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indent="0.4923in">
        <style:tab-stops>
          <style:tab-stop style:type="left" style:position="4.725in"/>
        </style:tab-stops>
      </style:paragraph-properties>
      <style:text-properties fo:color="#000000"/>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T56" style:parent-style-name="DefaultParagraphFont" style:family="text">
      <style:text-properties fo:color="#000000"/>
    </style:style>
    <style:style style:name="P57" style:parent-style-name="Normal" style:family="paragraph">
      <style:paragraph-properties fo:break-before="page"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tab-stops>
          <style:tab-stop style:type="left" style:position="0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SPALIO 16 D. NUTARIMO NR. 1137 „DĖL LIETUVOS RESPUBLIKOJE PAGAMINTO NEDENATŪRUOTO ETILO ALKOHOLIO PARDAVIMO ŪKIO SUBJEKTAMS TVARKOS IR DIDMENINĖS PREKYBOS LIETUVOS RESPUBLIKOJE PAGAMINTU NEDENATŪRUOTU ETILO ALKOHOLIU LICENCIJAVIMO TAISYKLIŲ PATVIRTINIMO“ DALINIO PAKEITIMO</text:p>
      <text:p text:style-name="P15"/>
      <text:p text:style-name="P16">2000 m. birželio 20 d. Nr. 707</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text:span><text:span text:style-name="T26">vos Respublikos Vyriausybės 1997 m. spalio 16 d. nutarimą Nr. 1137 „Dėl Lietuvos Respublikoje pagaminto nedenatūruoto etilo alkoholio pardavimo ūkio subjektams tvarkos ir Didmeninės prekybos Lietuvos <text:s/>Respublikoje pagamintu nedenatūruotu etilo alkoholiu li</text:span><text:span text:style-name="T27">cencijavimo taisyklių patvirtinimo“ (Žin., 1997, Nr.<text:s/></text:span><text:a xlink:href="https://www.e-tar.lt/portal/lt/legalAct/TAR.6D5AACA4CE65" office:target-frame-name="_blank" xlink:show="new"><text:span text:style-name="T28">95-2389</text:span></text:a><text:span text:style-name="T29">):</text:span></text:p>
      <text:p text:style-name="P30"><text:span text:style-name="T31">1</text:span><text:span text:style-name="T32">. Išdėstyti nutarimo antraštę taip:</text:span></text:p>
      <text:p text:style-name="P33"><text:span text:style-name="T34">„Dėl Lietuvos Respublikoje pagaminto nedenatūruoto etilo alkoholio, disti</text:span><text:span text:style-name="T35">liuotos etilo alkoholio aldehidų frakcijos pardavimo ūkio subjektams tvarkos ir Didmeninės prekybos Lietuvos <text:s/>Respublikoje pagamintu nedenatūruotu etilo alkoholiu licencijavimo taisyklių patvirtinimo“.</text:span></text:p>
      <text:p text:style-name="P36"><text:span text:style-name="T37">2</text:span><text:span text:style-name="T38">. Išdėstyti 1.1 punktą taip:</text:span></text:p>
      <text:p text:style-name="P39"><text:span text:style-name="T40">„</text:span><text:span text:style-name="T41">1.1</text:span><text:span text:style-name="T42">. Lietuvos</text:span><text:span text:style-name="T43"><text:s/>Respublikoje pagaminto nedenatūruoto etilo alkoholio, distiliuotos etilo alkoholio aldehidų frakcijos pardavimo ūkio subjektams tvarką“.<text:s/></text:span></text:p>
      <text:p text:style-name="P44"><text:span text:style-name="T45">3</text:span><text:span text:style-name="T46">. Išdėstyti nauja redakcija nurodytuoju nutarimu patvirtintą Lietuvos Respublikoje pagaminto nedenatūruoto e</text:span><text:span text:style-name="T47">tilo alkoholio, distiliuotos etilo alkoholio aldehidų frakcijos pardavimo ūkio subjektams tvarką (pridedama).</text:span></text:p>
      <text:p text:style-name="P48"/>
      <text:p text:style-name="P49"/>
      <text:p text:style-name="P50"><text:span text:style-name="T51">Ministras Pirmininkas</text:span><text:span text:style-name="T52"><text:tab/>Andrius Kubilius</text:span></text:p>
      <text:p text:style-name="P53"/>
      <text:p text:style-name="P54">Finansų ministras<text:tab/>Vytautas Dudėnas</text:p>
      <text:p text:style-name="P55"><text:span text:style-name="T56">______________</text:span></text:p>
      <text:soft-page-break/>
      <text:p text:style-name="P57">PATVIRTINTA</text:p>
      <text:p text:style-name="P58">Lietuvos Respublikos Vyriausybės</text:p>
      <text:p text:style-name="P59">1997 m. spalio 16 d.</text:p>
      <text:p text:style-name="P60">nutarimu Nr. 1137</text:p>
      <text:p text:style-name="P61">(Lietuvos Respublikos Vyriausybės</text:p>
      <text:p text:style-name="P62">2000 m. birželio 20 d.</text:p>
      <text:p text:style-name="P63">nutarimo Nr. 707 redakcija)</text:p>
      <text:p text:style-name="P64"/>
      <text:p text:style-name="P65"><text:span text:style-name="T66">Lietuvos Respublikoje pagaminto nedenatūruoto etilo alkoholio, distiliuotos etilo alkoholio aldehidų frakcijos pardavimo ūkio subje</text:span><text:span text:style-name="T67">ktams tvarka</text:span></text:p>
      <text:p text:style-name="P68"/>
      <text:p text:style-name="P69"><text:span text:style-name="T70">1</text:span><text:span text:style-name="T71">. Ši tvarka reglamentuoja Lietuvos Respublikoje pagaminto nedenatūruoto etilo alkoholio (kodas pagal Lietuvos Respublikos kombinuotąją muitų tarifų ir užsienio prekybos statistikos nomenklatūrą – 2207.10.00.0) (toliau vadinama – nedenatū</text:span><text:span text:style-name="T72">ruotas etilo alkoholis), distiliuotos etilo alkoholio aldehidų frakcijos (kodas pagal Lietuvos Respublikos kombinuotąją muitų tarifų ir užsienio prekybos statistikos nomenklatūrą – 2207.20.00.1) pardavimą ūkio subjektams.</text:span></text:p>
      <text:p text:style-name="P73"><text:span text:style-name="T74">2</text:span><text:span text:style-name="T75">. Ši tvarka privaloma visiems</text:span><text:span text:style-name="T76"><text:s/>ūkio subjektams, parduodantiems ir perkantiems nedenatūruotą etilo alkoholį, distiliuotą etilo alkoholio aldehidų frakciją.</text:span></text:p>
      <text:p text:style-name="P77"><text:span text:style-name="T78">3</text:span><text:span text:style-name="T79">. Lietuvos Respublikoje pagamintas nedenatūruotas etilo alkoholis, distiliuota etilo alkoholio aldehidų frakcija parduodami ūk</text:span><text:span text:style-name="T80">io subjektams naudoti gamybos, techninėms, medicinos, veterinarijos reikmėms ir mokslo tiriamiesiems darbams pagal Valstybinės tabako ir alkoholio kontrolės tarnybos prie Lietuvos Respublikos Vyriausybės (toliau vadinama – Valstybinė tabako ir alkoholio ko</text:span><text:span text:style-name="T81">ntrolės tarnyba) patvirtintus sąrašus. Nedenatūruotas etilo alkoholis parduodamas taip pat ūkio subjektams, turintiems licencijas verstis didmenine prekyba nedenatūruotu etilo alkoholiu. Ūkio subjektams, turintiems licencijas verstis didmenine prekyba nede</text:span><text:span text:style-name="T82">natūruotu etilo alkoholiu, ši licencija nesuteikia teisės įsigyti distiliuotos etilo alkoholio aldehidų frakcijos.</text:span></text:p>
      <text:p text:style-name="P83"><text:span text:style-name="T84">4</text:span><text:span text:style-name="T85">. Ūkio subjektų, kuriems leidžiama įsigyti nedenatūruoto etilo alkoholio, distiliuotos etilo alkoholio aldehidų frakcijos, sąrašus pagal</text:span><text:span text:style-name="T86"><text:s/>jų pateiktas paraiškas sudaro ministerijos, Vyriausybės įstaigos, kitos valstybės institucijos ir vietos savivaldos institucijos (toliau vadinama – institucijos), kurių reguliavimo sričiai priskirta tų ūkio subjektų veikla. Šiuos sąrašus institucijų teiki</text:span><text:span text:style-name="T87">mu tvirtina Valstybinė tabako ir alkoholio kontrolės tarnyba ir pateikia įmonėms (turinčioms teisę gaminti nedenatūruotą etilo alkoholį, distiliuotą etilo alkoholio aldehidų frakciją, taip pat licencijas verstis didmenine prekyba nedenatūruotu etilo alkoho</text:span><text:span text:style-name="T88">liu) ir Valstybinei mokesčių inspekcijai prie Finansų ministerijos (toliau vadinama – Valstybinė mokesčių inspekcija).</text:span></text:p>
      <text:p text:style-name="P89"><text:span text:style-name="T90">5</text:span><text:span text:style-name="T91">. Ūkio subjektai, norintys kitais metais įsigyti nedenatūruoto etilo alkoholio, distiliuotos etilo alkoholio aldehidų frakcijos, ne<text:s/></text:span><text:span text:style-name="T92">vėliau kaip iki einamųjų metų spalio 1 dienos pateikia paraiškas toms institucijoms, kurių reguliavimo sričiai priskirta jų veikla. Paraiškose turi būti nurodyta, kiek nedenatūruoto etilo alkoholio, distiliuotos etilo alkoholio aldehidų frakcijos norima įs</text:span><text:span text:style-name="T93">igyti per metus. Įsteigti nauji ūkio subjektai ir ūkio subjektai, einamaisiais metais norintys papildomai įsigyti nedenatūruoto etilo alkoholio, distiliuotos etilo alkoholio aldehidų frakcijos, pateikia paraiškas, nurodydami šio įsigijimo priežastis.</text:span></text:p>
      <text:p text:style-name="P94"><text:span text:style-name="T95">6</text:span><text:span text:style-name="T96">. Institucijos sudaro nedenatūruoto etilo alkoholio pirkėjų sąrašus, vadovaudamosi ūkio subjektų, kuriems taikomos Lietuvos Respublikos akcizų įstatyme arba Lietuvos Respublikos pridėtinės vertės mokesčio įstatyme numatytos nedenatūruoto etilo alkoholio įs</text:span><text:span text:style-name="T97">igijimo lengvatos, paraiškomis. Paraiškos turi būti patvirtintos apskričių valstybinių mokesčių inspekcijų miestų (rajonų) skyrių, kuriuose nedenatūruoto etilo alkoholio pirkėjai įregistruoti kaip mokesčių mokėtojai. Šie sąrašai, prieš pateikiami tvirtinti</text:span><text:span text:style-name="T98"><text:s/>Valstybinei tabako ir alkoholio kontrolės tarnybai, papildomai derinami su Valstybine mokesčių inspekcija.<text:s/></text:span></text:p>
      <text:p text:style-name="P99"><text:span text:style-name="T100">7</text:span><text:span text:style-name="T101">. Parduoti nedenatūruotą etilo alkoholį ūkio subjektams gali tik įmonės, turinčios licencijas jį gaminti arba turinčios licencijas verstis did</text:span><text:span text:style-name="T102">menine prekyba nedenatūruotu etilo alkoholiu. Parduoti distiliuotą etilo alkoholio aldehidų frakciją ūkio subjektams gali tik įmonės, turinčios<text:s/></text:span><text:soft-page-break/><text:span text:style-name="T103">licencijas gaminti nedenatūruotą etilo alkoholį. Įmonės, kurios verčiasi didmenine prekyba nedenatūruotu etilo a</text:span><text:span text:style-name="T104">lkoholiu ir įsigyja jo pagal Lietuvos Respublikos akcizų įstatyme ir Lietuvos Respublikos pridėtinės vertės mokesčio įstatyme numatytas lengvatas, nustatydamos nedenatūruoto etilo alkoholio pardavimo kainą, negali viršyti įsigijimo kainos daugiau kaip 15 p</text:span><text:span text:style-name="T105">rocentų.</text:span></text:p>
      <text:p text:style-name="P106"><text:span text:style-name="T107">8</text:span><text:span text:style-name="T108">. Parduoti nedenatūruotą etilo alkoholį, distiliuotą etilo alkoholio aldehidų frakciją ūkio subjektams, kurie neįtraukti į Valstybinės tabako ir alkoholio kontrolės tarnybos patvirtintus nedenatūruoto etilo alkoholio, distiliuotos etilo alkoh</text:span><text:span text:style-name="T109">olio aldehidų frakcijos pirkėjų sąrašus, draudžiama.</text:span></text:p>
      <text:p text:style-name="P110"><text:span text:style-name="T111">9</text:span><text:span text:style-name="T112">. Nedenatūruotą etilo alkoholį, distiliuotą etilo alkoholio aldehidų frakciją parduodantys ūkio subjektai privalo pildyti nedenatūruoto etilo alkoholio, distiliuotos etilo alkoholio aldehidų frakcij</text:span><text:span text:style-name="T113">os pardavimo apskaitos žurnalus, registruojamus apskričių valstybinių mokesčių inspekcijų miestų (rajonų) skyriuose, kuriuose šie ūkio subjektai įregistruoti kaip mokesčių mokėtojai. Žurnalai pildomi nedenatūruoto etilo alkoholio, distiliuotos etilo alkoho</text:span><text:span text:style-name="T114">lio aldehidų frakcijos pardavimo metu, išrašius pridėtinės vertės mokesčio sąskaitą faktūrą. Ketvirčiui pasibaigus, ne vėliau kaip iki kito ketvirčio pirmojo mėnesio 20 dienos, nedenatūruotą etilo alkoholį, distiliuotą etilo alkoholio aldehidų frakciją par</text:span><text:span text:style-name="T115">duodantys ūkio subjektai turi pateikti Valstybinei mokesčių inspekcijai ir Valstybinei tabako ir alkoholio kontrolės tarnybai nustatytosios formos pažymą apie nedenatūruotą etilo alkoholį, distiliuotą etilo alkoholio aldehidų frakciją, parduotus per ketvir</text:span><text:span text:style-name="T116">tį.</text:span></text:p>
      <text:p text:style-name="P117"><text:span text:style-name="T118">10</text:span><text:span text:style-name="T119">. Ketvirčiui pasibaigus, iki kito ketvirčio pirmojo mėnesio 25 dienos, Valstybinė mokesčių inspekcija pateikia apskričių valstybinėms mokesčių inspekcijoms informaciją apie jų teritorijose įregistruotus ūkio subjektus – pirkėjus, per praėjusį ket</text:span><text:span text:style-name="T120">virtį įsigijusius nedenatūruoto etilo alkoholio, distiliuotos etilo alkoholio aldehidų frakcijos.</text:span></text:p>
      <text:p text:style-name="P121"><text:span text:style-name="T122">11</text:span><text:span text:style-name="T123">. <text:s/>Ūkio subjektai – pirkėjai kartu su nedenatūruoto etilo alkoholio, distiliuotos etilo alkoholio aldehidų frakcijos įsigijimo paraiška privalo pateikti</text:span><text:span text:style-name="T124"><text:s/>ir vadovo įsakymą, kuriame nustatyta nedenatūruoto etilo alkoholio, distiliuotos etilo alkoholio aldehidų frakcijos gavimo, laikymo, apskaitos ir naudojimo tvarka, be to, nurodytas atsakingas asmuo.</text:span></text:p>
      <text:p text:style-name="P125"><text:span text:style-name="T126">12</text:span><text:span text:style-name="T127">. Nedenatūruoto etilo alkoholio, distiliuotos etil</text:span><text:span text:style-name="T128">o alkoholio aldehidų frakcijos pirkėjų (t.y. ūkio subjektų, kuriems leidžiama įsigyti nedenatūruoto etilo alkoholio, distiliuotos etilo alkoholio aldehidų frakcijos) sąrašų, nedenatūruoto etilo alkoholio, distiliuotos etilo alkoholio aldehidų frakcijos pir</text:span><text:span text:style-name="T129">kimo paraiškos, nedenatūruoto etilo alkoholio, distiliuotos etilo alkoholio aldehidų frakcijos pardavimo apskaitos žurnalo ir pažymos apie parduotą Lietuvos Respublikoje pagamintą nedenatūruotą etilo alkoholį, distiliuotą etilo alkoholio aldehidų frakciją<text:s/></text:span><text:span text:style-name="T130">formas tvirtina Valstybinė mokesčių inspekcija kartu su Valstybine tabako ir alkoholio kontrolės tarnyba.</text:span></text:p>
      <text:p text:style-name="P131"><text:span text:style-name="T132">13</text:span><text:span text:style-name="T133">. Apskričių valstybinės mokesčių inspekcijos pagal atitinkamus Lietuvos Respublikos įstatymus (Alkoholio kontrolės įstatymą, Akcizų įstatymą, Pridėtinės vertės mokesčio įstatymą) ir kitus teisės aktus kontroliuoja, ar nedenatūruoto etilo alkoholio, distili</text:span><text:span text:style-name="T134">uotos etilo alkoholio aldehidų frakcijos įsigiję ūkio subjektai naudoja juos pagal paskirtį, ir apie nustatytus pažeidimus ne vėliau kaip per 3 dienas praneša Valstybinei mokesčių inspekcijai ir Valstybinei tabako ir alkoholio kontrolės tarnybai, kuri ūkio</text:span><text:span text:style-name="T135"><text:s/>subjektą išbraukia iš nedenatūruoto etilo alkoholio, distiliuotos etilo alkoholio aldehidų frakcijos <text:s/>pirkėjų sąrašų.</text:span></text:p>
      <text:p text:style-name="P136"><text:span text:style-name="T137">14</text:span><text:span text:style-name="T138">. Ūkio subjektai, pažeidę šią tvarką, atsako pagal įstatymus.</text:span></text:p>
      <text:p text:style-name="P1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15:25:00Z</meta:creation-date>
    <dc:date>2015-08-06T15:25:00Z</dc:date>
    <meta:template xlink:href="Normal" xlink:type="simple"/>
    <meta:editing-cycles>2</meta:editing-cycles>
    <meta:editing-duration>PT0S</meta:editing-duration>
    <meta:document-statistic meta:page-count="3" meta:paragraph-count="43" meta:word-count="1091" meta:character-count="9457" meta:row-count="186" meta:non-whitespace-character-count="8409"/>
  </office:meta>
</office:document-meta>
</file>