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BIRŽELIO 30 D.<text:line-break/>ĮSAKYMO NR. 4-48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ausio 17 d. Nr. 4-59</text:p>
      <text:p text:style-name="P13">Vilnius</text:p>
      <text:p text:style-name="P14"/>
      <text:p text:style-name="P15"><text:span text:style-name="T16">P a k e i č i u <text:s/>Lietuvos Respublikos ūkio ministro 2010 m. birželio 30 d. įsakymą Nr. 4-485 „Dėl finansavimo projektams, siekiantiems gauti Europos Sąjungos struktūrinių fondų finansinę paramą pagal Lietuvos 2007–2013 metų Europos Sąjungos struktūrinės paramos panaudojimo strategiją ir Sanglaudos skatinimo veiksmų programą, skyrimo“ pakeitimo“ („Informaciniai pranešimai“, 2010, Nr.<text:s/></text:span><text:a xlink:href="https://www.e-tar.lt/portal/lt/legalAct/TAR.3A929B68C466" office:target-frame-name="_blank" xlink:show="new"><text:span text:style-name="T17">50-642</text:span></text:a><text:span text:style-name="T18">; 2011, Nr.<text:s/></text:span><text:a xlink:href="https://www.e-tar.lt/portal/lt/legalAct/TAR.0EAE842321E3" office:target-frame-name="_blank" xlink:show="new"><text:span text:style-name="T19">42-378</text:span></text:a><text:span text:style-name="T20">) ir išdėstau jį nauja redakcija:</text:span></text:p>
      <text:p text:style-name="P21"/>
      <text:p text:style-name="P22"><text:span text:style-name="T23">„LIETUVOS RESPUBLIKOS ŪKIO MINISTRAS</text:span></text:p>
      <text:p text:style-name="P24"/>
      <text:p text:style-name="P25">ĮSAKYMAS</text:p>
      <text:p text:style-name="P26">DĖL FINANSAVIMO PROJEKTAMS, SIEKIANTIEMS GAUTI EUROPOS SĄJUNGOS STRUKTŪRINIŲ FONDŲ FINANSINĘ PARAMĄ PAGAL LIETUVOS 2007–2013 METŲ EUROPOS SĄJUNGOS STRUKTŪRINĖS PARAMOS PANAUDOJIMO STRATEGIJĄ IR SANGLAUDOS SKATINIMO VEIKSMŲ PROGRAMĄ, SKYRIMO</text:p>
      <text:p text:style-name="P27"/>
      <text:p text:style-name="P28"><text:span text:style-name="T2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36">91-3941</text:span></text:a><text:span text:style-name="T37">; 2010, Nr.<text:s/></text:span><text:a xlink:href="https://www.e-tar.lt/portal/lt/legalAct/TAR.4ECA2BB76020" office:target-frame-name="_blank" xlink:show="new"><text:span text:style-name="T38">82-4355</text:span></text:a><text:span text:style-name="T39">), 57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40">73-2839</text:span></text:a><text:span text:style-name="T41">), 65 punktu ir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projektų sąrašo Nr. 4 pagal Sanglaudos skatinimo veiksmų programos VP3-3.4-ŪM-03-V priemonę 2010 m. birželio 4 d. projektų tinkamumo finansuoti vertinimo ataskaitą Nr. 75:</text:span></text:p>
      <text:p text:style-name="P42"><text:span text:style-name="T43">1</text:span><text:span text:style-name="T44">. 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5">95-3720</text:span></text:a><text:span text:style-name="T46">), 3 prioriteto „Aplinka ir darnus vystymasis“ VP3-3.4-ŪM-03-V priemonę „Viešosios paskirties pastatų renovavimas nacionaliniu lygiu“ iš Ūkio ministerijos reorganizavimo laikotarpio energetikos srities projektų įgyvendinimo programos, priemonės<text:s/></text:span><text:soft-page-break/><text:span text:style-name="T47">kodas 01 002 01 01 02, funkcinės klasifikacijos kodas 04.03.06.01, finansavimo šaltinio kodas 1.3.2.3.1 (2007–2013 m. ES struktūrinė parama) Anykščių rajono savivaldybės administracijos projekto „Anykščių rajono Kavarsko vidurinės mokyklos pastato rekonstrukcija ir energetinių charakteristikų gerinimas“ (VšĮ Lietuvos verslo paramos agentūros 2010 m. birželio 4 d. paraiškos kodas VP3-3.4-ŪM-03-V-04-036 Europos Sąjungos struktūrinių fondų ir (ar) valstybės biudžeto finansavimui gauti vertinimo rezultatų ataskaita Nr. 2177) kapitalo formavimo (ekonominės klasifikacijos kodas 2.9.2.2.1.01) išlaidoms padengti iki 2 887 713,75 (dviejų milijonų aštuonių šimtų aštuoniasdešimt septynių tūkstančių septynių šimtų trylikos litų ir septyniasdešimt penkių centų) lito finansavimo, finansavimo dalis (intensyvumas) – iki 100,00 proc.</text:span></text:p>
      <text:p text:style-name="P48"><text:span text:style-name="T49">2</text:span><text:span text:style-name="T50">. Šis įsakymas gali būti skundžiamas teisės aktų nustatyta tvarka.“</text:span></text:p>
      <text:p text:style-name="P51"/>
      <text:p text:style-name="P52"/>
      <text:p text:style-name="P53"/>
      <text:p text:style-name="P54"><text:span text:style-name="T55">Ūkio ministras</text:span><text:span text:style-name="T56"><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3T09:20:00Z</meta:creation-date>
    <dc:date>2015-11-13T09:20:00Z</dc:date>
    <meta:template xlink:href="Normal" xlink:type="simple"/>
    <meta:editing-cycles>2</meta:editing-cycles>
    <meta:editing-duration>PT0S</meta:editing-duration>
    <meta:document-statistic meta:page-count="2" meta:paragraph-count="25" meta:word-count="655" meta:character-count="4870" meta:row-count="74" meta:non-whitespace-character-count="4240"/>
  </office:meta>
</office:document-meta>
</file>