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ab-stops>
          <style:tab-stop style:type="left" style:position="4.3312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center">
        <style:tab-stops>
          <style:tab-stop style:type="left" style:position="4.3312in"/>
        </style:tab-stops>
      </style:paragraph-properties>
    </style:style>
    <style:style style:name="P187" style:parent-style-name="Normal" style:family="paragraph">
      <style:paragraph-properties fo:break-before="page" fo:text-indent="3.543in"/>
    </style:style>
    <style:style style:name="T188" style:parent-style-name="DefaultParagraphFont" style:family="text">
      <style:text-properties fo:text-transform="uppercase"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1.9236in" style:use-optimal-column-width="false"/>
    </style:style>
    <style:style style:name="TableColumn197" style:family="table-column">
      <style:table-column-properties style:column-width="2.4694in" style:use-optimal-column-width="false"/>
    </style:style>
    <style:style style:name="TableColumn198" style:family="table-column">
      <style:table-column-properties style:column-width="1.0131in" style:use-optimal-column-width="false"/>
    </style:style>
    <style:style style:name="TableColumn199" style:family="table-column">
      <style:table-column-properties style:column-width="1.2861in" style:use-optimal-column-width="false"/>
    </style:style>
    <style:style style:name="Table195" style:family="table">
      <style:table-properties style:width="6.6923in" fo:margin-left="-0.0236in" table:align="lef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104in solid #000000" fo:border-left="none" fo:border-bottom="0.0104in solid #000000" fo:border-right="0.0104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paragraph-properties>
        <style:tab-stops>
          <style:tab-stop style:type="left" style:position="0.4173in"/>
          <style:tab-stop style:type="left" style:position="1.5in"/>
        </style:tab-stops>
      </style:paragraph-properties>
      <style:text-properties fo:color="#000000" fo:font-size="10pt" style:font-size-asian="10pt"/>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color="#000000" fo:font-size="10pt" style:font-size-asian="10pt"/>
    </style:style>
    <style:style style:name="TableCell233" style:family="table-cell">
      <style:table-cell-properties fo:border-top="none" fo:border-left="none" fo:border-bottom="none" fo:border-right="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TableCell247" style:family="table-cell">
      <style:table-cell-properties fo:border-top="none" fo:border-left="none" fo:border-bottom="none" fo:border-right="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none" fo:border-right="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none" fo:border-right="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none" fo:border-right="0.0104in solid #000000" fo:padding-top="0in" fo:padding-left="0.075in" fo:padding-bottom="0in" fo:padding-right="0.075in"/>
    </style:style>
    <style:style style:name="P284" style:parent-style-name="Normal" style:family="paragraph">
      <style:paragraph-properties>
        <style:tab-stops>
          <style:tab-stop style:type="left" style:position="0.4173in"/>
          <style:tab-stop style:type="left" style:position="1.5in"/>
        </style:tab-stops>
      </style:paragraph-properties>
      <style:text-properties fo:color="#000000" fo:font-size="10pt" style:font-size-asian="10pt"/>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none" fo:border-right="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none"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none" fo:border-right="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none" fo:border-right="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none"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none" fo:border-right="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none" fo:border-right="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none" fo:border-right="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none" fo:border-right="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none" fo:border-right="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VEIKLOS GAIVINIMO PROGRAMOS</text:p>
      <text:p text:style-name="P15"/>
      <text:p text:style-name="P16">1999 m. gegužės 21 d. Nr. 629</text:p>
      <text:p text:style-name="P17">Vilnius</text:p>
      <text:p text:style-name="P18"/>
      <text:p text:style-name="P19"><text:span text:style-name="T20">Įgyvendindama Lietuvos Respublikos Vyriausybės 1997–2000 metų veiklos programą ir siekdama<text:s/></text:span><text:span text:style-name="T21">skatinti verslą bei darbo vietų kūrimą, Lietuvos Respublikos Vyriausybė<text:s/></text:span><text:span text:style-name="T22">nutari</text:span><text:span text:style-name="T23">a:</text:span></text:p>
      <text:p text:style-name="P24"><text:span text:style-name="T25">1</text:span><text:span text:style-name="T26">. Pritarti Įmonių veiklos gaivinimo programai ir patvirtinti jos įgyvendinimo priemones (pridedama).</text:span></text:p>
      <text:p text:style-name="P27"><text:span text:style-name="T28">2</text:span><text:span text:style-name="T29">. Įpareigoti Ūkio ministeriją koordinuoti 1 punkte nurodytos pro</text:span><text:span text:style-name="T30">gramos įgyvendinimo priemonių vykdymą, tirti šių priemonių poveikį įmonių veiklos rezultatams ir prireikus teikti Lietuvos Respublikos Vyriausybei pasiūlymus dėl programos tikslinimo.</text:span></text:p>
      <text:p text:style-name="P31"/>
      <text:p text:style-name="P32"/>
      <text:p text:style-name="P33">L. E. SOCIALINĖS APSAUGOS IR</text:p>
      <text:p text:style-name="P34">DARBO MINISTRĖS PAREIGAS,</text:p>
      <text:p text:style-name="P35">L. E. MINISTRĖS<text:s/>PIRMININKĖS PAREIGAS<text:tab/>IRENA DEGUTIENĖ</text:p>
      <text:p text:style-name="P36"/>
      <text:p text:style-name="P37">L. E. ŪKIO MINISTRO PAREIGAS<text:tab/>VINCAS BABILIUS</text:p>
      <text:p text:style-name="P38">______________</text:p>
      <text:p text:style-name="P39"/>
      <text:soft-page-break/>
      <text:p text:style-name="P40">PRITARTA</text:p>
      <text:p text:style-name="P41">Lietuvos Respublikos Vyriausybės</text:p>
      <text:p text:style-name="P42">1999 m. gegužės 21 d. nutarimu Nr. 629</text:p>
      <text:p text:style-name="Normal"/>
      <text:p text:style-name="P43"><text:span text:style-name="T44">ĮMONIŲ VEIKLOS GAIVINIMO PROGRAMA</text:span></text:p>
      <text:p text:style-name="P45"/>
      <text:p text:style-name="P46"><text:span text:style-name="T47">1</text:span><text:span text:style-name="T48">. Ši programa parengta įgyvendinant Lietuvos Respublikos Vyriausybės 1997 m. gegužės 27 d. nutarimą Nr. 519 „Dėl Lietuvos Respublikos Vyriausybės 1997–2000 metų veiklos programos įgyvendinimo priemonių“ (Žin., 1997, Nr.<text:s/></text:span><text:a xlink:href="https://www.e-tar.lt/portal/lt/legalAct/TAR.BEC03257A2E7" office:target-frame-name="_blank" xlink:show="new"><text:span text:style-name="T49">48-1165</text:span></text:a><text:span text:style-name="T50">).</text:span></text:p>
      <text:p text:style-name="P51"><text:span text:style-name="T52">Svarbiausias programos tikslas – sudaryti palankesnes sąlygas skatinti verslą ir investicijas, išsaugoti turimas darbo vietas ir kurti naujas, taip pat didinti gyventojų užimtumą.</text:span></text:p>
      <text:p text:style-name="P53"><text:span text:style-name="T54">2</text:span><text:span text:style-name="T55">. Įmonių gamybinei</text:span><text:span text:style-name="T56"><text:s/>veiklai gaivinti ir skatinti numatoma:</text:span></text:p>
      <text:p text:style-name="P57"><text:span text:style-name="T58">2.1</text:span><text:span text:style-name="T59">. skatinti įmones, turinčias realius gamybos plėtojimo planus bei produkcijos rinkas, savo lėšas naudoti pirmiausia gamybai modernizuoti ir naujiems gaminiams įsisavinti, šiuo tikslu:</text:span></text:p>
      <text:p text:style-name="P60"><text:span text:style-name="T61">2.1.1</text:span><text:span text:style-name="T62">. leisti atsiskaityt</text:span><text:span text:style-name="T63">i akcijomis ir turtu už nesumokėtus mokesčius į Lietuvos Respublikos valstybės biudžetą, savivaldybių biudžetus, taip pat Valstybinio socialinio draudimo fondo biudžeto įmokas;</text:span></text:p>
      <text:p text:style-name="P64"><text:span text:style-name="T65">2.1.2</text:span><text:span text:style-name="T66">. atidėti nesumokėtų mokesčių mokėjimo terminus, pasirašant mokestinių</text:span><text:span text:style-name="T67"><text:s/>paskolų sutartis;</text:span></text:p>
      <text:p text:style-name="P68"><text:span text:style-name="T69">2.1.3</text:span><text:span text:style-name="T70">. atsiskaičiusias su 2.1.1 punkte nurodytais biudžetais įmones atleisti nuo apskaičiuotų, bet nesumokėtų baudų ir delspinigių mokėjimo arba atidėti jų mokėjimą;</text:span></text:p>
      <text:p text:style-name="P71"><text:span text:style-name="T72">2.1.4</text:span><text:span text:style-name="T73">. siekiant padaryti į privatizavimo objektų sąrašą įtraukt</text:span><text:span text:style-name="T74">as įmones patrauklesnes investuotojams, taikyti joms sanavimo bei restruktūrizavimo procedūras netaikant bankroto procedūrų;</text:span></text:p>
      <text:p text:style-name="P75"><text:span text:style-name="T76">2.2</text:span><text:span text:style-name="T77">. plačiau taikyti sanavimo procedūras bankrutuojančioms įmonėms. Kad sanavimas būtų veiksmingesnis ir greičiau būtų atkurt</text:span><text:span text:style-name="T78">as sanuojamų įmonių mokumas, būtina:</text:span></text:p>
      <text:p text:style-name="P79"><text:span text:style-name="T80">2.2.1</text:span><text:span text:style-name="T81">. valstybei kartu su kitais sanuotojais dalyvauti įmonių sanavimo procese – investuoti papildomas lėšas, atsisakyti kreditorinių reikalavimų arba juos sumažinti mainais į sanuojamos įmonės turtą;</text:span></text:p>
      <text:p text:style-name="P82"><text:span text:style-name="T83">2.2.2</text:span><text:span text:style-name="T84">. atidė</text:span><text:span text:style-name="T85">ti sanuojamoms įmonėms einamųjų mokesčių ir valstybinio socialinio draudimo įmokų mokėjimą, kad sanuotojų lėšas ir ūkinės veiklos pajamas visų pirma galima būtų naudoti gamybai atkurti;</text:span></text:p>
      <text:p text:style-name="P86"><text:span text:style-name="T87">2.3</text:span><text:span text:style-name="T88">. sudaryti įmonėms palankesnes sąlygas spręsti finansinius kl</text:span><text:span text:style-name="T89">ausimus, lengviau prisitaikyti prie rinkų kitimo, tam:</text:span></text:p>
      <text:p text:style-name="P90"><text:span text:style-name="T91">2.3.1</text:span><text:span text:style-name="T92">. suteikti Valstybinio socialinio draudimo fondo tarybai teisę atleisti draudėjus nuo delspinigių mokėjimo, jeigu dėl nuo jų veiklos nepriklausančių priežasčių jie negalėjo laiku sumokėti įmokų;</text:span></text:p>
      <text:p text:style-name="P93"><text:span text:style-name="T94">2.3.2</text:span><text:span text:style-name="T95">. tobulinti nekilnojamojo turto mokesčio mokestinės vertės nustatymo metodiką, nes atstatomoji turto vertė, kuri šiuo metu laikoma mokestine nekilnojamojo turto verte, neatitinka realios turto vertės;</text:span></text:p>
      <text:p text:style-name="P96"><text:span text:style-name="T97">2.3.3</text:span><text:span text:style-name="T98">. nustatyti delspinigių, apskaičiuot</text:span><text:span text:style-name="T99">ų už ne laiku sumokėtus mokesčius, dydį, lygų palūkanų, apskaičiuotų mokesčio administratoriui už ne laiku grąžintą mokesčio mokėtojui mokestį, dydžiui;</text:span></text:p>
      <text:p text:style-name="P100"><text:span text:style-name="T101">2.3.4</text:span><text:span text:style-name="T102">. nustatyti realaus dydžio delspinigius už atsiskaitymą ne laiku tarp ūkio subjektų, kurių pri</text:span><text:span text:style-name="T103">evolės nesureguliuotos sutartimis. Tarpusavio atsiskaitymą reglamentuojančiuose teisės aktuose už atsiskaitymą ne laiku numatyti 0,2 procento ir didesni delspinigiai. Šios sankcijos pernelyg griežtos, nes komercinių bankų palūkanos už suteiktas paskolas žy</text:span><text:span text:style-name="T104">miai mažesnės;</text:span></text:p>
      <text:p text:style-name="P105"><text:span text:style-name="T106">2.3.5</text:span><text:span text:style-name="T107">. pakeisti delspinigių, skaičiuojamų už pavėluotai išmokėtą darbo užmokestį arba kitas su darbo santykiais susijusias išmokas, dydį, nes dabar nustatyti delspinigiai neatitinka esamos ekonominės būklės. Kad nebūtų pažeisti darbdavio</text:span><text:span text:style-name="T108"><text:s/>ir darbuotojo interesai, delspinigių už pavėluotai išmokėtą atlyginimą dydis turėtų būti lygus komercinių bankų palūkanoms, mokamoms už juose laikomus gyventojų indėlius, arba truputį didesnis;</text:span></text:p>
      <text:p text:style-name="P109"><text:span text:style-name="T110">2.3.6</text:span><text:span text:style-name="T111">. numatyti auditorių atsakomybę už audituojamų įmoni</text:span><text:span text:style-name="T112">ų patirtus nuostolius dėl audito klaidų, jeigu tai numatyta sutartyse;</text:span></text:p>
      <text:p text:style-name="P113"><text:span text:style-name="T114">2.3.7</text:span><text:span text:style-name="T115">. pagal galimybes numatyti Privatizavimo fondo (ar kitų Lietuvos Respublikos Vyriausybės nustatytų lėšų šaltinių) panaudojimo sąmatose lėšas įmonių, kurioms taikomos veiklos ga</text:span><text:span text:style-name="T116">ivinimo ir skatinimo priemonės, investicinėms programoms ir bankrutuojančių įmonių sanavimo programoms finansuoti įsigyjant šių įmonių akcijų.</text:span></text:p>
      <text:p text:style-name="P117"><text:span text:style-name="T118">Atkūrus šių įmonių ūkinę veiklą, jų akcijas galima būtų parduoti ir taip padengti Privatizavimo fondo išlaidas.</text:span></text:p>
      <text:p text:style-name="P119"><text:span text:style-name="T120">3</text:span><text:span text:style-name="T121">. Norint užtikrinti, kad tiksliniai kreditai, suteikti įmonėms eksporto plėtojimo priemonėms bei naujų technologijų įsisavinimui finansuoti, būtų naudojami pagal tiesioginę paskirtį, būtina riboti ne ginčo tvarka vykdomų išieškojimų iš įmonių<text:s/></text:span><text:span text:style-name="T122">sąskaitų nukreipimą į minėtų kreditų lėšas.</text:span></text:p>
      <text:p text:style-name="P123"><text:span text:style-name="T124">4</text:span><text:span text:style-name="T125">. Įmonių veiklos gaivinimo ir skatinimo tikslines priemones numatoma taikyti šioms įmonėms:</text:span></text:p>
      <text:p text:style-name="P126"><text:span text:style-name="T127">4.1</text:span><text:span text:style-name="T128">. turinčioms realius verslo planus ir galinčioms išsaugoti gamybinį potencialą;</text:span></text:p>
      <text:p text:style-name="P129"><text:span text:style-name="T130">4.2</text:span><text:span text:style-name="T131">. turinčioms gaminamos<text:s/></text:span><text:span text:style-name="T132">produkcijos realizavimo rinką;</text:span></text:p>
      <text:p text:style-name="P133"><text:span text:style-name="T134">4.3</text:span><text:span text:style-name="T135">. eksportuojančioms didelio technologinio užbaigtumo produkciją arba turinčioms tokios produkcijos eksporto įdirbį;</text:span></text:p>
      <text:p text:style-name="P136"><text:span text:style-name="T137">4.4</text:span><text:span text:style-name="T138">. turinčioms daug darbuotojų, taip pat kurių bankrotas sukeltų sunkius socialinius ir ekonomini</text:span><text:span text:style-name="T139">us padarinius.</text:span></text:p>
      <text:p text:style-name="P140"><text:span text:style-name="T141">5</text:span><text:span text:style-name="T142">. Svarbiausieji kriterijai, pagal kuriuos sprendžiama, ar taikytinos įmonėms tikslinės jų veiklos gaivinimo ir skatinimo priemonės, yra šie:</text:span></text:p>
      <text:p text:style-name="P143"><text:span text:style-name="T144">5.1</text:span><text:span text:style-name="T145">. įmonės finansinės rizikos bei likvidumo rodiklių kitimas paskutiniuosius 2–3 metus:</text:span></text:p>
      <text:p text:style-name="P146">einamojo likvidumo koeficiento;</text:p>
      <text:p text:style-name="P147">kritinio likvidumo koeficiento;</text:p>
      <text:p text:style-name="P148">įsiskolinimo koeficiento;</text:p>
      <text:p text:style-name="P149">manevringumo koeficiento;</text:p>
      <text:p text:style-name="P150"><text:span text:style-name="T151">bendrojo likvidumo koeficiento;</text:span></text:p>
      <text:p text:style-name="P152"><text:span text:style-name="T153">5.2</text:span><text:span text:style-name="T154">. eksportuojamos produkcijos dalis realizuojamoje produkcijoje ir jos kitimas, taip pat jos technologin</text:span><text:span text:style-name="T155">io užbaigtumo lygis;</text:span></text:p>
      <text:p text:style-name="P156"><text:span text:style-name="T157">5.3</text:span><text:span text:style-name="T158">. darbuotojų skaičius įmonėje, įmonės socialinė svarba regionui;</text:span></text:p>
      <text:p text:style-name="P159"><text:span text:style-name="T160">5.4</text:span><text:span text:style-name="T161">. produkcijos asortimento atnaujinimas ir plėtimas;</text:span></text:p>
      <text:p text:style-name="P162"><text:span text:style-name="T163">5.5</text:span><text:span text:style-name="T164">. įmonės pastangos rasti išeitį iš susidariusios padėties (įvertinama pagal turimas rinkas, gamin</text:span><text:span text:style-name="T165">amos produkcijos pardavimo sutartis, investuotojų paiešką, derybas su kreditoriais, kadangi prie įmonės ekonominės būklės stabilizavimo turėtų prisidėti kuo daugiau kreditorių);</text:span></text:p>
      <text:p text:style-name="P166"><text:span text:style-name="T167">5.6</text:span><text:span text:style-name="T168">. anksčiau valstybės suteiktos lengvatos ekonominė nauda įmonei;</text:span></text:p>
      <text:p text:style-name="P169"><text:span text:style-name="T170">5.7</text:span><text:span text:style-name="T171">. įmonės integracijos į kitas Lietuvos įmones mastas;</text:span></text:p>
      <text:p text:style-name="P172"><text:span text:style-name="T173">5.8</text:span><text:span text:style-name="T174">. laukiamas tikslinės priemonės taikymo rezultatas.</text:span></text:p>
      <text:p text:style-name="P175"><text:span text:style-name="T176">6</text:span><text:span text:style-name="T177">. Įmonių pasiūlymams dėl veiklos gaivinimo ir skatinimo priemonių taikymo joms visapusiškai ir kompleksiškai nagrinėti numatoma sudaryt</text:span><text:span text:style-name="T178">i Vyriausybės komisiją iš ministerijų ir verslininkų atstovų, kuri susipažinusi su kiekvienos įmonės ekonominėmis problemomis ir veiklos perspektyvomis teiktų rekomendacijas, ar tikslinga šias priemones taikyti.</text:span></text:p>
      <text:p text:style-name="P179"><text:span text:style-name="T180">7</text:span><text:span text:style-name="T181">. Įgyvendinus šią programą, Lietuvos įm</text:span><text:span text:style-name="T182">onės gamintų daugiau produkcijos, būtų išsaugota kuo daugiau darbo vietų ir kuriamos naujos, padidėtų gyventojų užimtumas, būtų tinkamiau naudojamas turimas negamybinės paskirties turtas, taip pat tikimasi, kad padidėtų investicijų į šiuo metu investuotoja</text:span><text:span text:style-name="T183">ms nepatrauklias įmones.</text:span></text:p>
      <text:p text:style-name="P184"><text:span text:style-name="T185">______________</text:span></text:p>
      <text:p text:style-name="P186"/>
      <text:soft-page-break/>
      <text:p text:style-name="P187"><text:span text:style-name="T188">Patvirtinta</text:span></text:p>
      <text:p text:style-name="P189">Lietuvos Respublikos Vyriausybės</text:p>
      <text:p text:style-name="P190">1999 m. gegužės 21 d. nutarimu Nr. 629</text:p>
      <text:p text:style-name="P191"/>
      <text:p text:style-name="P192"><text:span text:style-name="T193">ĮMONIŲ VEIKLOS GAIVINIMO PROGRAMOS ĮGYVENDINIMO PRIEMONĖ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Priemonės pavadinimas</text:p>
            </table:table-cell>
            <table:table-cell table:style-name="TableCell203">
              <text:p text:style-name="P204">Trumpas priemonės aprašymas</text:p>
            </table:table-cell>
            <table:table-cell table:style-name="TableCell205">
              <text:p text:style-name="P206">Vykdymo<text:s/>terminai</text:p>
            </table:table-cell>
            <table:table-cell table:style-name="TableCell207">
              <text:p text:style-name="P208">Atsakingi už įvykdymą</text:p>
            </table:table-cell>
          </table:table-row>
          <table:table-row table:style-name="TableRow209">
            <table:table-cell table:style-name="TableCell210">
              <text:p text:style-name="P211">1. Parengti projektus įstatymų ir kitų teisės aktų, kurių reikia programai įgyvendint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text:span text:style-name="T229">1.1. Lietuvos Respublikos Vyriausybės nutarimo dėl Lietuvos Respublikos Vyriausybės 1996 m</text:span><text:span text:style-name="T230">. lapkričio 27 d. nutarimo Nr. 1400 „Dėl įmonių ir organizacijų nekilnojamojo turto mokesčio“ (Žin., 1996, Nr.<text:s/></text:span><text:a xlink:href="https://www.e-tar.lt/portal/lt/legalAct/TAR.0A509947A359" office:target-frame-name="_blank" xlink:show="new"><text:span text:style-name="T231">116-2726</text:span></text:a><text:span text:style-name="T232">) dalinio pakeitimo;</text:span></text:p>
            </table:table-cell>
            <table:table-cell table:style-name="TableCell233">
              <text:p text:style-name="P234">išnagrinėjamos problemos, susijusios<text:s/>su nekilnojamojo turto mokestinės vertės nustatymu, ir pateikiami pasiūlymai dėl Lietuvos Respublikos Vyriausybės nutarimo dalinio pakeitimo</text:p>
            </table:table-cell>
            <table:table-cell table:style-name="TableCell235">
              <text:p text:style-name="P236">1999 m. IV ketvirtis</text:p>
            </table:table-cell>
            <table:table-cell table:style-name="TableCell237">
              <text:p text:style-name="P238">Finansų ministerija, Ūkio ministerija</text:p>
            </table:table-cell>
          </table:table-row>
          <table:table-row table:style-name="TableRow239">
            <table:table-cell table:style-name="TableCell240">
              <text:p text:style-name="Normal"><text:span text:style-name="T241">1.2. Lietuvos Respublikos Vyriausybės nutarimų dėl Liet</text:span><text:span text:style-name="T242">uvos Respublikos Vyriausybės 1994 m. balandžio 13 d. nutarimo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3">29-516</text:span></text:a><text:span text:style-name="T244">) ir 1995 m. gegužės 12 d. nutarimo Nr. 678 „Dėl iki 1995 m. sausio 1 d. apskaičiuotų ir nesumokėtų į Lietuvos valstybės biudžetą mokesčių mokėjimo terminų atidėjimo“ (Žin., 1995, Nr.<text:s/></text:span><text:a xlink:href="https://www.e-tar.lt/portal/lt/legalAct/TAR.DAC03C726BFB" office:target-frame-name="_blank" xlink:show="new"><text:span text:style-name="T245">41-1017</text:span></text:a><text:span text:style-name="T246">) papildymo;</text:span></text:p>
            </table:table-cell>
            <table:table-cell table:style-name="TableCell247">
              <text:p text:style-name="P248">išimtiniais atvejais leidžiama nenutraukti mokestinės paskolos sutarties, jeigu ji nevykdoma dėl laikinų finansinių sunkumų, tačiau įmokos sumokamos papildomai nustatytuoju laiku</text:p>
            </table:table-cell>
            <table:table-cell table:style-name="TableCell249">
              <text:p text:style-name="P250">taikant įmonei veiklos gaivinimo priemones</text:p>
            </table:table-cell>
            <table:table-cell table:style-name="TableCell251">
              <text:p text:style-name="P252">Finansų ministerija, Ūkio ministerija</text:p>
            </table:table-cell>
          </table:table-row>
          <table:table-row table:style-name="TableRow253">
            <table:table-cell table:style-name="TableCell254">
              <text:p text:style-name="P255">1.3. Lietuvos Respublikos akcinių bendrovių įstatymo pakeitimo įstatymo;</text:p>
            </table:table-cell>
            <table:table-cell table:style-name="TableCell256">
              <text:p text:style-name="P257">dauguma bendrovių, kurioms reikėtų suteikti galimybę atsiskaityti akcijomis už įsiskolinimus Lietuvos Respublikos valstybės biudžetui, savivaldybių biudžetams ar Valstybinio socialinio draudimo fondo biudžetui, turi balansuose apskaitytų nuostolių, todėl jos, nepakeitus Lietuvos Respublikos akcinių bendrovių įstatymo, negalės pasinaudoti tokia galimybe</text:p>
            </table:table-cell>
            <table:table-cell table:style-name="TableCell258">
              <text:p text:style-name="P259">1999 m. III ketvirtis</text:p>
            </table:table-cell>
            <table:table-cell table:style-name="TableCell260">
              <text:p text:style-name="P261">Ūkio ministerija</text:p>
            </table:table-cell>
          </table:table-row>
          <table:table-row table:style-name="TableRow262">
            <table:table-cell table:style-name="TableCell263">
              <text:p text:style-name="P264">1.4. Lietuvos Respublikos mokesčių administravimo įstatymo 29 straipsnio papildymo įstatymo;</text:p>
            </table:table-cell>
            <table:table-cell table:style-name="TableCell265">
              <text:p text:style-name="P266">numatoma mokesčių nepriemokų, kai jas sudaro apskaičiuoti už nesumokėtus ar ne laiku sumokėtus mokesčius delspinigiai bei paskirtos baudos, pripažinimo beviltiškomis galimybė ir sąlygos</text:p>
            </table:table-cell>
            <table:table-cell table:style-name="TableCell267">
              <text:p text:style-name="P268">1999 m. III ketvirtis</text:p>
            </table:table-cell>
            <table:table-cell table:style-name="TableCell269">
              <text:p text:style-name="P270">Ūkio ministerija</text:p>
            </table:table-cell>
          </table:table-row>
          <table:table-row table:style-name="TableRow271">
            <table:table-cell table:style-name="TableCell272">
              <text:p text:style-name="P273">1.5. Bankrutuojančių įmonių sanavimo tvarkos;</text:p>
            </table:table-cell>
            <table:table-cell table:style-name="TableCell274">
              <text:p text:style-name="P275">detalizuojama sanavimo procedūra: sprendimo sanuoti įmonę priėmimas, sanavimo projekto parengimas ir įgyvendinimas</text:p>
            </table:table-cell>
            <table:table-cell table:style-name="TableCell276">
              <text:p text:style-name="P277">1999 m. III ketvirtis</text:p>
            </table:table-cell>
            <table:table-cell table:style-name="TableCell278">
              <text:p text:style-name="P279">Ūkio ministerija</text:p>
            </table:table-cell>
          </table:table-row>
          <text:soft-page-break/>
          <table:table-row table:style-name="TableRow280">
            <table:table-cell table:style-name="TableCell281">
              <text:p text:style-name="P282">1.6. Lietuvos Respublikos delspinigių nustatymo už išmokų, susijusių su darbo santykiais, pavėluotą mokėjimą įstatymo pakeitimo įstatymo;</text:p>
            </table:table-cell>
            <table:table-cell table:style-name="TableCell283">
              <text:p text:style-name="P284">pateikiami pasiūlymai dėl delspinigių už pavėluotai išmokėtą darbo užmokestį arba kitas su darbo santykiais susijusias išmokas dydžio tikslinimo</text:p>
            </table:table-cell>
            <table:table-cell table:style-name="TableCell285">
              <text:p text:style-name="P286">1999 m. III ketvirtis</text:p>
            </table:table-cell>
            <table:table-cell table:style-name="TableCell287">
              <text:p text:style-name="P288">Socialinės apsaugos ir darbo ministerija, Ūkio ministerija</text:p>
            </table:table-cell>
          </table:table-row>
          <table:table-row table:style-name="TableRow289">
            <table:table-cell table:style-name="TableCell290">
              <text:p text:style-name="P291">1.7. Lietuvos Respublikos nuostolingai dirbančių įmonių restruktūrizavimo įstatymo.</text:p>
            </table:table-cell>
            <table:table-cell table:style-name="TableCell292">
              <text:p text:style-name="P293">įmonių<text:s/>bankrotas turi nepageidaujamų socialinių ir ekonominių padarinių, be to, daug įmonių įmanoma išgelbėti, arba bent jau galima išgelbėti visiškai ar iš dalies jose plėtojamą verslą; nuostolingai dirbančias įmones numatoma restruktūrizuoti, o ne taikyti joms<text:s/>bankroto procedūrą</text:p>
              <text:p text:style-name="P294"/>
            </table:table-cell>
            <table:table-cell table:style-name="TableCell295">
              <text:p text:style-name="P296">1999 m. III ketvirtis</text:p>
            </table:table-cell>
            <table:table-cell table:style-name="TableCell297">
              <text:p text:style-name="P298">Ūkio ministerija</text:p>
            </table:table-cell>
          </table:table-row>
          <table:table-row table:style-name="TableRow299">
            <table:table-cell table:style-name="TableCell300">
              <text:p text:style-name="P301">2. Numatyti rengiamame Lietuvos Respublikos audito įstatymo projekte nuostolių, patirtų dėl auditoriaus klaidų, atlyginimą.</text:p>
            </table:table-cell>
            <table:table-cell table:style-name="TableCell302">
              <text:p text:style-name="P303">audito įmonė turi kompensuoti audituojamos įmonės arba trečiųjų asmenų nuostolius, patirtus dėl auditoriaus padarytų klaidų</text:p>
            </table:table-cell>
            <table:table-cell table:style-name="TableCell304">
              <text:p text:style-name="P305">rengiant Lietuvos Respublikos audito įstatymo projektą</text:p>
            </table:table-cell>
            <table:table-cell table:style-name="TableCell306">
              <text:p text:style-name="P307">Finansų ministerija</text:p>
            </table:table-cell>
          </table:table-row>
          <table:table-row table:style-name="TableRow308">
            <table:table-cell table:style-name="TableCell309">
              <text:p text:style-name="P310">3. Parengti Lietuvos Respublikos civilinio proceso kodekso papildymo įstatymo projektą, kuriame būtų nuostata dėl išieškų ne ginčo tvarka iš įmonių sąskaitų apribojimų.</text:p>
            </table:table-cell>
            <table:table-cell table:style-name="TableCell311">
              <text:p text:style-name="P312">numatoma, kuriais atvejais išieškojimai ne ginčo tvarka iš įmonių sąskaitų negali būti nukreipti į įmonių gautų kreditų eksporto skatinimo priemonėms bei naujų technologijų įdiegimui finansuoti lėšas</text:p>
            </table:table-cell>
            <table:table-cell table:style-name="TableCell313">
              <text:p text:style-name="P314">1999 m. IV ketvirtis</text:p>
            </table:table-cell>
            <table:table-cell table:style-name="TableCell315">
              <text:p text:style-name="P316">Teisingumo ministerija, Ūkio ministerija</text:p>
            </table:table-cell>
          </table:table-row>
          <table:table-row table:style-name="TableRow317">
            <table:table-cell table:style-name="TableCell318">
              <text:p text:style-name="P319">4. Skirti pagal galimybes iš Privatizavimo fondo lėšų 1999–2001 metais įmonių investicinėms bei sanavimo programoms finansuoti.</text:p>
            </table:table-cell>
            <table:table-cell table:style-name="TableCell320">
              <text:p text:style-name="P321">numatoma finansuoti įmonių investicines bei sanavimo programas</text:p>
            </table:table-cell>
            <table:table-cell table:style-name="TableCell322">
              <text:p text:style-name="P323">sudarant Valstybės investicijų 1999–2001 metų programas ir Privatizavimo fondo lėšų naudojimo sąmatas</text:p>
            </table:table-cell>
            <table:table-cell table:style-name="TableCell324">
              <text:p text:style-name="P325">Finansų ministerija, Ūkio ministerija</text:p>
            </table:table-cell>
          </table:table-row>
        </table:table-header-rows>
      </table:table>
      <text:p text:style-name="P326">______________</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9:55:00Z</meta:creation-date>
    <dc:date>2015-10-15T19:55:00Z</dc:date>
    <meta:template xlink:href="Normal" xlink:type="simple"/>
    <meta:editing-cycles>2</meta:editing-cycles>
    <meta:editing-duration>PT0S</meta:editing-duration>
    <meta:document-statistic meta:page-count="5" meta:paragraph-count="129" meta:word-count="1509" meta:character-count="12185" meta:row-count="432" meta:non-whitespace-character-count="10805"/>
  </office:meta>
</office:document-meta>
</file>