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RAJONŲ (MIESTŲ) TEISMŲ TEISĖJŲ IR TARĖJŲ SKAIČIAUS</text:p>
      <text:p text:style-name="P11"/>
      <text:p text:style-name="P12">1990 m. rugsėjo 27 d. Nr. I-621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text:span text:style-name="T19"><text:s/></text:span></text:p>
      <text:p text:style-name="P20"><text:span text:style-name="T21">I. Padaryti Lietuvos Respubliko</text:span><text:span text:style-name="T22">s Aukščiausiosios Tarybos Prezidiumo 1987 m. kovo 26 d. įsake „Dėl Lietuvos Respublikos rajonų (miestų) liaudies teismų sudarymo, renkamų į rajonų (miestų) liaudies teismus liaudies teisėjų ir liaudies tarėjų skaičiaus“ (Žin., 1987, Nr. 9-86; 1989, Nr. 35-</text:span><text:span text:style-name="T23">500) šiuos pakeitimus:</text:span></text:p>
      <text:p text:style-name="P24"><text:span text:style-name="T25">1</text:span><text:span text:style-name="T26">. 1, 2, 3 ir 4 punktus išdėstyti taip:</text:span></text:p>
      <text:p text:style-name="P27"><text:span text:style-name="T28">„</text:span><text:span text:style-name="T29">1</text:span><text:span text:style-name="T30">. Vilniaus miesto pirmasis teismas: teisėjų – 12, teismo tarėjų – 840;</text:span></text:p>
      <text:p text:style-name="P31"><text:span text:style-name="T32">2</text:span><text:span text:style-name="T33">. Vilniaus miesto antrasis teismas: teisėjų – 7, teismo tarėjų – 490;</text:span></text:p>
      <text:p text:style-name="P34"><text:span text:style-name="T35">3</text:span><text:span text:style-name="T36">. Vilniaus miesto trečiasis teisma</text:span><text:span text:style-name="T37">s: teisėjų – 6, teismo tarėjų – 420;</text:span></text:p>
      <text:p text:style-name="P38"><text:span text:style-name="T39">4</text:span><text:span text:style-name="T40">. Vilniaus miesto ketvirtasis teismas: teisėjų – 2, teismo tarėjų – 140;“.</text:span></text:p>
      <text:p text:style-name="P41"><text:span text:style-name="T42">2</text:span><text:span text:style-name="T43">. 6 punktą išdėstyti taip:</text:span></text:p>
      <text:p text:style-name="P44"><text:span text:style-name="T45">„</text:span><text:span text:style-name="T46">6</text:span><text:span text:style-name="T47">. Kauno miesto teismas: teisėjų – 22, teismo tarėjų – 1540;“.</text:span></text:p>
      <text:p text:style-name="P48"><text:span text:style-name="T49">3</text:span><text:span text:style-name="T50">. 7 ir 8 punktus pripažinti<text:s/></text:span><text:span text:style-name="T51">netekusiais galios, o 9–56 punktus laikyti atitinkamai 7–54 punktais.</text:span></text:p>
      <text:p text:style-name="P52"><text:span text:style-name="T53">4</text:span><text:span text:style-name="T54">. Įsako tekste žodžius „liaudies teismų“, „liaudies teismus“, „liaudies teisėjų“, „liaudies tarėjų“, „liaudies teismas“ pakeisti atitinkamai žodžiais „teismų“, „teismus“, „teisėjų“,</text:span><text:span text:style-name="T55"><text:s/>„teismo tarėjų“, „teismas“.</text:span></text:p>
      <text:p text:style-name="P56"><text:span text:style-name="T57">II</text:span><text:span text:style-name="T58">. Įstatymas įsigalioja nuo 1990 m. spalio 1 d.</text:span></text:p>
      <text:p text:style-name="P59"/>
      <text:p text:style-name="P60"/>
      <text:p text:style-name="P61">LIETUVOS RESPUBLIKOS</text:p>
      <text:p text:style-name="P62">AUKŠČIAUSIOSIOS TARYBOS PIRMININKAS<text:tab/>V. LANDSBERGIS</text:p>
      <text:p text:style-name="P63">______________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5:57:00Z</meta:creation-date>
    <dc:date>2015-08-31T15:57:00Z</dc:date>
    <meta:template xlink:href="Normal" xlink:type="simple"/>
    <meta:editing-cycles>2</meta:editing-cycles>
    <meta:editing-duration>PT0S</meta:editing-duration>
    <meta:document-statistic meta:page-count="1" meta:paragraph-count="24" meta:word-count="204" meta:character-count="1404" meta:row-count="72" meta:non-whitespace-character-count="1224"/>
  </office:meta>
</office:document-meta>
</file>