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1 M. LAPKRIČIO 23 D. ĮSAKYMO NR. I-39 IR 2001 M. GRUODŽIO 3 D. ĮSAKYMO NR. I-40 PRIPAŽINIMO NETEKUSIAIS GALIOS</text:p>
      <text:p text:style-name="P12"/>
      <text:p text:style-name="P13">2002 m. sausio 14 d. Nr. I-1</text:p>
      <text:p text:style-name="P14">Vilnius</text:p>
      <text:p text:style-name="P15"/>
      <text:p text:style-name="P16"><text:span text:style-name="T17">Vadovaudamasis Lietuvos Respublikos valstybinės maisto ir veterinarijos tarnybos direktoriaus 2002 m. sausio 8 d. įsakymu Nr. 6 „Dėl įvežamos mėsos ir jos produktų kontrolės“,</text:span></text:p>
      <text:p text:style-name="P18"><text:span text:style-name="T19">pripažįstu</text:span><text:span text:style-name="T20"><text:s/>netekusiais galios:</text:span></text:p>
      <text:p text:style-name="P21"><text:span text:style-name="T22">1</text:span><text:span text:style-name="T23">. Lietuvos Respublikos vyriausiojo valstybinio veterinarijos inspektoriaus 2001 m. lapkričio 23 d. įsakymą Nr. I-39 „Dėl mėsos įvežimo“ (Žin., 2001, Nr.<text:s/></text:span><text:a xlink:href="https://www.e-tar.lt/portal/lt/legalAct/TAR.596C8F0FF64C" office:target-frame-name="_blank" xlink:show="new"><text:span text:style-name="T24">99-3592</text:span></text:a><text:span text:style-name="T25">).</text:span></text:p>
      <text:p text:style-name="P26"><text:span text:style-name="T27">2</text:span><text:span text:style-name="T28">. Lietuvos Respublikos vyriausiojo valstybinio veterinarijos inspektoriaus 2001 m. gruodžio 3 d. įsakymą Nr. I-40 „Dėl Vyriausiojo valstybinio veterinarijos inspektoriaus 2001 m. lapkričio 23 d. įsakymo Nr. I-39 „Dėl mėsos įvežimo“ papildymo“ (Žin., 2001, Nr.<text:s/></text:span><text:a xlink:href="https://www.e-tar.lt/portal/lt/legalAct/TAR.A435FA281FF3" office:target-frame-name="_blank" xlink:show="new"><text:span text:style-name="T29">103-3699</text:span></text:a><text:span text:style-name="T30">).</text:span></text:p>
      <text:p text:style-name="P31"/>
      <text:p text:style-name="P32"/>
      <text:p text:style-name="P33">VYRIAUSIASIS VALSTYBINIS<text:s/></text:p>
      <text:p text:style-name="P34"><text:span text:style-name="T35">VETERINARIJOS INSPEKTORIUS</text:span><text:span text:style-name="T3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7T11:52:00Z</meta:creation-date>
    <dc:date>2016-07-07T11:52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1183" meta:row-count="44" meta:non-whitespace-character-count="1063"/>
  </office:meta>
</office:document-meta>
</file>