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ŪKIO MINISTRAS IR<text:s/></text:span></text:p>
      <text:p text:style-name="P9">LIETUVOS RESPUBLIKOS VIDAUS REIKALŲ MINISTRAS</text:p>
      <text:p text:style-name="P10"/>
      <text:p text:style-name="P11">Į S A K Y M A S</text:p>
      <text:p text:style-name="P12">DĖL LIETUVOS RESPUBLIKOS ŪKIO MINISTRAS IR LIETUVOS RESPUBLIKOS VIDAUS REIKALŲ MINISTRAS 2003 M. SPALIO 31 D. ĮSAKYMO NR. 4-406/1V-392 „DĖL KURO, KURIAM TAIKOMOS AKCIZŲ LENGVATOS, KONTROLĖS TVARKOS PATVIRTINIMO“ PAKEITIMO</text:p>
      <text:p text:style-name="P13"/>
      <text:p text:style-name="P14">2004 m. vasario 10 d. Nr. 4-36/1V-37</text:p>
      <text:p text:style-name="P15">Vilnius</text:p>
      <text:p text:style-name="P16"/>
      <text:p text:style-name="P17"/>
      <text:p text:style-name="P18"><text:span text:style-name="T19">Pakeičiame</text:span><text:span text:style-name="T20"><text:s/>Kuro, kuriam taikomos akcizų lengvatos, kontrolės tvarką, patvirtintą Lietuvos Respublikos ūkio ministro ir Lietuvos Respublikos vidaus reikalų ministro 2003 m. spalio 31 d. įsakymu Nr. 4-406/1V-392 „Dėl Kuro, kuriam taikomos akcizų lengvatos, kontrolės tvarkos patvirtinimo“ (Žin., 2003, Nr.<text:s/></text:span><text:a xlink:href="https://www.e-tar.lt/portal/lt/legalAct/TAR.AC8A2C0566F4" office:target-frame-name="_blank" xlink:show="new"><text:span text:style-name="T21">105-4726</text:span></text:a><text:span text:style-name="T22">), ir išdėstome 6.2 punktą taip:</text:span></text:p>
      <text:p text:style-name="P23"><text:span text:style-name="T24">„</text:span><text:span text:style-name="T25">6.2</text:span><text:span text:style-name="T26">. žemės ūkiui, tvenkinių ir kitų vidaus vandenų žuvininkystei skirtas žymėtas kuras – vadovaujantis Lietuvos Respublikos Vyriausybės 2003 m. vasario 3 d. nutarimo Nr. 145 „Dėl Atleisto nuo akcizo gazolio (dyzelinių degalų), skirto naudoti žemės ūkyje, taip pat tvenkinių ir kitų vidaus vandenų žuvininkystėje, įsigijimo tvarkos patvirtinimo“ (Žin., 2003, Nr.<text:s/></text:span><text:a xlink:href="https://www.e-tar.lt/portal/lt/legalAct/TAR.53167F63DDF1" office:target-frame-name="_blank" xlink:show="new"><text:span text:style-name="T27">14-544</text:span></text:a><text:span text:style-name="T28">; 2004, Nr.<text:s/></text:span><text:a xlink:href="https://www.e-tar.lt/portal/lt/legalAct/TAR.DDE06470776E" office:target-frame-name="_blank" xlink:show="new"><text:span text:style-name="T29">14-420</text:span></text:a><text:span text:style-name="T30">) 2.3 punktu.“</text:span></text:p>
      <text:p text:style-name="P31"/>
      <text:p text:style-name="P32"/>
      <text:p text:style-name="P33"/>
      <text:p text:style-name="P34">ŪKIO MINISTRAS<text:tab/>PETRAS ČĖSNA</text:p>
      <text:p text:style-name="P35"/>
      <text:p text:style-name="P36">VIDAUS REIKALŲ MINISTRAS<text:tab/>VIRGILIJUS BUL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26T11:15:00Z</meta:creation-date>
    <dc:date>2017-07-26T11:1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8" meta:character-count="1449" meta:row-count="53" meta:non-whitespace-character-count="1276"/>
  </office:meta>
</office:document-meta>
</file>