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text-properties fo:color="#000000"/>
    </style:style>
    <style:style style:name="P94" style:parent-style-name="Normal" style:family="paragraph">
      <style:paragraph-properties>
        <style:tab-stops>
          <style:tab-stop style:type="right" style:leader-style="dotted" style:leader-text="." style:position="3.8888in"/>
        </style:tab-stops>
      </style:paragraph-properties>
      <style:text-properties fo:color="#000000"/>
    </style:style>
    <style:style style:name="P95" style:parent-style-name="Normal" style:family="paragraph">
      <style:paragraph-properties>
        <style:tab-stops>
          <style:tab-stop style:type="center" style:position="2.0138in"/>
        </style:tab-stops>
      </style:paragraph-properties>
      <style:text-properties fo:color="#000000" fo:font-size="10pt" style:font-size-asian="10pt"/>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ab-stops>
          <style:tab-stop style:type="right" style:leader-style="dotted" style:leader-text="." style:position="6.7361in"/>
        </style:tab-stops>
      </style:paragraph-properties>
      <style:text-properties fo:color="#000000"/>
    </style:style>
    <style:style style:name="P102" style:parent-style-name="Normal" style:family="paragraph">
      <style:paragraph-properties fo:text-indent="0.4923in">
        <style:tab-stops>
          <style:tab-stop style:type="center" style:position="4.444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fo:font-size="10pt" style:font-size-asian="10pt"/>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TableColumn108" style:family="table-column">
      <style:table-column-properties style:column-width="0.9041in"/>
    </style:style>
    <style:style style:name="TableColumn109" style:family="table-column">
      <style:table-column-properties style:column-width="0.8562in"/>
    </style:style>
    <style:style style:name="TableColumn110" style:family="table-column">
      <style:table-column-properties style:column-width="0.884in"/>
    </style:style>
    <style:style style:name="TableColumn111" style:family="table-column">
      <style:table-column-properties style:column-width="0.9513in"/>
    </style:style>
    <style:style style:name="TableColumn112" style:family="table-column">
      <style:table-column-properties style:column-width="0.902in"/>
    </style:style>
    <style:style style:name="TableColumn113" style:family="table-column">
      <style:table-column-properties style:column-width="0.7944in"/>
    </style:style>
    <style:style style:name="TableColumn114" style:family="table-column">
      <style:table-column-properties style:column-width="0.693in"/>
    </style:style>
    <style:style style:name="TableColumn115" style:family="table-column">
      <style:table-column-properties style:column-width="0.7069in"/>
    </style:style>
    <style:style style:name="Table107" style:family="table">
      <style:table-properties style:width="6.6923in" fo:margin-left="0in" table:align="left"/>
    </style:style>
    <style:style style:name="TableRow116" style:family="table-row">
      <style:table-row-properties/>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indent="0.4923in"/>
    </style:style>
    <style:style style:name="TableColumn155" style:family="table-column">
      <style:table-column-properties style:column-width="1.4604in"/>
    </style:style>
    <style:style style:name="TableColumn156" style:family="table-column">
      <style:table-column-properties style:column-width="1.8784in"/>
    </style:style>
    <style:style style:name="TableColumn157" style:family="table-column">
      <style:table-column-properties style:column-width="1.3555in"/>
    </style:style>
    <style:style style:name="TableColumn158" style:family="table-column">
      <style:table-column-properties style:column-width="1.1375in"/>
    </style:style>
    <style:style style:name="TableColumn159" style:family="table-column">
      <style:table-column-properties style:column-width="0.8604in"/>
    </style:style>
    <style:style style:name="Table154" style:family="table">
      <style:table-properties style:width="6.6923in" fo:margin-left="0in" table:align="left"/>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text-position="super 65%" fo:font-size="10pt" style:font-size-asian="10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size="10pt" style:font-size-asian="10p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ab-stops>
          <style:tab-stop style:type="center" style:position="3.3333in"/>
          <style:tab-stop style:type="center" style:position="5.5555in"/>
        </style:tab-stops>
      </style:paragraph-properties>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ab-stops>
          <style:tab-stop style:type="right" style:position="3.4027in"/>
        </style:tab-stops>
      </style:paragraph-properties>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VALSTYBĖS VIENKARTINIŲ IŠMOKŲ IR KITŲ TIKSLINIŲ KOMPENSACIJŲ PIRKIMO IR PARDAVIMO KLAUSIMAIS DALINIO PAKEITIMO</text:p>
      <text:p text:style-name="P15"/>
      <text:p text:style-name="P16">1994 m. sausio 24 d. Nr. 3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Valstybės vienkartinių išmokų ir kitų tikslinių kompensacijų aukcionų organizavimo nuostatus, patvirtintus Lietuvos Respublikos Vyriausybės 1991 m. spalio 9 d. nutarimu Nr. 409 „Dėl valstybės vienkartinių išmokų ir kitų tikslinių kompensacijų aukcionų organizavimo tvarkos“ (Žin., 1991, Nr.<text:s/></text:span><text:a xlink:href="https://www.e-tar.lt/portal/lt/legalAct/TAR.0382FB3C8AB1" office:target-frame-name="_blank" xlink:show="new"><text:span text:style-name="T26">32-880</text:span></text:a><text:span text:style-name="T27">, 1992, Nr. 34-1059, 1993, Nr. 58-1130):</text:span></text:p>
      <text:p text:style-name="P28"><text:span text:style-name="T29">1.1</text:span><text:span text:style-name="T30">. išdėstyti 9.6, 9.7 ir 9.8 punktus taip:</text:span></text:p>
      <text:p text:style-name="P31"><text:span text:style-name="T32">„</text:span><text:span text:style-name="T33">9.6</text:span><text:span text:style-name="T34">. pateikti užklijuotą voką su nurodyta pagal pridedamą 2 formą didžiausia kaina, už kurią sutinka pirkti valstybės vienkartines išmokas ir kitas tikslines kompensacijas;</text:span></text:p>
      <text:p text:style-name="P35"><text:span text:style-name="T36">9.7</text:span><text:span text:style-name="T37">. pateikti žemės ūkio bendrovės ar uždarosios akcinės bendrovės registravimo pažymėjimo notaro patvirtintą nuorašą, jeigu aukciono dalyviu nori būti ši bendrovė;</text:span></text:p>
      <text:p text:style-name="P38"><text:span text:style-name="T39">9.8</text:span><text:span text:style-name="T40">. pateikti notaro patvirtintą įgaliojimą, jeigu asmuo pageidauja dalyvauti aukcione per atstovą“;</text:span></text:p>
      <text:p text:style-name="P41"><text:span text:style-name="T42">1.2</text:span><text:span text:style-name="T43">. išdėstyti 17 punktą taip:</text:span></text:p>
      <text:p text:style-name="P44"><text:span text:style-name="T45">„</text:span><text:span text:style-name="T46">17</text:span><text:span text:style-name="T47">. Aukciono dalyvis (pirkėjas), gavęs atsiskaitymo čekį, ne vėliau kaip per 10 darbo dienų po aukciono turi pervesti privatizavimo tarnybos sąskaiton sumą, lygią parduotų už aukciono kainą valstybės vienkartinių išmokų ir kitų tikslinių kompensacijų sumos ir pradinio įnašo skirtumui. Privatizavimo tarnyba, gavusi banko įstaigos pranešimą apie apmokėjimą, ant čekio antrojo egzemplioriaus deda spaudą „Apmokėta“, pridėdama prie jo tai patvirtinantį dokumentą.</text:span></text:p>
      <text:p text:style-name="P48"><text:span text:style-name="T49">Jeigu aukciono dalyvis (pirkėjas) nustatytu laiku neatsiskaitė už pirktas valstybės vienkartines išmokas ir kitas tikslines kompensacijas, sandoris laikomas neįvykusiu, o pradinis įnašas negrąžinamas. Negrąžinta pradinio įnašo suma paskirstoma 19.3 punkte nustatyta tvarka“;</text:span></text:p>
      <text:p text:style-name="P50"><text:span text:style-name="T51">1.3</text:span><text:span text:style-name="T52">. papildyti nurodytuosius nuostatus šiuo 19.3 punktu:</text:span></text:p>
      <text:p text:style-name="P53"><text:span text:style-name="T54">„</text:span><text:span text:style-name="T55">19.3</text:span><text:span text:style-name="T56">. negrąžintą pradinio įnašo sumą, atskaičiusi aukciono organizavimo ir banko paslaugų išlaidas, paskirsto taip: 30 procentų – į miesto (rajono) savivaldybės privatizavimo fondą, 70 procentų – į Respublikinį privatizavimo fondą“;</text:span></text:p>
      <text:p text:style-name="P57"><text:span text:style-name="T58">1.4</text:span><text:span text:style-name="T59">. įrašyti 1 priedo antrojoje pastraipoje vietoj žodžio „pirkėjo“ žodį „pardavėjo“;</text:span></text:p>
      <text:p text:style-name="P60"><text:span text:style-name="T61">1.5</text:span><text:span text:style-name="T62">. išdėstyti 2 priedą nauja redakcija (pridedama).</text:span></text:p>
      <text:p text:style-name="P63"><text:span text:style-name="T64">2</text:span><text:span text:style-name="T65">. Iš dalies pakeičiant Lietuvos Respublikos Vyriausybės 1992 m. lapkričio 9 d. nutarimą Nr. 847 „Dėl valstybės vienkartinių išmokų ir kitų tikslinių kompensacijų pirkimo bei pardavimo tvarkos“ (Žin., 1992, Nr.<text:s/></text:span><text:a xlink:href="https://www.e-tar.lt/portal/lt/legalAct/TAR.59B3F88D9CBD" office:target-frame-name="_blank" xlink:show="new"><text:span text:style-name="T66">34-1059</text:span></text:a><text:span text:style-name="T67">, 1993, Nr. 58-1130), išdėstyti 1.4 punktą taip:</text:span></text:p>
      <text:p text:style-name="P68"><text:span text:style-name="T69">„</text:span><text:span text:style-name="T70">1.4</text:span><text:span text:style-name="T71">. lėšos, gautos pardavus aukcione valstybės vienkartines išmokas ir kitas tikslines kompensacijas, paskirstomos taip: 4,5 procento šių lėšų panaudojama aukciono organizavimo išlaidoms padengti, 0,5 procento pervedama banko įstaigai, kurioje yra valstybės vienkartines išmokas ir kitas tikslines kompensacijas pardavusio asmens sąskaita, o likusi dalis pervedama į šio asmens nurodytą sąskaitą“.</text:span></text:p>
      <text:p text:style-name="P72"/>
      <text:p text:style-name="P73"/>
      <text:p text:style-name="P74">MINISTRAS PIRMININKAS<text:tab/>ADOLFAS ŠLEŽEVIČIUS</text:p>
      <text:p text:style-name="P75"/>
      <text:p text:style-name="P76"/>
      <text:p text:style-name="P77"><text:span text:style-name="T78">EKONOMIKOS MINISTRAS</text:span><text:span text:style-name="T79"><text:tab/>JULIUS VESELKA</text:span></text:p>
      <text:soft-page-break/>
      <text:p text:style-name="P80">Valstybės vienkartinių išmokų ir kitų tikslinių<text:s/></text:p>
      <text:p text:style-name="P88">kompensacijų aukcionų organizavimo nuostatų</text:p>
      <text:p text:style-name="P89">2<text:s/>priedas</text:p>
      <text:p text:style-name="P90">(Lietuvos Respublikos Vyriausybės</text:p>
      <text:p text:style-name="P91">1994 m. sausio 24 d. nutarimo Nr. 35<text:s/></text:p>
      <text:p text:style-name="P92">redakcija)</text:p>
      <text:p text:style-name="P93"/>
      <text:p text:style-name="P94"><text:tab/></text:p>
      <text:p text:style-name="P95"><text:tab/>(aukcioną organizuojančios įstaigos pavadinimas)</text:p>
      <text:p text:style-name="P96"/>
      <text:p text:style-name="P97">Atsiskaitymų su valstybės vienkartinių išmokų</text:p>
      <text:p text:style-name="P98">ir kitų tikslinių kompensacijų pardavėjais</text:p>
      <text:p text:style-name="P99">registravimo žurnalas</text:p>
      <text:p text:style-name="P100"/>
      <text:p text:style-name="P101">Aukciono vykdymo vieta ir laikas,<text:s/><text:tab/></text:p>
      <text:p text:style-name="P102"><text:span text:style-name="T103"><text:tab/></text:span><text:span text:style-name="T104">(adresas)</text:span></text:p>
      <text:p text:style-name="P105">199.... m..................... mėn...... d.</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Registracijos Nr.</text:p>
          </table:table-cell>
          <table:table-cell table:style-name="TableCell119" table:number-rows-spanned="2">
            <text:p text:style-name="P120">Pardavėjo vardo raidė, pavardė</text:p>
          </table:table-cell>
          <table:table-cell table:style-name="TableCell121" table:number-rows-spanned="2">
            <text:p text:style-name="P122">Pareiškimo padavimo data</text:p>
          </table:table-cell>
          <table:table-cell table:style-name="TableCell123" table:number-rows-spanned="2">
            <text:p text:style-name="P124">Parduodamų išmokų suma</text:p>
          </table:table-cell>
          <table:table-cell table:style-name="TableCell125" table:number-columns-spanned="4">
            <text:p text:style-name="P126">Parduota valstybės vienkartinių išmokų ir kitų tikslinių kompensacijų</text:p>
          </table:table-cell>
          <table:covered-table-cell/>
          <table:covered-table-cell/>
          <table:covered-table-cell/>
        </table:table-row>
        <table:table-row table:style-name="TableRow1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
            <text:p text:style-name="P129">pardavėjo pareikšta kaina už vieną litą</text:p>
          </table:table-cell>
          <table:table-cell table:style-name="TableCell130">
            <text:p text:style-name="P131">aukciono kaina už vieną litą</text:p>
          </table:table-cell>
          <table:table-cell table:style-name="TableCell132">
            <text:p text:style-name="P133">parduota išmokų</text:p>
          </table:table-cell>
          <table:table-cell table:style-name="TableCell134">
            <text:p text:style-name="P135">pajamos iš viso (6x7)</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soft-page-break/>
            <text:p text:style-name="P162"><text:span text:style-name="T163">Pajamų paskirstymas</text:span><text:span text:style-name="T164"><text:note text:note-class="footnote" text:id="_ftn0"><text:note-citation text:label="*">*</text:note-citation><text:note-body><text:p text:style-name="P165"><text:span text:style-name="T166"><text:s/>Pildoma aukciono dalyviams atsiskaičius už įsigytas valstybės vienkartines išmokas ir kitas tikslines kompensacijas.</text:span></text:p></text:note-body></text:note></text:span></text:p>
          </table:table-cell>
          <table:covered-table-cell/>
          <table:covered-table-cell/>
          <table:covered-table-cell/>
          <table:covered-table-cell/>
        </table:table-row>
        <table:table-row table:style-name="TableRow167">
          <table:table-cell table:style-name="TableCell168" table:number-rows-spanned="2">
            <text:p text:style-name="P169">aukciono išlaidoms padengti</text:p>
          </table:table-cell>
          <table:table-cell table:style-name="TableCell170" table:number-rows-spanned="2">
            <text:p text:style-name="P171">pervedama į asmens nurodytą sąskaitą</text:p>
          </table:table-cell>
          <table:table-cell table:style-name="TableCell172" table:number-rows-spanned="2">
            <text:p text:style-name="P173">pervedama banko įstaigai</text:p>
          </table:table-cell>
          <table:table-cell table:style-name="TableCell174" table:number-columns-spanned="2">
            <text:p text:style-name="P175">pervedama į privatizavimo fondus</text:p>
          </table:table-cell>
          <table:covered-table-cell/>
        </table:table-row>
        <table:table-row table:style-name="TableRow176">
          <table:covered-table-cell>
            <text:p text:style-name="Normal"/>
          </table:covered-table-cell>
          <table:covered-table-cell>
            <text:p text:style-name="Normal"/>
          </table:covered-table-cell>
          <table:covered-table-cell>
            <text:p text:style-name="Normal"/>
          </table:covered-table-cell>
          <table:table-cell table:style-name="TableCell177">
            <text:p text:style-name="P178">vietos savivaldybės</text:p>
          </table:table-cell>
          <table:table-cell table:style-name="TableCell179">
            <text:p text:style-name="P180">Respublikinį</text:p>
          </table:table-cell>
        </table:table-row>
        <table:table-row table:style-name="TableRow181">
          <table:table-cell table:style-name="TableCell182">
            <text:p text:style-name="P183">9</text:p>
          </table:table-cell>
          <table:table-cell table:style-name="TableCell184">
            <text:p text:style-name="P185">10</text:p>
          </table:table-cell>
          <table:table-cell table:style-name="TableCell186">
            <text:p text:style-name="P187">11</text:p>
          </table:table-cell>
          <table:table-cell table:style-name="TableCell188">
            <text:p text:style-name="P189">12</text:p>
          </table:table-cell>
          <table:table-cell table:style-name="TableCell190">
            <text:p text:style-name="P191">13</text:p>
          </table:table-cell>
        </table:table-row>
      </table:table>
      <text:p text:style-name="P192"/>
      <text:p text:style-name="P193">Miesto (rajono) privatizavimo</text:p>
      <text:p text:style-name="P194">komisijos ar valdybos narys<text:s/><text:tab/>(Parašai)<text:tab/>(Vardų raidės, pavardės)</text:p>
      <text:p text:style-name="P195"/>
      <text:p text:style-name="P196">Aukciono buhalteris</text:p>
      <text:p text:style-name="P197"/>
      <text:p text:style-name="P198">Aukciono darbuotojas</text:p>
      <text:p text:style-name="P199"/>
      <text:p text:style-name="P200"><text:tab/>A. V.</text:p>
      <text:p text:style-name="P201">______________</text:p>
      <text:p text:style-name="P202"/>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29T12:53:00Z</meta:creation-date>
    <dc:date>2022-03-29T12:53:00Z</dc:date>
    <meta:template xlink:href="Normal.dotm" xlink:type="simple"/>
    <meta:editing-cycles>2</meta:editing-cycles>
    <meta:editing-duration>PT0S</meta:editing-duration>
    <meta:document-statistic meta:page-count="5" meta:paragraph-count="61" meta:word-count="554" meta:character-count="4377" meta:row-count="176" meta:non-whitespace-character-count="3884"/>
  </office:meta>
</office:document-meta>
</file>