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fo:letter-spacing="0.0138in"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2.559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TableColumn78" style:family="table-column">
      <style:table-column-properties style:column-width="3.3458in"/>
    </style:style>
    <style:style style:name="TableColumn79" style:family="table-column">
      <style:table-column-properties style:column-width="3.3465in"/>
    </style:style>
    <style:style style:name="Table77" style:family="table">
      <style:table-properties style:width="6.6923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text-indent="0.5145in"/>
      <style:text-properties fo:color="#000000" fo:font-size="10pt" style:font-size-asian="10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fo:font-size="10pt" style:font-size-asian="10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text-indent="0.5145in"/>
      <style:text-properties fo:color="#000000"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color="#000000" fo:font-size="10pt" style:font-size-asian="10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5145in"/>
      <style:text-properties fo:color="#000000"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color="#000000" fo:font-size="10pt" style:font-size-asian="10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text-indent="0.5145in"/>
      <style:text-properties fo:color="#000000" fo:font-size="10pt" style:font-size-asian="10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color="#000000" fo:font-size="10pt" style:font-size-asian="10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text-indent="0.5145in"/>
      <style:text-properties fo:color="#000000"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fo:font-size="10pt" style:font-size-asian="10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text-indent="0.5145in"/>
      <style:text-properties fo:color="#000000"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fo:font-size="10pt" style:font-size-asian="10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text-indent="0.5145in"/>
      <style:text-properties fo:color="#000000"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color="#000000" fo:font-size="10pt" style:font-size-asian="10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text-indent="0.5145in"/>
      <style:text-properties fo:color="#000000"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fo:font-size="10pt" style:font-size-asian="10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fo:text-indent="0.5145in"/>
      <style:text-properties fo:color="#000000"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color="#000000" fo:font-size="10pt" style:font-size-asian="10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text-indent="0.5145in"/>
      <style:text-properties fo:color="#000000"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color="#000000" fo:font-size="10pt" style:font-size-asian="10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text-indent="0.5145in"/>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text-indent="0.5145in"/>
      <style:text-properties fo:color="#000000"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TableColumn146" style:family="table-column">
      <style:table-column-properties style:column-width="3.3458in"/>
    </style:style>
    <style:style style:name="TableColumn147" style:family="table-column">
      <style:table-column-properties style:column-width="3.3465in"/>
    </style:style>
    <style:style style:name="Table145" style:family="table">
      <style:table-properties style:width="6.6923in" fo:margin-left="0in" table:align="lef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fo:text-indent="0.5145in"/>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fo:font-size="10pt" style:font-size-asian="10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text-indent="0.5145in"/>
      <style:text-properties fo:color="#000000"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color="#000000" fo:font-size="10pt" style:font-size-asian="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5145in"/>
      <style:text-properties fo:color="#000000"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text-indent="0.5145in"/>
      <style:text-properties fo:color="#000000"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fo:font-size="10pt" style:font-size-asian="10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5145in"/>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fo:font-size="10pt" style:font-size-asian="10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text-indent="0.5145in"/>
      <style:text-properties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fo:font-size="10pt" style:font-size-asian="10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text-indent="0.5145in"/>
      <style:text-properties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CIVILINIO JŪRŲ LAIVYNO UNIFORMOS PAVYZDŽIŲ IR JOS DĖVĖJIMO TAISYKLIŲ PATVIRTINIMO</text:p>
      <text:p text:style-name="P15"/>
      <text:p text:style-name="P16">1994 m. lapkričio 11 d. Nr. 433</text:p>
      <text:p text:style-name="P17">Vilnius</text:p>
      <text:p text:style-name="P18"/>
      <text:p text:style-name="P19"><text:span text:style-name="T20">Siekdamas įtvirtinti Lietuvos Respublikos valstybingumą jūroje ir okeanuose ir sutinkamai su Lietuvos Respublikos Vyriausybės 1994 m. spalio 6 d. nutarimu Nr. 943 patvirtintų Susisiekimo ministerijos nuostatų 6.2.1 papunkčio reikalavimais,</text:span></text:p>
      <text:p text:style-name="P21"><text:span text:style-name="T22">ĮSAKA</text:span><text:span text:style-name="T23">U:</text:span></text:p>
      <text:p text:style-name="P24"><text:span text:style-name="T25">1</text:span><text:span text:style-name="T26">. Patvirtinti Lietuvos Respublikos civilinio jūrų laivyno uniformos pavyzdžius.</text:span></text:p>
      <text:p text:style-name="P27"><text:span text:style-name="T28">2</text:span><text:span text:style-name="T29">. Patvirtinti Lietuvos Respublikos civilinio jūrų laivyno uniformos dėvėjimo taisykles (pridedama).</text:span></text:p>
      <text:p text:style-name="P30"><text:span text:style-name="T31">3</text:span><text:span text:style-name="T32">. Įpareigoti Klaipėdos valstybinio jūrų uosto direkciją (kapitoną) vykdyti Lietuvos Respublikos civilinio jūrų laivyno uniformos gamybos ir dėvėjimo priežiūrą.</text:span></text:p>
      <text:p text:style-name="P33"/>
      <text:p text:style-name="P34"/>
      <text:p text:style-name="P35"/>
      <text:p text:style-name="P36"><text:span text:style-name="T37">SUSISIEKIMO MINISTRAS</text:span><text:span text:style-name="T38"><text:tab/>JONAS BIRŽIŠKIS</text:span></text:p>
      <text:soft-page-break/>
      <text:p text:style-name="P39">PATVIRTINTA</text:p>
      <text:p text:style-name="P40">Lietuvos Respublikos susisiekimo ministro</text:p>
      <text:p text:style-name="P41">1994 m. lapkričio 11 d. įsakymu Nr. 433</text:p>
      <text:p text:style-name="P42"/>
      <text:p text:style-name="P43"><text:span text:style-name="T44">LIETUVOS RESPUBLIKOS CIVILINIO JŪRŲ LAIVYNO UNIFORMOS DĖVĖJIMO TAISYKLĖS</text:span></text:p>
      <text:p text:style-name="P45"/>
      <text:p text:style-name="P46"><text:span text:style-name="T47">1</text:span><text:span text:style-name="T48">. Teisę dėvėti uniformą turi:</text:span></text:p>
      <text:p text:style-name="P49"><text:span text:style-name="T50">1.1</text:span><text:span text:style-name="T51">. Lietuvos Respublikos prekybinio, žvejybinio, mokslinio bei specialiojo jūrų laivyno specialistai, dirbantys laivuose ir turintys vadovaujančių specialistų jūrinius laipsnius;</text:span></text:p>
      <text:p text:style-name="P52"><text:span text:style-name="T53">1.2</text:span><text:span text:style-name="T54">. Uosto kapitono valdybos bei kiti jūriniai specialistai, dirbantys jūrinėse organizacijose, mokslo ir mokymo įstaigose ar valstybės valdymo institucijose ir turintys jūrinius laipsnius.</text:span></text:p>
      <text:p text:style-name="P55"><text:span text:style-name="T56">2</text:span><text:span text:style-name="T57">. Skiriamieji ženklai:</text:span></text:p>
      <text:p text:style-name="P58"><text:span text:style-name="T59">2.1</text:span><text:span text:style-name="T60">. ant išeiginio kostiumo – antsiuvai ant rankogalių;</text:span></text:p>
      <text:p text:style-name="P61"><text:span text:style-name="T62">2.2</text:span><text:span text:style-name="T63">. ant kasdieninio drabužio – antpečiai;</text:span></text:p>
      <text:p text:style-name="P64"><text:span text:style-name="T65">2.3</text:span><text:span text:style-name="T66">. antsiuvai ir antpečiai daromi iš aukso spalvos juostos, kurios plotis 11 – 13 mm;</text:span></text:p>
      <text:p text:style-name="P67"><text:span text:style-name="T68">2.4</text:span><text:span text:style-name="T69">. kepurės emblemą su šešių ąžuolo lapų vainiku ir aukso spalvos dirželiu turi teisę nešioti laivų kapitonai ir kiti pagal pareigas aukštesni jūrų specialistai; kepurės emblemą su keturių ąžuolo lapų vainiku ir juodos spalvos dirželiu nešioja visi kiti vadovaujantieji laivyno specialistai.</text:span></text:p>
      <text:p text:style-name="P70"><text:span text:style-name="T71">3</text:span><text:span text:style-name="T72">. Laivyno vadovaujančiųjų specialistų pareigybiniai skiriamieji ženklai:</text:span></text:p>
      <text:p text:style-name="P73"><text:span text:style-name="T74">3.1</text:span><text:span text:style-name="T75">. savaeigiuose, transportiniuose ir žvejybiniuose, tolimojo ir artimojo plaukiojimo laivuose, keltuose, gelbėjimo, hidrografiniuose, moksliniuose ir mokomuosiuose laivuose, didesniuose kaip 700 BRT:</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Kapitonas</text:p>
          </table:table-cell>
          <table:table-cell table:style-name="TableCell83">
            <text:p text:style-name="P84">4 juostos</text:p>
          </table:table-cell>
        </table:table-row>
        <table:table-row table:style-name="TableRow85">
          <table:table-cell table:style-name="TableCell86">
            <text:p text:style-name="P87">vyr. Šturmanas</text:p>
          </table:table-cell>
          <table:table-cell table:style-name="TableCell88">
            <text:p text:style-name="P89">3 vidutinės juostos</text:p>
          </table:table-cell>
        </table:table-row>
        <table:table-row table:style-name="TableRow90">
          <table:table-cell table:style-name="TableCell91">
            <text:p text:style-name="P92">vyr. Mechanikas</text:p>
          </table:table-cell>
          <table:table-cell table:style-name="TableCell93">
            <text:p text:style-name="P94">- „ -</text:p>
          </table:table-cell>
        </table:table-row>
        <table:table-row table:style-name="TableRow95">
          <table:table-cell table:style-name="TableCell96">
            <text:p text:style-name="P97">II šturmanas</text:p>
          </table:table-cell>
          <table:table-cell table:style-name="TableCell98">
            <text:p text:style-name="P99">2 vidutinės juostos</text:p>
          </table:table-cell>
        </table:table-row>
        <table:table-row table:style-name="TableRow100">
          <table:table-cell table:style-name="TableCell101">
            <text:p text:style-name="P102">II mechanikas</text:p>
          </table:table-cell>
          <table:table-cell table:style-name="TableCell103">
            <text:p text:style-name="P104">- „ -</text:p>
          </table:table-cell>
        </table:table-row>
        <table:table-row table:style-name="TableRow105">
          <table:table-cell table:style-name="TableCell106">
            <text:p text:style-name="P107">vyr. elektromechanikos</text:p>
          </table:table-cell>
          <table:table-cell table:style-name="TableCell108">
            <text:p text:style-name="P109">- „ -</text:p>
          </table:table-cell>
        </table:table-row>
        <table:table-row table:style-name="TableRow110">
          <table:table-cell table:style-name="TableCell111">
            <text:p text:style-name="P112">radijo stoties viršininkas</text:p>
          </table:table-cell>
          <table:table-cell table:style-name="TableCell113">
            <text:p text:style-name="P114">- „ -</text:p>
          </table:table-cell>
        </table:table-row>
        <table:table-row table:style-name="TableRow115">
          <table:table-cell table:style-name="TableCell116">
            <text:p text:style-name="P117">III šturmanas</text:p>
          </table:table-cell>
          <table:table-cell table:style-name="TableCell118">
            <text:p text:style-name="P119">1 juosta</text:p>
          </table:table-cell>
        </table:table-row>
        <table:table-row table:style-name="TableRow120">
          <table:table-cell table:style-name="TableCell121">
            <text:p text:style-name="P122">III mechanikas</text:p>
          </table:table-cell>
          <table:table-cell table:style-name="TableCell123">
            <text:p text:style-name="P124">- „ -</text:p>
          </table:table-cell>
        </table:table-row>
        <table:table-row table:style-name="TableRow125">
          <table:table-cell table:style-name="TableCell126">
            <text:p text:style-name="P127">II elektromechanikos</text:p>
          </table:table-cell>
          <table:table-cell table:style-name="TableCell128">
            <text:p text:style-name="P129">- „ -</text:p>
          </table:table-cell>
        </table:table-row>
        <table:table-row table:style-name="TableRow130">
          <table:table-cell table:style-name="TableCell131">
            <text:p text:style-name="P132">šald. įrang. Mechanikas</text:p>
          </table:table-cell>
          <table:table-cell table:style-name="TableCell133">
            <text:p text:style-name="P134">- „ -</text:p>
          </table:table-cell>
        </table:table-row>
        <table:table-row table:style-name="TableRow135">
          <table:table-cell table:style-name="TableCell136">
            <text:p text:style-name="P137">I radijo operatorius</text:p>
          </table:table-cell>
          <table:table-cell table:style-name="TableCell138">
            <text:p text:style-name="P139">- „ -</text:p>
          </table:table-cell>
        </table:table-row>
      </table:table>
      <text:p text:style-name="P140"/>
      <text:p text:style-name="P141"><text:span text:style-name="T142">3.2</text:span><text:span text:style-name="T143">. savaeigiuose, transportiniuose ir žvejybiniuose, tolimojo ir artimojo plaukiojimo laivuose, keltuose, gelbėjimo, hidrografiniuose, moksliniuose ir mokomuosiuose laivuose, mažesniuose kaip 700 BRT:</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Kapitonas</text:p>
          </table:table-cell>
          <table:table-cell table:style-name="TableCell151">
            <text:p text:style-name="P152">3 juostos</text:p>
          </table:table-cell>
        </table:table-row>
        <table:table-row table:style-name="TableRow153">
          <table:table-cell table:style-name="TableCell154">
            <text:p text:style-name="P155">vyr. Šturmanas</text:p>
          </table:table-cell>
          <table:table-cell table:style-name="TableCell156">
            <text:p text:style-name="P157">2 juostos</text:p>
          </table:table-cell>
        </table:table-row>
        <table:table-row table:style-name="TableRow158">
          <table:table-cell table:style-name="TableCell159">
            <text:p text:style-name="P160">vyr. Mechanikas</text:p>
          </table:table-cell>
          <table:table-cell table:style-name="TableCell161">
            <text:p text:style-name="P162">- „ -</text:p>
          </table:table-cell>
        </table:table-row>
        <table:table-row table:style-name="TableRow163">
          <table:table-cell table:style-name="TableCell164">
            <text:p text:style-name="P165">II šturmanas</text:p>
          </table:table-cell>
          <table:table-cell table:style-name="TableCell166">
            <text:p text:style-name="P167">1 juosta</text:p>
          </table:table-cell>
        </table:table-row>
        <table:table-row table:style-name="TableRow168">
          <table:table-cell table:style-name="TableCell169">
            <text:p text:style-name="P170">II mechanikas</text:p>
          </table:table-cell>
          <table:table-cell table:style-name="TableCell171">
            <text:p text:style-name="P172">- „ -</text:p>
          </table:table-cell>
        </table:table-row>
        <table:table-row table:style-name="TableRow173">
          <table:table-cell table:style-name="TableCell174">
            <text:p text:style-name="P175">vyr. Elektromechanikos</text:p>
          </table:table-cell>
          <table:table-cell table:style-name="TableCell176">
            <text:p text:style-name="P177">- „ -</text:p>
          </table:table-cell>
        </table:table-row>
        <table:table-row table:style-name="TableRow178">
          <table:table-cell table:style-name="TableCell179">
            <text:p text:style-name="P180">radijo stoties viršininkas</text:p>
          </table:table-cell>
          <table:table-cell table:style-name="TableCell181">
            <text:p text:style-name="P182">- „ -</text:p>
          </table:table-cell>
        </table:table-row>
      </table:table>
      <text:p text:style-name="P183"/>
      <text:p text:style-name="P184"><text:span text:style-name="T185">3.3</text:span><text:span text:style-name="T186">. Laivyno vadovaujantieji specialistai, dirbantys jūrinėse organizacijose, mokslo ir mokymo įstaigose bei valstybinėse valdymo institucijose, turi teisę dėvėti skiriamuosius ženklus pagal buvusias aukščiausias pareigas laive.</text:span></text:p>
      <text:p text:style-name="P187"><text:span text:style-name="T188">3.4</text:span><text:span text:style-name="T189">. Laivyno vadovaujantieji specialistai, turintys jūrinius laipsnius ir užimantys žemesnes pareigas negu numatyta šiose Taisyklėse, turi teisę dėvėti civilinio jūrų laivyno uniformą be skiriamųjų ženklų.</text:span></text:p>
      <text:p text:style-name="P190"><text:span text:style-name="T191">4</text:span><text:span text:style-name="T192">. Draudžiama:</text:span></text:p>
      <text:p text:style-name="P193"><text:span text:style-name="T194">4.1</text:span><text:span text:style-name="T195">. dėvėti nenustatyto pavyzdžio jūrinę uniformą ar atskiras jos dalis;</text:span></text:p>
      <text:p text:style-name="P196"><text:span text:style-name="T197">4.2</text:span><text:span text:style-name="T198">. dėvėti uniformą neturint atitinkamo jūrinio laipsnio;</text:span></text:p>
      <text:p text:style-name="P199"><text:span text:style-name="T200">4.3</text:span><text:span text:style-name="T201">. dėvėti uniformą su skiriamaisiais ženklais, nepriklausančiais pagal jūrinį laipsnį ar pareigas;</text:span></text:p>
      <text:p text:style-name="P202"><text:span text:style-name="T203">4.4</text:span><text:span text:style-name="T204">. dėvėti uniformą kartu su civiliniais drabužiais;</text:span></text:p>
      <text:p text:style-name="P205"><text:span text:style-name="T206">4.5</text:span><text:span text:style-name="T207">. dėvėti netvarkingą uniformą.</text:span></text:p>
      <text:p text:style-name="P208"><text:span text:style-name="T209">5</text:span><text:span text:style-name="T210">. Nevadovaujantiems laivų įgulų nariams jūrinė uniforma nenumatoma. Laivo savininkas gali nustatyti savo laivuose darbo drabužių modelius ir formas.</text:span></text:p>
      <text:p text:style-name="P211"><text:span text:style-name="T212">6</text:span><text:span text:style-name="T213">. Albumo 26 ir 29 puslapiuose aprašyti, o 27 ir 28 – parodyti uosto kapitono valdybos, laivininkysčių ir įmonių specialistų pareigybiniai žymimieji ženklai ir uosto firminis ženklas. Vietoje žymimųjų ženklų gali būti nešiojamos valstybinių pareigūnų emblemos, kurių pavyzdžiai prireikus suderinami su Lietuvos heraldikos komisija ir juos tvirtina susisiekimo ministras.</text:span></text:p>
      <text:p text:style-name="P214"><text:span text:style-name="T215">Klaipėdos valstybinio jūrų uosto direkcijos, valstybinių ir privačių laivininkysčių, uosto įmonių vadovaujantieji pareigūnai turi teisę dėvėti ant darbinės uniformos kairės rankovės direktorių tarybos patvirtintą savo įmonės, įstaigos firminį ženklą.</text:span></text:p>
      <text:p text:style-name="P216"><text:span text:style-name="T217">7</text:span><text:span text:style-name="T218">. Lietuvos Respublikos civilinio jūrų laivyno uniformos gamybos ir dėvėjimo tvarką kontroliuoja uosto direkcija (kapitonas).</text:span></text:p>
      <text:p text:style-name="P219"><text:span text:style-name="T22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8T07:42:00Z</meta:creation-date>
    <dc:date>2017-03-08T07:42:00Z</dc:date>
    <meta:template xlink:href="Normal.dotm" xlink:type="simple"/>
    <meta:editing-cycles>2</meta:editing-cycles>
    <meta:editing-duration>PT0S</meta:editing-duration>
    <meta:document-statistic meta:page-count="3" meta:paragraph-count="34" meta:word-count="608" meta:character-count="4673" meta:row-count="70" meta:non-whitespace-character-count="4099"/>
  </office:meta>
</office:document-meta>
</file>