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style:style>
    <style:style style:name="P67" style:parent-style-name="Normal" style:family="paragraph">
      <style:paragraph-properties fo:text-align="justify"/>
      <style:text-properties fo:color="#000000"/>
    </style:style>
    <style:style style:name="P68" style:parent-style-name="Normal" style:family="paragraph">
      <style:paragraph-properties fo:text-align="justify"/>
      <style:text-properties fo:color="#000000"/>
    </style:style>
    <style:style style:name="P69" style:parent-style-name="Normal" style:family="paragraph">
      <style:paragraph-properties fo:text-align="justify"/>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end" fo:margin-right="0.0833in"/>
      <style:text-properties fo:color="#000000"/>
    </style:style>
    <style:style style:name="P80" style:parent-style-name="Normal" style:family="paragraph">
      <style:paragraph-properties fo:text-align="end" fo:margin-right="0.4395in"/>
      <style:text-properties fo:color="#000000"/>
    </style:style>
    <style:style style:name="TableColumn82" style:family="table-column">
      <style:table-column-properties style:column-width="5.9333in"/>
    </style:style>
    <style:style style:name="TableColumn83" style:family="table-column">
      <style:table-column-properties style:column-width="0.7604in"/>
    </style:style>
    <style:style style:name="Table81" style:family="table">
      <style:table-properties style:width="6.6937in" fo:margin-left="0in" table:align="lef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P94" style:parent-style-name="Normal" style:family="paragraph">
      <style:paragraph-properties fo:text-align="center"/>
    </style:style>
    <style:style style:name="P95" style:parent-style-name="Normal" style:master-page-name="MPF1" style:family="paragraph">
      <style:paragraph-properties fo:break-before="page" fo:text-indent="6.689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margin-left="6.6895in">
        <style:tab-stops>
          <style:tab-stop style:type="left" style:position="-5.784in"/>
          <style:tab-stop style:type="left" style:position="-5.6777in"/>
          <style:tab-stop style:type="left" style:position="-5.5756in"/>
          <style:tab-stop style:type="left" style:position="-5.4694in"/>
        </style:tab-stops>
      </style:paragraph-properties>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center" fo:text-indent="0.4923in"/>
      <style:text-properties fo:color="#000000"/>
    </style:style>
    <style:style style:name="P108" style:parent-style-name="Normal" style:family="paragraph">
      <style:paragraph-properties fo:text-indent="0.4923in"/>
      <style:text-properties fo:color="#000000"/>
    </style:style>
    <style:style style:name="TableColumn110" style:family="table-column">
      <style:table-column-properties style:column-width="1.5097in" style:use-optimal-column-width="false"/>
    </style:style>
    <style:style style:name="TableColumn111" style:family="table-column">
      <style:table-column-properties style:column-width="0.6104in" style:use-optimal-column-width="false"/>
    </style:style>
    <style:style style:name="TableColumn112" style:family="table-column">
      <style:table-column-properties style:column-width="1.0243in" style:use-optimal-column-width="false"/>
    </style:style>
    <style:style style:name="TableColumn113" style:family="table-column">
      <style:table-column-properties style:column-width="0.0152in" style:use-optimal-column-width="false"/>
    </style:style>
    <style:style style:name="TableColumn114" style:family="table-column">
      <style:table-column-properties style:column-width="1.3479in" style:use-optimal-column-width="false"/>
    </style:style>
    <style:style style:name="TableColumn115" style:family="table-column">
      <style:table-column-properties style:column-width="0.5347in" style:use-optimal-column-width="false"/>
    </style:style>
    <style:style style:name="TableColumn116" style:family="table-column">
      <style:table-column-properties style:column-width="1.0826in" style:use-optimal-column-width="false"/>
    </style:style>
    <style:style style:name="TableColumn117" style:family="table-column">
      <style:table-column-properties style:column-width="0.0166in" style:use-optimal-column-width="false"/>
    </style:style>
    <style:style style:name="TableColumn118" style:family="table-column">
      <style:table-column-properties style:column-width="0.9in" style:use-optimal-column-width="false"/>
    </style:style>
    <style:style style:name="TableColumn119" style:family="table-column">
      <style:table-column-properties style:column-width="0.0111in" style:use-optimal-column-width="false"/>
    </style:style>
    <style:style style:name="TableColumn120" style:family="table-column">
      <style:table-column-properties style:column-width="0.9111in" style:use-optimal-column-width="false"/>
    </style:style>
    <style:style style:name="TableColumn121" style:family="table-column">
      <style:table-column-properties style:column-width="0.0187in" style:use-optimal-column-width="false"/>
    </style:style>
    <style:style style:name="TableColumn122" style:family="table-column">
      <style:table-column-properties style:column-width="0.9298in" style:use-optimal-column-width="false"/>
    </style:style>
    <style:style style:name="TableColumn123" style:family="table-column">
      <style:table-column-properties style:column-width="0.0125in" style:use-optimal-column-width="false"/>
    </style:style>
    <style:style style:name="TableColumn124" style:family="table-column">
      <style:table-column-properties style:column-width="0.9187in" style:use-optimal-column-width="false"/>
    </style:style>
    <style:style style:name="Table109" style:family="table">
      <style:table-properties style:width="9.8437in" fo:margin-left="0.1736in" table:align="lef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color="#000000"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color="#000000"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color="#000000"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color="#000000" fo:font-size="10pt" style:font-size-asian="10pt"/>
    </style:style>
    <style:style style:name="TableRow144" style:family="table-row">
      <style:table-row-properties style:use-optimal-row-height="false"/>
    </style:style>
    <style:style style:name="P145" style:parent-style-name="Normal" style:family="paragraph">
      <style:paragraph-properties fo:text-align="center"/>
      <style:text-properties fo:color="#000000" fo:font-size="10pt" style:font-size-asian="10pt"/>
    </style:style>
    <style:style style:name="P146" style:parent-style-name="Normal" style:family="paragraph">
      <style:paragraph-properties fo:text-align="center"/>
      <style:text-properties fo:color="#000000" fo:font-size="10pt" style:font-size-asian="10pt"/>
    </style:style>
    <style:style style:name="P147" style:parent-style-name="Normal" style:family="paragraph">
      <style:paragraph-properties fo:text-align="center"/>
      <style:text-properties fo:color="#000000" fo:font-size="10pt" style:font-size-asian="10pt"/>
    </style:style>
    <style:style style:name="P148" style:parent-style-name="Normal" style:family="paragraph">
      <style:paragraph-properties fo:text-align="center"/>
      <style:text-properties fo:color="#000000" fo:font-size="10pt" style:font-size-asian="10pt"/>
    </style:style>
    <style:style style:name="P149" style:parent-style-name="Normal" style:family="paragraph">
      <style:paragraph-properties fo:text-align="center"/>
      <style:text-properties fo:color="#000000" fo:font-size="10pt" style:font-size-asian="10pt"/>
    </style:style>
    <style:style style:name="P150" style:parent-style-name="Normal" style:family="paragraph">
      <style:paragraph-properties fo:text-align="center"/>
      <style:text-properties fo:color="#000000" fo:font-size="10pt" style:font-size-asian="10pt"/>
    </style:style>
    <style:style style:name="P151" style:parent-style-name="Normal" style:family="paragraph">
      <style:paragraph-properties fo:text-align="center"/>
      <style:text-properties fo:color="#000000"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color="#000000"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color="#000000"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indent="0.0347in"/>
      <style:text-properties fo:color="#000000"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indent="0.0347in"/>
      <style:text-properties fo:color="#000000"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indent="0.0347in"/>
      <style:text-properties fo:color="#000000"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indent="0.0347in"/>
      <style:text-properties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color="#000000"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color="#000000" fo:font-size="10pt" style:font-size-asian="10p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color="#000000"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color="#000000"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color="#000000" fo:font-size="10pt" style:font-size-asian="10p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indent="0.0347in"/>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indent="0.0347in"/>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color="#000000"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indent="0.0347in"/>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fo:font-size="10pt" style:font-size-asian="10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color="#000000"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000000"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fo:font-size="10pt" style:font-size-asian="10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fo:font-size="10pt" style:font-size-asian="10pt"/>
    </style:style>
    <style:style style:name="P282" style:parent-style-name="Normal" style:family="paragraph">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fo:font-size="10pt" style:font-size-asian="10p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indent="0.4923in"/>
      <style:text-properties fo:color="#000000" fo:font-size="10pt" style:font-size-asian="10pt"/>
    </style:style>
    <style:style style:name="P304" style:parent-style-name="Normal" style:family="paragraph">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fo:font-size="10pt" style:font-size-asian="10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indent="0.4923in"/>
      <style:text-properties fo:color="#000000" fo:font-size="10pt" style:font-size-asian="10pt"/>
    </style:style>
    <style:style style:name="P326" style:parent-style-name="Normal" style:family="paragraph">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fo:font-size="10pt" style:font-size-asian="10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indent="0.4923in"/>
      <style:text-properties fo:color="#000000" fo:font-size="10pt" style:font-size-asian="10pt"/>
    </style:style>
    <style:style style:name="P348" style:parent-style-name="Normal" style:family="paragraph">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indent="0.4923in"/>
      <style:text-properties fo:color="#000000" fo:font-size="10pt" style:font-size-asian="10pt"/>
    </style:style>
    <style:style style:name="P370" style:parent-style-name="Normal" style:family="paragraph">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indent="0.4923in"/>
      <style:text-properties fo:color="#000000" fo:font-size="10pt" style:font-size-asian="10pt"/>
    </style:style>
    <style:style style:name="P392" style:parent-style-name="Normal" style:family="paragraph">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indent="0.4923in"/>
      <style:text-properties fo:color="#000000" fo:font-size="10pt" style:font-size-asian="10pt"/>
    </style:style>
    <style:style style:name="P414" style:parent-style-name="Normal" style:family="paragraph">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indent="0.4923in"/>
      <style:text-properties fo:color="#000000" fo:font-size="10pt" style:font-size-asian="10pt"/>
    </style:style>
    <style:style style:name="P436" style:parent-style-name="Normal" style:family="paragraph">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fo:font-size="10pt" style:font-size-asian="10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indent="0.4923in"/>
      <style:text-properties fo:color="#000000" fo:font-size="10pt" style:font-size-asian="10pt"/>
    </style:style>
    <style:style style:name="P458" style:parent-style-name="Normal" style:family="paragraph">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indent="0.4923in"/>
      <style:text-properties fo:color="#000000"/>
    </style:style>
    <style:style style:name="P480" style:parent-style-name="Normal" style:family="paragraph">
      <style:paragraph-properties fo:text-indent="0.4923in"/>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indent="0.4923in"/>
      <style:text-properties fo:color="#000000"/>
    </style:style>
    <style:style style:name="P502" style:parent-style-name="Normal" style:family="paragraph">
      <style:paragraph-properties fo:text-indent="0.4923in"/>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indent="0.4923in"/>
      <style:text-properties fo:color="#000000"/>
    </style:style>
    <style:style style:name="P524" style:parent-style-name="Normal" style:family="paragraph">
      <style:paragraph-properties fo:text-indent="0.4923in"/>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indent="0.4923in"/>
      <style:text-properties fo:color="#000000"/>
    </style:style>
    <style:style style:name="P546" style:parent-style-name="Normal" style:family="paragraph">
      <style:paragraph-properties fo:text-indent="0.4923in"/>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indent="0.4923in"/>
      <style:text-properties fo:color="#000000"/>
    </style:style>
    <style:style style:name="P568" style:parent-style-name="Normal" style:family="paragraph">
      <style:paragraph-properties fo:text-indent="0.4923in"/>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indent="0.4923in"/>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indent="0.4923in"/>
      <style:text-properties fo:color="#000000"/>
    </style:style>
    <style:style style:name="P611" style:parent-style-name="Normal" style:family="paragraph">
      <style:paragraph-properties fo:text-indent="0.4923in"/>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indent="0.4923in"/>
      <style:text-properties fo:color="#000000"/>
    </style:style>
    <style:style style:name="P633" style:parent-style-name="Normal" style:family="paragraph">
      <style:paragraph-properties fo:text-indent="0.4923in"/>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indent="0.4923in"/>
      <style:text-properties fo:color="#000000"/>
    </style:style>
    <style:style style:name="P655" style:parent-style-name="Normal" style:family="paragraph">
      <style:paragraph-properties fo:text-indent="0.4923in"/>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indent="0.4923in"/>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indent="0.4923in"/>
      <style:text-properties fo:color="#000000"/>
    </style:style>
    <style:style style:name="P698" style:parent-style-name="Normal" style:family="paragraph">
      <style:paragraph-properties fo:text-indent="0.4923in"/>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indent="0.4923in"/>
      <style:text-properties fo:color="#000000"/>
    </style:style>
    <style:style style:name="P720" style:parent-style-name="Normal" style:family="paragraph">
      <style:paragraph-properties fo:text-indent="0.4923in"/>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fo:font-size="10pt" style:font-size-asian="10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indent="0.4923in"/>
      <style:text-properties fo:color="#000000"/>
    </style:style>
    <style:style style:name="P742" style:parent-style-name="Normal" style:family="paragraph">
      <style:paragraph-properties fo:text-indent="0.4923in"/>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fo:font-size="10pt" style:font-size-asian="10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indent="0.4923in"/>
      <style:text-properties fo:color="#000000"/>
    </style:style>
    <style:style style:name="P786" style:parent-style-name="Normal" style:family="paragraph">
      <style:text-properties fo:color="#00000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indent="0.4923in"/>
      <style:text-properties fo:color="#000000"/>
    </style:style>
    <style:style style:name="P808" style:parent-style-name="Normal" style:family="paragraph">
      <style:text-properties fo:color="#000000"/>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indent="0.4923in"/>
      <style:text-properties fo:color="#000000"/>
    </style:style>
    <style:style style:name="P830" style:parent-style-name="Normal" style:family="paragraph">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indent="0.4923in"/>
      <style:text-properties fo:color="#000000"/>
    </style:style>
    <style:style style:name="P852" style:parent-style-name="Normal" style:family="paragraph">
      <style:text-properties fo:color="#000000"/>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indent="0.4923in"/>
      <style:text-properties fo:color="#000000"/>
    </style:style>
    <style:style style:name="P874" style:parent-style-name="Normal" style:family="paragraph">
      <style:text-properties fo:color="#00000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indent="0.4923in"/>
      <style:text-properties fo:color="#000000"/>
    </style:style>
    <style:style style:name="P896" style:parent-style-name="Normal" style:family="paragraph">
      <style:text-properties fo:color="#000000"/>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indent="0.4923in"/>
      <style:text-properties fo:color="#000000"/>
    </style:style>
    <style:style style:name="P918" style:parent-style-name="Normal" style:family="paragraph">
      <style:text-properties fo:color="#0000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indent="0.4923in"/>
      <style:text-properties fo:color="#000000"/>
    </style:style>
    <style:style style:name="P940" style:parent-style-name="Normal" style:family="paragraph">
      <style:text-properties fo:color="#00000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indent="0.4923in"/>
      <style:text-properties fo:color="#000000"/>
    </style:style>
    <style:style style:name="P962" style:parent-style-name="Normal" style:family="paragraph">
      <style:text-properties fo:color="#000000"/>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indent="0.4923in"/>
      <style:text-properties fo:color="#000000"/>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indent="0.4923in"/>
      <style:text-properties fo:color="#000000"/>
    </style:style>
    <style:style style:name="P1006" style:parent-style-name="Normal" style:family="paragraph">
      <style:text-properties fo:color="#000000"/>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indent="0.4923in"/>
      <style:text-properties fo:color="#000000"/>
    </style:style>
    <style:style style:name="P1028" style:parent-style-name="Normal" style:family="paragraph">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indent="0.4923in"/>
      <style:text-properties fo:color="#000000"/>
    </style:style>
    <style:style style:name="P1050" style:parent-style-name="Normal" style:family="paragraph">
      <style:text-properties fo:color="#000000"/>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indent="0.4923in"/>
      <style:text-properties fo:color="#000000"/>
    </style:style>
    <style:style style:name="P1072" style:parent-style-name="Normal" style:family="paragraph">
      <style:text-properties fo:color="#000000"/>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indent="0.4923in"/>
      <style:text-properties fo:color="#000000"/>
    </style:style>
    <style:style style:name="P1094" style:parent-style-name="Normal" style:family="paragraph">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indent="0.4923in"/>
      <style:text-properties fo:color="#000000" fo:font-size="10pt" style:font-size-asian="10pt"/>
    </style:style>
    <style:style style:name="P1112" style:parent-style-name="Normal" style:family="paragraph">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indent="0.4923in"/>
      <style:text-properties fo:color="#000000"/>
    </style:style>
    <style:style style:name="P1117" style:parent-style-name="Normal" style:family="paragraph">
      <style:text-properties fo:color="#00000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indent="0.4923in"/>
      <style:text-properties fo:color="#000000"/>
    </style:style>
    <style:style style:name="P1139" style:parent-style-name="Normal" style:family="paragraph">
      <style:text-properties fo:color="#000000"/>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indent="0.4923in"/>
      <style:text-properties fo:color="#000000"/>
    </style:style>
    <style:style style:name="P1161" style:parent-style-name="Normal" style:family="paragraph">
      <style:text-properties fo:color="#00000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Row1164" style:family="table-row">
      <style:table-row-properties style:min-row-height="0.0486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indent="0.4923in"/>
      <style:text-properties fo:color="#000000" fo:font-size="10pt" style:font-size-asian="10pt"/>
    </style:style>
    <style:style style:name="P1183" style:parent-style-name="Normal" style:family="paragraph">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min-row-height="0.0486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indent="0.4923in"/>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indent="0.4923in"/>
      <style:text-properties fo:color="#000000" fo:font-size="10pt" style:font-size-asian="10pt"/>
    </style:style>
    <style:style style:name="P1226" style:parent-style-name="Normal" style:family="paragraph">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indent="0.4923in"/>
      <style:text-properties fo:color="#000000" fo:font-size="10pt" style:font-size-asian="10pt"/>
    </style:style>
    <style:style style:name="P1248" style:parent-style-name="Normal" style:family="paragraph">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indent="0.4923in"/>
      <style:text-properties fo:color="#000000" fo:font-size="10pt" style:font-size-asian="10pt"/>
    </style:style>
    <style:style style:name="P1270" style:parent-style-name="Normal" style:family="paragraph">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indent="0.4923in"/>
      <style:text-properties fo:color="#000000" fo:font-size="10pt" style:font-size-asian="10pt"/>
    </style:style>
    <style:style style:name="P1292" style:parent-style-name="Normal" style:family="paragraph">
      <style:text-properties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indent="0.4923in"/>
      <style:text-properties fo:color="#000000" fo:font-size="10pt" style:font-size-asian="10pt"/>
    </style:style>
    <style:style style:name="P1314" style:parent-style-name="Normal" style:family="paragraph">
      <style:text-properties fo:color="#000000"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fo:font-size="10pt" style:font-size-asian="10p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indent="0.4923in"/>
      <style:text-properties fo:color="#000000" fo:font-size="10pt" style:font-size-asian="10pt"/>
    </style:style>
    <style:style style:name="P1336" style:parent-style-name="Normal" style:family="paragraph">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indent="0.4923in"/>
      <style:text-properties fo:color="#000000" fo:font-size="10pt" style:font-size-asian="10pt"/>
    </style:style>
    <style:style style:name="P1358" style:parent-style-name="Normal" style:family="paragraph">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indent="0.4923in"/>
      <style:text-properties fo:color="#000000" fo:font-size="10pt" style:font-size-asian="10pt"/>
    </style:style>
    <style:style style:name="P1380" style:parent-style-name="Normal" style:family="paragraph">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fo:font-size="10pt" style:font-size-asian="10p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indent="0.4923in"/>
      <style:text-properties fo:color="#000000" fo:font-size="10pt" style:font-size-asian="10pt"/>
    </style:style>
    <style:style style:name="P1402" style:parent-style-name="Normal" style:family="paragraph">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fo:font-size="10pt" style:font-size-asian="10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indent="0.4923in"/>
      <style:text-properties fo:color="#000000" fo:font-size="10pt" style:font-size-asian="10pt"/>
    </style:style>
    <style:style style:name="P1445" style:parent-style-name="Normal" style:family="paragraph">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fo:font-size="10pt" style:font-size-asian="10p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indent="0.4923in"/>
      <style:text-properties fo:color="#000000" fo:font-size="10pt" style:font-size-asian="10pt"/>
    </style:style>
    <style:style style:name="P1467" style:parent-style-name="Normal" style:family="paragraph">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indent="0.4923in"/>
      <style:text-properties fo:color="#000000" fo:font-size="10pt" style:font-size-asian="10pt"/>
    </style:style>
    <style:style style:name="P1489" style:parent-style-name="Normal" style:family="paragraph">
      <style:text-properties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fo:font-size="10pt" style:font-size-asian="10p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fo:font-size="10pt" style:font-size-asian="10pt"/>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fo:font-size="10pt" style:font-size-asian="10pt"/>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color="#000000"/>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color="#000000"/>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fo:color="#000000"/>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color="#000000"/>
    </style:style>
    <style:style style:name="P1533" style:parent-style-name="Normal" style:family="paragraph">
      <style:text-properties fo:color="#000000"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fo:font-size="10pt" style:font-size-asian="10p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fo:font-size="10pt" style:font-size-asian="10pt"/>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fo:color="#00000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color="#000000"/>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color="#000000"/>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fo:color="#000000"/>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fo:color="#000000"/>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fo:font-size="10pt" style:font-size-asian="10p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T1565" style:parent-style-name="DefaultParagraphFont" style:family="text">
      <style:text-properties fo:color="#00000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fo:color="#000000"/>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fo:color="#000000"/>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color="#00000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style>
    <style:style style:name="P1576" style:parent-style-name="Normal" style:family="paragraph">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fo:font-size="10pt" style:font-size-asian="10p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color="#00000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fo:color="#000000"/>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fo:color="#000000"/>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style>
    <style:style style:name="P1598" style:parent-style-name="Normal" style:family="paragraph">
      <style:text-properties fo:color="#000000"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fo:font-size="10pt" style:font-size-asian="10p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fo:color="#000000"/>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fo:color="#000000"/>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fo:color="#000000"/>
    </style:style>
    <style:style style:name="TableCell1616" style:family="table-cell">
      <style:table-cell-properties fo:border="0.0069in solid #000000" fo:padding-top="0in" fo:padding-left="0.075in" fo:padding-bottom="0in" fo:padding-right="0.075in"/>
    </style:style>
    <style:style style:name="T1617" style:parent-style-name="DefaultParagraphFont" style:family="text">
      <style:text-properties fo:color="#000000"/>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fo:font-size="10pt" style:font-size-asian="10p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fo:font-size="10pt" style:font-size-asian="10pt"/>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fo:color="#00000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fo:font-size="10pt" style:font-size-asian="10pt"/>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fo:color="#000000"/>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fo:color="#000000"/>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fo:color="#000000"/>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indent="0.4923in"/>
      <style:text-properties fo:color="#000000"/>
    </style:style>
    <style:style style:name="P1641" style:parent-style-name="Normal" style:family="paragraph">
      <style:text-properties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fo:font-size="10pt" style:font-size-asian="10p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color="#000000"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fo:font-size="10pt" style:font-size-asian="10pt"/>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indent="0.4923in"/>
      <style:text-properties fo:color="#000000" fo:font-size="10pt" style:font-size-asian="10pt"/>
    </style:style>
    <style:style style:name="P1684" style:parent-style-name="Normal" style:family="paragraph">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fo:font-size="10pt" style:font-size-asian="10p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color="#000000"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indent="0.4923in"/>
      <style:text-properties fo:color="#000000" fo:font-size="10pt" style:font-size-asian="10pt"/>
    </style:style>
    <style:style style:name="P1706" style:parent-style-name="Normal" style:family="paragraph">
      <style:text-properties fo:color="#000000"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fo:font-size="10pt" style:font-size-asian="10p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indent="0.4923in"/>
      <style:text-properties fo:color="#000000" fo:font-size="10pt" style:font-size-asian="10pt"/>
    </style:style>
    <style:style style:name="P1728" style:parent-style-name="Normal" style:family="paragraph">
      <style:text-properties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fo:font-size="10pt" style:font-size-asian="10pt"/>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color="#000000"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color="#000000"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color="#000000"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indent="0.4923in"/>
      <style:text-properties fo:color="#000000" fo:font-size="10pt" style:font-size-asian="10pt"/>
    </style:style>
    <style:style style:name="P1750" style:parent-style-name="Normal" style:family="paragraph">
      <style:text-properties fo:color="#000000"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fo:font-size="10pt" style:font-size-asian="10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indent="0.4923in"/>
      <style:text-properties fo:color="#000000" fo:font-size="10pt" style:font-size-asian="10pt"/>
    </style:style>
    <style:style style:name="P1772" style:parent-style-name="Normal" style:family="paragraph">
      <style:text-properties fo:color="#000000"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fo:font-size="10pt" style:font-size-asian="10p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color="#000000"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color="#000000"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indent="0.4923in"/>
      <style:text-properties fo:color="#000000" fo:font-size="10pt" style:font-size-asian="10pt"/>
    </style:style>
    <style:style style:name="P1794" style:parent-style-name="Normal" style:family="paragraph">
      <style:text-properties fo:color="#000000"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fo:font-size="10pt" style:font-size-asian="10pt"/>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color="#000000"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indent="0.4923in"/>
      <style:text-properties fo:color="#000000" fo:font-size="10pt" style:font-size-asian="10pt"/>
    </style:style>
    <style:style style:name="P1816" style:parent-style-name="Normal" style:family="paragraph">
      <style:text-properties fo:color="#000000"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fo:font-size="10pt" style:font-size-asian="10p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indent="0.4923in"/>
      <style:text-properties fo:color="#000000" fo:font-size="10pt" style:font-size-asian="10pt"/>
    </style:style>
    <style:style style:name="P1838" style:parent-style-name="Normal" style:family="paragraph">
      <style:text-properties fo:color="#000000"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fo:font-size="10pt" style:font-size-asian="10pt"/>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indent="0.4923in"/>
      <style:text-properties fo:color="#000000" fo:font-size="10pt" style:font-size-asian="10pt"/>
    </style:style>
    <style:style style:name="P1860" style:parent-style-name="Normal" style:family="paragraph">
      <style:text-properties fo:color="#000000"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color="#000000" fo:font-size="10pt" style:font-size-asian="10pt"/>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indent="0.4923in"/>
      <style:text-properties fo:color="#000000" fo:font-size="10pt" style:font-size-asian="10pt"/>
    </style:style>
    <style:style style:name="P1882" style:parent-style-name="Normal" style:family="paragraph">
      <style:text-properties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fo:font-size="10pt" style:font-size-asian="10p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color="#000000"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color="#000000"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fo:font-size="10pt" style:font-size-asian="10p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indent="0.4923in"/>
      <style:text-properties fo:color="#000000" fo:font-size="10pt" style:font-size-asian="10pt"/>
    </style:style>
    <style:style style:name="P1925" style:parent-style-name="Normal" style:family="paragraph">
      <style:text-properties fo:color="#000000"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fo:font-size="10pt" style:font-size-asian="10p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indent="0.4923in"/>
      <style:text-properties fo:color="#000000" fo:font-size="10pt" style:font-size-asian="10pt"/>
    </style:style>
    <style:style style:name="P1947" style:parent-style-name="Normal" style:family="paragraph">
      <style:text-properties fo:color="#000000"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fo:font-size="10pt" style:font-size-asian="10p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color="#000000"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color="#000000" fo:font-size="10pt" style:font-size-asian="10pt"/>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color="#000000"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color="#000000"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indent="0.4923in"/>
      <style:text-properties fo:color="#000000" fo:font-size="10pt" style:font-size-asian="10pt"/>
    </style:style>
    <style:style style:name="P1990" style:parent-style-name="Normal" style:family="paragraph">
      <style:text-properties fo:color="#000000"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fo:font-size="10pt" style:font-size-asian="10pt"/>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color="#000000"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color="#000000"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indent="0.4923in"/>
      <style:text-properties fo:color="#000000" fo:font-size="10pt" style:font-size-asian="10pt"/>
    </style:style>
    <style:style style:name="P2012" style:parent-style-name="Normal" style:family="paragraph">
      <style:text-properties fo:color="#000000"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color="#000000" fo:font-size="10pt" style:font-size-asian="10pt"/>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color="#000000"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fo:font-size="10pt" style:font-size-asian="10p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indent="0.4923in"/>
      <style:text-properties fo:color="#000000" fo:font-size="10pt" style:font-size-asian="10pt"/>
    </style:style>
    <style:style style:name="P2055" style:parent-style-name="Normal" style:family="paragraph">
      <style:text-properties fo:color="#000000"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fo:font-size="10pt" style:font-size-asian="10p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color="#000000"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indent="0.4923in"/>
      <style:text-properties fo:color="#000000" fo:font-size="10pt" style:font-size-asian="10pt"/>
    </style:style>
    <style:style style:name="P2077" style:parent-style-name="Normal" style:family="paragraph">
      <style:text-properties fo:color="#000000"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fo:font-size="10pt" style:font-size-asian="10pt"/>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indent="0.4923in"/>
      <style:text-properties fo:color="#000000" fo:font-size="10pt" style:font-size-asian="10pt"/>
    </style:style>
    <style:style style:name="P2099" style:parent-style-name="Normal" style:family="paragraph">
      <style:paragraph-properties fo:text-indent="0.4923in"/>
      <style:text-properties fo:color="#000000"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fo:font-size="10pt" style:font-size-asian="10pt"/>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indent="0.4923in"/>
      <style:text-properties fo:color="#000000" fo:font-size="10pt" style:font-size-asian="10pt"/>
    </style:style>
    <style:style style:name="P2121" style:parent-style-name="Normal" style:family="paragraph">
      <style:text-properties fo:color="#000000"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fo:font-size="10pt" style:font-size-asian="10pt"/>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indent="0.4923in"/>
      <style:text-properties fo:color="#000000" fo:font-size="10pt" style:font-size-asian="10pt"/>
    </style:style>
    <style:style style:name="P2143" style:parent-style-name="Normal" style:family="paragraph">
      <style:text-properties fo:color="#000000"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fo:font-size="10pt" style:font-size-asian="10pt"/>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indent="0.4923in"/>
      <style:text-properties fo:color="#000000" fo:font-size="10pt" style:font-size-asian="10pt"/>
    </style:style>
    <style:style style:name="P2165" style:parent-style-name="Normal" style:family="paragraph">
      <style:text-properties fo:color="#000000"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fo:font-size="10pt" style:font-size-asian="10pt"/>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color="#000000"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indent="0.4923in"/>
      <style:text-properties fo:color="#000000" fo:font-size="10pt" style:font-size-asian="10pt"/>
    </style:style>
    <style:style style:name="P2187" style:parent-style-name="Normal" style:family="paragraph">
      <style:text-properties fo:color="#000000"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fo:font-size="10pt" style:font-size-asian="10pt"/>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color="#000000"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color="#000000" fo:font-size="10pt" style:font-size-asian="10pt"/>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indent="0.4923in"/>
      <style:text-properties fo:color="#000000" fo:font-size="10pt" style:font-size-asian="10pt"/>
    </style:style>
    <style:style style:name="P2230" style:parent-style-name="Normal" style:family="paragraph">
      <style:text-properties fo:color="#000000"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fo:font-size="10pt" style:font-size-asian="10pt"/>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color="#000000"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indent="0.4923in"/>
      <style:text-properties fo:color="#000000" fo:font-size="10pt" style:font-size-asian="10pt"/>
    </style:style>
    <style:style style:name="P2252" style:parent-style-name="Normal" style:family="paragraph">
      <style:text-properties fo:color="#000000"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color="#000000" fo:font-size="10pt" style:font-size-asian="10pt"/>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fo:font-size="10pt" style:font-size-asian="10pt"/>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color="#000000"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color="#000000"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color="#000000" fo:font-size="10pt" style:font-size-asian="10p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color="#000000"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color="#000000"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indent="0.4923in"/>
      <style:text-properties fo:color="#000000" fo:font-size="10pt" style:font-size-asian="10pt"/>
    </style:style>
    <style:style style:name="P2316" style:parent-style-name="Normal" style:family="paragraph">
      <style:text-properties fo:color="#000000"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indent="0.4923in"/>
      <style:text-properties fo:color="#000000" fo:font-size="10pt" style:font-size-asian="10p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color="#000000"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color="#000000"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color="#000000"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color="#000000"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indent="0.4923in"/>
      <style:text-properties fo:color="#000000" fo:font-size="10pt" style:font-size-asian="10pt"/>
    </style:style>
    <style:style style:name="P2338" style:parent-style-name="Normal" style:family="paragraph">
      <style:text-properties fo:color="#000000"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fo:font-size="10pt" style:font-size-asian="10pt"/>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color="#000000"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color="#000000"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fo:font-size="10pt" style:font-size-asian="10pt"/>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color="#000000"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color="#000000"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color="#000000"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color="#000000"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color="#000000"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color="#000000"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color="#000000"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indent="0.4923in"/>
      <style:text-properties fo:color="#000000" fo:font-size="10pt" style:font-size-asian="10pt"/>
    </style:style>
    <style:style style:name="P2381" style:parent-style-name="Normal" style:family="paragraph">
      <style:text-properties fo:color="#000000"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fo:font-size="10pt" style:font-size-asian="10pt"/>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color="#000000"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color="#000000"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color="#000000"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color="#000000"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indent="0.4923in"/>
      <style:text-properties fo:color="#000000" fo:font-size="10pt" style:font-size-asian="10pt"/>
    </style:style>
    <style:style style:name="P2403" style:parent-style-name="Normal" style:family="paragraph">
      <style:text-properties fo:color="#000000"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color="#000000" fo:font-size="10pt" style:font-size-asian="10pt"/>
    </style:style>
    <style:style style:name="TableRow2406"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color="#000000"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color="#000000"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color="#000000"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color="#000000"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color="#000000"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color="#000000"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indent="0.4923in"/>
      <style:text-properties fo:color="#000000" fo:font-size="10pt" style:font-size-asian="10pt"/>
    </style:style>
    <style:style style:name="P2425" style:parent-style-name="Normal" style:family="paragraph">
      <style:text-properties fo:color="#000000"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fo:font-size="10pt" style:font-size-asian="10pt"/>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color="#000000"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color="#000000"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color="#000000"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color="#000000"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color="#000000"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color="#000000"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color="#000000"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indent="0.4923in"/>
      <style:text-properties fo:color="#000000" fo:font-size="10pt" style:font-size-asian="10pt"/>
    </style:style>
    <style:style style:name="P2447" style:parent-style-name="Normal" style:family="paragraph">
      <style:text-properties fo:color="#000000"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color="#000000" fo:font-size="10pt" style:font-size-asian="10pt"/>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color="#000000"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color="#000000"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color="#000000"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color="#000000"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color="#000000"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indent="0.4923in"/>
      <style:text-properties fo:color="#000000" fo:font-size="10pt" style:font-size-asian="10pt"/>
    </style:style>
    <style:style style:name="P2469" style:parent-style-name="Normal" style:family="paragraph">
      <style:text-properties fo:color="#000000"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color="#000000" fo:font-size="10pt" style:font-size-asian="10pt"/>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color="#000000"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color="#000000"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color="#000000"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indent="0.4923in"/>
      <style:text-properties fo:color="#000000" fo:font-size="10pt" style:font-size-asian="10pt"/>
    </style:style>
    <style:style style:name="P2491" style:parent-style-name="Normal" style:family="paragraph">
      <style:text-properties fo:color="#000000"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fo:font-size="10pt" style:font-size-asian="10pt"/>
    </style:style>
    <style:style style:name="TableRow2494" style:family="table-row">
      <style:table-row-properties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color="#000000"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color="#000000"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color="#000000"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indent="0.4923in"/>
      <style:text-properties fo:color="#000000" fo:font-size="10pt" style:font-size-asian="10pt"/>
    </style:style>
    <style:style style:name="P2513" style:parent-style-name="Normal" style:family="paragraph">
      <style:text-properties fo:color="#000000"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color="#000000" fo:font-size="10pt" style:font-size-asian="10pt"/>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color="#000000"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color="#000000"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color="#000000"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color="#000000"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color="#000000"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indent="0.4923in"/>
      <style:text-properties fo:color="#000000" fo:font-size="10pt" style:font-size-asian="10pt"/>
    </style:style>
    <style:style style:name="P2535" style:parent-style-name="Normal" style:family="paragraph">
      <style:text-properties fo:color="#000000"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fo:font-size="10pt" style:font-size-asian="10pt"/>
    </style:style>
    <style:style style:name="P2538" style:parent-style-name="Normal" style:family="paragraph">
      <style:paragraph-properties fo:text-indent="0.4923in"/>
      <style:text-properties fo:color="#000000"/>
    </style:style>
    <style:style style:name="P2539" style:parent-style-name="Normal" style:family="paragraph">
      <style:paragraph-properties fo:text-indent="0.4923in"/>
      <style:text-properties fo:color="#000000"/>
    </style:style>
    <style:style style:name="TableColumn2541" style:family="table-column">
      <style:table-column-properties style:column-width="1.5395in"/>
    </style:style>
    <style:style style:name="TableColumn2542" style:family="table-column">
      <style:table-column-properties style:column-width="0.6013in"/>
    </style:style>
    <style:style style:name="TableColumn2543" style:family="table-column">
      <style:table-column-properties style:column-width="0.9715in"/>
    </style:style>
    <style:style style:name="TableColumn2544" style:family="table-column">
      <style:table-column-properties style:column-width="1.3958in"/>
    </style:style>
    <style:style style:name="TableColumn2545" style:family="table-column">
      <style:table-column-properties style:column-width="0.5145in"/>
    </style:style>
    <style:style style:name="TableColumn2546" style:family="table-column">
      <style:table-column-properties style:column-width="1.1083in"/>
    </style:style>
    <style:style style:name="TableColumn2547" style:family="table-column">
      <style:table-column-properties style:column-width="0.9104in"/>
    </style:style>
    <style:style style:name="TableColumn2548" style:family="table-column">
      <style:table-column-properties style:column-width="0.8708in"/>
    </style:style>
    <style:style style:name="TableColumn2549" style:family="table-column">
      <style:table-column-properties style:column-width="0.95in"/>
    </style:style>
    <style:style style:name="TableColumn2550" style:family="table-column">
      <style:table-column-properties style:column-width="0.9895in"/>
    </style:style>
    <style:style style:name="Table2540" style:family="table">
      <style:table-properties style:width="9.852in" fo:margin-left="0in" table:align="lef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color="#000000"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color="#000000"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color="#000000"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indent="0.0347in"/>
      <style:text-properties fo:color="#000000"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000000"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indent="0.0347in"/>
      <style:text-properties fo:color="#000000"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color="#000000"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color="#000000"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color="#000000" fo:font-size="10pt" style:font-size-asian="10pt"/>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color="#000000"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color="#000000"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color="#000000"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indent="0.0347in"/>
      <style:text-properties fo:color="#000000"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indent="0.0347in"/>
      <style:text-properties fo:color="#000000"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indent="0.0347in"/>
      <style:text-properties fo:color="#000000"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color="#000000"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indent="0.0347in"/>
      <style:text-properties fo:color="#000000"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indent="0.0347in"/>
      <style:text-properties fo:color="#000000"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color="#000000" fo:font-size="10pt" style:font-size-asian="10pt"/>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color="#000000"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color="#000000"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color="#000000"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indent="0.0347in"/>
      <style:text-properties fo:color="#000000"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indent="0.0347in"/>
      <style:text-properties fo:color="#000000"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color="#000000"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indent="0.0347in"/>
      <style:text-properties fo:color="#000000"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color="#000000"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color="#000000"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color="#000000" fo:font-size="10pt" style:font-size-asian="10p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color="#000000"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color="#000000"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indent="0.0347in"/>
      <style:text-properties fo:color="#000000"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indent="0.0347in"/>
      <style:text-properties fo:color="#000000"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color="#000000"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color="#000000"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indent="0.0347in"/>
      <style:text-properties fo:color="#000000"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color="#000000" fo:font-size="10pt" style:font-size-asian="10p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color="#000000"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indent="0.0347in"/>
      <style:text-properties fo:color="#000000"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color="#000000"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indent="0.0347in"/>
      <style:text-properties fo:color="#000000"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color="#000000"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indent="0.0347in"/>
      <style:text-properties fo:color="#000000"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indent="0.0347in"/>
      <style:text-properties fo:color="#000000"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indent="0.0347in"/>
      <style:text-properties fo:color="#000000"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indent="0.0347in"/>
      <style:text-properties fo:color="#000000"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color="#000000" fo:font-size="10pt" style:font-size-asian="10p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color="#000000"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color="#000000"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indent="0.0347in"/>
      <style:text-properties fo:color="#000000"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fo:font-size="10pt" style:font-size-asian="10p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color="#000000"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color="#000000"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color="#000000"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color="#000000"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color="#000000"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indent="0.0347in"/>
      <style:text-properties fo:color="#000000"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indent="0.0347in"/>
      <style:text-properties fo:color="#000000"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indent="0.0347in"/>
      <style:text-properties fo:color="#000000"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indent="0.0347in"/>
      <style:text-properties fo:color="#000000"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color="#000000" fo:font-size="10pt" style:font-size-asian="10pt"/>
    </style:style>
    <style:style style:name="P2698" style:parent-style-name="Normal" style:family="paragraph">
      <style:paragraph-properties fo:text-indent="0.5in">
        <style:tab-stops>
          <style:tab-stop style:type="left" style:position="0.3562in"/>
        </style:tab-stops>
      </style:paragraph-properties>
      <style:text-properties fo:color="#000000"/>
    </style:style>
    <style:style style:name="P2699" style:parent-style-name="Normal" style:family="paragraph">
      <style:paragraph-properties fo:text-indent="0.5in">
        <style:tab-stops>
          <style:tab-stop style:type="left" style:position="0.3562in"/>
        </style:tab-stops>
      </style:paragraph-properties>
      <style:text-properties fo:color="#000000"/>
    </style:style>
    <style:style style:name="P2700" style:parent-style-name="Normal" style:family="paragraph">
      <style:paragraph-properties fo:text-indent="0.5in">
        <style:tab-stops>
          <style:tab-stop style:type="left" style:position="0.2375in"/>
        </style:tab-stops>
      </style:paragraph-properties>
      <style:text-properties fo:color="#000000"/>
    </style:style>
    <style:style style:name="P2701" style:parent-style-name="Normal" style:family="paragraph">
      <style:text-properties fo:color="#000000"/>
    </style:style>
    <style:style style:name="P2702" style:parent-style-name="Normal" style:family="paragraph">
      <style:paragraph-properties fo:text-indent="0.5in">
        <style:tab-stops>
          <style:tab-stop style:type="left" style:position="0.2375in"/>
        </style:tab-stops>
      </style:paragraph-properties>
      <style:text-properties fo:color="#000000"/>
    </style:style>
    <style:style style:name="P2703" style:parent-style-name="Normal" style:family="paragraph">
      <style:text-properties fo:color="#000000"/>
    </style:style>
    <style:style style:name="P2704" style:parent-style-name="Normal" style:family="paragraph">
      <style:paragraph-properties fo:text-indent="0.5in">
        <style:tab-stops>
          <style:tab-stop style:type="left" style:position="0.3562in"/>
        </style:tab-stops>
      </style:paragraph-properties>
      <style:text-properties fo:color="#000000"/>
    </style:style>
    <style:style style:name="P2705" style:parent-style-name="Normal" style:family="paragraph">
      <style:text-properties fo:color="#000000"/>
    </style:style>
    <style:style style:name="P2706" style:parent-style-name="Normal" style:family="paragraph">
      <style:paragraph-properties fo:text-indent="0.5in">
        <style:tab-stops>
          <style:tab-stop style:type="left" style:position="0.4354in"/>
        </style:tab-stops>
      </style:paragraph-properties>
      <style:text-properties fo:color="#000000"/>
    </style:style>
    <style:style style:name="P2707" style:parent-style-name="Normal" style:family="paragraph">
      <style:text-properties fo:color="#000000"/>
    </style:style>
    <style:style style:name="P2708" style:parent-style-name="Normal" style:family="paragraph">
      <style:text-properties fo:color="#000000"/>
    </style:style>
    <style:style style:name="P2709" style:parent-style-name="Normal" style:family="paragraph">
      <style:paragraph-properties fo:text-indent="0.4923in"/>
      <style:text-properties fo:color="#000000"/>
    </style:style>
    <style:style style:name="P2710" style:parent-style-name="Normal" style:family="paragraph">
      <style:paragraph-properties fo:text-indent="0.4923in"/>
      <style:text-properties fo:color="#000000"/>
    </style:style>
    <style:style style:name="P2711" style:parent-style-name="Normal" style:family="paragraph">
      <style:paragraph-properties fo:text-indent="0.4923in"/>
      <style:text-properties fo:color="#000000"/>
    </style:style>
    <style:style style:name="P2712" style:parent-style-name="Normal" style:family="paragraph">
      <style:paragraph-properties fo:text-indent="0.4923in"/>
      <style:text-properties fo:color="#000000"/>
    </style:style>
    <style:style style:name="P2713" style:parent-style-name="Normal" style:family="paragraph">
      <style:paragraph-properties fo:text-indent="0.4923in"/>
      <style:text-properties fo:color="#000000"/>
    </style:style>
    <style:style style:name="P2714" style:parent-style-name="Normal" style:family="paragraph">
      <style:paragraph-properties fo:text-indent="0.4923in"/>
      <style:text-properties fo:color="#000000"/>
    </style:style>
    <style:style style:name="P2715" style:parent-style-name="Normal" style:family="paragraph">
      <style:paragraph-properties fo:text-indent="0.4923in"/>
      <style:text-properties fo:color="#000000"/>
    </style:style>
    <style:style style:name="P2716" style:parent-style-name="Normal" style:family="paragraph">
      <style:paragraph-properties fo:text-indent="0.4923in"/>
      <style:text-properties fo:color="#000000"/>
    </style:style>
    <style:style style:name="P2717" style:parent-style-name="Normal" style:family="paragraph">
      <style:paragraph-properties fo:text-indent="0.4923in"/>
      <style:text-properties fo:color="#000000"/>
    </style:style>
    <style:style style:name="P2718" style:parent-style-name="Normal" style:family="paragraph">
      <style:paragraph-properties fo:text-indent="0.4923in"/>
      <style:text-properties fo:color="#000000"/>
    </style:style>
    <style:style style:name="P2719" style:parent-style-name="Normal" style:family="paragraph">
      <style:paragraph-properties fo:text-indent="0.4923in"/>
      <style:text-properties fo:color="#000000"/>
    </style:style>
    <style:style style:name="P2720" style:parent-style-name="Normal" style:family="paragraph">
      <style:paragraph-properties fo:text-indent="0.4923in"/>
      <style:text-properties fo:color="#000000"/>
    </style:style>
    <style:style style:name="P2721" style:parent-style-name="Normal" style:family="paragraph">
      <style:paragraph-properties fo:text-indent="0.4923in"/>
      <style:text-properties fo:color="#000000"/>
    </style:style>
    <style:style style:name="P2722" style:parent-style-name="Normal" style:family="paragraph">
      <style:paragraph-properties fo:text-indent="0.4923in"/>
      <style:text-properties fo:color="#000000"/>
    </style:style>
    <style:style style:name="P2723" style:parent-style-name="Normal" style:family="paragraph">
      <style:paragraph-properties fo:text-indent="0.4923in"/>
      <style:text-properties fo:color="#000000"/>
    </style:style>
    <style:style style:name="P2724" style:parent-style-name="Normal" style:family="paragraph">
      <style:paragraph-properties fo:text-indent="0.4923in"/>
      <style:text-properties fo:color="#000000"/>
    </style:style>
    <style:style style:name="P2725" style:parent-style-name="Normal" style:family="paragraph">
      <style:paragraph-properties fo:text-indent="0.4923in"/>
      <style:text-properties fo:color="#000000"/>
    </style:style>
    <style:style style:name="P2726" style:parent-style-name="Normal" style:family="paragraph">
      <style:paragraph-properties fo:text-indent="0.4923in"/>
      <style:text-properties fo:color="#000000"/>
    </style:style>
    <style:style style:name="P2727" style:parent-style-name="Normal" style:family="paragraph">
      <style:paragraph-properties fo:text-indent="0.4923in"/>
      <style:text-properties fo:color="#000000"/>
    </style:style>
    <style:style style:name="P2728" style:parent-style-name="Normal" style:family="paragraph">
      <style:paragraph-properties fo:text-indent="0.4923in"/>
      <style:text-properties fo:color="#000000"/>
    </style:style>
    <style:style style:name="P2729" style:parent-style-name="Normal" style:family="paragraph">
      <style:paragraph-properties fo:text-indent="0.4923in"/>
      <style:text-properties fo:color="#000000"/>
    </style:style>
    <style:style style:name="P2730" style:parent-style-name="Normal" style:family="paragraph">
      <style:paragraph-properties fo:text-indent="0.4923in"/>
      <style:text-properties fo:color="#000000"/>
    </style:style>
    <style:style style:name="P2731" style:parent-style-name="Normal" style:family="paragraph">
      <style:paragraph-properties fo:text-indent="0.4923in"/>
      <style:text-properties fo:color="#000000"/>
    </style:style>
    <style:style style:name="P2732" style:parent-style-name="Normal" style:family="paragraph">
      <style:paragraph-properties fo:text-indent="0.4923in"/>
      <style:text-properties fo:color="#000000"/>
    </style:style>
    <style:style style:name="P2733" style:parent-style-name="Normal" style:family="paragraph">
      <style:paragraph-properties fo:text-indent="0.4923in"/>
      <style:text-properties fo:color="#000000"/>
    </style:style>
    <style:style style:name="P2734" style:parent-style-name="Normal" style:family="paragraph">
      <style:paragraph-properties fo:text-indent="0.4923in"/>
      <style:text-properties fo:color="#000000"/>
    </style:style>
    <style:style style:name="P2735" style:parent-style-name="Normal" style:family="paragraph">
      <style:paragraph-properties fo:text-indent="0.4923in"/>
      <style:text-properties fo:color="#000000"/>
    </style:style>
    <style:style style:name="P2736" style:parent-style-name="Normal" style:family="paragraph">
      <style:paragraph-properties fo:text-indent="0.4923in"/>
      <style:text-properties fo:color="#000000"/>
    </style:style>
    <style:style style:name="P2737" style:parent-style-name="Normal" style:family="paragraph">
      <style:paragraph-properties fo:text-indent="0.4923in"/>
      <style:text-properties fo:color="#000000"/>
    </style:style>
    <style:style style:name="P2738" style:parent-style-name="Normal" style:family="paragraph">
      <style:paragraph-properties fo:text-indent="0.4923in"/>
      <style:text-properties fo:color="#000000"/>
    </style:style>
    <style:style style:name="P2739" style:parent-style-name="Normal" style:family="paragraph">
      <style:paragraph-properties fo:text-indent="0.4923in"/>
      <style:text-properties fo:color="#000000"/>
    </style:style>
    <style:style style:name="P2740" style:parent-style-name="Normal" style:family="paragraph">
      <style:paragraph-properties fo:text-indent="0.4923in"/>
      <style:text-properties fo:color="#000000"/>
    </style:style>
    <style:style style:name="P2741" style:parent-style-name="Normal" style:family="paragraph">
      <style:paragraph-properties fo:text-indent="0.4923in"/>
      <style:text-properties fo:color="#000000"/>
    </style:style>
    <style:style style:name="P2742" style:parent-style-name="Normal" style:family="paragraph">
      <style:paragraph-properties fo:text-indent="0.4923in"/>
      <style:text-properties fo:color="#000000"/>
    </style:style>
    <style:style style:name="P2743" style:parent-style-name="Normal" style:family="paragraph">
      <style:paragraph-properties fo:text-indent="0.4923in"/>
      <style:text-properties fo:color="#000000"/>
    </style:style>
    <style:style style:name="P2744" style:parent-style-name="Normal" style:family="paragraph">
      <style:paragraph-properties fo:text-indent="0.4923in"/>
      <style:text-properties fo:color="#000000"/>
    </style:style>
    <style:style style:name="P2745" style:parent-style-name="Normal" style:family="paragraph">
      <style:paragraph-properties fo:text-indent="0.4923in"/>
      <style:text-properties fo:color="#000000"/>
    </style:style>
    <style:style style:name="P2746" style:parent-style-name="Normal" style:family="paragraph">
      <style:paragraph-properties fo:text-indent="0.4923in"/>
      <style:text-properties fo:color="#000000"/>
    </style:style>
    <style:style style:name="P2747" style:parent-style-name="Normal" style:family="paragraph">
      <style:paragraph-properties fo:text-indent="0.4923in"/>
      <style:text-properties fo:color="#000000"/>
    </style:style>
    <style:style style:name="P2748" style:parent-style-name="Normal" style:family="paragraph">
      <style:paragraph-properties fo:text-indent="0.4923in"/>
      <style:text-properties fo:color="#000000"/>
    </style:style>
    <style:style style:name="P2749" style:parent-style-name="Normal" style:family="paragraph">
      <style:paragraph-properties fo:text-indent="0.4923in"/>
      <style:text-properties fo:color="#000000"/>
    </style:style>
    <style:style style:name="P2750" style:parent-style-name="Normal" style:family="paragraph">
      <style:paragraph-properties fo:text-indent="0.4923in"/>
      <style:text-properties fo:color="#000000"/>
    </style:style>
    <style:style style:name="P2751" style:parent-style-name="Normal" style:family="paragraph">
      <style:paragraph-properties fo:text-indent="0.4923in"/>
      <style:text-properties fo:color="#000000"/>
    </style:style>
    <style:style style:name="P2752" style:parent-style-name="Normal" style:family="paragraph">
      <style:paragraph-properties fo:text-indent="0.4923in"/>
      <style:text-properties fo:color="#000000"/>
    </style:style>
    <style:style style:name="P2753" style:parent-style-name="Normal" style:family="paragraph">
      <style:paragraph-properties fo:text-indent="0.4923in"/>
      <style:text-properties fo:color="#000000"/>
    </style:style>
    <style:style style:name="P2754" style:parent-style-name="Normal" style:family="paragraph">
      <style:paragraph-properties fo:text-indent="0.4923in"/>
      <style:text-properties fo:color="#000000"/>
    </style:style>
    <style:style style:name="P2755" style:parent-style-name="Normal" style:family="paragraph">
      <style:paragraph-properties fo:text-indent="0.4923in"/>
      <style:text-properties fo:color="#000000"/>
    </style:style>
    <style:style style:name="P2756" style:parent-style-name="Normal" style:family="paragraph">
      <style:paragraph-properties fo:text-indent="0.4923in"/>
      <style:text-properties fo:color="#000000"/>
    </style:style>
    <style:style style:name="P2757" style:parent-style-name="Normal" style:family="paragraph">
      <style:paragraph-properties fo:text-indent="0.4923in"/>
      <style:text-properties fo:color="#000000"/>
    </style:style>
    <style:style style:name="P2758" style:parent-style-name="Normal" style:family="paragraph">
      <style:paragraph-properties fo:text-indent="0.4923in"/>
      <style:text-properties fo:color="#000000"/>
    </style:style>
    <style:style style:name="P2759" style:parent-style-name="Normal" style:family="paragraph">
      <style:paragraph-properties fo:text-indent="0.4923in"/>
      <style:text-properties fo:color="#000000"/>
    </style:style>
    <style:style style:name="P2760" style:parent-style-name="Normal" style:family="paragraph">
      <style:paragraph-properties fo:text-indent="0.4923in"/>
      <style:text-properties fo:color="#000000"/>
    </style:style>
    <style:style style:name="P2761" style:parent-style-name="Normal" style:family="paragraph">
      <style:paragraph-properties fo:text-indent="0.4923in"/>
      <style:text-properties fo:color="#000000"/>
    </style:style>
    <style:style style:name="P2762" style:parent-style-name="Normal" style:family="paragraph">
      <style:paragraph-properties fo:text-indent="0.4923in"/>
      <style:text-properties fo:color="#000000"/>
    </style:style>
    <style:style style:name="P2763" style:parent-style-name="Normal" style:family="paragraph">
      <style:paragraph-properties fo:text-indent="0.4923in"/>
      <style:text-properties fo:color="#000000"/>
    </style:style>
    <style:style style:name="P2764" style:parent-style-name="Normal" style:family="paragraph">
      <style:paragraph-properties fo:text-indent="0.4923in"/>
      <style:text-properties fo:color="#000000"/>
    </style:style>
    <style:style style:name="P2765" style:parent-style-name="Normal" style:family="paragraph">
      <style:paragraph-properties fo:text-indent="0.4923in"/>
      <style:text-properties fo:color="#000000"/>
    </style:style>
    <style:style style:name="P2766" style:parent-style-name="Normal" style:family="paragraph">
      <style:paragraph-properties fo:text-indent="0.4923in"/>
      <style:text-properties fo:color="#000000"/>
    </style:style>
    <style:style style:name="P2767" style:parent-style-name="Normal" style:family="paragraph">
      <style:paragraph-properties fo:text-indent="0.4923in"/>
      <style:text-properties fo:color="#000000"/>
    </style:style>
    <style:style style:name="P2768" style:parent-style-name="Normal" style:family="paragraph">
      <style:paragraph-properties fo:text-indent="0.4923in"/>
      <style:text-properties fo:color="#000000"/>
    </style:style>
    <style:style style:name="P2769" style:parent-style-name="Normal" style:family="paragraph">
      <style:paragraph-properties fo:text-indent="0.4923in"/>
      <style:text-properties fo:color="#000000"/>
    </style:style>
    <style:style style:name="P2770" style:parent-style-name="Normal" style:family="paragraph">
      <style:paragraph-properties fo:text-indent="0.4923in"/>
      <style:text-properties fo:color="#000000"/>
    </style:style>
    <style:style style:name="P2771" style:parent-style-name="Normal" style:family="paragraph">
      <style:paragraph-properties fo:text-indent="0.4923in"/>
      <style:text-properties fo:color="#000000"/>
    </style:style>
    <style:style style:name="P2772" style:parent-style-name="Normal" style:family="paragraph">
      <style:paragraph-properties fo:text-indent="0.4923in"/>
      <style:text-properties fo:color="#000000"/>
    </style:style>
    <style:style style:name="P2773" style:parent-style-name="Normal" style:family="paragraph">
      <style:paragraph-properties fo:text-indent="0.4923in"/>
      <style:text-properties fo:color="#000000"/>
    </style:style>
    <style:style style:name="P2774" style:parent-style-name="Normal" style:family="paragraph">
      <style:paragraph-properties fo:text-indent="0.4923in"/>
      <style:text-properties fo:color="#000000"/>
    </style:style>
    <style:style style:name="P2775" style:parent-style-name="Normal" style:family="paragraph">
      <style:paragraph-properties fo:text-indent="0.4923in"/>
      <style:text-properties fo:color="#000000"/>
    </style:style>
    <style:style style:name="P2776" style:parent-style-name="Normal" style:family="paragraph">
      <style:paragraph-properties fo:text-indent="0.4923in"/>
      <style:text-properties fo:color="#000000"/>
    </style:style>
    <style:style style:name="P2777" style:parent-style-name="Normal" style:family="paragraph">
      <style:paragraph-properties fo:text-indent="0.4923in"/>
      <style:text-properties fo:color="#000000"/>
    </style:style>
    <style:style style:name="P2778" style:parent-style-name="Normal" style:family="paragraph">
      <style:paragraph-properties fo:text-indent="0.4923in"/>
      <style:text-properties fo:color="#000000"/>
    </style:style>
    <style:style style:name="P2779" style:parent-style-name="Normal" style:family="paragraph">
      <style:paragraph-properties fo:text-indent="0.4923in"/>
      <style:text-properties fo:color="#000000"/>
    </style:style>
    <style:style style:name="P2780" style:parent-style-name="Normal" style:family="paragraph">
      <style:paragraph-properties fo:text-indent="0.4923in"/>
      <style:text-properties fo:color="#000000"/>
    </style:style>
    <style:style style:name="P2781" style:parent-style-name="Normal" style:family="paragraph">
      <style:paragraph-properties fo:text-indent="0.4923in"/>
      <style:text-properties fo:color="#000000"/>
    </style:style>
    <style:style style:name="P2782" style:parent-style-name="Normal" style:family="paragraph">
      <style:paragraph-properties fo:text-indent="0.4923in"/>
      <style:text-properties fo:color="#000000"/>
    </style:style>
    <style:style style:name="P2783" style:parent-style-name="Normal" style:family="paragraph">
      <style:paragraph-properties fo:text-indent="0.4923in"/>
      <style:text-properties fo:color="#000000"/>
    </style:style>
    <style:style style:name="P2784" style:parent-style-name="Normal" style:family="paragraph">
      <style:paragraph-properties fo:text-indent="0.4923in"/>
      <style:text-properties fo:color="#000000"/>
    </style:style>
    <style:style style:name="P2785" style:parent-style-name="Normal" style:family="paragraph">
      <style:paragraph-properties fo:text-indent="0.4923in"/>
      <style:text-properties fo:color="#000000"/>
    </style:style>
    <style:style style:name="P2786" style:parent-style-name="Normal" style:family="paragraph">
      <style:paragraph-properties fo:text-indent="0.4923in"/>
      <style:text-properties fo:color="#000000"/>
    </style:style>
    <style:style style:name="P2787" style:parent-style-name="Normal" style:family="paragraph">
      <style:paragraph-properties fo:text-indent="0.4923in"/>
      <style:text-properties fo:color="#000000"/>
    </style:style>
    <style:style style:name="P2788" style:parent-style-name="Normal" style:family="paragraph">
      <style:paragraph-properties fo:text-indent="0.4923in"/>
      <style:text-properties fo:color="#000000"/>
    </style:style>
    <style:style style:name="P2789" style:parent-style-name="Normal" style:family="paragraph">
      <style:paragraph-properties fo:text-indent="0.4923in"/>
      <style:text-properties fo:color="#000000"/>
    </style:style>
    <style:style style:name="P2790" style:parent-style-name="Normal" style:family="paragraph">
      <style:paragraph-properties fo:text-indent="0.4923in"/>
      <style:text-properties fo:color="#000000"/>
    </style:style>
    <style:style style:name="P2791" style:parent-style-name="Normal" style:family="paragraph">
      <style:paragraph-properties fo:text-indent="0.4923in"/>
      <style:text-properties fo:color="#000000"/>
    </style:style>
    <style:style style:name="P2792" style:parent-style-name="Normal" style:family="paragraph">
      <style:paragraph-properties fo:text-indent="0.4923in"/>
      <style:text-properties fo:color="#000000"/>
    </style:style>
    <style:style style:name="P2793" style:parent-style-name="Normal" style:family="paragraph">
      <style:paragraph-properties fo:text-indent="0.4923in"/>
      <style:text-properties fo:color="#000000"/>
    </style:style>
    <style:style style:name="P2794" style:parent-style-name="Normal" style:family="paragraph">
      <style:paragraph-properties fo:text-indent="0.4923in"/>
      <style:text-properties fo:color="#000000"/>
    </style:style>
    <style:style style:name="P2795" style:parent-style-name="Normal" style:family="paragraph">
      <style:paragraph-properties fo:text-indent="0.4923in"/>
      <style:text-properties fo:color="#000000"/>
    </style:style>
    <style:style style:name="P2796" style:parent-style-name="Normal" style:family="paragraph">
      <style:paragraph-properties fo:text-indent="0.4923in"/>
      <style:text-properties fo:color="#000000"/>
    </style:style>
    <style:style style:name="P2797" style:parent-style-name="Normal" style:family="paragraph">
      <style:paragraph-properties fo:text-indent="0.4923in"/>
      <style:text-properties fo:color="#000000"/>
    </style:style>
    <style:style style:name="P2798" style:parent-style-name="Normal" style:family="paragraph">
      <style:paragraph-properties fo:text-indent="0.4923in"/>
      <style:text-properties fo:color="#000000"/>
    </style:style>
    <style:style style:name="P2799" style:parent-style-name="Normal" style:family="paragraph">
      <style:paragraph-properties fo:text-indent="0.4923in"/>
      <style:text-properties fo:color="#000000"/>
    </style:style>
    <style:style style:name="P2800" style:parent-style-name="Normal" style:family="paragraph">
      <style:paragraph-properties fo:text-indent="0.4923in"/>
      <style:text-properties fo:color="#000000"/>
    </style:style>
    <style:style style:name="P2801" style:parent-style-name="Normal" style:family="paragraph">
      <style:paragraph-properties fo:text-indent="0.4923in"/>
      <style:text-properties fo:color="#000000"/>
    </style:style>
    <style:style style:name="P2802" style:parent-style-name="Normal" style:family="paragraph">
      <style:paragraph-properties fo:text-indent="0.4923in"/>
      <style:text-properties fo:color="#000000"/>
    </style:style>
    <style:style style:name="P2803" style:parent-style-name="Normal" style:family="paragraph">
      <style:paragraph-properties fo:text-indent="0.4923in"/>
      <style:text-properties fo:color="#000000"/>
    </style:style>
    <style:style style:name="P2804" style:parent-style-name="Normal" style:family="paragraph">
      <style:paragraph-properties fo:text-indent="0.4923in"/>
      <style:text-properties fo:color="#000000"/>
    </style:style>
    <style:style style:name="P2805" style:parent-style-name="Normal" style:family="paragraph">
      <style:paragraph-properties fo:text-indent="0.4923in"/>
      <style:text-properties fo:color="#000000"/>
    </style:style>
    <style:style style:name="P2806" style:parent-style-name="Normal" style:family="paragraph">
      <style:paragraph-properties fo:text-indent="0.4923in"/>
      <style:text-properties fo:color="#000000"/>
    </style:style>
    <style:style style:name="P2807" style:parent-style-name="Normal" style:family="paragraph">
      <style:paragraph-properties fo:text-indent="0.4923in"/>
      <style:text-properties fo:color="#000000"/>
    </style:style>
    <style:style style:name="P2808" style:parent-style-name="Normal" style:family="paragraph">
      <style:paragraph-properties fo:text-indent="0.4923in"/>
      <style:text-properties fo:color="#000000"/>
    </style:style>
    <style:style style:name="P2809" style:parent-style-name="Normal" style:family="paragraph">
      <style:paragraph-properties fo:text-indent="0.4923in"/>
      <style:text-properties fo:color="#000000"/>
    </style:style>
    <style:style style:name="P2810" style:parent-style-name="Normal" style:family="paragraph">
      <style:paragraph-properties fo:text-indent="0.4923in"/>
      <style:text-properties fo:color="#000000"/>
    </style:style>
    <style:style style:name="P2811" style:parent-style-name="Normal" style:family="paragraph">
      <style:paragraph-properties fo:text-indent="0.4923in"/>
      <style:text-properties fo:color="#000000"/>
    </style:style>
    <style:style style:name="P2812" style:parent-style-name="Normal" style:family="paragraph">
      <style:paragraph-properties fo:text-indent="0.4923in"/>
      <style:text-properties fo:color="#000000"/>
    </style:style>
    <style:style style:name="P2813" style:parent-style-name="Normal" style:family="paragraph">
      <style:paragraph-properties fo:text-indent="0.4923in"/>
      <style:text-properties fo:color="#000000"/>
    </style:style>
    <style:style style:name="P2814" style:parent-style-name="Normal" style:family="paragraph">
      <style:paragraph-properties fo:text-indent="0.4923in"/>
      <style:text-properties fo:color="#000000"/>
    </style:style>
    <style:style style:name="P2815" style:parent-style-name="Normal" style:family="paragraph">
      <style:paragraph-properties fo:text-indent="0.4923in"/>
      <style:text-properties fo:color="#000000"/>
    </style:style>
    <style:style style:name="P2816" style:parent-style-name="Normal" style:family="paragraph">
      <style:paragraph-properties fo:text-indent="0.4923in"/>
      <style:text-properties fo:color="#000000"/>
    </style:style>
    <style:style style:name="P2817" style:parent-style-name="Normal" style:family="paragraph">
      <style:paragraph-properties fo:text-indent="0.4923in"/>
      <style:text-properties fo:color="#000000"/>
    </style:style>
    <style:style style:name="P2818" style:parent-style-name="Normal" style:family="paragraph">
      <style:paragraph-properties fo:text-indent="0.4923in"/>
      <style:text-properties fo:color="#000000"/>
    </style:style>
    <style:style style:name="P2819" style:parent-style-name="Normal" style:family="paragraph">
      <style:paragraph-properties fo:text-indent="0.4923in"/>
      <style:text-properties fo:color="#000000"/>
    </style:style>
    <style:style style:name="P2820" style:parent-style-name="Normal" style:family="paragraph">
      <style:paragraph-properties fo:text-indent="0.4923in"/>
      <style:text-properties fo:color="#000000"/>
    </style:style>
    <style:style style:name="P2821" style:parent-style-name="Normal" style:family="paragraph">
      <style:paragraph-properties fo:text-indent="0.4923in"/>
      <style:text-properties fo:color="#000000"/>
    </style:style>
    <style:style style:name="P2822" style:parent-style-name="Normal" style:family="paragraph">
      <style:paragraph-properties fo:text-indent="0.4923in"/>
      <style:text-properties fo:color="#000000"/>
    </style:style>
    <style:style style:name="P2823" style:parent-style-name="Normal" style:family="paragraph">
      <style:paragraph-properties fo:text-indent="0.4923in"/>
      <style:text-properties fo:color="#000000"/>
    </style:style>
    <style:style style:name="P2824" style:parent-style-name="Normal" style:family="paragraph">
      <style:paragraph-properties fo:text-indent="0.4923in"/>
      <style:text-properties fo:color="#000000"/>
    </style:style>
    <style:style style:name="P2825" style:parent-style-name="Normal" style:family="paragraph">
      <style:paragraph-properties fo:text-indent="0.4923in"/>
      <style:text-properties fo:color="#000000"/>
    </style:style>
    <style:style style:name="P2826" style:parent-style-name="Normal" style:family="paragraph">
      <style:paragraph-properties fo:text-indent="0.4923in"/>
      <style:text-properties fo:color="#000000"/>
    </style:style>
    <style:style style:name="P2827" style:parent-style-name="Normal" style:family="paragraph">
      <style:paragraph-properties fo:text-indent="0.4923in"/>
      <style:text-properties fo:color="#000000"/>
    </style:style>
    <style:style style:name="P2828" style:parent-style-name="Normal" style:family="paragraph">
      <style:paragraph-properties fo:text-indent="0.4923in"/>
      <style:text-properties fo:color="#000000"/>
    </style:style>
    <style:style style:name="P2829" style:parent-style-name="Normal" style:family="paragraph">
      <style:paragraph-properties fo:text-indent="0.4923in"/>
      <style:text-properties fo:color="#000000"/>
    </style:style>
    <style:style style:name="P2830" style:parent-style-name="Normal" style:family="paragraph">
      <style:paragraph-properties fo:text-indent="0.4923in"/>
      <style:text-properties fo:color="#000000"/>
    </style:style>
    <style:style style:name="P2831" style:parent-style-name="Normal" style:family="paragraph">
      <style:paragraph-properties fo:text-indent="0.4923in"/>
      <style:text-properties fo:color="#000000"/>
    </style:style>
    <style:style style:name="P2832" style:parent-style-name="Normal" style:family="paragraph">
      <style:paragraph-properties fo:text-indent="0.4923in"/>
      <style:text-properties fo:color="#000000"/>
    </style:style>
    <style:style style:name="P2833" style:parent-style-name="Normal" style:family="paragraph">
      <style:paragraph-properties fo:text-indent="0.4923in"/>
      <style:text-properties fo:color="#000000"/>
    </style:style>
    <style:style style:name="P2834" style:parent-style-name="Normal" style:family="paragraph">
      <style:paragraph-properties fo:text-indent="0.4923in"/>
      <style:text-properties fo:color="#000000"/>
    </style:style>
    <style:style style:name="P2835" style:parent-style-name="Normal" style:family="paragraph">
      <style:paragraph-properties fo:text-indent="0.4923in"/>
      <style:text-properties fo:color="#000000"/>
    </style:style>
    <style:style style:name="P2836" style:parent-style-name="Normal" style:family="paragraph">
      <style:paragraph-properties fo:text-indent="0.4923in"/>
      <style:text-properties fo:color="#000000"/>
    </style:style>
    <style:style style:name="P2837" style:parent-style-name="Normal" style:family="paragraph">
      <style:paragraph-properties fo:text-indent="0.4923in"/>
      <style:text-properties fo:color="#000000"/>
    </style:style>
    <style:style style:name="P2838" style:parent-style-name="Normal" style:family="paragraph">
      <style:paragraph-properties fo:text-indent="0.4923in"/>
      <style:text-properties fo:color="#000000"/>
    </style:style>
    <style:style style:name="P2839" style:parent-style-name="Normal" style:family="paragraph">
      <style:paragraph-properties fo:text-indent="0.4923in"/>
      <style:text-properties fo:color="#000000"/>
    </style:style>
    <style:style style:name="P2840" style:parent-style-name="Normal" style:family="paragraph">
      <style:paragraph-properties fo:text-indent="0.4923in"/>
      <style:text-properties fo:color="#000000"/>
    </style:style>
    <style:style style:name="P2841" style:parent-style-name="Normal" style:family="paragraph">
      <style:paragraph-properties fo:text-indent="0.4923in"/>
      <style:text-properties fo:color="#000000"/>
    </style:style>
    <style:style style:name="P2842" style:parent-style-name="Normal" style:family="paragraph">
      <style:paragraph-properties fo:text-indent="0.4923in"/>
      <style:text-properties fo:color="#000000"/>
    </style:style>
    <style:style style:name="P2843" style:parent-style-name="Normal" style:family="paragraph">
      <style:paragraph-properties fo:text-indent="0.4923in"/>
      <style:text-properties fo:color="#000000"/>
    </style:style>
    <style:style style:name="P2844" style:parent-style-name="Normal" style:family="paragraph">
      <style:paragraph-properties fo:text-indent="0.4923in"/>
      <style:text-properties fo:color="#000000"/>
    </style:style>
    <style:style style:name="P2845" style:parent-style-name="Normal" style:family="paragraph">
      <style:paragraph-properties fo:text-indent="0.4923in"/>
      <style:text-properties fo:color="#000000"/>
    </style:style>
    <style:style style:name="P2846" style:parent-style-name="Normal" style:family="paragraph">
      <style:paragraph-properties fo:text-indent="0.4923in"/>
      <style:text-properties fo:color="#000000"/>
    </style:style>
    <style:style style:name="P2847" style:parent-style-name="Normal" style:family="paragraph">
      <style:paragraph-properties fo:text-indent="0.4923in"/>
      <style:text-properties fo:color="#000000"/>
    </style:style>
    <style:style style:name="P2848" style:parent-style-name="Normal" style:family="paragraph">
      <style:paragraph-properties fo:text-indent="0.4923in"/>
      <style:text-properties fo:color="#000000"/>
    </style:style>
    <style:style style:name="P2849" style:parent-style-name="Normal" style:family="paragraph">
      <style:paragraph-properties fo:text-indent="0.4923in"/>
      <style:text-properties fo:color="#000000"/>
    </style:style>
    <style:style style:name="P2850" style:parent-style-name="Normal" style:family="paragraph">
      <style:paragraph-properties fo:text-indent="0.4923in"/>
      <style:text-properties fo:color="#000000"/>
    </style:style>
    <style:style style:name="P2851" style:parent-style-name="Normal" style:family="paragraph">
      <style:paragraph-properties fo:text-indent="0.4923in"/>
      <style:text-properties fo:color="#000000"/>
    </style:style>
    <style:style style:name="P2852" style:parent-style-name="Normal" style:family="paragraph">
      <style:paragraph-properties fo:text-indent="0.4923in"/>
      <style:text-properties fo:color="#000000"/>
    </style:style>
    <style:style style:name="P2853" style:parent-style-name="Normal" style:family="paragraph">
      <style:paragraph-properties fo:text-indent="0.4923in"/>
      <style:text-properties fo:color="#000000"/>
    </style:style>
    <style:style style:name="P2854" style:parent-style-name="Normal" style:family="paragraph">
      <style:paragraph-properties fo:text-indent="0.4923in"/>
      <style:text-properties fo:color="#000000"/>
    </style:style>
    <style:style style:name="P2855" style:parent-style-name="Normal" style:family="paragraph">
      <style:paragraph-properties fo:text-indent="0.4923in"/>
      <style:text-properties fo:color="#000000"/>
    </style:style>
    <style:style style:name="P2856" style:parent-style-name="Normal" style:family="paragraph">
      <style:paragraph-properties fo:text-indent="0.4923in"/>
      <style:text-properties fo:color="#000000"/>
    </style:style>
    <style:style style:name="P2857" style:parent-style-name="Normal" style:family="paragraph">
      <style:paragraph-properties fo:text-indent="0.4923in"/>
      <style:text-properties fo:color="#000000"/>
    </style:style>
    <style:style style:name="P2858" style:parent-style-name="Normal" style:family="paragraph">
      <style:paragraph-properties fo:text-indent="0.4923in"/>
      <style:text-properties fo:color="#000000"/>
    </style:style>
    <style:style style:name="P2859" style:parent-style-name="Normal" style:family="paragraph">
      <style:paragraph-properties fo:text-indent="0.4923in"/>
      <style:text-properties fo:color="#000000"/>
    </style:style>
    <style:style style:name="P2860" style:parent-style-name="Normal" style:family="paragraph">
      <style:paragraph-properties fo:text-indent="0.4923in"/>
      <style:text-properties fo:color="#000000"/>
    </style:style>
    <style:style style:name="P2861" style:parent-style-name="Normal" style:family="paragraph">
      <style:paragraph-properties fo:text-indent="0.4923in"/>
      <style:text-properties fo:color="#000000"/>
    </style:style>
    <style:style style:name="P2862" style:parent-style-name="Normal" style:family="paragraph">
      <style:paragraph-properties fo:text-indent="0.4923in"/>
      <style:text-properties fo:color="#000000"/>
    </style:style>
    <style:style style:name="P2863" style:parent-style-name="Normal" style:family="paragraph">
      <style:paragraph-properties fo:text-indent="0.4923in"/>
      <style:text-properties fo:color="#000000"/>
    </style:style>
    <style:style style:name="P2864" style:parent-style-name="Normal" style:family="paragraph">
      <style:paragraph-properties fo:text-indent="0.4923in"/>
      <style:text-properties fo:color="#000000"/>
    </style:style>
    <style:style style:name="P2865" style:parent-style-name="Normal" style:family="paragraph">
      <style:paragraph-properties fo:text-indent="0.4923in"/>
      <style:text-properties fo:color="#000000"/>
    </style:style>
    <style:style style:name="P2866" style:parent-style-name="Normal" style:family="paragraph">
      <style:paragraph-properties fo:text-indent="0.4923in"/>
      <style:text-properties fo:color="#000000"/>
    </style:style>
    <style:style style:name="P2867" style:parent-style-name="Normal" style:family="paragraph">
      <style:paragraph-properties fo:text-indent="0.4923in"/>
      <style:text-properties fo:color="#000000"/>
    </style:style>
    <style:style style:name="P2868" style:parent-style-name="Normal" style:family="paragraph">
      <style:paragraph-properties fo:text-indent="0.4923in"/>
      <style:text-properties fo:color="#000000"/>
    </style:style>
    <style:style style:name="P2869" style:parent-style-name="Normal" style:family="paragraph">
      <style:paragraph-properties fo:text-indent="0.4923in"/>
      <style:text-properties fo:color="#000000"/>
    </style:style>
    <style:style style:name="P2870" style:parent-style-name="Normal" style:family="paragraph">
      <style:paragraph-properties fo:text-indent="0.4923in"/>
      <style:text-properties fo:color="#000000"/>
    </style:style>
    <style:style style:name="P2871" style:parent-style-name="Normal" style:family="paragraph">
      <style:paragraph-properties fo:text-indent="0.4923in"/>
      <style:text-properties fo:color="#000000"/>
    </style:style>
    <style:style style:name="P2872" style:parent-style-name="Normal" style:family="paragraph">
      <style:paragraph-properties fo:text-indent="0.4923in"/>
      <style:text-properties fo:color="#000000"/>
    </style:style>
    <style:style style:name="P2873" style:parent-style-name="Normal" style:family="paragraph">
      <style:paragraph-properties fo:text-indent="0.4923in"/>
      <style:text-properties fo:color="#000000"/>
    </style:style>
    <style:style style:name="P2874" style:parent-style-name="Normal" style:family="paragraph">
      <style:paragraph-properties fo:text-indent="0.4923in"/>
      <style:text-properties fo:color="#000000"/>
    </style:style>
    <style:style style:name="P2875" style:parent-style-name="Normal" style:family="paragraph">
      <style:paragraph-properties fo:text-indent="0.4923in"/>
      <style:text-properties fo:color="#000000"/>
    </style:style>
    <style:style style:name="P2876" style:parent-style-name="Normal" style:family="paragraph">
      <style:paragraph-properties fo:text-indent="0.4923in"/>
      <style:text-properties fo:color="#000000"/>
    </style:style>
    <style:style style:name="P2877" style:parent-style-name="Normal" style:family="paragraph">
      <style:paragraph-properties fo:text-indent="0.4923in"/>
      <style:text-properties fo:color="#000000"/>
    </style:style>
    <style:style style:name="P2878" style:parent-style-name="Normal" style:family="paragraph">
      <style:paragraph-properties fo:text-indent="0.4923in"/>
      <style:text-properties fo:color="#000000"/>
    </style:style>
    <style:style style:name="P2879" style:parent-style-name="Normal" style:family="paragraph">
      <style:paragraph-properties fo:text-indent="0.4923in"/>
      <style:text-properties fo:color="#000000"/>
    </style:style>
    <style:style style:name="P2880" style:parent-style-name="Normal" style:family="paragraph">
      <style:paragraph-properties fo:text-indent="0.4923in"/>
      <style:text-properties fo:color="#000000"/>
    </style:style>
    <style:style style:name="P2881" style:parent-style-name="Normal" style:family="paragraph">
      <style:paragraph-properties fo:text-indent="0.4923in"/>
      <style:text-properties fo:color="#000000"/>
    </style:style>
    <style:style style:name="P2882" style:parent-style-name="Normal" style:family="paragraph">
      <style:paragraph-properties fo:text-indent="0.4923in"/>
      <style:text-properties fo:color="#000000"/>
    </style:style>
    <style:style style:name="P2883" style:parent-style-name="Normal" style:family="paragraph">
      <style:paragraph-properties fo:text-indent="0.4923in"/>
      <style:text-properties fo:color="#000000"/>
    </style:style>
    <style:style style:name="P2884" style:parent-style-name="Normal" style:family="paragraph">
      <style:paragraph-properties fo:text-indent="0.4923in"/>
      <style:text-properties fo:color="#000000"/>
    </style:style>
    <style:style style:name="P2885" style:parent-style-name="Normal" style:family="paragraph">
      <style:paragraph-properties fo:text-indent="0.4923in"/>
      <style:text-properties fo:color="#000000"/>
    </style:style>
    <style:style style:name="P2886" style:parent-style-name="Normal" style:family="paragraph">
      <style:paragraph-properties fo:text-indent="0.4923in"/>
      <style:text-properties fo:color="#000000"/>
    </style:style>
    <style:style style:name="P2887" style:parent-style-name="Normal" style:family="paragraph">
      <style:paragraph-properties fo:text-indent="0.4923in"/>
      <style:text-properties fo:color="#000000"/>
    </style:style>
    <style:style style:name="P2888" style:parent-style-name="Normal" style:family="paragraph">
      <style:paragraph-properties fo:text-indent="0.4923in"/>
      <style:text-properties fo:color="#000000"/>
    </style:style>
    <style:style style:name="P2889" style:parent-style-name="Normal" style:family="paragraph">
      <style:paragraph-properties fo:text-indent="0.4923in"/>
      <style:text-properties fo:color="#000000"/>
    </style:style>
    <style:style style:name="P2890" style:parent-style-name="Normal" style:family="paragraph">
      <style:paragraph-properties fo:text-indent="0.4923in"/>
      <style:text-properties fo:color="#000000"/>
    </style:style>
    <style:style style:name="P2891" style:parent-style-name="Normal" style:family="paragraph">
      <style:paragraph-properties fo:text-indent="0.4923in"/>
      <style:text-properties fo:color="#000000"/>
    </style:style>
    <style:style style:name="P2892" style:parent-style-name="Normal" style:family="paragraph">
      <style:paragraph-properties fo:text-indent="0.4923in"/>
      <style:text-properties fo:color="#000000"/>
    </style:style>
    <style:style style:name="P2893" style:parent-style-name="Normal" style:family="paragraph">
      <style:paragraph-properties fo:text-indent="0.4923in"/>
      <style:text-properties fo:color="#000000"/>
    </style:style>
    <style:style style:name="P2894" style:parent-style-name="Normal" style:family="paragraph">
      <style:paragraph-properties fo:text-indent="0.4923in"/>
      <style:text-properties fo:color="#000000"/>
    </style:style>
    <style:style style:name="P2895" style:parent-style-name="Normal" style:family="paragraph">
      <style:paragraph-properties fo:text-indent="0.4923in"/>
      <style:text-properties fo:color="#000000"/>
    </style:style>
    <style:style style:name="P2896" style:parent-style-name="Normal" style:family="paragraph">
      <style:paragraph-properties fo:text-indent="0.4923in"/>
      <style:text-properties fo:color="#000000"/>
    </style:style>
    <style:style style:name="P2897" style:parent-style-name="Normal" style:family="paragraph">
      <style:paragraph-properties fo:text-indent="0.4923in"/>
      <style:text-properties fo:color="#000000"/>
    </style:style>
    <style:style style:name="P2898" style:parent-style-name="Normal" style:family="paragraph">
      <style:paragraph-properties fo:text-indent="0.4923in"/>
      <style:text-properties fo:color="#000000"/>
    </style:style>
    <style:style style:name="P2899" style:parent-style-name="Normal" style:family="paragraph">
      <style:paragraph-properties fo:text-indent="0.4923in"/>
      <style:text-properties fo:color="#000000"/>
    </style:style>
    <style:style style:name="P2900" style:parent-style-name="Normal" style:family="paragraph">
      <style:paragraph-properties fo:text-indent="0.4923in"/>
      <style:text-properties fo:color="#000000"/>
    </style:style>
    <style:style style:name="P2901" style:parent-style-name="Normal" style:family="paragraph">
      <style:paragraph-properties fo:text-indent="0.4923in"/>
      <style:text-properties fo:color="#000000"/>
    </style:style>
    <style:style style:name="P2902" style:parent-style-name="Normal" style:family="paragraph">
      <style:paragraph-properties fo:text-indent="0.4923in"/>
      <style:text-properties fo:color="#000000"/>
    </style:style>
    <style:style style:name="P2903" style:parent-style-name="Normal" style:family="paragraph">
      <style:paragraph-properties fo:text-indent="0.4923in"/>
      <style:text-properties fo:color="#000000"/>
    </style:style>
    <style:style style:name="P2904" style:parent-style-name="Normal" style:family="paragraph">
      <style:paragraph-properties fo:text-indent="0.4923in"/>
      <style:text-properties fo:color="#000000"/>
    </style:style>
    <style:style style:name="P2905" style:parent-style-name="Normal" style:family="paragraph">
      <style:paragraph-properties fo:text-indent="0.4923in"/>
      <style:text-properties fo:color="#000000"/>
    </style:style>
    <style:style style:name="P2906" style:parent-style-name="Normal" style:family="paragraph">
      <style:paragraph-properties fo:text-indent="0.4923in"/>
      <style:text-properties fo:color="#000000"/>
    </style:style>
    <style:style style:name="P2907" style:parent-style-name="Normal" style:family="paragraph">
      <style:paragraph-properties fo:text-indent="0.4923in"/>
      <style:text-properties fo:color="#000000"/>
    </style:style>
    <style:style style:name="P2908" style:parent-style-name="Normal" style:family="paragraph">
      <style:paragraph-properties fo:text-indent="0.4923in"/>
      <style:text-properties fo:color="#000000"/>
    </style:style>
    <style:style style:name="P2909" style:parent-style-name="Normal" style:family="paragraph">
      <style:paragraph-properties fo:text-indent="0.4923in"/>
      <style:text-properties fo:color="#000000"/>
    </style:style>
    <style:style style:name="P2910" style:parent-style-name="Normal" style:family="paragraph">
      <style:paragraph-properties fo:text-indent="0.4923in"/>
      <style:text-properties fo:color="#000000"/>
    </style:style>
    <style:style style:name="P2911" style:parent-style-name="Normal" style:family="paragraph">
      <style:paragraph-properties fo:text-indent="0.4923in"/>
      <style:text-properties fo:color="#000000"/>
    </style:style>
    <style:style style:name="P2912" style:parent-style-name="Normal" style:family="paragraph">
      <style:paragraph-properties fo:text-indent="0.4923in"/>
      <style:text-properties fo:color="#000000"/>
    </style:style>
    <style:style style:name="P2913" style:parent-style-name="Normal" style:family="paragraph">
      <style:paragraph-properties fo:text-indent="0.4923in"/>
      <style:text-properties fo:color="#000000"/>
    </style:style>
    <style:style style:name="P2914" style:parent-style-name="Normal" style:family="paragraph">
      <style:paragraph-properties fo:text-indent="0.4923in"/>
      <style:text-properties fo:color="#000000"/>
    </style:style>
    <style:style style:name="P2915" style:parent-style-name="Normal" style:family="paragraph">
      <style:paragraph-properties fo:text-indent="0.4923in"/>
      <style:text-properties fo:color="#000000"/>
    </style:style>
    <style:style style:name="P2916" style:parent-style-name="Normal" style:family="paragraph">
      <style:paragraph-properties fo:text-indent="0.4923in"/>
      <style:text-properties fo:color="#000000"/>
    </style:style>
    <style:style style:name="P2917" style:parent-style-name="Normal" style:family="paragraph">
      <style:paragraph-properties fo:text-indent="0.4923in"/>
      <style:text-properties fo:color="#000000"/>
    </style:style>
    <style:style style:name="P2918" style:parent-style-name="Normal" style:family="paragraph">
      <style:paragraph-properties fo:text-indent="0.4923in"/>
      <style:text-properties fo:color="#000000"/>
    </style:style>
    <style:style style:name="P2919" style:parent-style-name="Normal" style:family="paragraph">
      <style:paragraph-properties fo:text-indent="0.4923in"/>
      <style:text-properties fo:color="#000000"/>
    </style:style>
    <style:style style:name="P2920" style:parent-style-name="Normal" style:family="paragraph">
      <style:paragraph-properties fo:text-indent="0.4923in"/>
      <style:text-properties fo:color="#000000"/>
    </style:style>
    <style:style style:name="P2921" style:parent-style-name="Normal" style:family="paragraph">
      <style:paragraph-properties fo:text-indent="0.4923in"/>
      <style:text-properties fo:color="#000000"/>
    </style:style>
    <style:style style:name="P2922" style:parent-style-name="Normal" style:family="paragraph">
      <style:paragraph-properties fo:text-indent="0.4923in"/>
      <style:text-properties fo:color="#000000"/>
    </style:style>
    <style:style style:name="P2923" style:parent-style-name="Normal" style:family="paragraph">
      <style:paragraph-properties fo:text-indent="0.4923in"/>
      <style:text-properties fo:color="#000000"/>
    </style:style>
    <style:style style:name="P2924" style:parent-style-name="Normal" style:family="paragraph">
      <style:paragraph-properties fo:text-indent="0.4923in"/>
      <style:text-properties fo:color="#000000"/>
    </style:style>
    <style:style style:name="P2925" style:parent-style-name="Normal" style:family="paragraph">
      <style:paragraph-properties fo:text-indent="0.4923in"/>
      <style:text-properties fo:color="#000000"/>
    </style:style>
    <style:style style:name="P2926" style:parent-style-name="Normal" style:family="paragraph">
      <style:paragraph-properties fo:text-indent="0.4923in"/>
      <style:text-properties fo:color="#000000"/>
    </style:style>
    <style:style style:name="P2927" style:parent-style-name="Normal" style:family="paragraph">
      <style:paragraph-properties fo:text-indent="0.4923in"/>
      <style:text-properties fo:color="#000000"/>
    </style:style>
    <style:style style:name="P2928" style:parent-style-name="Normal" style:family="paragraph">
      <style:paragraph-properties fo:text-indent="0.4923in"/>
      <style:text-properties fo:color="#000000"/>
    </style:style>
    <style:style style:name="P2929" style:parent-style-name="Normal" style:family="paragraph">
      <style:paragraph-properties fo:text-indent="0.4923in"/>
      <style:text-properties fo:color="#000000"/>
    </style:style>
    <style:style style:name="P2930" style:parent-style-name="Normal" style:family="paragraph">
      <style:paragraph-properties fo:text-indent="0.4923in"/>
      <style:text-properties fo:color="#000000"/>
    </style:style>
    <style:style style:name="P2931" style:parent-style-name="Normal" style:family="paragraph">
      <style:paragraph-properties fo:text-indent="0.4923in"/>
      <style:text-properties fo:color="#000000"/>
    </style:style>
    <style:style style:name="P2932" style:parent-style-name="Normal" style:family="paragraph">
      <style:paragraph-properties fo:text-indent="0.4923in"/>
      <style:text-properties fo:color="#000000"/>
    </style:style>
    <style:style style:name="P2933" style:parent-style-name="Normal" style:family="paragraph">
      <style:paragraph-properties fo:text-indent="0.4923in"/>
      <style:text-properties fo:color="#000000"/>
    </style:style>
    <style:style style:name="P2934" style:parent-style-name="Normal" style:family="paragraph">
      <style:paragraph-properties fo:text-indent="0.4923in"/>
      <style:text-properties fo:color="#000000"/>
    </style:style>
    <style:style style:name="P2935" style:parent-style-name="Normal" style:family="paragraph">
      <style:paragraph-properties fo:text-indent="0.4923in"/>
      <style:text-properties fo:color="#000000"/>
    </style:style>
    <style:style style:name="P2936" style:parent-style-name="Normal" style:family="paragraph">
      <style:paragraph-properties fo:text-indent="0.4923in"/>
      <style:text-properties fo:color="#000000"/>
    </style:style>
    <style:style style:name="P2937" style:parent-style-name="Normal" style:family="paragraph">
      <style:paragraph-properties fo:text-indent="0.4923in"/>
      <style:text-properties fo:color="#000000"/>
    </style:style>
    <style:style style:name="P2938" style:parent-style-name="Normal" style:family="paragraph">
      <style:paragraph-properties fo:text-indent="0.4923in"/>
      <style:text-properties fo:color="#000000"/>
    </style:style>
    <style:style style:name="P2939" style:parent-style-name="Normal" style:family="paragraph">
      <style:paragraph-properties fo:text-indent="0.4923in"/>
      <style:text-properties fo:color="#000000"/>
    </style:style>
    <style:style style:name="P2940" style:parent-style-name="Normal" style:family="paragraph">
      <style:paragraph-properties fo:text-indent="0.4923in"/>
      <style:text-properties fo:color="#000000"/>
    </style:style>
    <style:style style:name="P2941" style:parent-style-name="Normal" style:family="paragraph">
      <style:paragraph-properties fo:text-indent="0.4923in"/>
      <style:text-properties fo:color="#000000"/>
    </style:style>
    <style:style style:name="P2942" style:parent-style-name="Normal" style:family="paragraph">
      <style:paragraph-properties fo:text-indent="0.4923in"/>
      <style:text-properties fo:color="#000000"/>
    </style:style>
    <style:style style:name="P2943" style:parent-style-name="Normal" style:family="paragraph">
      <style:paragraph-properties fo:text-indent="0.4923in"/>
      <style:text-properties fo:color="#000000"/>
    </style:style>
    <style:style style:name="P2944" style:parent-style-name="Normal" style:family="paragraph">
      <style:paragraph-properties fo:text-indent="0.4923in"/>
      <style:text-properties fo:color="#000000"/>
    </style:style>
    <style:style style:name="P2945" style:parent-style-name="Normal" style:family="paragraph">
      <style:paragraph-properties fo:text-indent="0.4923in"/>
      <style:text-properties fo:color="#000000"/>
    </style:style>
    <style:style style:name="P2946" style:parent-style-name="Normal" style:family="paragraph">
      <style:paragraph-properties fo:text-indent="0.4923in"/>
      <style:text-properties fo:color="#000000"/>
    </style:style>
    <style:style style:name="P2947" style:parent-style-name="Normal" style:family="paragraph">
      <style:paragraph-properties fo:text-indent="0.4923in"/>
      <style:text-properties fo:color="#000000"/>
    </style:style>
    <style:style style:name="P2948" style:parent-style-name="Normal" style:family="paragraph">
      <style:paragraph-properties fo:text-indent="0.4923in"/>
      <style:text-properties fo:color="#000000"/>
    </style:style>
    <style:style style:name="P2949" style:parent-style-name="Normal" style:family="paragraph">
      <style:paragraph-properties fo:text-indent="0.4923in"/>
      <style:text-properties fo:color="#000000"/>
    </style:style>
    <style:style style:name="P2950" style:parent-style-name="Normal" style:family="paragraph">
      <style:paragraph-properties fo:text-indent="0.4923in"/>
      <style:text-properties fo:color="#000000"/>
    </style:style>
    <style:style style:name="P2951" style:parent-style-name="Normal" style:family="paragraph">
      <style:paragraph-properties fo:text-indent="0.4923in"/>
      <style:text-properties fo:color="#000000"/>
    </style:style>
    <style:style style:name="P2952" style:parent-style-name="Normal" style:family="paragraph">
      <style:paragraph-properties fo:text-indent="0.4923in"/>
      <style:text-properties fo:color="#000000"/>
    </style:style>
    <style:style style:name="P2953" style:parent-style-name="Normal" style:family="paragraph">
      <style:paragraph-properties fo:text-indent="0.4923in"/>
      <style:text-properties fo:color="#000000"/>
    </style:style>
    <style:style style:name="P2954" style:parent-style-name="Normal" style:family="paragraph">
      <style:paragraph-properties fo:text-indent="0.4923in"/>
      <style:text-properties fo:color="#000000"/>
    </style:style>
    <style:style style:name="P2955" style:parent-style-name="Normal" style:family="paragraph">
      <style:paragraph-properties fo:text-indent="0.4923in"/>
      <style:text-properties fo:color="#000000"/>
    </style:style>
    <style:style style:name="P2956" style:parent-style-name="Normal" style:family="paragraph">
      <style:paragraph-properties fo:text-indent="0.4923in"/>
      <style:text-properties fo:color="#000000"/>
    </style:style>
    <style:style style:name="P2957" style:parent-style-name="Normal" style:family="paragraph">
      <style:paragraph-properties fo:text-indent="0.4923in"/>
      <style:text-properties fo:color="#000000"/>
    </style:style>
    <style:style style:name="P2958" style:parent-style-name="Normal" style:family="paragraph">
      <style:paragraph-properties fo:text-indent="0.4923in"/>
      <style:text-properties fo:color="#000000"/>
    </style:style>
    <style:style style:name="P2959" style:parent-style-name="Normal" style:family="paragraph">
      <style:paragraph-properties fo:text-indent="0.4923in"/>
      <style:text-properties fo:color="#000000"/>
    </style:style>
    <style:style style:name="P2960" style:parent-style-name="Normal" style:family="paragraph">
      <style:paragraph-properties fo:text-indent="0.4923in"/>
      <style:text-properties fo:color="#000000"/>
    </style:style>
    <style:style style:name="P2961" style:parent-style-name="Normal" style:family="paragraph">
      <style:paragraph-properties fo:text-indent="0.4923in"/>
      <style:text-properties fo:color="#000000"/>
    </style:style>
    <style:style style:name="P2962" style:parent-style-name="Normal" style:family="paragraph">
      <style:paragraph-properties fo:text-indent="0.4923in"/>
      <style:text-properties fo:color="#000000"/>
    </style:style>
    <style:style style:name="P2963" style:parent-style-name="Normal" style:family="paragraph">
      <style:paragraph-properties fo:text-indent="0.4923in"/>
      <style:text-properties fo:color="#000000"/>
    </style:style>
    <style:style style:name="P2964" style:parent-style-name="Normal" style:family="paragraph">
      <style:paragraph-properties fo:text-indent="0.4923in"/>
      <style:text-properties fo:color="#000000"/>
    </style:style>
    <style:style style:name="P2965" style:parent-style-name="Normal" style:family="paragraph">
      <style:paragraph-properties fo:text-indent="0.4923in"/>
      <style:text-properties fo:color="#000000"/>
    </style:style>
    <style:style style:name="P2966" style:parent-style-name="Normal" style:family="paragraph">
      <style:paragraph-properties fo:text-indent="0.4923in"/>
      <style:text-properties fo:color="#000000"/>
    </style:style>
    <style:style style:name="P2967" style:parent-style-name="Normal" style:family="paragraph">
      <style:paragraph-properties fo:text-indent="0.4923in"/>
      <style:text-properties fo:color="#000000"/>
    </style:style>
    <style:style style:name="P2968" style:parent-style-name="Normal" style:family="paragraph">
      <style:paragraph-properties fo:text-indent="0.4923in"/>
      <style:text-properties fo:color="#000000"/>
    </style:style>
    <style:style style:name="P2969" style:parent-style-name="Normal" style:family="paragraph">
      <style:paragraph-properties fo:text-indent="0.4923in"/>
      <style:text-properties fo:color="#000000"/>
    </style:style>
    <style:style style:name="P2970" style:parent-style-name="Normal" style:family="paragraph">
      <style:paragraph-properties fo:text-indent="0.4923in"/>
      <style:text-properties fo:color="#000000"/>
    </style:style>
    <style:style style:name="P2971" style:parent-style-name="Normal" style:family="paragraph">
      <style:paragraph-properties fo:text-indent="0.4923in"/>
      <style:text-properties fo:color="#000000"/>
    </style:style>
    <style:style style:name="P2972" style:parent-style-name="Normal" style:family="paragraph">
      <style:paragraph-properties fo:text-indent="0.4923in"/>
      <style:text-properties fo:color="#000000"/>
    </style:style>
    <style:style style:name="P2973" style:parent-style-name="Normal" style:family="paragraph">
      <style:paragraph-properties fo:text-indent="0.4923in"/>
      <style:text-properties fo:color="#000000"/>
    </style:style>
    <style:style style:name="P2974" style:parent-style-name="Normal" style:family="paragraph">
      <style:paragraph-properties fo:text-indent="0.4923in"/>
      <style:text-properties fo:color="#000000"/>
    </style:style>
    <style:style style:name="P2975" style:parent-style-name="Normal" style:family="paragraph">
      <style:paragraph-properties fo:text-indent="0.4923in"/>
      <style:text-properties fo:color="#000000"/>
    </style:style>
    <style:style style:name="P2976" style:parent-style-name="Normal" style:family="paragraph">
      <style:paragraph-properties fo:text-indent="0.4923in"/>
      <style:text-properties fo:color="#000000"/>
    </style:style>
    <style:style style:name="P2977" style:parent-style-name="Normal" style:family="paragraph">
      <style:paragraph-properties fo:text-indent="0.4923in"/>
      <style:text-properties fo:color="#000000"/>
    </style:style>
    <style:style style:name="P2978" style:parent-style-name="Normal" style:family="paragraph">
      <style:paragraph-properties fo:text-indent="0.4923in"/>
      <style:text-properties fo:color="#000000"/>
    </style:style>
    <style:style style:name="P2979" style:parent-style-name="Normal" style:family="paragraph">
      <style:paragraph-properties fo:text-indent="0.4923in"/>
      <style:text-properties fo:color="#000000"/>
    </style:style>
    <style:style style:name="P2980" style:parent-style-name="Normal" style:family="paragraph">
      <style:paragraph-properties fo:text-indent="0.4923in"/>
      <style:text-properties fo:color="#000000"/>
    </style:style>
    <style:style style:name="P2981" style:parent-style-name="Normal" style:family="paragraph">
      <style:paragraph-properties fo:text-indent="0.4923in"/>
      <style:text-properties fo:color="#000000"/>
    </style:style>
    <style:style style:name="P2982" style:parent-style-name="Normal" style:family="paragraph">
      <style:paragraph-properties fo:text-indent="0.4923in"/>
      <style:text-properties fo:color="#000000"/>
    </style:style>
    <style:style style:name="P2983" style:parent-style-name="Normal" style:family="paragraph">
      <style:paragraph-properties fo:text-indent="0.4923in"/>
      <style:text-properties fo:color="#000000"/>
    </style:style>
    <style:style style:name="P2984" style:parent-style-name="Normal" style:family="paragraph">
      <style:paragraph-properties fo:text-indent="0.4923in"/>
      <style:text-properties fo:color="#000000"/>
    </style:style>
    <style:style style:name="P2985" style:parent-style-name="Normal" style:family="paragraph">
      <style:paragraph-properties fo:text-indent="0.4923in"/>
      <style:text-properties fo:color="#000000"/>
    </style:style>
    <style:style style:name="P2986" style:parent-style-name="Normal" style:family="paragraph">
      <style:paragraph-properties fo:text-indent="0.4923in"/>
      <style:text-properties fo:color="#000000"/>
    </style:style>
    <style:style style:name="P2987" style:parent-style-name="Normal" style:family="paragraph">
      <style:paragraph-properties fo:text-indent="0.4923in"/>
      <style:text-properties fo:color="#000000"/>
    </style:style>
    <style:style style:name="P2988" style:parent-style-name="Normal" style:family="paragraph">
      <style:paragraph-properties fo:text-indent="0.4923in"/>
      <style:text-properties fo:color="#000000"/>
    </style:style>
    <style:style style:name="P2989" style:parent-style-name="Normal" style:family="paragraph">
      <style:paragraph-properties fo:text-indent="0.4923in"/>
      <style:text-properties fo:color="#000000"/>
    </style:style>
    <style:style style:name="P2990" style:parent-style-name="Normal" style:family="paragraph">
      <style:paragraph-properties fo:text-indent="0.4923in"/>
      <style:text-properties fo:color="#000000"/>
    </style:style>
    <style:style style:name="P2991" style:parent-style-name="Normal" style:family="paragraph">
      <style:paragraph-properties fo:text-indent="0.4923in"/>
      <style:text-properties fo:color="#000000"/>
    </style:style>
    <style:style style:name="P2992" style:parent-style-name="Normal" style:family="paragraph">
      <style:paragraph-properties fo:text-indent="0.4923in"/>
      <style:text-properties fo:color="#000000"/>
    </style:style>
    <style:style style:name="P2993" style:parent-style-name="Normal" style:family="paragraph">
      <style:paragraph-properties fo:text-indent="0.4923in"/>
      <style:text-properties fo:color="#000000"/>
    </style:style>
    <style:style style:name="P2994" style:parent-style-name="Normal" style:family="paragraph">
      <style:paragraph-properties fo:text-indent="0.4923in"/>
      <style:text-properties fo:color="#000000"/>
    </style:style>
    <style:style style:name="P2995" style:parent-style-name="Normal" style:family="paragraph">
      <style:paragraph-properties fo:text-indent="0.4923in"/>
      <style:text-properties fo:color="#000000"/>
    </style:style>
    <style:style style:name="P2996" style:parent-style-name="Normal" style:family="paragraph">
      <style:paragraph-properties fo:text-indent="0.4923in"/>
      <style:text-properties fo:color="#000000"/>
    </style:style>
    <style:style style:name="P2997" style:parent-style-name="Normal" style:family="paragraph">
      <style:paragraph-properties fo:text-indent="0.4923in"/>
      <style:text-properties fo:color="#000000"/>
    </style:style>
    <style:style style:name="P2998" style:parent-style-name="Normal" style:family="paragraph">
      <style:paragraph-properties fo:text-indent="0.4923in"/>
      <style:text-properties fo:color="#000000"/>
    </style:style>
    <style:style style:name="P2999" style:parent-style-name="Normal" style:family="paragraph">
      <style:paragraph-properties fo:text-indent="0.4923in"/>
      <style:text-properties fo:color="#000000"/>
    </style:style>
    <style:style style:name="P3000" style:parent-style-name="Normal" style:family="paragraph">
      <style:paragraph-properties fo:text-indent="0.4923in"/>
      <style:text-properties fo:color="#000000"/>
    </style:style>
    <style:style style:name="P3001" style:parent-style-name="Normal" style:family="paragraph">
      <style:paragraph-properties fo:text-indent="0.4923in"/>
      <style:text-properties fo:color="#000000"/>
    </style:style>
    <style:style style:name="P3002" style:parent-style-name="Normal" style:family="paragraph">
      <style:paragraph-properties fo:text-indent="0.4923in"/>
      <style:text-properties fo:color="#000000"/>
    </style:style>
    <style:style style:name="P3003" style:parent-style-name="Normal" style:family="paragraph">
      <style:paragraph-properties fo:text-indent="0.4923in"/>
      <style:text-properties fo:color="#000000"/>
    </style:style>
    <style:style style:name="P3004" style:parent-style-name="Normal" style:family="paragraph">
      <style:paragraph-properties fo:text-indent="0.4923in"/>
      <style:text-properties fo:color="#000000"/>
    </style:style>
    <style:style style:name="P3005" style:parent-style-name="Normal" style:family="paragraph">
      <style:paragraph-properties fo:text-indent="0.4923in"/>
      <style:text-properties fo:color="#000000"/>
    </style:style>
    <style:style style:name="P3006" style:parent-style-name="Normal" style:family="paragraph">
      <style:paragraph-properties fo:text-indent="0.4923in"/>
      <style:text-properties fo:color="#000000"/>
    </style:style>
    <style:style style:name="P3007" style:parent-style-name="Normal" style:family="paragraph">
      <style:paragraph-properties fo:text-indent="0.4923in"/>
      <style:text-properties fo:color="#000000"/>
    </style:style>
    <style:style style:name="P3008" style:parent-style-name="Normal" style:family="paragraph">
      <style:paragraph-properties fo:text-indent="0.4923in"/>
      <style:text-properties fo:color="#000000"/>
    </style:style>
    <style:style style:name="P3009" style:parent-style-name="Normal" style:family="paragraph">
      <style:paragraph-properties fo:text-indent="0.4923in"/>
      <style:text-properties fo:color="#000000"/>
    </style:style>
    <style:style style:name="P3010" style:parent-style-name="Normal" style:family="paragraph">
      <style:paragraph-properties fo:text-indent="0.4923in"/>
      <style:text-properties fo:color="#000000"/>
    </style:style>
    <style:style style:name="P3011" style:parent-style-name="Normal" style:family="paragraph">
      <style:paragraph-properties fo:text-indent="0.4923in"/>
      <style:text-properties fo:color="#000000"/>
    </style:style>
    <style:style style:name="P3012" style:parent-style-name="Normal" style:family="paragraph">
      <style:paragraph-properties fo:text-indent="0.4923in"/>
      <style:text-properties fo:color="#000000"/>
    </style:style>
    <style:style style:name="P3013" style:parent-style-name="Normal" style:family="paragraph">
      <style:paragraph-properties fo:text-indent="0.4923in"/>
      <style:text-properties fo:color="#000000"/>
    </style:style>
    <style:style style:name="P3014" style:parent-style-name="Normal" style:family="paragraph">
      <style:paragraph-properties fo:text-indent="0.4923in"/>
      <style:text-properties fo:color="#000000"/>
    </style:style>
    <style:style style:name="P3015" style:parent-style-name="Normal" style:family="paragraph">
      <style:paragraph-properties fo:text-indent="0.4923in"/>
      <style:text-properties fo:color="#000000"/>
    </style:style>
    <style:style style:name="P3016" style:parent-style-name="Normal" style:family="paragraph">
      <style:paragraph-properties fo:text-indent="0.4923in"/>
      <style:text-properties fo:color="#000000"/>
    </style:style>
    <style:style style:name="P3017" style:parent-style-name="Normal" style:family="paragraph">
      <style:paragraph-properties fo:text-indent="0.4923in"/>
      <style:text-properties fo:color="#000000"/>
    </style:style>
    <style:style style:name="P3018" style:parent-style-name="Normal" style:family="paragraph">
      <style:paragraph-properties fo:text-indent="0.4923in"/>
      <style:text-properties fo:color="#000000"/>
    </style:style>
    <style:style style:name="P3019" style:parent-style-name="Normal" style:family="paragraph">
      <style:paragraph-properties fo:text-indent="0.4923in"/>
      <style:text-properties fo:color="#000000"/>
    </style:style>
    <style:style style:name="P3020" style:parent-style-name="Normal" style:family="paragraph">
      <style:paragraph-properties fo:text-indent="0.4923in"/>
      <style:text-properties fo:color="#000000"/>
    </style:style>
    <style:style style:name="P3021" style:parent-style-name="Normal" style:family="paragraph">
      <style:paragraph-properties fo:text-indent="0.4923in"/>
      <style:text-properties fo:color="#000000"/>
    </style:style>
    <style:style style:name="P3022" style:parent-style-name="Normal" style:family="paragraph">
      <style:paragraph-properties fo:text-indent="0.4923in"/>
      <style:text-properties fo:color="#000000"/>
    </style:style>
    <style:style style:name="P3023" style:parent-style-name="Normal" style:family="paragraph">
      <style:paragraph-properties fo:text-indent="0.4923in"/>
      <style:text-properties fo:color="#000000"/>
    </style:style>
    <style:style style:name="P3024" style:parent-style-name="Normal" style:family="paragraph">
      <style:paragraph-properties fo:text-indent="0.4923in"/>
      <style:text-properties fo:color="#000000"/>
    </style:style>
    <style:style style:name="P3025" style:parent-style-name="Normal" style:family="paragraph">
      <style:paragraph-properties fo:text-indent="0.4923in"/>
      <style:text-properties fo:color="#000000"/>
    </style:style>
    <style:style style:name="P3026" style:parent-style-name="Normal" style:family="paragraph">
      <style:paragraph-properties fo:text-indent="0.4923in"/>
      <style:text-properties fo:color="#000000"/>
    </style:style>
    <style:style style:name="P3027" style:parent-style-name="Normal" style:family="paragraph">
      <style:paragraph-properties fo:text-indent="0.4923in"/>
      <style:text-properties fo:color="#000000"/>
    </style:style>
    <style:style style:name="P3028" style:parent-style-name="Normal" style:family="paragraph">
      <style:paragraph-properties fo:text-indent="0.4923in"/>
      <style:text-properties fo:color="#000000"/>
    </style:style>
    <style:style style:name="P3029" style:parent-style-name="Normal" style:family="paragraph">
      <style:paragraph-properties fo:text-indent="0.4923in"/>
      <style:text-properties fo:color="#000000"/>
    </style:style>
    <style:style style:name="P3030" style:parent-style-name="Normal" style:family="paragraph">
      <style:paragraph-properties fo:text-indent="0.4923in"/>
      <style:text-properties fo:color="#000000"/>
    </style:style>
    <style:style style:name="P3031" style:parent-style-name="Normal" style:family="paragraph">
      <style:paragraph-properties fo:text-indent="0.4923in"/>
      <style:text-properties fo:color="#000000"/>
    </style:style>
    <style:style style:name="P3032" style:parent-style-name="Normal" style:family="paragraph">
      <style:paragraph-properties fo:text-indent="0.4923in"/>
      <style:text-properties fo:color="#000000"/>
    </style:style>
    <style:style style:name="P3033" style:parent-style-name="Normal" style:family="paragraph">
      <style:paragraph-properties fo:text-indent="0.4923in"/>
      <style:text-properties fo:color="#000000"/>
    </style:style>
    <style:style style:name="P3034" style:parent-style-name="Normal" style:family="paragraph">
      <style:paragraph-properties fo:text-indent="0.4923in"/>
      <style:text-properties fo:color="#000000"/>
    </style:style>
    <style:style style:name="P3035" style:parent-style-name="Normal" style:family="paragraph">
      <style:paragraph-properties fo:text-indent="0.4923in"/>
      <style:text-properties fo:color="#000000"/>
    </style:style>
    <style:style style:name="P3036" style:parent-style-name="Normal" style:family="paragraph">
      <style:paragraph-properties fo:text-indent="0.4923in"/>
      <style:text-properties fo:color="#000000"/>
    </style:style>
    <style:style style:name="P3037" style:parent-style-name="Normal" style:family="paragraph">
      <style:paragraph-properties fo:text-indent="0.4923in"/>
      <style:text-properties fo:color="#000000"/>
    </style:style>
    <style:style style:name="P3038" style:parent-style-name="Normal" style:family="paragraph">
      <style:paragraph-properties fo:text-indent="0.4923in"/>
      <style:text-properties fo:color="#000000"/>
    </style:style>
    <style:style style:name="P3039" style:parent-style-name="Normal" style:family="paragraph">
      <style:paragraph-properties fo:text-indent="0.4923in"/>
      <style:text-properties fo:color="#000000"/>
    </style:style>
    <style:style style:name="P3040" style:parent-style-name="Normal" style:family="paragraph">
      <style:paragraph-properties fo:text-indent="0.4923in"/>
      <style:text-properties fo:color="#000000"/>
    </style:style>
    <style:style style:name="P3041" style:parent-style-name="Normal" style:family="paragraph">
      <style:paragraph-properties fo:text-indent="0.4923in"/>
      <style:text-properties fo:color="#000000"/>
    </style:style>
    <style:style style:name="P3042" style:parent-style-name="Normal" style:family="paragraph">
      <style:paragraph-properties fo:text-indent="0.4923in"/>
      <style:text-properties fo:color="#000000"/>
    </style:style>
    <style:style style:name="P3043" style:parent-style-name="Normal" style:family="paragraph">
      <style:paragraph-properties fo:text-indent="0.4923in"/>
      <style:text-properties fo:color="#000000"/>
    </style:style>
    <style:style style:name="P3044" style:parent-style-name="Normal" style:family="paragraph">
      <style:paragraph-properties fo:text-indent="0.4923in"/>
      <style:text-properties fo:color="#000000"/>
    </style:style>
    <style:style style:name="P3045" style:parent-style-name="Normal" style:family="paragraph">
      <style:paragraph-properties fo:text-indent="0.4923in"/>
      <style:text-properties fo:color="#000000"/>
    </style:style>
    <style:style style:name="P3046" style:parent-style-name="Normal" style:family="paragraph">
      <style:paragraph-properties fo:text-indent="0.4923in"/>
      <style:text-properties fo:color="#000000"/>
    </style:style>
    <style:style style:name="P3047" style:parent-style-name="Normal" style:family="paragraph">
      <style:paragraph-properties fo:text-indent="0.4923in"/>
      <style:text-properties fo:color="#000000"/>
    </style:style>
    <style:style style:name="P3048" style:parent-style-name="Normal" style:family="paragraph">
      <style:paragraph-properties fo:text-indent="0.4923in"/>
      <style:text-properties fo:color="#000000"/>
    </style:style>
    <style:style style:name="P3049" style:parent-style-name="Normal" style:family="paragraph">
      <style:paragraph-properties fo:text-indent="0.4923in"/>
      <style:text-properties fo:color="#000000"/>
    </style:style>
    <style:style style:name="P3050" style:parent-style-name="Normal" style:family="paragraph">
      <style:paragraph-properties fo:text-indent="0.4923in"/>
      <style:text-properties fo:color="#000000"/>
    </style:style>
    <style:style style:name="P3051" style:parent-style-name="Normal" style:family="paragraph">
      <style:paragraph-properties fo:text-indent="0.4923in"/>
      <style:text-properties fo:color="#000000"/>
    </style:style>
    <style:style style:name="P3052" style:parent-style-name="Normal" style:family="paragraph">
      <style:paragraph-properties fo:text-indent="0.4923in"/>
      <style:text-properties fo:color="#000000"/>
    </style:style>
    <style:style style:name="P3053" style:parent-style-name="Normal" style:family="paragraph">
      <style:paragraph-properties fo:text-indent="0.4923in"/>
      <style:text-properties fo:color="#000000"/>
    </style:style>
    <style:style style:name="P3054" style:parent-style-name="Normal" style:family="paragraph">
      <style:paragraph-properties fo:text-indent="0.4923in"/>
      <style:text-properties fo:color="#000000"/>
    </style:style>
    <style:style style:name="P3055" style:parent-style-name="Normal" style:family="paragraph">
      <style:paragraph-properties fo:text-indent="0.4923in"/>
      <style:text-properties fo:color="#000000"/>
    </style:style>
    <style:style style:name="P3056" style:parent-style-name="Normal" style:family="paragraph">
      <style:paragraph-properties fo:text-indent="0.4923in"/>
      <style:text-properties fo:color="#000000"/>
    </style:style>
    <style:style style:name="P3057" style:parent-style-name="Normal" style:family="paragraph">
      <style:paragraph-properties fo:text-indent="0.4923in"/>
      <style:text-properties fo:color="#000000"/>
    </style:style>
    <style:style style:name="P3058" style:parent-style-name="Normal" style:family="paragraph">
      <style:paragraph-properties fo:text-indent="0.4923in"/>
      <style:text-properties fo:color="#000000"/>
    </style:style>
    <style:style style:name="P3059" style:parent-style-name="Normal" style:family="paragraph">
      <style:paragraph-properties fo:text-indent="0.4923in"/>
      <style:text-properties fo:color="#000000"/>
    </style:style>
    <style:style style:name="P3060" style:parent-style-name="Normal" style:family="paragraph">
      <style:paragraph-properties fo:text-indent="0.4923in"/>
      <style:text-properties fo:color="#000000"/>
    </style:style>
    <style:style style:name="P3061" style:parent-style-name="Normal" style:family="paragraph">
      <style:paragraph-properties fo:text-indent="0.4923in"/>
      <style:text-properties fo:color="#000000"/>
    </style:style>
    <style:style style:name="P3062" style:parent-style-name="Normal" style:family="paragraph">
      <style:paragraph-properties fo:text-indent="0.4923in"/>
      <style:text-properties fo:color="#000000"/>
    </style:style>
    <style:style style:name="P3063" style:parent-style-name="Normal" style:family="paragraph">
      <style:paragraph-properties fo:text-indent="0.4923in"/>
      <style:text-properties fo:color="#000000"/>
    </style:style>
    <style:style style:name="P3064" style:parent-style-name="Normal" style:family="paragraph">
      <style:paragraph-properties fo:text-indent="0.4923in"/>
      <style:text-properties fo:color="#000000"/>
    </style:style>
    <style:style style:name="P3065" style:parent-style-name="Normal" style:family="paragraph">
      <style:paragraph-properties fo:text-indent="0.4923in"/>
      <style:text-properties fo:color="#000000"/>
    </style:style>
    <style:style style:name="P3066" style:parent-style-name="Normal" style:family="paragraph">
      <style:paragraph-properties fo:text-indent="0.4923in"/>
      <style:text-properties fo:color="#000000"/>
    </style:style>
    <style:style style:name="P3067" style:parent-style-name="Normal" style:family="paragraph">
      <style:paragraph-properties fo:text-indent="0.4923in"/>
      <style:text-properties fo:color="#000000"/>
    </style:style>
    <style:style style:name="P3068" style:parent-style-name="Normal" style:family="paragraph">
      <style:paragraph-properties fo:text-indent="0.4923in"/>
      <style:text-properties fo:color="#000000"/>
    </style:style>
    <style:style style:name="P3069" style:parent-style-name="Normal" style:family="paragraph">
      <style:paragraph-properties fo:text-indent="0.4923in"/>
      <style:text-properties fo:color="#000000"/>
    </style:style>
    <style:style style:name="P3070" style:parent-style-name="Normal" style:family="paragraph">
      <style:paragraph-properties fo:text-indent="0.4923in"/>
      <style:text-properties fo:color="#000000"/>
    </style:style>
    <style:style style:name="P3071" style:parent-style-name="Normal" style:family="paragraph">
      <style:paragraph-properties fo:text-indent="0.4923in"/>
      <style:text-properties fo:color="#000000"/>
    </style:style>
    <style:style style:name="P3072" style:parent-style-name="Normal" style:family="paragraph">
      <style:paragraph-properties fo:text-indent="0.4923in"/>
      <style:text-properties fo:color="#000000"/>
    </style:style>
    <style:style style:name="P3073" style:parent-style-name="Normal" style:family="paragraph">
      <style:paragraph-properties fo:text-indent="0.4923in"/>
      <style:text-properties fo:color="#000000"/>
    </style:style>
    <style:style style:name="P3074" style:parent-style-name="Normal" style:family="paragraph">
      <style:paragraph-properties fo:text-indent="0.4923in"/>
      <style:text-properties fo:color="#000000"/>
    </style:style>
    <style:style style:name="P3075" style:parent-style-name="Normal" style:family="paragraph">
      <style:paragraph-properties fo:text-indent="0.4923in"/>
      <style:text-properties fo:color="#000000"/>
    </style:style>
    <style:style style:name="P3076" style:parent-style-name="Normal" style:family="paragraph">
      <style:paragraph-properties fo:text-indent="0.4923in"/>
      <style:text-properties fo:color="#000000"/>
    </style:style>
    <style:style style:name="P3077" style:parent-style-name="Normal" style:family="paragraph">
      <style:paragraph-properties fo:text-indent="0.4923in"/>
      <style:text-properties fo:color="#000000"/>
    </style:style>
    <style:style style:name="P3078" style:parent-style-name="Normal" style:family="paragraph">
      <style:paragraph-properties fo:text-indent="0.4923in"/>
      <style:text-properties fo:color="#000000"/>
    </style:style>
    <style:style style:name="P3079" style:parent-style-name="Normal" style:family="paragraph">
      <style:paragraph-properties fo:text-indent="0.4923in"/>
      <style:text-properties fo:color="#000000"/>
    </style:style>
    <style:style style:name="P3080" style:parent-style-name="Normal" style:family="paragraph">
      <style:paragraph-properties fo:text-indent="0.4923in"/>
      <style:text-properties fo:color="#000000"/>
    </style:style>
    <style:style style:name="P3081" style:parent-style-name="Normal" style:family="paragraph">
      <style:paragraph-properties fo:text-indent="0.4923in"/>
      <style:text-properties fo:color="#000000"/>
    </style:style>
    <style:style style:name="P3082" style:parent-style-name="Normal" style:family="paragraph">
      <style:paragraph-properties fo:text-indent="0.4923in"/>
      <style:text-properties fo:color="#000000"/>
    </style:style>
    <style:style style:name="P3083" style:parent-style-name="Normal" style:family="paragraph">
      <style:paragraph-properties fo:text-indent="0.4923in"/>
      <style:text-properties fo:color="#000000"/>
    </style:style>
    <style:style style:name="P3084" style:parent-style-name="Normal" style:family="paragraph">
      <style:paragraph-properties fo:text-indent="0.4923in"/>
      <style:text-properties fo:color="#000000"/>
    </style:style>
    <style:style style:name="P3085" style:parent-style-name="Normal" style:family="paragraph">
      <style:paragraph-properties fo:text-indent="0.4923in"/>
      <style:text-properties fo:color="#000000"/>
    </style:style>
    <style:style style:name="P3086" style:parent-style-name="Normal" style:family="paragraph">
      <style:paragraph-properties fo:text-indent="0.4923in"/>
      <style:text-properties fo:color="#000000"/>
    </style:style>
    <style:style style:name="P3087" style:parent-style-name="Normal" style:family="paragraph">
      <style:paragraph-properties fo:text-indent="0.4923in"/>
      <style:text-properties fo:color="#000000"/>
    </style:style>
    <style:style style:name="P3088" style:parent-style-name="Normal" style:family="paragraph">
      <style:paragraph-properties fo:text-indent="0.4923in"/>
      <style:text-properties fo:color="#000000"/>
    </style:style>
    <style:style style:name="P3089" style:parent-style-name="Normal" style:family="paragraph">
      <style:paragraph-properties fo:text-indent="0.4923in"/>
      <style:text-properties fo:color="#000000"/>
    </style:style>
    <style:style style:name="P3090" style:parent-style-name="Normal" style:family="paragraph">
      <style:paragraph-properties fo:text-indent="0.4923in"/>
      <style:text-properties fo:color="#000000"/>
    </style:style>
    <style:style style:name="P3091" style:parent-style-name="Normal" style:family="paragraph">
      <style:paragraph-properties fo:text-indent="0.4923in"/>
      <style:text-properties fo:color="#000000"/>
    </style:style>
    <style:style style:name="P3092" style:parent-style-name="Normal" style:family="paragraph">
      <style:paragraph-properties fo:text-indent="0.4923in"/>
      <style:text-properties fo:color="#000000"/>
    </style:style>
    <style:style style:name="P3093" style:parent-style-name="Normal" style:family="paragraph">
      <style:paragraph-properties fo:text-indent="0.4923in"/>
      <style:text-properties fo:color="#000000"/>
    </style:style>
    <style:style style:name="P3094" style:parent-style-name="Normal" style:family="paragraph">
      <style:paragraph-properties fo:text-indent="0.4923in"/>
      <style:text-properties fo:color="#000000"/>
    </style:style>
    <style:style style:name="P3095" style:parent-style-name="Normal" style:family="paragraph">
      <style:paragraph-properties fo:text-indent="0.4923in"/>
      <style:text-properties fo:color="#000000"/>
    </style:style>
    <style:style style:name="P3096" style:parent-style-name="Normal" style:family="paragraph">
      <style:paragraph-properties fo:text-indent="0.4923in"/>
      <style:text-properties fo:color="#000000"/>
    </style:style>
    <style:style style:name="P3097" style:parent-style-name="Normal" style:family="paragraph">
      <style:paragraph-properties fo:text-indent="0.4923in"/>
      <style:text-properties fo:color="#000000"/>
    </style:style>
    <style:style style:name="P3098" style:parent-style-name="Normal" style:family="paragraph">
      <style:paragraph-properties fo:text-indent="0.4923in"/>
      <style:text-properties fo:color="#000000"/>
    </style:style>
    <style:style style:name="P3099" style:parent-style-name="Normal" style:family="paragraph">
      <style:paragraph-properties fo:text-indent="0.4923in"/>
      <style:text-properties fo:color="#000000"/>
    </style:style>
    <style:style style:name="P3100" style:parent-style-name="Normal" style:family="paragraph">
      <style:paragraph-properties fo:text-indent="0.4923in"/>
      <style:text-properties fo:color="#000000"/>
    </style:style>
    <style:style style:name="P3101" style:parent-style-name="Normal" style:family="paragraph">
      <style:paragraph-properties fo:text-indent="0.4923in"/>
      <style:text-properties fo:color="#000000"/>
    </style:style>
    <style:style style:name="P3102" style:parent-style-name="Normal" style:family="paragraph">
      <style:paragraph-properties fo:text-indent="0.4923in"/>
      <style:text-properties fo:color="#000000"/>
    </style:style>
    <style:style style:name="P3103" style:parent-style-name="Normal" style:family="paragraph">
      <style:paragraph-properties fo:text-indent="0.4923in"/>
      <style:text-properties fo:color="#000000"/>
    </style:style>
    <style:style style:name="P3104" style:parent-style-name="Normal" style:family="paragraph">
      <style:paragraph-properties fo:text-indent="0.4923in"/>
      <style:text-properties fo:color="#000000"/>
    </style:style>
    <style:style style:name="P3105" style:parent-style-name="Normal" style:family="paragraph">
      <style:paragraph-properties fo:text-indent="0.4923in"/>
      <style:text-properties fo:color="#000000"/>
    </style:style>
    <style:style style:name="P3106" style:parent-style-name="Normal" style:family="paragraph">
      <style:paragraph-properties fo:text-indent="0.4923in"/>
      <style:text-properties fo:color="#000000"/>
    </style:style>
    <style:style style:name="P3107" style:parent-style-name="Normal" style:family="paragraph">
      <style:paragraph-properties fo:text-indent="0.4923in"/>
      <style:text-properties fo:color="#000000"/>
    </style:style>
    <style:style style:name="P3108" style:parent-style-name="Normal" style:family="paragraph">
      <style:paragraph-properties fo:text-indent="0.4923in"/>
      <style:text-properties fo:color="#000000"/>
    </style:style>
    <style:style style:name="P3109" style:parent-style-name="Normal" style:family="paragraph">
      <style:paragraph-properties fo:text-indent="0.4923in"/>
      <style:text-properties fo:color="#000000"/>
    </style:style>
    <style:style style:name="P3110" style:parent-style-name="Normal" style:family="paragraph">
      <style:paragraph-properties fo:text-indent="0.4923in"/>
      <style:text-properties fo:color="#000000"/>
    </style:style>
    <style:style style:name="P3111" style:parent-style-name="Normal" style:family="paragraph">
      <style:paragraph-properties fo:text-indent="0.4923in"/>
      <style:text-properties fo:color="#000000"/>
    </style:style>
    <style:style style:name="P3112" style:parent-style-name="Normal" style:family="paragraph">
      <style:paragraph-properties fo:text-indent="0.4923in"/>
      <style:text-properties fo:color="#000000"/>
    </style:style>
    <style:style style:name="P3113" style:parent-style-name="Normal" style:family="paragraph">
      <style:paragraph-properties fo:text-indent="0.4923in"/>
      <style:text-properties fo:color="#000000"/>
    </style:style>
    <style:style style:name="P3114" style:parent-style-name="Normal" style:family="paragraph">
      <style:paragraph-properties fo:text-indent="0.4923in"/>
      <style:text-properties fo:color="#000000"/>
    </style:style>
    <style:style style:name="P3115" style:parent-style-name="Normal" style:family="paragraph">
      <style:paragraph-properties fo:text-indent="0.4923in"/>
      <style:text-properties fo:color="#000000"/>
    </style:style>
    <style:style style:name="P3116" style:parent-style-name="Normal" style:family="paragraph">
      <style:paragraph-properties fo:text-indent="0.4923in"/>
      <style:text-properties fo:color="#000000"/>
    </style:style>
    <style:style style:name="P3117" style:parent-style-name="Normal" style:family="paragraph">
      <style:paragraph-properties fo:text-indent="0.4923in"/>
      <style:text-properties fo:color="#000000"/>
    </style:style>
    <style:style style:name="P3118" style:parent-style-name="Normal" style:family="paragraph">
      <style:paragraph-properties fo:text-indent="0.4923in"/>
      <style:text-properties fo:color="#000000"/>
    </style:style>
    <style:style style:name="P3119" style:parent-style-name="Normal" style:family="paragraph">
      <style:paragraph-properties fo:text-indent="0.4923in"/>
      <style:text-properties fo:color="#000000"/>
    </style:style>
    <style:style style:name="P3120" style:parent-style-name="Normal" style:family="paragraph">
      <style:paragraph-properties fo:text-indent="0.4923in"/>
      <style:text-properties fo:color="#000000"/>
    </style:style>
    <style:style style:name="P3121" style:parent-style-name="Normal" style:family="paragraph">
      <style:paragraph-properties fo:text-indent="0.4923in"/>
      <style:text-properties fo:color="#000000"/>
    </style:style>
    <style:style style:name="P3122" style:parent-style-name="Normal" style:family="paragraph">
      <style:paragraph-properties fo:text-indent="0.4923in"/>
      <style:text-properties fo:color="#000000"/>
    </style:style>
    <style:style style:name="P3123" style:parent-style-name="Normal" style:family="paragraph">
      <style:paragraph-properties fo:text-indent="0.4923in"/>
      <style:text-properties fo:color="#000000"/>
    </style:style>
    <style:style style:name="P3124" style:parent-style-name="Normal" style:family="paragraph">
      <style:paragraph-properties fo:text-indent="0.4923in"/>
      <style:text-properties fo:color="#000000"/>
    </style:style>
    <style:style style:name="P3125" style:parent-style-name="Normal" style:family="paragraph">
      <style:paragraph-properties fo:text-indent="0.4923in"/>
      <style:text-properties fo:color="#000000"/>
    </style:style>
    <style:style style:name="P3126" style:parent-style-name="Normal" style:family="paragraph">
      <style:paragraph-properties fo:text-indent="0.4923in"/>
      <style:text-properties fo:color="#000000"/>
    </style:style>
    <style:style style:name="P3127" style:parent-style-name="Normal" style:family="paragraph">
      <style:paragraph-properties fo:text-indent="0.4923in"/>
      <style:text-properties fo:color="#000000"/>
    </style:style>
    <style:style style:name="P3128" style:parent-style-name="Normal" style:family="paragraph">
      <style:paragraph-properties fo:text-indent="0.4923in"/>
      <style:text-properties fo:color="#000000"/>
    </style:style>
    <style:style style:name="P3129" style:parent-style-name="Normal" style:family="paragraph">
      <style:paragraph-properties fo:text-indent="0.4923in"/>
      <style:text-properties fo:color="#000000"/>
    </style:style>
    <style:style style:name="P3130" style:parent-style-name="Normal" style:family="paragraph">
      <style:paragraph-properties fo:text-indent="0.4923in"/>
      <style:text-properties fo:color="#000000"/>
    </style:style>
    <style:style style:name="P3131" style:parent-style-name="Normal" style:family="paragraph">
      <style:paragraph-properties fo:text-indent="0.4923in"/>
      <style:text-properties fo:color="#000000"/>
    </style:style>
    <style:style style:name="P3132" style:parent-style-name="Normal" style:family="paragraph">
      <style:paragraph-properties fo:text-indent="0.4923in"/>
      <style:text-properties fo:color="#000000"/>
    </style:style>
    <style:style style:name="P3133" style:parent-style-name="Normal" style:family="paragraph">
      <style:paragraph-properties fo:text-indent="0.4923in"/>
      <style:text-properties fo:color="#000000"/>
    </style:style>
    <style:style style:name="P3134" style:parent-style-name="Normal" style:family="paragraph">
      <style:paragraph-properties fo:text-indent="0.4923in"/>
      <style:text-properties fo:color="#000000"/>
    </style:style>
    <style:style style:name="P3135" style:parent-style-name="Normal" style:family="paragraph">
      <style:paragraph-properties fo:text-indent="0.4923in"/>
      <style:text-properties fo:color="#000000"/>
    </style:style>
    <style:style style:name="P3136" style:parent-style-name="Normal" style:family="paragraph">
      <style:paragraph-properties fo:text-indent="0.4923in"/>
      <style:text-properties fo:color="#000000"/>
    </style:style>
    <style:style style:name="P3137" style:parent-style-name="Normal" style:family="paragraph">
      <style:paragraph-properties fo:text-indent="0.4923in"/>
      <style:text-properties fo:color="#000000"/>
    </style:style>
    <style:style style:name="P3138" style:parent-style-name="Normal" style:family="paragraph">
      <style:paragraph-properties fo:text-indent="0.4923in"/>
      <style:text-properties fo:color="#000000"/>
    </style:style>
    <style:style style:name="P3139" style:parent-style-name="Normal" style:family="paragraph">
      <style:paragraph-properties fo:text-indent="0.4923in"/>
      <style:text-properties fo:color="#000000"/>
    </style:style>
    <style:style style:name="P3140" style:parent-style-name="Normal" style:family="paragraph">
      <style:paragraph-properties fo:text-indent="0.4923in"/>
      <style:text-properties fo:color="#000000"/>
    </style:style>
    <style:style style:name="P3141" style:parent-style-name="Normal" style:family="paragraph">
      <style:paragraph-properties fo:text-indent="0.4923in"/>
      <style:text-properties fo:color="#000000"/>
    </style:style>
    <style:style style:name="P3142" style:parent-style-name="Normal" style:family="paragraph">
      <style:paragraph-properties fo:text-indent="0.4923in"/>
      <style:text-properties fo:color="#000000"/>
    </style:style>
    <style:style style:name="P3143" style:parent-style-name="Normal" style:family="paragraph">
      <style:paragraph-properties fo:text-indent="0.4923in"/>
      <style:text-properties fo:color="#000000"/>
    </style:style>
    <style:style style:name="P3144" style:parent-style-name="Normal" style:family="paragraph">
      <style:paragraph-properties fo:text-indent="0.4923in"/>
      <style:text-properties fo:color="#000000"/>
    </style:style>
    <style:style style:name="P3145" style:parent-style-name="Normal" style:family="paragraph">
      <style:paragraph-properties fo:text-indent="0.4923in"/>
      <style:text-properties fo:color="#000000"/>
    </style:style>
    <style:style style:name="P3146" style:parent-style-name="Normal" style:family="paragraph">
      <style:paragraph-properties fo:text-indent="0.4923in"/>
      <style:text-properties fo:color="#000000"/>
    </style:style>
    <style:style style:name="P3147" style:parent-style-name="Normal" style:family="paragraph">
      <style:paragraph-properties fo:text-indent="0.4923in"/>
      <style:text-properties fo:color="#000000"/>
    </style:style>
    <style:style style:name="P3148" style:parent-style-name="Normal" style:family="paragraph">
      <style:paragraph-properties fo:text-indent="0.4923in"/>
      <style:text-properties fo:color="#000000"/>
    </style:style>
    <style:style style:name="P3149" style:parent-style-name="Normal" style:family="paragraph">
      <style:paragraph-properties fo:text-indent="0.4923in"/>
      <style:text-properties fo:color="#000000"/>
    </style:style>
    <style:style style:name="P3150" style:parent-style-name="Normal" style:family="paragraph">
      <style:paragraph-properties fo:text-indent="0.4923in"/>
      <style:text-properties fo:color="#000000"/>
    </style:style>
    <style:style style:name="P3151" style:parent-style-name="Normal" style:family="paragraph">
      <style:paragraph-properties fo:text-indent="0.4923in"/>
      <style:text-properties fo:color="#000000"/>
    </style:style>
    <style:style style:name="P3152" style:parent-style-name="Normal" style:family="paragraph">
      <style:paragraph-properties fo:text-indent="0.4923in"/>
      <style:text-properties fo:color="#000000"/>
    </style:style>
    <style:style style:name="P3153" style:parent-style-name="Normal" style:family="paragraph">
      <style:paragraph-properties fo:text-indent="0.4923in"/>
      <style:text-properties fo:color="#000000"/>
    </style:style>
    <style:style style:name="P3154" style:parent-style-name="Normal" style:family="paragraph">
      <style:paragraph-properties fo:text-indent="0.4923in"/>
      <style:text-properties fo:color="#000000"/>
    </style:style>
    <style:style style:name="P3155" style:parent-style-name="Normal" style:family="paragraph">
      <style:paragraph-properties fo:text-indent="0.4923in"/>
      <style:text-properties fo:color="#000000"/>
    </style:style>
    <style:style style:name="P3156" style:parent-style-name="Normal" style:family="paragraph">
      <style:paragraph-properties fo:text-indent="0.4923in"/>
      <style:text-properties fo:color="#000000"/>
    </style:style>
    <style:style style:name="P3157" style:parent-style-name="Normal" style:family="paragraph">
      <style:paragraph-properties fo:text-indent="0.4923in"/>
      <style:text-properties fo:color="#000000"/>
    </style:style>
    <style:style style:name="P3158" style:parent-style-name="Normal" style:family="paragraph">
      <style:paragraph-properties fo:text-indent="0.4923in"/>
      <style:text-properties fo:color="#000000"/>
    </style:style>
    <style:style style:name="P3159" style:parent-style-name="Normal" style:family="paragraph">
      <style:paragraph-properties fo:text-indent="0.4923in"/>
      <style:text-properties fo:color="#000000"/>
    </style:style>
    <style:style style:name="P3160" style:parent-style-name="Normal" style:family="paragraph">
      <style:paragraph-properties fo:text-indent="0.4923in"/>
      <style:text-properties fo:color="#000000"/>
    </style:style>
    <style:style style:name="P3161" style:parent-style-name="Normal" style:family="paragraph">
      <style:paragraph-properties fo:text-indent="0.4923in"/>
      <style:text-properties fo:color="#000000"/>
    </style:style>
    <style:style style:name="P3162" style:parent-style-name="Normal" style:family="paragraph">
      <style:paragraph-properties fo:text-indent="0.4923in"/>
      <style:text-properties fo:color="#000000"/>
    </style:style>
    <style:style style:name="P3163" style:parent-style-name="Normal" style:family="paragraph">
      <style:paragraph-properties fo:text-indent="0.4923in"/>
      <style:text-properties fo:color="#000000"/>
    </style:style>
    <style:style style:name="P3164" style:parent-style-name="Normal" style:family="paragraph">
      <style:paragraph-properties fo:text-indent="0.4923in"/>
      <style:text-properties fo:color="#000000"/>
    </style:style>
    <style:style style:name="P3165" style:parent-style-name="Normal" style:family="paragraph">
      <style:paragraph-properties fo:text-indent="0.4923in"/>
      <style:text-properties fo:color="#000000"/>
    </style:style>
    <style:style style:name="P3166" style:parent-style-name="Normal" style:family="paragraph">
      <style:paragraph-properties fo:text-indent="0.4923in"/>
      <style:text-properties fo:color="#000000"/>
    </style:style>
    <style:style style:name="P3167" style:parent-style-name="Normal" style:family="paragraph">
      <style:paragraph-properties fo:text-indent="0.4923in"/>
      <style:text-properties fo:color="#000000"/>
    </style:style>
    <style:style style:name="P3168" style:parent-style-name="Normal" style:family="paragraph">
      <style:paragraph-properties fo:text-indent="0.4923in"/>
      <style:text-properties fo:color="#000000"/>
    </style:style>
    <style:style style:name="P3169" style:parent-style-name="Normal" style:family="paragraph">
      <style:paragraph-properties fo:text-indent="0.4923in"/>
      <style:text-properties fo:color="#000000"/>
    </style:style>
    <style:style style:name="P3170" style:parent-style-name="Normal" style:family="paragraph">
      <style:paragraph-properties fo:text-indent="0.4923in"/>
      <style:text-properties fo:color="#000000"/>
    </style:style>
    <style:style style:name="P3171" style:parent-style-name="Normal" style:family="paragraph">
      <style:paragraph-properties fo:text-indent="0.4923in"/>
      <style:text-properties fo:color="#000000"/>
    </style:style>
    <style:style style:name="P3172" style:parent-style-name="Normal" style:family="paragraph">
      <style:paragraph-properties fo:text-indent="0.4923in"/>
      <style:text-properties fo:color="#000000"/>
    </style:style>
    <style:style style:name="P3173" style:parent-style-name="Normal" style:family="paragraph">
      <style:paragraph-properties fo:text-indent="0.4923in"/>
      <style:text-properties fo:color="#000000"/>
    </style:style>
    <style:style style:name="P3174" style:parent-style-name="Normal" style:family="paragraph">
      <style:paragraph-properties fo:text-indent="0.4923in"/>
      <style:text-properties fo:color="#000000"/>
    </style:style>
    <style:style style:name="P3175" style:parent-style-name="Normal" style:family="paragraph">
      <style:paragraph-properties fo:text-indent="0.4923in"/>
      <style:text-properties fo:color="#000000"/>
    </style:style>
    <style:style style:name="P3176" style:parent-style-name="Normal" style:family="paragraph">
      <style:paragraph-properties fo:text-indent="0.4923in"/>
      <style:text-properties fo:color="#000000"/>
    </style:style>
    <style:style style:name="P3177" style:parent-style-name="Normal" style:family="paragraph">
      <style:paragraph-properties fo:text-indent="0.4923in"/>
      <style:text-properties fo:color="#000000"/>
    </style:style>
    <style:style style:name="P3178" style:parent-style-name="Normal" style:family="paragraph">
      <style:paragraph-properties fo:text-indent="0.4923in"/>
      <style:text-properties fo:color="#000000"/>
    </style:style>
    <style:style style:name="P3179" style:parent-style-name="Normal" style:family="paragraph">
      <style:paragraph-properties fo:text-indent="0.4923in"/>
      <style:text-properties fo:color="#000000"/>
    </style:style>
    <style:style style:name="P3180" style:parent-style-name="Normal" style:family="paragraph">
      <style:paragraph-properties fo:text-indent="0.4923in"/>
      <style:text-properties fo:color="#000000"/>
    </style:style>
    <style:style style:name="P3181" style:parent-style-name="Normal" style:family="paragraph">
      <style:paragraph-properties fo:text-indent="0.4923in"/>
      <style:text-properties fo:color="#000000"/>
    </style:style>
    <style:style style:name="P3182" style:parent-style-name="Normal" style:family="paragraph">
      <style:paragraph-properties fo:text-indent="0.4923in"/>
      <style:text-properties fo:color="#000000"/>
    </style:style>
    <style:style style:name="P3183" style:parent-style-name="Normal" style:family="paragraph">
      <style:paragraph-properties fo:text-indent="0.4923in"/>
      <style:text-properties fo:color="#000000"/>
    </style:style>
    <style:style style:name="P3184" style:parent-style-name="Normal" style:family="paragraph">
      <style:paragraph-properties fo:text-indent="0.4923in"/>
      <style:text-properties fo:color="#000000"/>
    </style:style>
    <style:style style:name="P3185" style:parent-style-name="Normal" style:family="paragraph">
      <style:paragraph-properties fo:text-indent="0.4923in"/>
      <style:text-properties fo:color="#000000"/>
    </style:style>
    <style:style style:name="P3186" style:parent-style-name="Normal" style:family="paragraph">
      <style:paragraph-properties fo:text-indent="0.4923in"/>
      <style:text-properties fo:color="#000000"/>
    </style:style>
    <style:style style:name="P3187" style:parent-style-name="Normal" style:family="paragraph">
      <style:paragraph-properties fo:text-indent="0.4923in"/>
      <style:text-properties fo:color="#000000"/>
    </style:style>
    <style:style style:name="P3188" style:parent-style-name="Normal" style:family="paragraph">
      <style:paragraph-properties fo:text-indent="0.4923in"/>
      <style:text-properties fo:color="#000000"/>
    </style:style>
    <style:style style:name="P3189" style:parent-style-name="Normal" style:family="paragraph">
      <style:paragraph-properties fo:text-indent="0.4923in"/>
      <style:text-properties fo:color="#000000"/>
    </style:style>
    <style:style style:name="P3190" style:parent-style-name="Normal" style:family="paragraph">
      <style:paragraph-properties fo:text-indent="0.4923in"/>
      <style:text-properties fo:color="#000000"/>
    </style:style>
    <style:style style:name="P3191" style:parent-style-name="Normal" style:family="paragraph">
      <style:paragraph-properties fo:text-indent="0.4923in"/>
      <style:text-properties fo:color="#000000"/>
    </style:style>
    <style:style style:name="P3192" style:parent-style-name="Normal" style:family="paragraph">
      <style:paragraph-properties fo:text-indent="0.4923in"/>
      <style:text-properties fo:color="#000000"/>
    </style:style>
    <style:style style:name="P3193" style:parent-style-name="Normal" style:family="paragraph">
      <style:paragraph-properties fo:text-indent="0.4923in"/>
      <style:text-properties fo:color="#000000"/>
    </style:style>
    <style:style style:name="P3194" style:parent-style-name="Normal" style:family="paragraph">
      <style:paragraph-properties fo:text-indent="0.4923in"/>
      <style:text-properties fo:color="#000000"/>
    </style:style>
    <style:style style:name="P3195" style:parent-style-name="Normal" style:family="paragraph">
      <style:paragraph-properties fo:text-indent="0.4923in"/>
      <style:text-properties fo:color="#000000"/>
    </style:style>
    <style:style style:name="P3196" style:parent-style-name="Normal" style:family="paragraph">
      <style:paragraph-properties fo:text-indent="0.4923in"/>
      <style:text-properties fo:color="#000000"/>
    </style:style>
    <style:style style:name="P3197" style:parent-style-name="Normal" style:family="paragraph">
      <style:paragraph-properties fo:text-indent="0.4923in"/>
      <style:text-properties fo:color="#000000"/>
    </style:style>
    <style:style style:name="P3198" style:parent-style-name="Normal" style:family="paragraph">
      <style:paragraph-properties fo:text-indent="0.4923in"/>
      <style:text-properties fo:color="#000000"/>
    </style:style>
    <style:style style:name="P3199" style:parent-style-name="Normal" style:family="paragraph">
      <style:paragraph-properties fo:text-indent="0.4923in"/>
      <style:text-properties fo:color="#000000"/>
    </style:style>
    <style:style style:name="P3200" style:parent-style-name="Normal" style:family="paragraph">
      <style:paragraph-properties fo:text-indent="0.4923in"/>
      <style:text-properties fo:color="#000000"/>
    </style:style>
    <style:style style:name="P3201" style:parent-style-name="Normal" style:family="paragraph">
      <style:paragraph-properties fo:text-indent="0.4923in"/>
      <style:text-properties fo:color="#000000"/>
    </style:style>
    <style:style style:name="P3202" style:parent-style-name="Normal" style:family="paragraph">
      <style:paragraph-properties fo:text-indent="0.4923in"/>
      <style:text-properties fo:color="#000000"/>
    </style:style>
    <style:style style:name="P3203" style:parent-style-name="Normal" style:family="paragraph">
      <style:paragraph-properties fo:text-indent="0.4923in"/>
      <style:text-properties fo:color="#000000"/>
    </style:style>
    <style:style style:name="P3204" style:parent-style-name="Normal" style:family="paragraph">
      <style:paragraph-properties fo:text-indent="0.4923in"/>
      <style:text-properties fo:color="#000000"/>
    </style:style>
    <style:style style:name="P3205" style:parent-style-name="Normal" style:family="paragraph">
      <style:paragraph-properties fo:text-indent="0.4923in"/>
      <style:text-properties fo:color="#000000"/>
    </style:style>
    <style:style style:name="P3206" style:parent-style-name="Normal" style:family="paragraph">
      <style:paragraph-properties fo:text-indent="0.4923in"/>
      <style:text-properties fo:color="#000000"/>
    </style:style>
    <style:style style:name="P3207" style:parent-style-name="Normal" style:family="paragraph">
      <style:paragraph-properties fo:text-indent="0.4923in"/>
      <style:text-properties fo:color="#000000"/>
    </style:style>
    <style:style style:name="P3208" style:parent-style-name="Normal" style:family="paragraph">
      <style:paragraph-properties fo:text-indent="0.4923in"/>
      <style:text-properties fo:color="#000000"/>
    </style:style>
    <style:style style:name="P3209" style:parent-style-name="Normal" style:family="paragraph">
      <style:paragraph-properties fo:text-indent="0.4923in"/>
      <style:text-properties fo:color="#000000"/>
    </style:style>
    <style:style style:name="P3210" style:parent-style-name="Normal" style:family="paragraph">
      <style:paragraph-properties fo:text-indent="0.4923in"/>
      <style:text-properties fo:color="#000000"/>
    </style:style>
    <style:style style:name="P3211" style:parent-style-name="Normal" style:family="paragraph">
      <style:paragraph-properties fo:text-indent="0.4923in"/>
      <style:text-properties fo:color="#000000"/>
    </style:style>
    <style:style style:name="P3212" style:parent-style-name="Normal" style:family="paragraph">
      <style:paragraph-properties fo:text-indent="0.4923in"/>
      <style:text-properties fo:color="#000000"/>
    </style:style>
    <style:style style:name="P3213" style:parent-style-name="Normal" style:family="paragraph">
      <style:paragraph-properties fo:text-indent="0.4923in"/>
      <style:text-properties fo:color="#000000"/>
    </style:style>
    <style:style style:name="P3214" style:parent-style-name="Normal" style:family="paragraph">
      <style:paragraph-properties fo:text-indent="0.4923in"/>
      <style:text-properties fo:color="#000000"/>
    </style:style>
    <style:style style:name="P3215" style:parent-style-name="Normal" style:family="paragraph">
      <style:paragraph-properties fo:text-indent="0.4923in"/>
      <style:text-properties fo:color="#000000"/>
    </style:style>
    <style:style style:name="P3216" style:parent-style-name="Normal" style:family="paragraph">
      <style:paragraph-properties fo:text-indent="0.4923in"/>
      <style:text-properties fo:color="#000000"/>
    </style:style>
    <style:style style:name="P3217" style:parent-style-name="Normal" style:family="paragraph">
      <style:paragraph-properties fo:text-indent="0.4923in"/>
      <style:text-properties fo:color="#000000"/>
    </style:style>
    <style:style style:name="P3218" style:parent-style-name="Normal" style:family="paragraph">
      <style:paragraph-properties fo:text-indent="0.4923in"/>
      <style:text-properties fo:color="#000000"/>
    </style:style>
    <style:style style:name="P3219" style:parent-style-name="Normal" style:family="paragraph">
      <style:paragraph-properties fo:text-indent="0.4923in"/>
      <style:text-properties fo:color="#000000"/>
    </style:style>
    <style:style style:name="P3220" style:parent-style-name="Normal" style:family="paragraph">
      <style:paragraph-properties fo:text-indent="0.4923in"/>
      <style:text-properties fo:color="#000000"/>
    </style:style>
    <style:style style:name="P3221" style:parent-style-name="Normal" style:family="paragraph">
      <style:paragraph-properties fo:text-indent="0.4923in"/>
      <style:text-properties fo:color="#000000"/>
    </style:style>
    <style:style style:name="P3222" style:parent-style-name="Normal" style:family="paragraph">
      <style:paragraph-properties fo:text-indent="0.4923in"/>
      <style:text-properties fo:color="#000000"/>
    </style:style>
    <style:style style:name="P3223" style:parent-style-name="Normal" style:family="paragraph">
      <style:paragraph-properties fo:text-indent="0.4923in"/>
      <style:text-properties fo:color="#000000"/>
    </style:style>
    <style:style style:name="P3224" style:parent-style-name="Normal" style:family="paragraph">
      <style:paragraph-properties fo:text-indent="0.4923in"/>
      <style:text-properties fo:color="#000000"/>
    </style:style>
    <style:style style:name="P3225" style:parent-style-name="Normal" style:family="paragraph">
      <style:paragraph-properties fo:text-indent="0.4923in"/>
      <style:text-properties fo:color="#000000"/>
    </style:style>
    <style:style style:name="P3226" style:parent-style-name="Normal" style:family="paragraph">
      <style:paragraph-properties fo:text-indent="0.4923in"/>
      <style:text-properties fo:color="#000000"/>
    </style:style>
    <style:style style:name="P3227" style:parent-style-name="Normal" style:family="paragraph">
      <style:paragraph-properties fo:text-indent="0.4923in"/>
      <style:text-properties fo:color="#000000"/>
    </style:style>
    <style:style style:name="P3228" style:parent-style-name="Normal" style:family="paragraph">
      <style:paragraph-properties fo:text-indent="0.4923in"/>
      <style:text-properties fo:color="#000000"/>
    </style:style>
    <style:style style:name="P3229" style:parent-style-name="Normal" style:family="paragraph">
      <style:paragraph-properties fo:text-indent="0.4923in"/>
      <style:text-properties fo:color="#000000"/>
    </style:style>
    <style:style style:name="P3230" style:parent-style-name="Normal" style:family="paragraph">
      <style:paragraph-properties fo:text-indent="0.4923in"/>
      <style:text-properties fo:color="#000000"/>
    </style:style>
    <style:style style:name="P3231" style:parent-style-name="Normal" style:family="paragraph">
      <style:paragraph-properties fo:text-indent="0.4923in"/>
      <style:text-properties fo:color="#000000"/>
    </style:style>
    <style:style style:name="P3232" style:parent-style-name="Normal" style:family="paragraph">
      <style:paragraph-properties fo:text-indent="0.4923in"/>
      <style:text-properties fo:color="#000000"/>
    </style:style>
    <style:style style:name="P3233" style:parent-style-name="Normal" style:family="paragraph">
      <style:paragraph-properties fo:text-indent="0.4923in"/>
      <style:text-properties fo:color="#000000"/>
    </style:style>
    <style:style style:name="P3234" style:parent-style-name="Normal" style:family="paragraph">
      <style:paragraph-properties fo:text-indent="0.4923in"/>
      <style:text-properties fo:color="#000000"/>
    </style:style>
    <style:style style:name="P3235" style:parent-style-name="Normal" style:family="paragraph">
      <style:paragraph-properties fo:text-indent="0.4923in"/>
      <style:text-properties fo:color="#000000"/>
    </style:style>
    <style:style style:name="P3236" style:parent-style-name="Normal" style:family="paragraph">
      <style:paragraph-properties fo:text-indent="0.4923in"/>
      <style:text-properties fo:color="#000000"/>
    </style:style>
    <style:style style:name="P3237" style:parent-style-name="Normal" style:family="paragraph">
      <style:paragraph-properties fo:text-indent="0.4923in"/>
      <style:text-properties fo:color="#000000"/>
    </style:style>
    <style:style style:name="P3238" style:parent-style-name="Normal" style:family="paragraph">
      <style:paragraph-properties fo:text-indent="0.4923in"/>
      <style:text-properties fo:color="#000000"/>
    </style:style>
    <style:style style:name="P3239" style:parent-style-name="Normal" style:family="paragraph">
      <style:paragraph-properties fo:text-indent="0.4923in"/>
      <style:text-properties fo:color="#000000"/>
    </style:style>
    <style:style style:name="P3240" style:parent-style-name="Normal" style:family="paragraph">
      <style:paragraph-properties fo:text-indent="0.4923in"/>
      <style:text-properties fo:color="#000000"/>
    </style:style>
    <style:style style:name="P3241" style:parent-style-name="Normal" style:family="paragraph">
      <style:paragraph-properties fo:text-indent="0.4923in"/>
      <style:text-properties fo:color="#000000"/>
    </style:style>
    <style:style style:name="P3242" style:parent-style-name="Normal" style:family="paragraph">
      <style:paragraph-properties fo:text-indent="0.4923in"/>
      <style:text-properties fo:color="#000000"/>
    </style:style>
    <style:style style:name="P3243" style:parent-style-name="Normal" style:family="paragraph">
      <style:paragraph-properties fo:text-indent="0.4923in"/>
      <style:text-properties fo:color="#000000"/>
    </style:style>
    <style:style style:name="P3244" style:parent-style-name="Normal" style:family="paragraph">
      <style:paragraph-properties fo:text-indent="0.4923in"/>
      <style:text-properties fo:color="#000000"/>
    </style:style>
    <style:style style:name="P3245" style:parent-style-name="Normal" style:family="paragraph">
      <style:paragraph-properties fo:text-indent="0.4923in"/>
      <style:text-properties fo:color="#000000"/>
    </style:style>
    <style:style style:name="P3246" style:parent-style-name="Normal" style:family="paragraph">
      <style:paragraph-properties fo:text-indent="0.4923in"/>
      <style:text-properties fo:color="#000000"/>
    </style:style>
    <style:style style:name="P3247" style:parent-style-name="Normal" style:family="paragraph">
      <style:paragraph-properties fo:text-indent="0.4923in"/>
      <style:text-properties fo:color="#000000"/>
    </style:style>
    <style:style style:name="P3248" style:parent-style-name="Normal" style:family="paragraph">
      <style:paragraph-properties fo:text-indent="0.4923in"/>
      <style:text-properties fo:color="#000000"/>
    </style:style>
    <style:style style:name="P3249" style:parent-style-name="Normal" style:family="paragraph">
      <style:paragraph-properties fo:text-indent="0.4923in"/>
      <style:text-properties fo:color="#000000"/>
    </style:style>
    <style:style style:name="P3250" style:parent-style-name="Normal" style:family="paragraph">
      <style:paragraph-properties fo:text-indent="0.4923in"/>
      <style:text-properties fo:color="#000000"/>
    </style:style>
    <style:style style:name="P3251" style:parent-style-name="Normal" style:family="paragraph">
      <style:paragraph-properties fo:text-indent="0.4923in"/>
      <style:text-properties fo:color="#000000"/>
    </style:style>
    <style:style style:name="P3252" style:parent-style-name="Normal" style:family="paragraph">
      <style:paragraph-properties fo:text-indent="0.4923in"/>
      <style:text-properties fo:color="#000000"/>
    </style:style>
    <style:style style:name="P3253" style:parent-style-name="Normal" style:family="paragraph">
      <style:paragraph-properties fo:text-indent="0.4923in"/>
      <style:text-properties fo:color="#000000"/>
    </style:style>
    <style:style style:name="P3254" style:parent-style-name="Normal" style:family="paragraph">
      <style:paragraph-properties fo:text-indent="0.4923in"/>
      <style:text-properties fo:color="#000000"/>
    </style:style>
    <style:style style:name="P3255" style:parent-style-name="Normal" style:family="paragraph">
      <style:paragraph-properties fo:text-indent="0.4923in"/>
      <style:text-properties fo:color="#000000"/>
    </style:style>
    <style:style style:name="P3256" style:parent-style-name="Normal" style:family="paragraph">
      <style:paragraph-properties fo:text-indent="0.4923in"/>
      <style:text-properties fo:color="#000000"/>
    </style:style>
    <style:style style:name="P3257" style:parent-style-name="Normal" style:family="paragraph">
      <style:paragraph-properties fo:text-indent="0.4923in"/>
      <style:text-properties fo:color="#000000"/>
    </style:style>
    <style:style style:name="P3258" style:parent-style-name="Normal" style:family="paragraph">
      <style:paragraph-properties fo:text-indent="0.4923in"/>
      <style:text-properties fo:color="#000000"/>
    </style:style>
    <style:style style:name="P3259" style:parent-style-name="Normal" style:family="paragraph">
      <style:paragraph-properties fo:text-indent="0.4923in"/>
      <style:text-properties fo:color="#000000"/>
    </style:style>
    <style:style style:name="P3260" style:parent-style-name="Normal" style:family="paragraph">
      <style:paragraph-properties fo:text-indent="0.4923in"/>
      <style:text-properties fo:color="#000000"/>
    </style:style>
    <style:style style:name="P3261" style:parent-style-name="Normal" style:family="paragraph">
      <style:paragraph-properties fo:text-indent="0.4923in"/>
      <style:text-properties fo:color="#000000"/>
    </style:style>
    <style:style style:name="P3262" style:parent-style-name="Normal" style:family="paragraph">
      <style:paragraph-properties fo:text-indent="0.4923in"/>
      <style:text-properties fo:color="#000000"/>
    </style:style>
    <style:style style:name="P3263" style:parent-style-name="Normal" style:family="paragraph">
      <style:paragraph-properties fo:text-indent="0.4923in"/>
      <style:text-properties fo:color="#000000"/>
    </style:style>
    <style:style style:name="P3264" style:parent-style-name="Normal" style:family="paragraph">
      <style:paragraph-properties fo:text-indent="0.4923in"/>
      <style:text-properties fo:color="#000000"/>
    </style:style>
    <style:style style:name="P3265" style:parent-style-name="Normal" style:family="paragraph">
      <style:paragraph-properties fo:text-indent="0.4923in"/>
      <style:text-properties fo:color="#000000"/>
    </style:style>
    <style:style style:name="P3266" style:parent-style-name="Normal" style:family="paragraph">
      <style:paragraph-properties fo:text-indent="0.4923in"/>
      <style:text-properties fo:color="#000000"/>
    </style:style>
    <style:style style:name="P3267" style:parent-style-name="Normal" style:family="paragraph">
      <style:paragraph-properties fo:text-indent="0.4923in"/>
      <style:text-properties fo:color="#000000"/>
    </style:style>
    <style:style style:name="P3268" style:parent-style-name="Normal" style:family="paragraph">
      <style:paragraph-properties fo:text-indent="0.4923in"/>
      <style:text-properties fo:color="#000000"/>
    </style:style>
    <style:style style:name="P3269" style:parent-style-name="Normal" style:family="paragraph">
      <style:paragraph-properties fo:text-indent="0.4923in"/>
      <style:text-properties fo:color="#000000"/>
    </style:style>
    <style:style style:name="P3270" style:parent-style-name="Normal" style:family="paragraph">
      <style:paragraph-properties fo:text-indent="0.4923in"/>
      <style:text-properties fo:color="#000000"/>
    </style:style>
    <style:style style:name="P3271" style:parent-style-name="Normal" style:family="paragraph">
      <style:paragraph-properties fo:text-indent="0.4923in"/>
      <style:text-properties fo:color="#000000"/>
    </style:style>
    <style:style style:name="P3272" style:parent-style-name="Normal" style:family="paragraph">
      <style:paragraph-properties fo:text-indent="0.4923in"/>
      <style:text-properties fo:color="#000000"/>
    </style:style>
    <style:style style:name="P3273" style:parent-style-name="Normal" style:family="paragraph">
      <style:paragraph-properties fo:text-indent="0.4923in"/>
      <style:text-properties fo:color="#000000"/>
    </style:style>
    <style:style style:name="P3274" style:parent-style-name="Normal" style:family="paragraph">
      <style:paragraph-properties fo:text-indent="0.4923in"/>
      <style:text-properties fo:color="#000000"/>
    </style:style>
    <style:style style:name="P3275" style:parent-style-name="Normal" style:family="paragraph">
      <style:paragraph-properties fo:text-indent="0.4923in"/>
      <style:text-properties fo:color="#000000"/>
    </style:style>
    <style:style style:name="P3276" style:parent-style-name="Normal" style:family="paragraph">
      <style:paragraph-properties fo:text-indent="0.4923in"/>
      <style:text-properties fo:color="#000000"/>
    </style:style>
    <style:style style:name="P3277" style:parent-style-name="Normal" style:family="paragraph">
      <style:paragraph-properties fo:text-indent="0.4923in"/>
      <style:text-properties fo:color="#000000"/>
    </style:style>
    <style:style style:name="P3278" style:parent-style-name="Normal" style:family="paragraph">
      <style:paragraph-properties fo:text-indent="0.4923in"/>
      <style:text-properties fo:color="#000000"/>
    </style:style>
    <style:style style:name="P3279" style:parent-style-name="Normal" style:family="paragraph">
      <style:paragraph-properties fo:text-indent="0.4923in"/>
      <style:text-properties fo:color="#000000"/>
    </style:style>
    <style:style style:name="P3280" style:parent-style-name="Normal" style:family="paragraph">
      <style:paragraph-properties fo:text-indent="0.4923in"/>
      <style:text-properties fo:color="#000000"/>
    </style:style>
    <style:style style:name="P3281" style:parent-style-name="Normal" style:family="paragraph">
      <style:paragraph-properties fo:text-indent="0.4923in"/>
      <style:text-properties fo:color="#000000"/>
    </style:style>
    <style:style style:name="P3282" style:parent-style-name="Normal" style:family="paragraph">
      <style:paragraph-properties fo:text-indent="0.4923in"/>
      <style:text-properties fo:color="#000000"/>
    </style:style>
    <style:style style:name="P3283" style:parent-style-name="Normal" style:family="paragraph">
      <style:paragraph-properties fo:text-indent="0.4923in"/>
      <style:text-properties fo:color="#000000"/>
    </style:style>
    <style:style style:name="P3284" style:parent-style-name="Normal" style:family="paragraph">
      <style:paragraph-properties fo:text-indent="0.4923in"/>
      <style:text-properties fo:color="#000000"/>
    </style:style>
    <style:style style:name="P3285" style:parent-style-name="Normal" style:family="paragraph">
      <style:paragraph-properties fo:text-indent="0.4923in"/>
      <style:text-properties fo:color="#000000"/>
    </style:style>
    <style:style style:name="P3286" style:parent-style-name="Normal" style:family="paragraph">
      <style:paragraph-properties fo:text-indent="0.4923in"/>
      <style:text-properties fo:color="#000000"/>
    </style:style>
    <style:style style:name="P3287" style:parent-style-name="Normal" style:family="paragraph">
      <style:paragraph-properties fo:text-indent="0.4923in"/>
      <style:text-properties fo:color="#000000"/>
    </style:style>
    <style:style style:name="P3288" style:parent-style-name="Normal" style:family="paragraph">
      <style:paragraph-properties fo:text-indent="0.4923in"/>
      <style:text-properties fo:color="#000000"/>
    </style:style>
    <style:style style:name="P3289" style:parent-style-name="Normal" style:family="paragraph">
      <style:paragraph-properties fo:text-indent="0.4923in"/>
      <style:text-properties fo:color="#000000"/>
    </style:style>
    <style:style style:name="P3290" style:parent-style-name="Normal" style:family="paragraph">
      <style:paragraph-properties fo:text-indent="0.4923in"/>
      <style:text-properties fo:color="#000000"/>
    </style:style>
    <style:style style:name="P3291" style:parent-style-name="Normal" style:family="paragraph">
      <style:paragraph-properties fo:text-indent="0.4923in"/>
      <style:text-properties fo:color="#000000"/>
    </style:style>
    <style:style style:name="P3292" style:parent-style-name="Normal" style:family="paragraph">
      <style:paragraph-properties fo:text-indent="0.4923in"/>
      <style:text-properties fo:color="#000000"/>
    </style:style>
    <style:style style:name="P3293" style:parent-style-name="Normal" style:family="paragraph">
      <style:paragraph-properties fo:text-indent="0.4923in"/>
      <style:text-properties fo:color="#000000"/>
    </style:style>
    <style:style style:name="P3294" style:parent-style-name="Normal" style:family="paragraph">
      <style:paragraph-properties fo:text-indent="0.4923in"/>
      <style:text-properties fo:color="#000000"/>
    </style:style>
    <style:style style:name="P3295" style:parent-style-name="Normal" style:family="paragraph">
      <style:paragraph-properties fo:text-indent="0.4923in"/>
      <style:text-properties fo:color="#000000"/>
    </style:style>
    <style:style style:name="P3296" style:parent-style-name="Normal" style:family="paragraph">
      <style:paragraph-properties fo:text-indent="0.4923in"/>
      <style:text-properties fo:color="#000000"/>
    </style:style>
    <style:style style:name="P3297" style:parent-style-name="Normal" style:family="paragraph">
      <style:paragraph-properties fo:text-indent="0.4923in"/>
      <style:text-properties fo:color="#000000"/>
    </style:style>
    <style:style style:name="P3298" style:parent-style-name="Normal" style:family="paragraph">
      <style:paragraph-properties fo:text-indent="0.4923in"/>
      <style:text-properties fo:color="#000000"/>
    </style:style>
    <style:style style:name="P3299" style:parent-style-name="Normal" style:family="paragraph">
      <style:paragraph-properties fo:text-indent="0.4923in"/>
      <style:text-properties fo:color="#000000"/>
    </style:style>
    <style:style style:name="P3300" style:parent-style-name="Normal" style:family="paragraph">
      <style:paragraph-properties fo:text-indent="0.4923in"/>
      <style:text-properties fo:color="#000000"/>
    </style:style>
    <style:style style:name="P3301" style:parent-style-name="Normal" style:family="paragraph">
      <style:paragraph-properties fo:text-indent="0.4923in"/>
      <style:text-properties fo:color="#000000"/>
    </style:style>
    <style:style style:name="P3302" style:parent-style-name="Normal" style:family="paragraph">
      <style:paragraph-properties fo:text-indent="0.4923in"/>
      <style:text-properties fo:color="#000000"/>
    </style:style>
    <style:style style:name="P3303" style:parent-style-name="Normal" style:family="paragraph">
      <style:paragraph-properties fo:text-indent="0.4923in"/>
      <style:text-properties fo:color="#000000"/>
    </style:style>
    <style:style style:name="P3304" style:parent-style-name="Normal" style:family="paragraph">
      <style:paragraph-properties fo:text-indent="0.4923in"/>
      <style:text-properties fo:color="#000000"/>
    </style:style>
    <style:style style:name="P3305" style:parent-style-name="Normal" style:family="paragraph">
      <style:paragraph-properties fo:text-indent="0.4923in"/>
      <style:text-properties fo:color="#000000"/>
    </style:style>
    <style:style style:name="P3306" style:parent-style-name="Normal" style:family="paragraph">
      <style:paragraph-properties fo:text-indent="0.4923in"/>
      <style:text-properties fo:color="#000000"/>
    </style:style>
    <style:style style:name="P3307" style:parent-style-name="Normal" style:family="paragraph">
      <style:paragraph-properties fo:text-indent="0.4923in"/>
      <style:text-properties fo:color="#000000"/>
    </style:style>
    <style:style style:name="P3308" style:parent-style-name="Normal" style:family="paragraph">
      <style:paragraph-properties fo:text-indent="0.4923in"/>
      <style:text-properties fo:color="#000000"/>
    </style:style>
    <style:style style:name="P3309" style:parent-style-name="Normal" style:family="paragraph">
      <style:paragraph-properties fo:text-indent="0.4923in"/>
      <style:text-properties fo:color="#000000"/>
    </style:style>
    <style:style style:name="P3310" style:parent-style-name="Normal" style:family="paragraph">
      <style:paragraph-properties fo:text-indent="0.4923in"/>
      <style:text-properties fo:color="#000000"/>
    </style:style>
    <style:style style:name="P3311" style:parent-style-name="Normal" style:family="paragraph">
      <style:paragraph-properties fo:text-indent="0.4923in"/>
      <style:text-properties fo:color="#000000"/>
    </style:style>
    <style:style style:name="P3312" style:parent-style-name="Normal" style:family="paragraph">
      <style:paragraph-properties fo:text-indent="0.4923in"/>
      <style:text-properties fo:color="#000000"/>
    </style:style>
    <style:style style:name="P3313" style:parent-style-name="Normal" style:family="paragraph">
      <style:paragraph-properties fo:text-indent="0.4923in"/>
      <style:text-properties fo:color="#000000"/>
    </style:style>
    <style:style style:name="P3314" style:parent-style-name="Normal" style:family="paragraph">
      <style:paragraph-properties fo:text-indent="0.4923in"/>
      <style:text-properties fo:color="#000000"/>
    </style:style>
    <style:style style:name="P3315" style:parent-style-name="Normal" style:family="paragraph">
      <style:paragraph-properties fo:text-indent="0.4923in"/>
      <style:text-properties fo:color="#000000"/>
    </style:style>
    <style:style style:name="P3316" style:parent-style-name="Normal" style:family="paragraph">
      <style:paragraph-properties fo:text-indent="0.4923in"/>
      <style:text-properties fo:color="#000000"/>
    </style:style>
    <style:style style:name="P3317" style:parent-style-name="Normal" style:family="paragraph">
      <style:paragraph-properties fo:text-indent="0.4923in"/>
      <style:text-properties fo:color="#000000"/>
    </style:style>
    <style:style style:name="P3318" style:parent-style-name="Normal" style:family="paragraph">
      <style:paragraph-properties fo:text-indent="0.4923in"/>
      <style:text-properties fo:color="#000000"/>
    </style:style>
    <style:style style:name="P3319" style:parent-style-name="Normal" style:family="paragraph">
      <style:paragraph-properties fo:text-indent="0.4923in"/>
      <style:text-properties fo:color="#000000"/>
    </style:style>
    <style:style style:name="P3320" style:parent-style-name="Normal" style:family="paragraph">
      <style:paragraph-properties fo:text-indent="0.4923in"/>
      <style:text-properties fo:color="#000000"/>
    </style:style>
    <style:style style:name="P3321" style:parent-style-name="Normal" style:family="paragraph">
      <style:paragraph-properties fo:text-indent="0.4923in"/>
      <style:text-properties fo:color="#000000"/>
    </style:style>
    <style:style style:name="P3322" style:parent-style-name="Normal" style:family="paragraph">
      <style:paragraph-properties fo:text-indent="0.4923in"/>
      <style:text-properties fo:color="#000000"/>
    </style:style>
    <style:style style:name="P3323" style:parent-style-name="Normal" style:family="paragraph">
      <style:paragraph-properties fo:text-indent="0.4923in"/>
      <style:text-properties fo:color="#000000"/>
    </style:style>
    <style:style style:name="P3324" style:parent-style-name="Normal" style:family="paragraph">
      <style:paragraph-properties fo:text-indent="0.4923in"/>
      <style:text-properties fo:color="#000000"/>
    </style:style>
    <style:style style:name="P3325" style:parent-style-name="Normal" style:family="paragraph">
      <style:paragraph-properties fo:text-indent="0.4923in"/>
      <style:text-properties fo:color="#000000"/>
    </style:style>
    <style:style style:name="P3326" style:parent-style-name="Normal" style:family="paragraph">
      <style:paragraph-properties fo:text-indent="0.4923in"/>
      <style:text-properties fo:color="#000000"/>
    </style:style>
    <style:style style:name="P3327" style:parent-style-name="Normal" style:family="paragraph">
      <style:paragraph-properties fo:text-indent="0.4923in"/>
      <style:text-properties fo:color="#000000"/>
    </style:style>
    <style:style style:name="P3328" style:parent-style-name="Normal" style:family="paragraph">
      <style:paragraph-properties fo:text-indent="0.4923in"/>
      <style:text-properties fo:color="#000000"/>
    </style:style>
    <style:style style:name="P3329" style:parent-style-name="Normal" style:family="paragraph">
      <style:paragraph-properties fo:text-indent="0.4923in"/>
      <style:text-properties fo:color="#000000"/>
    </style:style>
    <style:style style:name="P3330" style:parent-style-name="Normal" style:family="paragraph">
      <style:paragraph-properties fo:text-indent="0.4923in"/>
      <style:text-properties fo:color="#000000"/>
    </style:style>
    <style:style style:name="P3331" style:parent-style-name="Normal" style:family="paragraph">
      <style:paragraph-properties fo:text-indent="0.4923in"/>
      <style:text-properties fo:color="#000000"/>
    </style:style>
    <style:style style:name="P3332" style:parent-style-name="Normal" style:family="paragraph">
      <style:paragraph-properties fo:text-indent="0.4923in"/>
      <style:text-properties fo:color="#000000"/>
    </style:style>
    <style:style style:name="P3333" style:parent-style-name="Normal" style:family="paragraph">
      <style:paragraph-properties fo:text-indent="0.4923in"/>
      <style:text-properties fo:color="#000000"/>
    </style:style>
    <style:style style:name="P3334" style:parent-style-name="Normal" style:family="paragraph">
      <style:paragraph-properties fo:text-indent="0.4923in"/>
      <style:text-properties fo:color="#000000"/>
    </style:style>
    <style:style style:name="P3335" style:parent-style-name="Normal" style:family="paragraph">
      <style:paragraph-properties fo:text-indent="0.4923in"/>
      <style:text-properties fo:color="#000000"/>
    </style:style>
    <style:style style:name="P3336" style:parent-style-name="Normal" style:family="paragraph">
      <style:paragraph-properties fo:text-indent="0.4923in"/>
      <style:text-properties fo:color="#000000"/>
    </style:style>
    <style:style style:name="P3337" style:parent-style-name="Normal" style:family="paragraph">
      <style:paragraph-properties fo:text-indent="0.4923in"/>
      <style:text-properties fo:color="#000000"/>
    </style:style>
    <style:style style:name="P3338" style:parent-style-name="Normal" style:family="paragraph">
      <style:paragraph-properties fo:text-indent="0.4923in"/>
      <style:text-properties fo:color="#000000"/>
    </style:style>
    <style:style style:name="P3339" style:parent-style-name="Normal" style:family="paragraph">
      <style:paragraph-properties fo:text-indent="0.4923in"/>
      <style:text-properties fo:color="#000000"/>
    </style:style>
    <style:style style:name="P3340" style:parent-style-name="Normal" style:family="paragraph">
      <style:paragraph-properties fo:text-indent="0.4923in"/>
      <style:text-properties fo:color="#000000"/>
    </style:style>
    <style:style style:name="P3341" style:parent-style-name="Normal" style:family="paragraph">
      <style:paragraph-properties fo:text-indent="0.4923in"/>
      <style:text-properties fo:color="#000000"/>
    </style:style>
    <style:style style:name="P3342" style:parent-style-name="Normal" style:family="paragraph">
      <style:paragraph-properties fo:text-indent="0.4923in"/>
      <style:text-properties fo:color="#000000"/>
    </style:style>
    <style:style style:name="P3343" style:parent-style-name="Normal" style:family="paragraph">
      <style:paragraph-properties fo:text-indent="0.4923in"/>
      <style:text-properties fo:color="#000000"/>
    </style:style>
    <style:style style:name="P3344" style:parent-style-name="Normal" style:family="paragraph">
      <style:paragraph-properties fo:text-indent="0.4923in"/>
      <style:text-properties fo:color="#000000"/>
    </style:style>
    <style:style style:name="P3345" style:parent-style-name="Normal" style:family="paragraph">
      <style:paragraph-properties fo:text-indent="0.4923in"/>
      <style:text-properties fo:color="#000000"/>
    </style:style>
    <style:style style:name="P3346" style:parent-style-name="Normal" style:family="paragraph">
      <style:paragraph-properties fo:text-indent="0.4923in"/>
      <style:text-properties fo:color="#000000"/>
    </style:style>
    <style:style style:name="P3347" style:parent-style-name="Normal" style:family="paragraph">
      <style:paragraph-properties fo:text-indent="0.4923in"/>
      <style:text-properties fo:color="#000000"/>
    </style:style>
    <style:style style:name="P3348" style:parent-style-name="Normal" style:family="paragraph">
      <style:paragraph-properties fo:text-indent="0.4923in"/>
      <style:text-properties fo:color="#000000"/>
    </style:style>
    <style:style style:name="P3349" style:parent-style-name="Normal" style:family="paragraph">
      <style:paragraph-properties fo:text-indent="0.4923in"/>
      <style:text-properties fo:color="#000000"/>
    </style:style>
    <style:style style:name="P3350" style:parent-style-name="Normal" style:family="paragraph">
      <style:paragraph-properties fo:text-indent="0.4923in"/>
      <style:text-properties fo:color="#000000"/>
    </style:style>
    <style:style style:name="P3351" style:parent-style-name="Normal" style:family="paragraph">
      <style:paragraph-properties fo:text-indent="0.4923in"/>
      <style:text-properties fo:color="#000000"/>
    </style:style>
    <style:style style:name="P3352" style:parent-style-name="Normal" style:family="paragraph">
      <style:paragraph-properties fo:text-indent="0.4923in"/>
      <style:text-properties fo:color="#000000"/>
    </style:style>
    <style:style style:name="P3353" style:parent-style-name="Normal" style:family="paragraph">
      <style:paragraph-properties fo:text-indent="0.4923in"/>
      <style:text-properties fo:color="#000000"/>
    </style:style>
    <style:style style:name="P3354" style:parent-style-name="Normal" style:family="paragraph">
      <style:paragraph-properties fo:text-indent="0.4923in"/>
      <style:text-properties fo:color="#000000"/>
    </style:style>
    <style:style style:name="P3355" style:parent-style-name="Normal" style:family="paragraph">
      <style:paragraph-properties fo:text-indent="0.4923in"/>
      <style:text-properties fo:color="#000000"/>
    </style:style>
    <style:style style:name="P3356" style:parent-style-name="Normal" style:family="paragraph">
      <style:paragraph-properties fo:text-indent="0.4923in"/>
      <style:text-properties fo:color="#000000"/>
    </style:style>
    <style:style style:name="P3357" style:parent-style-name="Normal" style:family="paragraph">
      <style:paragraph-properties fo:text-indent="0.4923in"/>
      <style:text-properties fo:color="#000000"/>
    </style:style>
    <style:style style:name="P3358" style:parent-style-name="Normal" style:family="paragraph">
      <style:paragraph-properties fo:text-indent="0.4923in"/>
      <style:text-properties fo:color="#000000"/>
    </style:style>
    <style:style style:name="P3359" style:parent-style-name="Normal" style:family="paragraph">
      <style:paragraph-properties fo:text-indent="0.4923in"/>
      <style:text-properties fo:color="#000000"/>
    </style:style>
    <style:style style:name="P3360" style:parent-style-name="Normal" style:family="paragraph">
      <style:paragraph-properties fo:text-indent="0.4923in"/>
      <style:text-properties fo:color="#000000"/>
    </style:style>
    <style:style style:name="P3361" style:parent-style-name="Normal" style:family="paragraph">
      <style:paragraph-properties fo:text-indent="0.4923in"/>
      <style:text-properties fo:color="#000000"/>
    </style:style>
    <style:style style:name="P3362" style:parent-style-name="Normal" style:family="paragraph">
      <style:paragraph-properties fo:text-indent="0.4923in"/>
      <style:text-properties fo:color="#000000"/>
    </style:style>
    <style:style style:name="P3363" style:parent-style-name="Normal" style:family="paragraph">
      <style:paragraph-properties fo:text-indent="0.4923in"/>
      <style:text-properties fo:color="#000000"/>
    </style:style>
    <style:style style:name="P3364" style:parent-style-name="Normal" style:family="paragraph">
      <style:paragraph-properties fo:text-indent="0.4923in"/>
      <style:text-properties fo:color="#000000"/>
    </style:style>
    <style:style style:name="P3365" style:parent-style-name="Normal" style:family="paragraph">
      <style:paragraph-properties fo:text-indent="0.4923in"/>
      <style:text-properties fo:color="#000000"/>
    </style:style>
    <style:style style:name="P3366" style:parent-style-name="Normal" style:family="paragraph">
      <style:paragraph-properties fo:text-indent="0.4923in"/>
      <style:text-properties fo:color="#000000"/>
    </style:style>
    <style:style style:name="P3367" style:parent-style-name="Normal" style:family="paragraph">
      <style:paragraph-properties fo:text-indent="0.4923in"/>
      <style:text-properties fo:color="#000000"/>
    </style:style>
    <style:style style:name="P3368" style:parent-style-name="Normal" style:family="paragraph">
      <style:paragraph-properties fo:text-indent="0.4923in"/>
      <style:text-properties fo:color="#000000"/>
    </style:style>
    <style:style style:name="P3369" style:parent-style-name="Normal" style:family="paragraph">
      <style:paragraph-properties fo:text-indent="0.4923in"/>
      <style:text-properties fo:color="#000000"/>
    </style:style>
    <style:style style:name="P3370" style:parent-style-name="Normal" style:family="paragraph">
      <style:paragraph-properties fo:text-indent="0.4923in"/>
      <style:text-properties fo:color="#000000"/>
    </style:style>
    <style:style style:name="P3371" style:parent-style-name="Normal" style:family="paragraph">
      <style:paragraph-properties fo:text-indent="0.4923in"/>
      <style:text-properties fo:color="#000000"/>
    </style:style>
    <style:style style:name="P3372" style:parent-style-name="Normal" style:family="paragraph">
      <style:paragraph-properties fo:text-indent="0.4923in"/>
      <style:text-properties fo:color="#000000"/>
    </style:style>
    <style:style style:name="P3373" style:parent-style-name="Normal" style:family="paragraph">
      <style:paragraph-properties fo:text-indent="0.4923in"/>
      <style:text-properties fo:color="#000000"/>
    </style:style>
    <style:style style:name="P3374" style:parent-style-name="Normal" style:family="paragraph">
      <style:paragraph-properties fo:text-indent="0.4923in"/>
      <style:text-properties fo:color="#000000"/>
    </style:style>
    <style:style style:name="P3375" style:parent-style-name="Normal" style:family="paragraph">
      <style:paragraph-properties fo:text-indent="0.4923in"/>
      <style:text-properties fo:color="#000000"/>
    </style:style>
    <style:style style:name="P3376" style:parent-style-name="Normal" style:family="paragraph">
      <style:paragraph-properties fo:text-indent="0.4923in"/>
      <style:text-properties fo:color="#000000"/>
    </style:style>
    <style:style style:name="P3377" style:parent-style-name="Normal" style:family="paragraph">
      <style:paragraph-properties fo:text-indent="0.4923in"/>
      <style:text-properties fo:color="#000000"/>
    </style:style>
    <style:style style:name="P3378" style:parent-style-name="Normal" style:family="paragraph">
      <style:paragraph-properties fo:text-indent="0.4923in"/>
      <style:text-properties fo:color="#000000"/>
    </style:style>
    <style:style style:name="P3379" style:parent-style-name="Normal" style:family="paragraph">
      <style:paragraph-properties fo:text-indent="0.4923in"/>
      <style:text-properties fo:color="#000000"/>
    </style:style>
    <style:style style:name="P3380" style:parent-style-name="Normal" style:family="paragraph">
      <style:paragraph-properties fo:text-indent="0.4923in"/>
      <style:text-properties fo:color="#000000"/>
    </style:style>
    <style:style style:name="P3381" style:parent-style-name="Normal" style:family="paragraph">
      <style:paragraph-properties fo:text-indent="0.4923in"/>
      <style:text-properties fo:color="#000000"/>
    </style:style>
    <style:style style:name="P3382" style:parent-style-name="Normal" style:family="paragraph">
      <style:paragraph-properties fo:text-indent="0.4923in"/>
      <style:text-properties fo:color="#000000"/>
    </style:style>
    <style:style style:name="P3383" style:parent-style-name="Normal" style:family="paragraph">
      <style:paragraph-properties fo:text-indent="0.4923in"/>
      <style:text-properties fo:color="#000000"/>
    </style:style>
    <style:style style:name="P3384" style:parent-style-name="Normal" style:family="paragraph">
      <style:paragraph-properties fo:text-indent="0.4923in"/>
      <style:text-properties fo:color="#000000"/>
    </style:style>
    <style:style style:name="P3385" style:parent-style-name="Normal" style:family="paragraph">
      <style:paragraph-properties fo:text-indent="0.4923in"/>
      <style:text-properties fo:color="#000000"/>
    </style:style>
    <style:style style:name="P3386" style:parent-style-name="Normal" style:family="paragraph">
      <style:paragraph-properties fo:text-indent="0.4923in"/>
      <style:text-properties fo:color="#000000"/>
    </style:style>
    <style:style style:name="P3387" style:parent-style-name="Normal" style:family="paragraph">
      <style:paragraph-properties fo:text-indent="0.4923in"/>
      <style:text-properties fo:color="#000000"/>
    </style:style>
    <style:style style:name="P3388" style:parent-style-name="Normal" style:family="paragraph">
      <style:paragraph-properties fo:text-indent="0.4923in"/>
      <style:text-properties fo:color="#000000"/>
    </style:style>
    <style:style style:name="P3389" style:parent-style-name="Normal" style:family="paragraph">
      <style:paragraph-properties fo:text-indent="0.4923in"/>
      <style:text-properties fo:color="#000000"/>
    </style:style>
    <style:style style:name="P3390" style:parent-style-name="Normal" style:family="paragraph">
      <style:paragraph-properties fo:text-indent="0.4923in"/>
      <style:text-properties fo:color="#000000"/>
    </style:style>
    <style:style style:name="P3391" style:parent-style-name="Normal" style:family="paragraph">
      <style:paragraph-properties fo:text-indent="0.4923in"/>
      <style:text-properties fo:color="#000000"/>
    </style:style>
    <style:style style:name="P3392" style:parent-style-name="Normal" style:family="paragraph">
      <style:paragraph-properties fo:text-indent="0.4923in"/>
      <style:text-properties fo:color="#000000"/>
    </style:style>
    <style:style style:name="P3393" style:parent-style-name="Normal" style:family="paragraph">
      <style:paragraph-properties fo:text-indent="0.4923in"/>
      <style:text-properties fo:color="#000000"/>
    </style:style>
    <style:style style:name="P3394" style:parent-style-name="Normal" style:family="paragraph">
      <style:paragraph-properties fo:text-indent="0.4923in"/>
      <style:text-properties fo:color="#000000"/>
    </style:style>
    <style:style style:name="P3395" style:parent-style-name="Normal" style:family="paragraph">
      <style:paragraph-properties fo:text-indent="0.4923in"/>
      <style:text-properties fo:color="#000000"/>
    </style:style>
    <style:style style:name="P3396" style:parent-style-name="Normal" style:family="paragraph">
      <style:paragraph-properties fo:text-indent="0.4923in"/>
      <style:text-properties fo:color="#000000"/>
    </style:style>
    <style:style style:name="P3397" style:parent-style-name="Normal" style:family="paragraph">
      <style:paragraph-properties fo:text-indent="0.4923in"/>
      <style:text-properties fo:color="#000000"/>
    </style:style>
    <style:style style:name="P3398" style:parent-style-name="Normal" style:family="paragraph">
      <style:paragraph-properties fo:text-indent="0.4923in"/>
      <style:text-properties fo:color="#000000"/>
    </style:style>
    <style:style style:name="P3399" style:parent-style-name="Normal" style:family="paragraph">
      <style:paragraph-properties fo:text-indent="0.4923in"/>
      <style:text-properties fo:color="#000000"/>
    </style:style>
    <style:style style:name="P3400" style:parent-style-name="Normal" style:family="paragraph">
      <style:paragraph-properties fo:text-indent="0.4923in"/>
      <style:text-properties fo:color="#000000"/>
    </style:style>
    <style:style style:name="P3401" style:parent-style-name="Normal" style:family="paragraph">
      <style:paragraph-properties fo:text-indent="0.4923in"/>
      <style:text-properties fo:color="#000000"/>
    </style:style>
    <style:style style:name="P3402" style:parent-style-name="Normal" style:family="paragraph">
      <style:paragraph-properties fo:text-indent="0.4923in"/>
      <style:text-properties fo:color="#000000"/>
    </style:style>
    <style:style style:name="P3403" style:parent-style-name="Normal" style:family="paragraph">
      <style:paragraph-properties fo:text-indent="0.4923in"/>
      <style:text-properties fo:color="#000000"/>
    </style:style>
    <style:style style:name="P3404" style:parent-style-name="Normal" style:family="paragraph">
      <style:paragraph-properties fo:text-indent="0.4923in"/>
      <style:text-properties fo:color="#000000"/>
    </style:style>
    <style:style style:name="P3405" style:parent-style-name="Normal" style:family="paragraph">
      <style:paragraph-properties fo:text-indent="0.4923in"/>
      <style:text-properties fo:color="#000000"/>
    </style:style>
    <style:style style:name="P3406" style:parent-style-name="Normal" style:family="paragraph">
      <style:paragraph-properties fo:text-indent="0.4923in"/>
      <style:text-properties fo:color="#000000"/>
    </style:style>
    <style:style style:name="P3407" style:parent-style-name="Normal" style:family="paragraph">
      <style:paragraph-properties fo:text-indent="0.4923in"/>
      <style:text-properties fo:color="#000000"/>
    </style:style>
    <style:style style:name="P3408" style:parent-style-name="Normal" style:family="paragraph">
      <style:paragraph-properties fo:text-indent="0.4923in"/>
      <style:text-properties fo:color="#000000"/>
    </style:style>
    <style:style style:name="P3409" style:parent-style-name="Normal" style:family="paragraph">
      <style:paragraph-properties fo:text-indent="0.4923in"/>
      <style:text-properties fo:color="#000000"/>
    </style:style>
    <style:style style:name="P3410" style:parent-style-name="Normal" style:family="paragraph">
      <style:paragraph-properties fo:text-indent="0.4923in"/>
      <style:text-properties fo:color="#000000"/>
    </style:style>
    <style:style style:name="P3411" style:parent-style-name="Normal" style:family="paragraph">
      <style:paragraph-properties fo:text-indent="0.4923in"/>
      <style:text-properties fo:color="#000000"/>
    </style:style>
    <style:style style:name="P3412" style:parent-style-name="Normal" style:family="paragraph">
      <style:paragraph-properties fo:text-indent="0.4923in"/>
      <style:text-properties fo:color="#000000"/>
    </style:style>
    <style:style style:name="P3413" style:parent-style-name="Normal" style:family="paragraph">
      <style:paragraph-properties fo:text-indent="0.4923in"/>
      <style:text-properties fo:color="#000000"/>
    </style:style>
    <style:style style:name="P3414" style:parent-style-name="Normal" style:family="paragraph">
      <style:paragraph-properties fo:text-indent="0.4923in"/>
      <style:text-properties fo:color="#000000"/>
    </style:style>
    <style:style style:name="P3415" style:parent-style-name="Normal" style:family="paragraph">
      <style:paragraph-properties fo:text-indent="0.4923in"/>
      <style:text-properties fo:color="#000000"/>
    </style:style>
    <style:style style:name="P3416" style:parent-style-name="Normal" style:family="paragraph">
      <style:paragraph-properties fo:text-indent="0.4923in"/>
      <style:text-properties fo:color="#000000"/>
    </style:style>
    <style:style style:name="P3417" style:parent-style-name="Normal" style:family="paragraph">
      <style:paragraph-properties fo:text-indent="0.4923in"/>
      <style:text-properties fo:color="#000000"/>
    </style:style>
    <style:style style:name="P3418" style:parent-style-name="Normal" style:family="paragraph">
      <style:paragraph-properties fo:text-indent="0.4923in"/>
      <style:text-properties fo:color="#000000"/>
    </style:style>
    <style:style style:name="P3419" style:parent-style-name="Normal" style:family="paragraph">
      <style:paragraph-properties fo:text-indent="0.4923in"/>
      <style:text-properties fo:color="#000000"/>
    </style:style>
    <style:style style:name="P3420" style:parent-style-name="Normal" style:family="paragraph">
      <style:paragraph-properties fo:text-indent="0.4923in"/>
      <style:text-properties fo:color="#000000"/>
    </style:style>
    <style:style style:name="P3421" style:parent-style-name="Normal" style:family="paragraph">
      <style:paragraph-properties fo:text-indent="0.4923in"/>
      <style:text-properties fo:color="#000000"/>
    </style:style>
    <style:style style:name="P3422" style:parent-style-name="Normal" style:family="paragraph">
      <style:paragraph-properties fo:text-indent="0.4923in"/>
      <style:text-properties fo:color="#000000"/>
    </style:style>
    <style:style style:name="P3423" style:parent-style-name="Normal" style:family="paragraph">
      <style:paragraph-properties fo:text-indent="0.4923in"/>
      <style:text-properties fo:color="#000000"/>
    </style:style>
    <style:style style:name="P3424" style:parent-style-name="Normal" style:family="paragraph">
      <style:paragraph-properties fo:text-indent="0.4923in"/>
      <style:text-properties fo:color="#000000"/>
    </style:style>
    <style:style style:name="P3425" style:parent-style-name="Normal" style:family="paragraph">
      <style:paragraph-properties fo:text-indent="0.4923in"/>
      <style:text-properties fo:color="#000000"/>
    </style:style>
    <style:style style:name="P3426" style:parent-style-name="Normal" style:family="paragraph">
      <style:paragraph-properties fo:text-indent="0.4923in"/>
      <style:text-properties fo:color="#000000"/>
    </style:style>
    <style:style style:name="P3427" style:parent-style-name="Normal" style:family="paragraph">
      <style:paragraph-properties fo:text-indent="0.4923in"/>
      <style:text-properties fo:color="#000000"/>
    </style:style>
    <style:style style:name="P3428" style:parent-style-name="Normal" style:family="paragraph">
      <style:paragraph-properties fo:text-indent="0.4923in"/>
      <style:text-properties fo:color="#000000"/>
    </style:style>
    <style:style style:name="P3429" style:parent-style-name="Normal" style:family="paragraph">
      <style:paragraph-properties fo:text-indent="0.4923in"/>
      <style:text-properties fo:color="#000000"/>
    </style:style>
    <style:style style:name="P3430" style:parent-style-name="Normal" style:family="paragraph">
      <style:paragraph-properties fo:text-indent="0.4923in"/>
      <style:text-properties fo:color="#000000"/>
    </style:style>
    <style:style style:name="P3431" style:parent-style-name="Normal" style:family="paragraph">
      <style:paragraph-properties fo:text-indent="0.4923in"/>
      <style:text-properties fo:color="#000000"/>
    </style:style>
    <style:style style:name="P3432" style:parent-style-name="Normal" style:family="paragraph">
      <style:paragraph-properties fo:text-indent="0.4923in"/>
      <style:text-properties fo:color="#000000"/>
    </style:style>
    <style:style style:name="P3433" style:parent-style-name="Normal" style:family="paragraph">
      <style:paragraph-properties fo:text-indent="0.4923in"/>
      <style:text-properties fo:color="#000000"/>
    </style:style>
    <style:style style:name="P3434" style:parent-style-name="Normal" style:family="paragraph">
      <style:paragraph-properties fo:text-indent="0.4923in"/>
      <style:text-properties fo:color="#000000"/>
    </style:style>
    <style:style style:name="P3435" style:parent-style-name="Normal" style:family="paragraph">
      <style:paragraph-properties fo:text-indent="0.4923in"/>
      <style:text-properties fo:color="#000000"/>
    </style:style>
    <style:style style:name="P3436" style:parent-style-name="Normal" style:family="paragraph">
      <style:paragraph-properties fo:text-indent="0.4923in"/>
      <style:text-properties fo:color="#000000"/>
    </style:style>
    <style:style style:name="P3437" style:parent-style-name="Normal" style:family="paragraph">
      <style:paragraph-properties fo:text-indent="0.4923in"/>
      <style:text-properties fo:color="#000000"/>
    </style:style>
    <style:style style:name="P3438" style:parent-style-name="Normal" style:family="paragraph">
      <style:paragraph-properties fo:text-indent="0.4923in"/>
      <style:text-properties fo:color="#000000"/>
    </style:style>
    <style:style style:name="P3439" style:parent-style-name="Normal" style:family="paragraph">
      <style:paragraph-properties fo:text-indent="0.4923in"/>
      <style:text-properties fo:color="#000000"/>
    </style:style>
    <style:style style:name="P3440" style:parent-style-name="Normal" style:family="paragraph">
      <style:paragraph-properties fo:text-indent="0.4923in"/>
      <style:text-properties fo:color="#000000"/>
    </style:style>
    <style:style style:name="P3441" style:parent-style-name="Normal" style:family="paragraph">
      <style:paragraph-properties fo:text-indent="0.4923in"/>
      <style:text-properties fo:color="#000000"/>
    </style:style>
    <style:style style:name="P3442" style:parent-style-name="Normal" style:family="paragraph">
      <style:paragraph-properties fo:text-indent="0.4923in"/>
      <style:text-properties fo:color="#000000"/>
    </style:style>
    <style:style style:name="P3443" style:parent-style-name="Normal" style:family="paragraph">
      <style:paragraph-properties fo:text-indent="0.4923in"/>
      <style:text-properties fo:color="#000000"/>
    </style:style>
    <style:style style:name="P3444" style:parent-style-name="Normal" style:family="paragraph">
      <style:paragraph-properties fo:text-indent="0.4923in"/>
      <style:text-properties fo:color="#000000"/>
    </style:style>
    <style:style style:name="P3445" style:parent-style-name="Normal" style:family="paragraph">
      <style:paragraph-properties fo:text-indent="0.4923in"/>
      <style:text-properties fo:color="#000000"/>
    </style:style>
    <style:style style:name="P3446" style:parent-style-name="Normal" style:family="paragraph">
      <style:paragraph-properties fo:text-indent="0.4923in"/>
      <style:text-properties fo:color="#000000"/>
    </style:style>
    <style:style style:name="P3447" style:parent-style-name="Normal" style:family="paragraph">
      <style:paragraph-properties fo:text-indent="0.4923in"/>
      <style:text-properties fo:color="#000000"/>
    </style:style>
    <style:style style:name="P3448" style:parent-style-name="Normal" style:family="paragraph">
      <style:paragraph-properties fo:text-indent="0.4923in"/>
      <style:text-properties fo:color="#000000"/>
    </style:style>
    <style:style style:name="P3449" style:parent-style-name="Normal" style:family="paragraph">
      <style:paragraph-properties fo:text-indent="0.4923in"/>
      <style:text-properties fo:color="#000000"/>
    </style:style>
    <style:style style:name="P3450" style:parent-style-name="Normal" style:family="paragraph">
      <style:paragraph-properties fo:text-indent="0.4923in"/>
      <style:text-properties fo:color="#000000"/>
    </style:style>
    <style:style style:name="P3451" style:parent-style-name="Normal" style:family="paragraph">
      <style:paragraph-properties fo:text-indent="0.4923in"/>
      <style:text-properties fo:color="#000000"/>
    </style:style>
    <style:style style:name="P3452" style:parent-style-name="Normal" style:family="paragraph">
      <style:paragraph-properties fo:text-indent="0.4923in"/>
      <style:text-properties fo:color="#000000"/>
    </style:style>
    <style:style style:name="P3453" style:parent-style-name="Normal" style:family="paragraph">
      <style:paragraph-properties fo:text-indent="0.4923in"/>
      <style:text-properties fo:color="#000000"/>
    </style:style>
    <style:style style:name="P3454" style:parent-style-name="Normal" style:family="paragraph">
      <style:paragraph-properties fo:text-indent="0.4923in"/>
      <style:text-properties fo:color="#000000"/>
    </style:style>
    <style:style style:name="P3455" style:parent-style-name="Normal" style:family="paragraph">
      <style:paragraph-properties fo:text-indent="0.4923in"/>
      <style:text-properties fo:color="#000000"/>
    </style:style>
    <style:style style:name="P3456" style:parent-style-name="Normal" style:family="paragraph">
      <style:paragraph-properties fo:text-indent="0.4923in"/>
      <style:text-properties fo:color="#000000"/>
    </style:style>
    <style:style style:name="P3457" style:parent-style-name="Normal" style:family="paragraph">
      <style:paragraph-properties fo:text-indent="0.4923in"/>
      <style:text-properties fo:color="#000000"/>
    </style:style>
    <style:style style:name="P3458" style:parent-style-name="Normal" style:family="paragraph">
      <style:paragraph-properties fo:text-indent="0.4923in"/>
      <style:text-properties fo:color="#000000"/>
    </style:style>
    <style:style style:name="P3459" style:parent-style-name="Normal" style:family="paragraph">
      <style:paragraph-properties fo:text-indent="0.4923in"/>
      <style:text-properties fo:color="#000000"/>
    </style:style>
    <style:style style:name="P3460" style:parent-style-name="Normal" style:family="paragraph">
      <style:paragraph-properties fo:text-indent="0.4923in"/>
      <style:text-properties fo:color="#000000"/>
    </style:style>
    <style:style style:name="P3461" style:parent-style-name="Normal" style:family="paragraph">
      <style:paragraph-properties fo:text-indent="0.4923in"/>
      <style:text-properties fo:color="#000000"/>
    </style:style>
    <style:style style:name="P3462" style:parent-style-name="Normal" style:family="paragraph">
      <style:paragraph-properties fo:text-indent="0.4923in"/>
      <style:text-properties fo:color="#000000"/>
    </style:style>
    <style:style style:name="P3463" style:parent-style-name="Normal" style:family="paragraph">
      <style:paragraph-properties fo:text-indent="0.4923in"/>
      <style:text-properties fo:color="#000000"/>
    </style:style>
    <style:style style:name="P3464" style:parent-style-name="Normal" style:family="paragraph">
      <style:paragraph-properties fo:text-indent="0.4923in"/>
      <style:text-properties fo:color="#000000"/>
    </style:style>
    <style:style style:name="P3465" style:parent-style-name="Normal" style:family="paragraph">
      <style:paragraph-properties fo:text-indent="0.4923in"/>
      <style:text-properties fo:color="#000000"/>
    </style:style>
    <style:style style:name="P3466" style:parent-style-name="Normal" style:family="paragraph">
      <style:paragraph-properties fo:text-indent="0.4923in"/>
      <style:text-properties fo:color="#000000"/>
    </style:style>
    <style:style style:name="P3467" style:parent-style-name="Normal" style:family="paragraph">
      <style:paragraph-properties fo:text-indent="0.4923in"/>
      <style:text-properties fo:color="#000000"/>
    </style:style>
    <style:style style:name="P3468" style:parent-style-name="Normal" style:family="paragraph">
      <style:paragraph-properties fo:text-indent="0.4923in"/>
      <style:text-properties fo:color="#000000"/>
    </style:style>
    <style:style style:name="P3469" style:parent-style-name="Normal" style:family="paragraph">
      <style:paragraph-properties fo:text-indent="0.4923in"/>
      <style:text-properties fo:color="#000000"/>
    </style:style>
    <style:style style:name="P3470" style:parent-style-name="Normal" style:family="paragraph">
      <style:paragraph-properties fo:text-indent="0.4923in"/>
      <style:text-properties fo:color="#000000"/>
    </style:style>
    <style:style style:name="P3471" style:parent-style-name="Normal" style:family="paragraph">
      <style:paragraph-properties fo:text-indent="0.4923in"/>
      <style:text-properties fo:color="#000000"/>
    </style:style>
    <style:style style:name="P3472" style:parent-style-name="Normal" style:family="paragraph">
      <style:paragraph-properties fo:text-indent="0.4923in"/>
      <style:text-properties fo:color="#000000"/>
    </style:style>
    <style:style style:name="P3473" style:parent-style-name="Normal" style:family="paragraph">
      <style:paragraph-properties fo:text-indent="0.4923in"/>
      <style:text-properties fo:color="#000000"/>
    </style:style>
    <style:style style:name="P3474" style:parent-style-name="Normal" style:family="paragraph">
      <style:paragraph-properties fo:text-indent="0.4923in"/>
      <style:text-properties fo:color="#000000"/>
    </style:style>
    <style:style style:name="P3475" style:parent-style-name="Normal" style:family="paragraph">
      <style:paragraph-properties fo:text-indent="0.4923in"/>
      <style:text-properties fo:color="#000000"/>
    </style:style>
    <style:style style:name="P3476" style:parent-style-name="Normal" style:family="paragraph">
      <style:paragraph-properties fo:text-indent="0.4923in"/>
      <style:text-properties fo:color="#000000"/>
    </style:style>
    <style:style style:name="P3477" style:parent-style-name="Normal" style:family="paragraph">
      <style:paragraph-properties fo:text-indent="0.4923in"/>
      <style:text-properties fo:color="#000000"/>
    </style:style>
    <style:style style:name="P3478" style:parent-style-name="Normal" style:family="paragraph">
      <style:paragraph-properties fo:text-indent="0.4923in"/>
      <style:text-properties fo:color="#000000"/>
    </style:style>
    <style:style style:name="P3479" style:parent-style-name="Normal" style:family="paragraph">
      <style:paragraph-properties fo:text-indent="0.4923in"/>
      <style:text-properties fo:color="#000000"/>
    </style:style>
    <style:style style:name="P3480" style:parent-style-name="Normal" style:family="paragraph">
      <style:paragraph-properties fo:text-indent="0.4923in"/>
      <style:text-properties fo:color="#000000"/>
    </style:style>
    <style:style style:name="P3481" style:parent-style-name="Normal" style:family="paragraph">
      <style:paragraph-properties fo:text-indent="0.4923in"/>
      <style:text-properties fo:color="#000000"/>
    </style:style>
    <style:style style:name="P3482" style:parent-style-name="Normal" style:family="paragraph">
      <style:paragraph-properties fo:text-indent="0.4923in"/>
      <style:text-properties fo:color="#000000"/>
    </style:style>
    <style:style style:name="P3483" style:parent-style-name="Normal" style:family="paragraph">
      <style:paragraph-properties fo:text-indent="0.4923in"/>
      <style:text-properties fo:color="#000000"/>
    </style:style>
    <style:style style:name="P3484" style:parent-style-name="Normal" style:family="paragraph">
      <style:paragraph-properties fo:text-indent="0.4923in"/>
      <style:text-properties fo:color="#000000"/>
    </style:style>
    <style:style style:name="P3485" style:parent-style-name="Normal" style:family="paragraph">
      <style:paragraph-properties fo:text-indent="0.4923in"/>
      <style:text-properties fo:color="#000000"/>
    </style:style>
    <style:style style:name="P3486" style:parent-style-name="Normal" style:family="paragraph">
      <style:paragraph-properties fo:text-indent="0.4923in"/>
      <style:text-properties fo:color="#000000"/>
    </style:style>
    <style:style style:name="P3487" style:parent-style-name="Normal" style:family="paragraph">
      <style:paragraph-properties fo:text-indent="0.4923in"/>
      <style:text-properties fo:color="#000000"/>
    </style:style>
    <style:style style:name="P3488" style:parent-style-name="Normal" style:family="paragraph">
      <style:paragraph-properties fo:text-indent="0.4923in"/>
      <style:text-properties fo:color="#000000"/>
    </style:style>
    <style:style style:name="P3489" style:parent-style-name="Normal" style:family="paragraph">
      <style:paragraph-properties fo:text-indent="0.4923in"/>
      <style:text-properties fo:color="#000000"/>
    </style:style>
    <style:style style:name="P3490" style:parent-style-name="Normal" style:family="paragraph">
      <style:paragraph-properties fo:text-indent="0.4923in"/>
      <style:text-properties fo:color="#000000"/>
    </style:style>
    <style:style style:name="P3491" style:parent-style-name="Normal" style:family="paragraph">
      <style:paragraph-properties fo:text-indent="0.4923in"/>
      <style:text-properties fo:color="#000000"/>
    </style:style>
    <style:style style:name="P3492" style:parent-style-name="Normal" style:family="paragraph">
      <style:paragraph-properties fo:text-indent="0.4923in"/>
      <style:text-properties fo:color="#000000"/>
    </style:style>
    <style:style style:name="P3493" style:parent-style-name="Normal" style:family="paragraph">
      <style:paragraph-properties fo:text-indent="0.4923in"/>
      <style:text-properties fo:color="#000000"/>
    </style:style>
    <style:style style:name="P3494" style:parent-style-name="Normal" style:family="paragraph">
      <style:paragraph-properties fo:text-indent="0.4923in"/>
      <style:text-properties fo:color="#000000"/>
    </style:style>
    <style:style style:name="P3495" style:parent-style-name="Normal" style:family="paragraph">
      <style:paragraph-properties fo:text-indent="0.4923in"/>
      <style:text-properties fo:color="#000000"/>
    </style:style>
    <style:style style:name="P3496" style:parent-style-name="Normal" style:family="paragraph">
      <style:paragraph-properties fo:text-indent="0.4923in"/>
      <style:text-properties fo:color="#000000"/>
    </style:style>
    <style:style style:name="P3497" style:parent-style-name="Normal" style:family="paragraph">
      <style:paragraph-properties fo:text-indent="0.4923in"/>
      <style:text-properties fo:color="#000000"/>
    </style:style>
    <style:style style:name="P3498" style:parent-style-name="Normal" style:family="paragraph">
      <style:paragraph-properties fo:text-indent="0.4923in"/>
      <style:text-properties fo:color="#000000"/>
    </style:style>
    <style:style style:name="P3499" style:parent-style-name="Normal" style:family="paragraph">
      <style:paragraph-properties fo:text-indent="0.4923in"/>
      <style:text-properties fo:color="#000000"/>
    </style:style>
    <style:style style:name="P3500" style:parent-style-name="Normal" style:family="paragraph">
      <style:paragraph-properties fo:text-indent="0.4923in"/>
      <style:text-properties fo:color="#000000"/>
    </style:style>
    <style:style style:name="P3501" style:parent-style-name="Normal" style:family="paragraph">
      <style:paragraph-properties fo:text-indent="0.4923in"/>
      <style:text-properties fo:color="#000000"/>
    </style:style>
    <style:style style:name="P3502" style:parent-style-name="Normal" style:family="paragraph">
      <style:paragraph-properties fo:text-indent="0.4923in"/>
      <style:text-properties fo:color="#000000"/>
    </style:style>
    <style:style style:name="P3503" style:parent-style-name="Normal" style:family="paragraph">
      <style:paragraph-properties fo:text-indent="0.4923in"/>
      <style:text-properties fo:color="#000000"/>
    </style:style>
    <style:style style:name="P3504" style:parent-style-name="Normal" style:family="paragraph">
      <style:paragraph-properties fo:text-indent="0.4923in"/>
      <style:text-properties fo:color="#000000"/>
    </style:style>
    <style:style style:name="P3505" style:parent-style-name="Normal" style:family="paragraph">
      <style:paragraph-properties fo:text-indent="0.4923in"/>
      <style:text-properties fo:color="#000000"/>
    </style:style>
    <style:style style:name="P3506" style:parent-style-name="Normal" style:family="paragraph">
      <style:paragraph-properties fo:text-indent="0.4923in"/>
      <style:text-properties fo:color="#000000"/>
    </style:style>
    <style:style style:name="P3507" style:parent-style-name="Normal" style:family="paragraph">
      <style:paragraph-properties fo:text-indent="0.4923in"/>
      <style:text-properties fo:color="#000000"/>
    </style:style>
    <style:style style:name="P3508" style:parent-style-name="Normal" style:family="paragraph">
      <style:paragraph-properties fo:text-indent="0.4923in"/>
      <style:text-properties fo:color="#000000"/>
    </style:style>
    <style:style style:name="P3509" style:parent-style-name="Normal" style:family="paragraph">
      <style:paragraph-properties fo:text-indent="0.4923in"/>
      <style:text-properties fo:color="#000000"/>
    </style:style>
    <style:style style:name="P3510" style:parent-style-name="Normal" style:family="paragraph">
      <style:paragraph-properties fo:text-indent="0.4923in"/>
      <style:text-properties fo:color="#000000"/>
    </style:style>
    <style:style style:name="P3511" style:parent-style-name="Normal" style:family="paragraph">
      <style:paragraph-properties fo:text-indent="0.4923in"/>
      <style:text-properties fo:color="#000000"/>
    </style:style>
    <style:style style:name="P3512" style:parent-style-name="Normal" style:family="paragraph">
      <style:paragraph-properties fo:text-indent="0.4923in"/>
      <style:text-properties fo:color="#000000"/>
    </style:style>
    <style:style style:name="P3513" style:parent-style-name="Normal" style:family="paragraph">
      <style:paragraph-properties fo:text-indent="0.4923in"/>
      <style:text-properties fo:color="#000000"/>
    </style:style>
    <style:style style:name="P3514" style:parent-style-name="Normal" style:family="paragraph">
      <style:paragraph-properties fo:text-indent="0.4923in"/>
      <style:text-properties fo:color="#000000"/>
    </style:style>
    <style:style style:name="P3515" style:parent-style-name="Normal" style:family="paragraph">
      <style:paragraph-properties fo:text-indent="0.4923in"/>
      <style:text-properties fo:color="#000000"/>
    </style:style>
    <style:style style:name="P3516" style:parent-style-name="Normal" style:family="paragraph">
      <style:paragraph-properties fo:text-indent="0.4923in"/>
      <style:text-properties fo:color="#000000"/>
    </style:style>
    <style:style style:name="P3517" style:parent-style-name="Normal" style:family="paragraph">
      <style:paragraph-properties fo:text-indent="0.4923in"/>
      <style:text-properties fo:color="#000000"/>
    </style:style>
    <style:style style:name="P3518" style:parent-style-name="Normal" style:family="paragraph">
      <style:paragraph-properties fo:text-indent="0.4923in"/>
      <style:text-properties fo:color="#000000"/>
    </style:style>
    <style:style style:name="P3519" style:parent-style-name="Normal" style:family="paragraph">
      <style:paragraph-properties fo:text-indent="0.4923in"/>
      <style:text-properties fo:color="#000000"/>
    </style:style>
    <style:style style:name="P3520" style:parent-style-name="Normal" style:family="paragraph">
      <style:paragraph-properties fo:text-indent="0.4923in"/>
      <style:text-properties fo:color="#000000"/>
    </style:style>
    <style:style style:name="P3521" style:parent-style-name="Normal" style:family="paragraph">
      <style:paragraph-properties fo:text-indent="0.4923in"/>
      <style:text-properties fo:color="#000000"/>
    </style:style>
    <style:style style:name="P3522" style:parent-style-name="Normal" style:family="paragraph">
      <style:paragraph-properties fo:text-indent="0.4923in"/>
      <style:text-properties fo:color="#000000"/>
    </style:style>
    <style:style style:name="P3523" style:parent-style-name="Normal" style:family="paragraph">
      <style:paragraph-properties fo:text-indent="0.4923in"/>
      <style:text-properties fo:color="#000000"/>
    </style:style>
    <style:style style:name="P3524" style:parent-style-name="Normal" style:family="paragraph">
      <style:paragraph-properties fo:text-indent="0.4923in"/>
      <style:text-properties fo:color="#000000"/>
    </style:style>
    <style:style style:name="P3525" style:parent-style-name="Normal" style:family="paragraph">
      <style:paragraph-properties fo:text-indent="0.4923in"/>
      <style:text-properties fo:color="#000000"/>
    </style:style>
    <style:style style:name="P3526" style:parent-style-name="Normal" style:family="paragraph">
      <style:paragraph-properties fo:text-indent="0.4923in"/>
      <style:text-properties fo:color="#000000"/>
    </style:style>
    <style:style style:name="P3527" style:parent-style-name="Normal" style:family="paragraph">
      <style:paragraph-properties fo:text-indent="0.4923in"/>
      <style:text-properties fo:color="#000000"/>
    </style:style>
    <style:style style:name="P3528" style:parent-style-name="Normal" style:family="paragraph">
      <style:paragraph-properties fo:text-indent="0.4923in"/>
      <style:text-properties fo:color="#000000"/>
    </style:style>
    <style:style style:name="P3529" style:parent-style-name="Normal" style:family="paragraph">
      <style:paragraph-properties fo:text-indent="0.4923in"/>
      <style:text-properties fo:color="#000000"/>
    </style:style>
    <style:style style:name="P3530" style:parent-style-name="Normal" style:family="paragraph">
      <style:paragraph-properties fo:text-indent="0.4923in"/>
      <style:text-properties fo:color="#000000"/>
    </style:style>
    <style:style style:name="P3531" style:parent-style-name="Normal" style:family="paragraph">
      <style:paragraph-properties fo:text-indent="0.4923in"/>
      <style:text-properties fo:color="#000000"/>
    </style:style>
    <style:style style:name="P3532" style:parent-style-name="Normal" style:family="paragraph">
      <style:paragraph-properties fo:text-indent="0.4923in"/>
      <style:text-properties fo:color="#000000"/>
    </style:style>
    <style:style style:name="P3533" style:parent-style-name="Normal" style:family="paragraph">
      <style:paragraph-properties fo:text-indent="0.4923in"/>
      <style:text-properties fo:color="#000000"/>
    </style:style>
    <style:style style:name="P3534" style:parent-style-name="Normal" style:family="paragraph">
      <style:paragraph-properties fo:text-indent="0.4923in"/>
      <style:text-properties fo:color="#000000"/>
    </style:style>
    <style:style style:name="P3535" style:parent-style-name="Normal" style:family="paragraph">
      <style:paragraph-properties fo:text-indent="0.4923in"/>
      <style:text-properties fo:color="#000000"/>
    </style:style>
    <style:style style:name="P3536" style:parent-style-name="Normal" style:family="paragraph">
      <style:paragraph-properties fo:text-indent="0.4923in"/>
      <style:text-properties fo:color="#000000"/>
    </style:style>
    <style:style style:name="P3537" style:parent-style-name="Normal" style:family="paragraph">
      <style:paragraph-properties fo:text-indent="0.4923in"/>
      <style:text-properties fo:color="#000000"/>
    </style:style>
    <style:style style:name="P3538" style:parent-style-name="Normal" style:family="paragraph">
      <style:paragraph-properties fo:text-indent="0.4923in"/>
      <style:text-properties fo:color="#000000"/>
    </style:style>
    <style:style style:name="P3539" style:parent-style-name="Normal" style:family="paragraph">
      <style:paragraph-properties fo:text-indent="0.4923in"/>
      <style:text-properties fo:color="#000000"/>
    </style:style>
    <style:style style:name="P3540" style:parent-style-name="Normal" style:family="paragraph">
      <style:paragraph-properties fo:text-indent="0.4923in"/>
      <style:text-properties fo:color="#000000"/>
    </style:style>
    <style:style style:name="P3541" style:parent-style-name="Normal" style:family="paragraph">
      <style:paragraph-properties fo:text-indent="0.4923in"/>
      <style:text-properties fo:color="#000000"/>
    </style:style>
    <style:style style:name="P3542" style:parent-style-name="Normal" style:family="paragraph">
      <style:paragraph-properties fo:text-indent="0.4923in"/>
      <style:text-properties fo:color="#000000"/>
    </style:style>
    <style:style style:name="P3543" style:parent-style-name="Normal" style:family="paragraph">
      <style:paragraph-properties fo:text-indent="0.4923in"/>
      <style:text-properties fo:color="#000000"/>
    </style:style>
    <style:style style:name="P3544" style:parent-style-name="Normal" style:family="paragraph">
      <style:paragraph-properties fo:text-indent="0.4923in"/>
      <style:text-properties fo:color="#000000"/>
    </style:style>
    <style:style style:name="P3545" style:parent-style-name="Normal" style:family="paragraph">
      <style:paragraph-properties fo:text-indent="0.4923in"/>
      <style:text-properties fo:color="#000000"/>
    </style:style>
    <style:style style:name="P3546" style:parent-style-name="Normal" style:family="paragraph">
      <style:paragraph-properties fo:text-indent="0.4923in"/>
      <style:text-properties fo:color="#000000"/>
    </style:style>
    <style:style style:name="P3547" style:parent-style-name="Normal" style:family="paragraph">
      <style:paragraph-properties fo:text-indent="0.4923in"/>
      <style:text-properties fo:color="#000000"/>
    </style:style>
    <style:style style:name="P3548" style:parent-style-name="Normal" style:family="paragraph">
      <style:paragraph-properties fo:text-indent="0.4923in"/>
      <style:text-properties fo:color="#000000"/>
    </style:style>
    <style:style style:name="P3549" style:parent-style-name="Normal" style:family="paragraph">
      <style:paragraph-properties fo:text-indent="0.4923in"/>
      <style:text-properties fo:color="#000000"/>
    </style:style>
    <style:style style:name="P3550" style:parent-style-name="Normal" style:family="paragraph">
      <style:paragraph-properties fo:text-indent="0.4923in"/>
      <style:text-properties fo:color="#000000"/>
    </style:style>
    <style:style style:name="P3551" style:parent-style-name="Normal" style:family="paragraph">
      <style:paragraph-properties fo:text-indent="0.4923in"/>
      <style:text-properties fo:color="#000000"/>
    </style:style>
    <style:style style:name="P3552" style:parent-style-name="Normal" style:family="paragraph">
      <style:paragraph-properties fo:text-indent="0.4923in"/>
      <style:text-properties fo:color="#000000"/>
    </style:style>
    <style:style style:name="P3553" style:parent-style-name="Normal" style:family="paragraph">
      <style:paragraph-properties fo:text-indent="0.4923in"/>
      <style:text-properties fo:color="#000000"/>
    </style:style>
    <style:style style:name="P3554" style:parent-style-name="Normal" style:family="paragraph">
      <style:paragraph-properties fo:text-indent="0.4923in"/>
      <style:text-properties fo:color="#000000"/>
    </style:style>
    <style:style style:name="P3555" style:parent-style-name="Normal" style:family="paragraph">
      <style:paragraph-properties fo:text-indent="0.4923in"/>
      <style:text-properties fo:color="#000000"/>
    </style:style>
    <style:style style:name="P3556" style:parent-style-name="Normal" style:family="paragraph">
      <style:paragraph-properties fo:text-indent="0.4923in"/>
      <style:text-properties fo:color="#000000"/>
    </style:style>
    <style:style style:name="P3557" style:parent-style-name="Normal" style:family="paragraph">
      <style:paragraph-properties fo:text-indent="0.4923in"/>
      <style:text-properties fo:color="#000000"/>
    </style:style>
    <style:style style:name="P3558" style:parent-style-name="Normal" style:family="paragraph">
      <style:paragraph-properties fo:text-indent="0.4923in"/>
      <style:text-properties fo:color="#000000"/>
    </style:style>
    <style:style style:name="P3559" style:parent-style-name="Normal" style:family="paragraph">
      <style:paragraph-properties fo:text-indent="0.4923in"/>
      <style:text-properties fo:color="#000000"/>
    </style:style>
    <style:style style:name="P3560" style:parent-style-name="Normal" style:family="paragraph">
      <style:paragraph-properties fo:text-indent="0.4923in"/>
      <style:text-properties fo:color="#000000"/>
    </style:style>
    <style:style style:name="P3561" style:parent-style-name="Normal" style:family="paragraph">
      <style:paragraph-properties fo:text-indent="0.4923in"/>
      <style:text-properties fo:color="#000000"/>
    </style:style>
    <style:style style:name="P3562" style:parent-style-name="Normal" style:family="paragraph">
      <style:paragraph-properties fo:text-indent="0.4923in"/>
      <style:text-properties fo:color="#000000"/>
    </style:style>
    <style:style style:name="P3563" style:parent-style-name="Normal" style:family="paragraph">
      <style:paragraph-properties fo:text-indent="0.4923in"/>
      <style:text-properties fo:color="#000000"/>
    </style:style>
    <style:style style:name="P3564" style:parent-style-name="Normal" style:family="paragraph">
      <style:paragraph-properties fo:text-indent="0.4923in"/>
      <style:text-properties fo:color="#000000"/>
    </style:style>
    <style:style style:name="P3565" style:parent-style-name="Normal" style:family="paragraph">
      <style:paragraph-properties fo:text-indent="0.4923in"/>
      <style:text-properties fo:color="#000000"/>
    </style:style>
    <style:style style:name="P3566" style:parent-style-name="Normal" style:family="paragraph">
      <style:paragraph-properties fo:text-indent="0.4923in"/>
      <style:text-properties fo:color="#000000"/>
    </style:style>
    <style:style style:name="P3567" style:parent-style-name="Normal" style:family="paragraph">
      <style:paragraph-properties fo:text-indent="0.4923in"/>
      <style:text-properties fo:color="#000000"/>
    </style:style>
    <style:style style:name="P3568" style:parent-style-name="Normal" style:family="paragraph">
      <style:paragraph-properties fo:text-indent="0.4923in"/>
      <style:text-properties fo:color="#000000"/>
    </style:style>
    <style:style style:name="P3569" style:parent-style-name="Normal" style:family="paragraph">
      <style:paragraph-properties fo:text-indent="0.4923in"/>
      <style:text-properties fo:color="#000000"/>
    </style:style>
    <style:style style:name="P3570" style:parent-style-name="Normal" style:family="paragraph">
      <style:paragraph-properties fo:text-indent="0.4923in"/>
      <style:text-properties fo:color="#000000"/>
    </style:style>
    <style:style style:name="P3571" style:parent-style-name="Normal" style:family="paragraph">
      <style:paragraph-properties fo:text-indent="0.4923in"/>
      <style:text-properties fo:color="#000000"/>
    </style:style>
    <style:style style:name="P3572" style:parent-style-name="Normal" style:family="paragraph">
      <style:paragraph-properties fo:text-indent="0.4923in"/>
      <style:text-properties fo:color="#000000"/>
    </style:style>
    <style:style style:name="P3573" style:parent-style-name="Normal" style:family="paragraph">
      <style:paragraph-properties fo:text-indent="0.4923in"/>
      <style:text-properties fo:color="#000000"/>
    </style:style>
    <style:style style:name="P3574" style:parent-style-name="Normal" style:family="paragraph">
      <style:paragraph-properties fo:text-indent="0.4923in"/>
      <style:text-properties fo:color="#000000"/>
    </style:style>
    <style:style style:name="P3575" style:parent-style-name="Normal" style:family="paragraph">
      <style:paragraph-properties fo:text-indent="0.4923in"/>
      <style:text-properties fo:color="#000000"/>
    </style:style>
    <style:style style:name="P3576" style:parent-style-name="Normal" style:family="paragraph">
      <style:paragraph-properties fo:text-indent="0.4923in"/>
      <style:text-properties fo:color="#000000"/>
    </style:style>
    <style:style style:name="P3577" style:parent-style-name="Normal" style:family="paragraph">
      <style:paragraph-properties fo:text-indent="0.4923in"/>
      <style:text-properties fo:color="#000000"/>
    </style:style>
    <style:style style:name="P3578" style:parent-style-name="Normal" style:family="paragraph">
      <style:paragraph-properties fo:text-indent="0.4923in"/>
      <style:text-properties fo:color="#000000"/>
    </style:style>
    <style:style style:name="P3579" style:parent-style-name="Normal" style:family="paragraph">
      <style:paragraph-properties fo:text-indent="0.4923in"/>
      <style:text-properties fo:color="#000000"/>
    </style:style>
    <style:style style:name="P3580" style:parent-style-name="Normal" style:family="paragraph">
      <style:paragraph-properties fo:text-indent="0.4923in"/>
      <style:text-properties fo:color="#000000"/>
    </style:style>
    <style:style style:name="P3581" style:parent-style-name="Normal" style:family="paragraph">
      <style:paragraph-properties fo:text-indent="0.4923in"/>
      <style:text-properties fo:color="#000000"/>
    </style:style>
    <style:style style:name="P3582" style:parent-style-name="Normal" style:family="paragraph">
      <style:paragraph-properties fo:text-indent="0.4923in"/>
      <style:text-properties fo:color="#000000"/>
    </style:style>
    <style:style style:name="P3583" style:parent-style-name="Normal" style:family="paragraph">
      <style:paragraph-properties fo:text-indent="0.4923in"/>
      <style:text-properties fo:color="#000000"/>
    </style:style>
    <style:style style:name="P3584" style:parent-style-name="Normal" style:family="paragraph">
      <style:paragraph-properties fo:text-indent="0.4923in"/>
      <style:text-properties fo:color="#000000"/>
    </style:style>
    <style:style style:name="P3585" style:parent-style-name="Normal" style:family="paragraph">
      <style:paragraph-properties fo:text-indent="0.4923in"/>
      <style:text-properties fo:color="#000000"/>
    </style:style>
    <style:style style:name="P3586" style:parent-style-name="Normal" style:family="paragraph">
      <style:paragraph-properties fo:text-indent="0.4923in"/>
      <style:text-properties fo:color="#000000"/>
    </style:style>
    <style:style style:name="P3587" style:parent-style-name="Normal" style:family="paragraph">
      <style:paragraph-properties fo:text-indent="0.4923in"/>
      <style:text-properties fo:color="#000000"/>
    </style:style>
    <style:style style:name="P3588" style:parent-style-name="Normal" style:family="paragraph">
      <style:paragraph-properties fo:text-indent="0.4923in"/>
      <style:text-properties fo:color="#000000"/>
    </style:style>
    <style:style style:name="P3589" style:parent-style-name="Normal" style:family="paragraph">
      <style:paragraph-properties fo:text-indent="0.4923in"/>
      <style:text-properties fo:color="#000000"/>
    </style:style>
    <style:style style:name="P3590" style:parent-style-name="Normal" style:family="paragraph">
      <style:paragraph-properties fo:text-indent="0.4923in"/>
      <style:text-properties fo:color="#000000"/>
    </style:style>
    <style:style style:name="P3591" style:parent-style-name="Normal" style:family="paragraph">
      <style:paragraph-properties fo:text-indent="0.4923in"/>
      <style:text-properties fo:color="#000000"/>
    </style:style>
    <style:style style:name="P3592" style:parent-style-name="Normal" style:family="paragraph">
      <style:paragraph-properties fo:text-indent="0.4923in"/>
      <style:text-properties fo:color="#000000"/>
    </style:style>
    <style:style style:name="P3593" style:parent-style-name="Normal" style:family="paragraph">
      <style:paragraph-properties fo:text-indent="0.4923in"/>
      <style:text-properties fo:color="#000000"/>
    </style:style>
    <style:style style:name="P3594" style:parent-style-name="Normal" style:family="paragraph">
      <style:paragraph-properties fo:text-indent="0.4923in"/>
      <style:text-properties fo:color="#000000"/>
    </style:style>
    <style:style style:name="P3595" style:parent-style-name="Normal" style:family="paragraph">
      <style:paragraph-properties fo:text-indent="0.4923in"/>
      <style:text-properties fo:color="#000000"/>
    </style:style>
    <style:style style:name="P3596" style:parent-style-name="Normal" style:family="paragraph">
      <style:paragraph-properties fo:text-indent="0.4923in"/>
      <style:text-properties fo:color="#000000"/>
    </style:style>
    <style:style style:name="P3597" style:parent-style-name="Normal" style:family="paragraph">
      <style:paragraph-properties fo:text-indent="0.4923in"/>
      <style:text-properties fo:color="#000000"/>
    </style:style>
    <style:style style:name="P3598" style:parent-style-name="Normal" style:family="paragraph">
      <style:paragraph-properties fo:text-indent="0.4923in"/>
      <style:text-properties fo:color="#000000"/>
    </style:style>
    <style:style style:name="P3599" style:parent-style-name="Normal" style:family="paragraph">
      <style:paragraph-properties fo:text-indent="0.4923in"/>
      <style:text-properties fo:color="#000000"/>
    </style:style>
    <style:style style:name="P3600" style:parent-style-name="Normal" style:family="paragraph">
      <style:paragraph-properties fo:text-indent="0.4923in"/>
      <style:text-properties fo:color="#000000"/>
    </style:style>
    <style:style style:name="P3601" style:parent-style-name="Normal" style:family="paragraph">
      <style:paragraph-properties fo:text-indent="0.4923in"/>
      <style:text-properties fo:color="#000000"/>
    </style:style>
    <style:style style:name="P3602" style:parent-style-name="Normal" style:family="paragraph">
      <style:paragraph-properties fo:text-indent="0.4923in"/>
      <style:text-properties fo:color="#000000"/>
    </style:style>
    <style:style style:name="P3603" style:parent-style-name="Normal" style:family="paragraph">
      <style:paragraph-properties fo:text-indent="0.4923in"/>
      <style:text-properties fo:color="#000000"/>
    </style:style>
    <style:style style:name="P3604" style:parent-style-name="Normal" style:family="paragraph">
      <style:paragraph-properties fo:text-indent="0.4923in"/>
      <style:text-properties fo:color="#000000"/>
    </style:style>
    <style:style style:name="P3605" style:parent-style-name="Normal" style:family="paragraph">
      <style:paragraph-properties fo:text-indent="0.4923in"/>
      <style:text-properties fo:color="#000000"/>
    </style:style>
    <style:style style:name="P3606" style:parent-style-name="Normal" style:family="paragraph">
      <style:paragraph-properties fo:text-indent="0.4923in"/>
      <style:text-properties fo:color="#000000"/>
    </style:style>
    <style:style style:name="P3607" style:parent-style-name="Normal" style:family="paragraph">
      <style:paragraph-properties fo:text-indent="0.4923in"/>
      <style:text-properties fo:color="#000000"/>
    </style:style>
    <style:style style:name="P3608" style:parent-style-name="Normal" style:family="paragraph">
      <style:paragraph-properties fo:text-indent="0.4923in"/>
      <style:text-properties fo:color="#000000"/>
    </style:style>
    <style:style style:name="P3609" style:parent-style-name="Normal" style:family="paragraph">
      <style:paragraph-properties fo:text-indent="0.4923in"/>
      <style:text-properties fo:color="#000000"/>
    </style:style>
    <style:style style:name="P3610" style:parent-style-name="Normal" style:family="paragraph">
      <style:paragraph-properties fo:text-indent="0.4923in"/>
      <style:text-properties fo:color="#000000"/>
    </style:style>
    <style:style style:name="P3611" style:parent-style-name="Normal" style:family="paragraph">
      <style:paragraph-properties fo:text-indent="0.4923in"/>
      <style:text-properties fo:color="#000000"/>
    </style:style>
    <style:style style:name="P3612" style:parent-style-name="Normal" style:family="paragraph">
      <style:paragraph-properties fo:text-indent="0.4923in"/>
      <style:text-properties fo:color="#000000"/>
    </style:style>
    <style:style style:name="P3613" style:parent-style-name="Normal" style:family="paragraph">
      <style:paragraph-properties fo:text-indent="0.4923in"/>
      <style:text-properties fo:color="#000000"/>
    </style:style>
    <style:style style:name="P3614" style:parent-style-name="Normal" style:family="paragraph">
      <style:paragraph-properties fo:text-indent="0.4923in"/>
      <style:text-properties fo:color="#000000"/>
    </style:style>
    <style:style style:name="P3615" style:parent-style-name="Normal" style:family="paragraph">
      <style:paragraph-properties fo:text-indent="0.4923in"/>
      <style:text-properties fo:color="#000000"/>
    </style:style>
    <style:style style:name="P3616" style:parent-style-name="Normal" style:family="paragraph">
      <style:paragraph-properties fo:text-indent="0.4923in"/>
      <style:text-properties fo:color="#000000"/>
    </style:style>
    <style:style style:name="P3617" style:parent-style-name="Normal" style:family="paragraph">
      <style:paragraph-properties fo:text-indent="0.4923in"/>
      <style:text-properties fo:color="#000000"/>
    </style:style>
    <style:style style:name="P3618" style:parent-style-name="Normal" style:family="paragraph">
      <style:paragraph-properties fo:text-indent="0.4923in"/>
      <style:text-properties fo:color="#000000"/>
    </style:style>
    <style:style style:name="P3619" style:parent-style-name="Normal" style:family="paragraph">
      <style:paragraph-properties fo:text-indent="0.4923in"/>
      <style:text-properties fo:color="#000000"/>
    </style:style>
    <style:style style:name="P3620" style:parent-style-name="Normal" style:family="paragraph">
      <style:paragraph-properties fo:text-indent="0.4923in"/>
      <style:text-properties fo:color="#000000"/>
    </style:style>
    <style:style style:name="P3621" style:parent-style-name="Normal" style:family="paragraph">
      <style:paragraph-properties fo:text-indent="0.4923in"/>
      <style:text-properties fo:color="#000000"/>
    </style:style>
    <style:style style:name="P3622" style:parent-style-name="Normal" style:family="paragraph">
      <style:paragraph-properties fo:text-indent="0.4923in"/>
      <style:text-properties fo:color="#000000"/>
    </style:style>
    <style:style style:name="P3623" style:parent-style-name="Normal" style:family="paragraph">
      <style:paragraph-properties fo:text-indent="0.4923in"/>
      <style:text-properties fo:color="#000000"/>
    </style:style>
    <style:style style:name="P3624" style:parent-style-name="Normal" style:family="paragraph">
      <style:paragraph-properties fo:text-indent="0.4923in"/>
      <style:text-properties fo:color="#000000"/>
    </style:style>
    <style:style style:name="P3625" style:parent-style-name="Normal" style:family="paragraph">
      <style:paragraph-properties fo:text-indent="0.4923in"/>
      <style:text-properties fo:color="#000000"/>
    </style:style>
    <style:style style:name="P3626" style:parent-style-name="Normal" style:family="paragraph">
      <style:paragraph-properties fo:text-indent="0.4923in"/>
      <style:text-properties fo:color="#000000"/>
    </style:style>
    <style:style style:name="P3627" style:parent-style-name="Normal" style:family="paragraph">
      <style:paragraph-properties fo:text-indent="0.4923in"/>
      <style:text-properties fo:color="#000000"/>
    </style:style>
    <style:style style:name="P3628" style:parent-style-name="Normal" style:family="paragraph">
      <style:paragraph-properties fo:text-indent="0.4923in"/>
      <style:text-properties fo:color="#000000"/>
    </style:style>
    <style:style style:name="P3629" style:parent-style-name="Normal" style:family="paragraph">
      <style:paragraph-properties fo:text-indent="0.4923in"/>
      <style:text-properties fo:color="#000000"/>
    </style:style>
    <style:style style:name="P3630" style:parent-style-name="Normal" style:family="paragraph">
      <style:paragraph-properties fo:text-indent="0.4923in"/>
      <style:text-properties fo:color="#000000"/>
    </style:style>
    <style:style style:name="P3631" style:parent-style-name="Normal" style:family="paragraph">
      <style:paragraph-properties fo:text-indent="0.4923in"/>
      <style:text-properties fo:color="#000000"/>
    </style:style>
    <style:style style:name="P3632" style:parent-style-name="Normal" style:family="paragraph">
      <style:paragraph-properties fo:text-indent="0.4923in"/>
      <style:text-properties fo:color="#000000"/>
    </style:style>
    <style:style style:name="P3633" style:parent-style-name="Normal" style:family="paragraph">
      <style:paragraph-properties fo:text-indent="0.4923in"/>
      <style:text-properties fo:color="#000000"/>
    </style:style>
    <style:style style:name="P3634" style:parent-style-name="Normal" style:family="paragraph">
      <style:paragraph-properties fo:text-indent="0.4923in"/>
      <style:text-properties fo:color="#000000"/>
    </style:style>
    <style:style style:name="P3635" style:parent-style-name="Normal" style:family="paragraph">
      <style:paragraph-properties fo:text-indent="0.4923in"/>
      <style:text-properties fo:color="#000000"/>
    </style:style>
    <style:style style:name="P3636" style:parent-style-name="Normal" style:family="paragraph">
      <style:paragraph-properties fo:text-indent="0.4923in"/>
      <style:text-properties fo:color="#000000"/>
    </style:style>
    <style:style style:name="P3637" style:parent-style-name="Normal" style:family="paragraph">
      <style:paragraph-properties fo:text-indent="0.4923in"/>
      <style:text-properties fo:color="#000000"/>
    </style:style>
    <style:style style:name="P3638" style:parent-style-name="Normal" style:family="paragraph">
      <style:paragraph-properties fo:text-indent="0.4923in"/>
      <style:text-properties fo:color="#000000"/>
    </style:style>
    <style:style style:name="P3639" style:parent-style-name="Normal" style:family="paragraph">
      <style:paragraph-properties fo:text-indent="0.4923in"/>
      <style:text-properties fo:color="#000000"/>
    </style:style>
    <style:style style:name="P3640" style:parent-style-name="Normal" style:family="paragraph">
      <style:paragraph-properties fo:text-indent="0.4923in"/>
      <style:text-properties fo:color="#000000"/>
    </style:style>
    <style:style style:name="P3641" style:parent-style-name="Normal" style:family="paragraph">
      <style:paragraph-properties fo:text-indent="0.4923in"/>
      <style:text-properties fo:color="#000000"/>
    </style:style>
    <style:style style:name="P3642" style:parent-style-name="Normal" style:family="paragraph">
      <style:paragraph-properties fo:text-indent="0.4923in"/>
      <style:text-properties fo:color="#000000"/>
    </style:style>
    <style:style style:name="P3643" style:parent-style-name="Normal" style:family="paragraph">
      <style:paragraph-properties fo:text-indent="0.4923in"/>
      <style:text-properties fo:color="#000000"/>
    </style:style>
    <style:style style:name="P3644" style:parent-style-name="Normal" style:family="paragraph">
      <style:paragraph-properties fo:text-indent="0.4923in"/>
      <style:text-properties fo:color="#000000"/>
    </style:style>
    <style:style style:name="P3645" style:parent-style-name="Normal" style:family="paragraph">
      <style:paragraph-properties fo:text-indent="0.4923in"/>
      <style:text-properties fo:color="#000000"/>
    </style:style>
    <style:style style:name="P3646" style:parent-style-name="Normal" style:family="paragraph">
      <style:paragraph-properties fo:text-indent="0.4923in"/>
      <style:text-properties fo:color="#000000"/>
    </style:style>
    <style:style style:name="P3647" style:parent-style-name="Normal" style:family="paragraph">
      <style:paragraph-properties fo:text-indent="0.4923in"/>
      <style:text-properties fo:color="#000000"/>
    </style:style>
    <style:style style:name="P3648" style:parent-style-name="Normal" style:family="paragraph">
      <style:paragraph-properties fo:text-indent="0.4923in"/>
      <style:text-properties fo:color="#000000"/>
    </style:style>
    <style:style style:name="P3649" style:parent-style-name="Normal" style:family="paragraph">
      <style:paragraph-properties fo:text-indent="0.4923in"/>
      <style:text-properties fo:color="#000000"/>
    </style:style>
    <style:style style:name="P3650" style:parent-style-name="Normal" style:family="paragraph">
      <style:paragraph-properties fo:text-indent="0.4923in"/>
      <style:text-properties fo:color="#000000"/>
    </style:style>
    <style:style style:name="P3651" style:parent-style-name="Normal" style:family="paragraph">
      <style:paragraph-properties fo:text-indent="0.4923in"/>
      <style:text-properties fo:color="#000000"/>
    </style:style>
    <style:style style:name="P3652" style:parent-style-name="Normal" style:family="paragraph">
      <style:paragraph-properties fo:text-indent="0.4923in"/>
      <style:text-properties fo:color="#000000"/>
    </style:style>
    <style:style style:name="P3653" style:parent-style-name="Normal" style:family="paragraph">
      <style:paragraph-properties fo:text-indent="0.4923in"/>
      <style:text-properties fo:color="#000000"/>
    </style:style>
    <style:style style:name="P3654" style:parent-style-name="Normal" style:family="paragraph">
      <style:paragraph-properties fo:text-indent="0.4923in"/>
      <style:text-properties fo:color="#000000"/>
    </style:style>
    <style:style style:name="P3655" style:parent-style-name="Normal" style:family="paragraph">
      <style:paragraph-properties fo:text-indent="0.4923in"/>
      <style:text-properties fo:color="#000000"/>
    </style:style>
    <style:style style:name="P3656" style:parent-style-name="Normal" style:family="paragraph">
      <style:paragraph-properties fo:text-indent="0.4923in"/>
      <style:text-properties fo:color="#000000"/>
    </style:style>
    <style:style style:name="P3657" style:parent-style-name="Normal" style:family="paragraph">
      <style:paragraph-properties fo:text-indent="0.4923in"/>
      <style:text-properties fo:color="#000000"/>
    </style:style>
    <style:style style:name="P3658" style:parent-style-name="Normal" style:family="paragraph">
      <style:paragraph-properties fo:text-indent="0.4923in"/>
      <style:text-properties fo:color="#000000"/>
    </style:style>
    <style:style style:name="P3659" style:parent-style-name="Normal" style:family="paragraph">
      <style:paragraph-properties fo:text-indent="0.4923in"/>
      <style:text-properties fo:color="#000000"/>
    </style:style>
    <style:style style:name="P3660" style:parent-style-name="Normal" style:family="paragraph">
      <style:paragraph-properties fo:text-indent="0.4923in"/>
      <style:text-properties fo:color="#000000"/>
    </style:style>
    <style:style style:name="P3661" style:parent-style-name="Normal" style:family="paragraph">
      <style:paragraph-properties fo:text-indent="0.4923in"/>
      <style:text-properties fo:color="#000000"/>
    </style:style>
    <style:style style:name="P3662" style:parent-style-name="Normal" style:family="paragraph">
      <style:paragraph-properties fo:text-indent="0.4923in"/>
      <style:text-properties fo:color="#000000"/>
    </style:style>
    <style:style style:name="P3663" style:parent-style-name="Normal" style:family="paragraph">
      <style:paragraph-properties fo:text-indent="0.4923in"/>
      <style:text-properties fo:color="#000000"/>
    </style:style>
    <style:style style:name="P3664" style:parent-style-name="Normal" style:family="paragraph">
      <style:paragraph-properties fo:text-indent="0.4923in"/>
      <style:text-properties fo:color="#000000"/>
    </style:style>
    <style:style style:name="P3665" style:parent-style-name="Normal" style:family="paragraph">
      <style:paragraph-properties fo:text-indent="0.4923in"/>
      <style:text-properties fo:color="#000000"/>
    </style:style>
    <style:style style:name="P3666" style:parent-style-name="Normal" style:family="paragraph">
      <style:paragraph-properties fo:text-indent="0.4923in"/>
      <style:text-properties fo:color="#000000"/>
    </style:style>
    <style:style style:name="P3667" style:parent-style-name="Normal" style:family="paragraph">
      <style:paragraph-properties fo:text-indent="0.4923in"/>
      <style:text-properties fo:color="#000000"/>
    </style:style>
    <style:style style:name="P3668" style:parent-style-name="Normal" style:family="paragraph">
      <style:paragraph-properties fo:text-indent="0.4923in"/>
      <style:text-properties fo:color="#000000"/>
    </style:style>
    <style:style style:name="P3669" style:parent-style-name="Normal" style:family="paragraph">
      <style:paragraph-properties fo:text-indent="0.4923in"/>
      <style:text-properties fo:color="#000000"/>
    </style:style>
    <style:style style:name="P3670" style:parent-style-name="Normal" style:family="paragraph">
      <style:paragraph-properties fo:text-indent="0.4923in"/>
      <style:text-properties fo:color="#000000"/>
    </style:style>
    <style:style style:name="P3671" style:parent-style-name="Normal" style:family="paragraph">
      <style:paragraph-properties fo:text-indent="0.4923in"/>
      <style:text-properties fo:color="#000000"/>
    </style:style>
    <style:style style:name="P3672" style:parent-style-name="Normal" style:family="paragraph">
      <style:paragraph-properties fo:text-indent="0.4923in"/>
      <style:text-properties fo:color="#000000"/>
    </style:style>
    <style:style style:name="P3673" style:parent-style-name="Normal" style:family="paragraph">
      <style:paragraph-properties fo:text-indent="0.4923in"/>
      <style:text-properties fo:color="#000000"/>
    </style:style>
    <style:style style:name="P3674" style:parent-style-name="Normal" style:family="paragraph">
      <style:paragraph-properties fo:text-indent="0.4923in"/>
      <style:text-properties fo:color="#000000"/>
    </style:style>
    <style:style style:name="P3675" style:parent-style-name="Normal" style:family="paragraph">
      <style:paragraph-properties fo:text-indent="0.4923in"/>
      <style:text-properties fo:color="#000000"/>
    </style:style>
    <style:style style:name="P3676" style:parent-style-name="Normal" style:family="paragraph">
      <style:paragraph-properties fo:text-indent="0.4923in"/>
      <style:text-properties fo:color="#000000"/>
    </style:style>
    <style:style style:name="P3677" style:parent-style-name="Normal" style:family="paragraph">
      <style:paragraph-properties fo:text-indent="0.4923in"/>
      <style:text-properties fo:color="#000000"/>
    </style:style>
    <style:style style:name="P3678" style:parent-style-name="Normal" style:family="paragraph">
      <style:paragraph-properties fo:text-indent="0.4923in"/>
      <style:text-properties fo:color="#000000"/>
    </style:style>
    <style:style style:name="P3679" style:parent-style-name="Normal" style:family="paragraph">
      <style:paragraph-properties fo:text-indent="0.4923in"/>
      <style:text-properties fo:color="#000000"/>
    </style:style>
    <style:style style:name="P3680" style:parent-style-name="Normal" style:family="paragraph">
      <style:paragraph-properties fo:text-indent="0.4923in"/>
      <style:text-properties fo:color="#000000"/>
    </style:style>
    <style:style style:name="P3681" style:parent-style-name="Normal" style:family="paragraph">
      <style:paragraph-properties fo:text-indent="0.4923in"/>
      <style:text-properties fo:color="#000000"/>
    </style:style>
    <style:style style:name="P3682" style:parent-style-name="Normal" style:family="paragraph">
      <style:paragraph-properties fo:text-indent="0.4923in"/>
      <style:text-properties fo:color="#000000"/>
    </style:style>
    <style:style style:name="P3683" style:parent-style-name="Normal" style:family="paragraph">
      <style:paragraph-properties fo:text-indent="0.4923in"/>
      <style:text-properties fo:color="#000000"/>
    </style:style>
    <style:style style:name="P3684" style:parent-style-name="Normal" style:family="paragraph">
      <style:paragraph-properties fo:text-indent="0.4923in"/>
      <style:text-properties fo:color="#000000"/>
    </style:style>
    <style:style style:name="P3685" style:parent-style-name="Normal" style:family="paragraph">
      <style:paragraph-properties fo:text-indent="0.4923in"/>
      <style:text-properties fo:color="#000000"/>
    </style:style>
    <style:style style:name="P3686" style:parent-style-name="Normal" style:family="paragraph">
      <style:paragraph-properties fo:text-indent="0.4923in"/>
      <style:text-properties fo:color="#000000"/>
    </style:style>
    <style:style style:name="P3687" style:parent-style-name="Normal" style:family="paragraph">
      <style:paragraph-properties fo:text-indent="0.4923in"/>
      <style:text-properties fo:color="#000000"/>
    </style:style>
    <style:style style:name="P3688" style:parent-style-name="Normal" style:family="paragraph">
      <style:paragraph-properties fo:text-indent="0.4923in"/>
      <style:text-properties fo:color="#000000"/>
    </style:style>
    <style:style style:name="P3689" style:parent-style-name="Normal" style:family="paragraph">
      <style:paragraph-properties fo:text-indent="0.4923in"/>
      <style:text-properties fo:color="#000000"/>
    </style:style>
    <style:style style:name="P3690" style:parent-style-name="Normal" style:family="paragraph">
      <style:paragraph-properties fo:text-indent="0.4923in"/>
      <style:text-properties fo:color="#000000"/>
    </style:style>
    <style:style style:name="P3691" style:parent-style-name="Normal" style:family="paragraph">
      <style:paragraph-properties fo:text-indent="0.4923in"/>
      <style:text-properties fo:color="#000000"/>
    </style:style>
    <style:style style:name="P3692" style:parent-style-name="Normal" style:family="paragraph">
      <style:paragraph-properties fo:text-indent="0.4923in"/>
      <style:text-properties fo:color="#000000"/>
    </style:style>
    <style:style style:name="P3693" style:parent-style-name="Normal" style:family="paragraph">
      <style:paragraph-properties fo:text-indent="0.4923in"/>
      <style:text-properties fo:color="#000000"/>
    </style:style>
    <style:style style:name="P3694" style:parent-style-name="Normal" style:family="paragraph">
      <style:paragraph-properties fo:text-indent="0.4923in"/>
      <style:text-properties fo:color="#000000"/>
    </style:style>
    <style:style style:name="P3695" style:parent-style-name="Normal" style:family="paragraph">
      <style:paragraph-properties fo:text-indent="0.4923in"/>
      <style:text-properties fo:color="#000000"/>
    </style:style>
    <style:style style:name="P3696" style:parent-style-name="Normal" style:family="paragraph">
      <style:paragraph-properties fo:text-indent="0.4923in"/>
      <style:text-properties fo:color="#000000"/>
    </style:style>
    <style:style style:name="P3697" style:parent-style-name="Normal" style:family="paragraph">
      <style:paragraph-properties fo:text-indent="0.4923in"/>
      <style:text-properties fo:color="#000000"/>
    </style:style>
    <style:style style:name="P3698" style:parent-style-name="Normal" style:family="paragraph">
      <style:paragraph-properties fo:text-indent="0.4923in"/>
      <style:text-properties fo:color="#000000"/>
    </style:style>
    <style:style style:name="P3699" style:parent-style-name="Normal" style:family="paragraph">
      <style:paragraph-properties fo:text-indent="0.4923in"/>
      <style:text-properties fo:color="#000000"/>
    </style:style>
    <style:style style:name="P3700" style:parent-style-name="Normal" style:family="paragraph">
      <style:paragraph-properties fo:text-indent="0.4923in"/>
      <style:text-properties fo:color="#000000"/>
    </style:style>
    <style:style style:name="P3701" style:parent-style-name="Normal" style:family="paragraph">
      <style:paragraph-properties fo:text-indent="0.4923in"/>
      <style:text-properties fo:color="#000000"/>
    </style:style>
    <style:style style:name="P3702" style:parent-style-name="Normal" style:family="paragraph">
      <style:paragraph-properties fo:text-indent="0.4923in"/>
      <style:text-properties fo:color="#000000"/>
    </style:style>
    <style:style style:name="P3703" style:parent-style-name="Normal" style:family="paragraph">
      <style:paragraph-properties fo:text-indent="0.4923in"/>
      <style:text-properties fo:color="#000000"/>
    </style:style>
    <style:style style:name="P3704" style:parent-style-name="Normal" style:family="paragraph">
      <style:paragraph-properties fo:text-indent="0.4923in"/>
      <style:text-properties fo:color="#000000"/>
    </style:style>
    <style:style style:name="P3705" style:parent-style-name="Normal" style:family="paragraph">
      <style:paragraph-properties fo:text-indent="0.4923in"/>
      <style:text-properties fo:color="#000000"/>
    </style:style>
    <style:style style:name="P3706" style:parent-style-name="Normal" style:family="paragraph">
      <style:paragraph-properties fo:text-indent="0.4923in"/>
      <style:text-properties fo:color="#000000"/>
    </style:style>
    <style:style style:name="P3707" style:parent-style-name="Normal" style:family="paragraph">
      <style:paragraph-properties fo:text-indent="0.4923in"/>
      <style:text-properties fo:color="#000000"/>
    </style:style>
    <style:style style:name="P3708" style:parent-style-name="Normal" style:family="paragraph">
      <style:paragraph-properties fo:text-indent="0.4923in"/>
      <style:text-properties fo:color="#000000"/>
    </style:style>
    <style:style style:name="P3709" style:parent-style-name="Normal" style:family="paragraph">
      <style:paragraph-properties fo:text-indent="0.4923in"/>
      <style:text-properties fo:color="#000000"/>
    </style:style>
    <style:style style:name="P3710" style:parent-style-name="Normal" style:family="paragraph">
      <style:paragraph-properties fo:text-indent="0.4923in"/>
      <style:text-properties fo:color="#000000"/>
    </style:style>
    <style:style style:name="P3711" style:parent-style-name="Normal" style:family="paragraph">
      <style:paragraph-properties fo:text-indent="0.4923in"/>
      <style:text-properties fo:color="#000000"/>
    </style:style>
    <style:style style:name="P3712" style:parent-style-name="Normal" style:family="paragraph">
      <style:paragraph-properties fo:text-indent="0.4923in"/>
      <style:text-properties fo:color="#000000"/>
    </style:style>
    <style:style style:name="P3713" style:parent-style-name="Normal" style:family="paragraph">
      <style:paragraph-properties fo:text-indent="0.4923in"/>
      <style:text-properties fo:color="#000000"/>
    </style:style>
    <style:style style:name="P3714" style:parent-style-name="Normal" style:family="paragraph">
      <style:paragraph-properties fo:text-indent="0.4923in"/>
      <style:text-properties fo:color="#000000"/>
    </style:style>
    <style:style style:name="P3715" style:parent-style-name="Normal" style:family="paragraph">
      <style:paragraph-properties fo:text-indent="0.4923in"/>
      <style:text-properties fo:color="#000000"/>
    </style:style>
    <style:style style:name="P3716" style:parent-style-name="Normal" style:family="paragraph">
      <style:paragraph-properties fo:text-indent="0.4923in"/>
      <style:text-properties fo:color="#000000"/>
    </style:style>
    <style:style style:name="P3717" style:parent-style-name="Normal" style:family="paragraph">
      <style:paragraph-properties fo:text-indent="0.4923in"/>
      <style:text-properties fo:color="#000000"/>
    </style:style>
    <style:style style:name="P3718" style:parent-style-name="Normal" style:family="paragraph">
      <style:paragraph-properties fo:text-indent="0.4923in"/>
      <style:text-properties fo:color="#000000"/>
    </style:style>
    <style:style style:name="P3719" style:parent-style-name="Normal" style:family="paragraph">
      <style:paragraph-properties fo:text-indent="0.4923in"/>
      <style:text-properties fo:color="#000000"/>
    </style:style>
    <style:style style:name="P3720" style:parent-style-name="Normal" style:family="paragraph">
      <style:paragraph-properties fo:text-indent="0.4923in"/>
      <style:text-properties fo:color="#000000"/>
    </style:style>
    <style:style style:name="P3721" style:parent-style-name="Normal" style:family="paragraph">
      <style:paragraph-properties fo:text-indent="0.4923in"/>
      <style:text-properties fo:color="#000000"/>
    </style:style>
    <style:style style:name="P3722" style:parent-style-name="Normal" style:family="paragraph">
      <style:paragraph-properties fo:text-indent="0.4923in"/>
      <style:text-properties fo:color="#000000"/>
    </style:style>
    <style:style style:name="P3723" style:parent-style-name="Normal" style:family="paragraph">
      <style:paragraph-properties fo:text-indent="0.4923in"/>
      <style:text-properties fo:color="#000000"/>
    </style:style>
    <style:style style:name="P3724" style:parent-style-name="Normal" style:family="paragraph">
      <style:paragraph-properties fo:text-indent="0.4923in"/>
      <style:text-properties fo:color="#000000"/>
    </style:style>
    <style:style style:name="P3725" style:parent-style-name="Normal" style:family="paragraph">
      <style:paragraph-properties fo:text-indent="0.4923in"/>
      <style:text-properties fo:color="#000000"/>
    </style:style>
    <style:style style:name="P3726" style:parent-style-name="Normal" style:family="paragraph">
      <style:paragraph-properties fo:text-indent="0.4923in"/>
      <style:text-properties fo:color="#000000"/>
    </style:style>
    <style:style style:name="P3727" style:parent-style-name="Normal" style:family="paragraph">
      <style:paragraph-properties fo:text-indent="0.4923in"/>
      <style:text-properties fo:color="#000000"/>
    </style:style>
    <style:style style:name="P3728" style:parent-style-name="Normal" style:family="paragraph">
      <style:paragraph-properties fo:text-indent="0.4923in"/>
      <style:text-properties fo:color="#000000"/>
    </style:style>
    <style:style style:name="P3729" style:parent-style-name="Normal" style:family="paragraph">
      <style:paragraph-properties fo:text-indent="0.4923in"/>
      <style:text-properties fo:color="#000000"/>
    </style:style>
    <style:style style:name="P3730" style:parent-style-name="Normal" style:family="paragraph">
      <style:paragraph-properties fo:text-indent="0.4923in"/>
      <style:text-properties fo:color="#000000"/>
    </style:style>
    <style:style style:name="P3731" style:parent-style-name="Normal" style:family="paragraph">
      <style:paragraph-properties fo:text-indent="0.4923in"/>
      <style:text-properties fo:color="#000000"/>
    </style:style>
    <style:style style:name="P3732" style:parent-style-name="Normal" style:family="paragraph">
      <style:paragraph-properties fo:text-indent="0.4923in"/>
      <style:text-properties fo:color="#000000"/>
    </style:style>
    <style:style style:name="P3733" style:parent-style-name="Normal" style:family="paragraph">
      <style:paragraph-properties fo:text-indent="0.4923in"/>
      <style:text-properties fo:color="#000000"/>
    </style:style>
    <style:style style:name="P3734" style:parent-style-name="Normal" style:family="paragraph">
      <style:paragraph-properties fo:text-indent="0.4923in"/>
      <style:text-properties fo:color="#000000"/>
    </style:style>
    <style:style style:name="P3735" style:parent-style-name="Normal" style:family="paragraph">
      <style:paragraph-properties fo:text-indent="0.4923in"/>
      <style:text-properties fo:color="#000000"/>
    </style:style>
    <style:style style:name="P3736" style:parent-style-name="Normal" style:family="paragraph">
      <style:paragraph-properties fo:text-indent="0.4923in"/>
      <style:text-properties fo:color="#000000"/>
    </style:style>
    <style:style style:name="P3737" style:parent-style-name="Normal" style:family="paragraph">
      <style:paragraph-properties fo:text-indent="0.4923in"/>
      <style:text-properties fo:color="#000000"/>
    </style:style>
    <style:style style:name="P3738" style:parent-style-name="Normal" style:family="paragraph">
      <style:paragraph-properties fo:text-indent="0.4923in"/>
      <style:text-properties fo:color="#000000"/>
    </style:style>
    <style:style style:name="P3739" style:parent-style-name="Normal" style:family="paragraph">
      <style:paragraph-properties fo:text-indent="0.4923in"/>
      <style:text-properties fo:color="#000000"/>
    </style:style>
    <style:style style:name="P3740" style:parent-style-name="Normal" style:family="paragraph">
      <style:paragraph-properties fo:text-indent="0.4923in"/>
      <style:text-properties fo:color="#000000"/>
    </style:style>
    <style:style style:name="P3741" style:parent-style-name="Normal" style:family="paragraph">
      <style:paragraph-properties fo:text-indent="0.4923in"/>
      <style:text-properties fo:color="#000000"/>
    </style:style>
    <style:style style:name="P3742" style:parent-style-name="Normal" style:family="paragraph">
      <style:paragraph-properties fo:text-indent="0.4923in"/>
      <style:text-properties fo:color="#000000"/>
    </style:style>
    <style:style style:name="P3743" style:parent-style-name="Normal" style:family="paragraph">
      <style:paragraph-properties fo:text-indent="0.4923in"/>
      <style:text-properties fo:color="#000000"/>
    </style:style>
    <style:style style:name="P3744" style:parent-style-name="Normal" style:family="paragraph">
      <style:paragraph-properties fo:text-indent="0.4923in"/>
      <style:text-properties fo:color="#000000"/>
    </style:style>
    <style:style style:name="P3745" style:parent-style-name="Normal" style:family="paragraph">
      <style:paragraph-properties fo:text-indent="0.4923in"/>
      <style:text-properties fo:color="#000000"/>
    </style:style>
    <style:style style:name="P3746" style:parent-style-name="Normal" style:family="paragraph">
      <style:paragraph-properties fo:text-indent="0.4923in"/>
      <style:text-properties fo:color="#000000"/>
    </style:style>
    <style:style style:name="P3747" style:parent-style-name="Normal" style:family="paragraph">
      <style:paragraph-properties fo:text-indent="0.4923in"/>
      <style:text-properties fo:color="#000000"/>
    </style:style>
    <style:style style:name="P3748" style:parent-style-name="Normal" style:family="paragraph">
      <style:paragraph-properties fo:text-indent="0.4923in"/>
      <style:text-properties fo:color="#000000"/>
    </style:style>
    <style:style style:name="P3749" style:parent-style-name="Normal" style:family="paragraph">
      <style:paragraph-properties fo:text-indent="0.4923in"/>
      <style:text-properties fo:color="#000000"/>
    </style:style>
    <style:style style:name="P3750" style:parent-style-name="Normal" style:family="paragraph">
      <style:paragraph-properties fo:text-indent="0.4923in"/>
      <style:text-properties fo:color="#000000"/>
    </style:style>
    <style:style style:name="P3751" style:parent-style-name="Normal" style:family="paragraph">
      <style:paragraph-properties fo:text-indent="0.4923in"/>
      <style:text-properties fo:color="#000000"/>
    </style:style>
    <style:style style:name="P3752" style:parent-style-name="Normal" style:family="paragraph">
      <style:paragraph-properties fo:text-indent="0.4923in"/>
      <style:text-properties fo:color="#000000"/>
    </style:style>
    <style:style style:name="P3753" style:parent-style-name="Normal" style:family="paragraph">
      <style:paragraph-properties fo:text-indent="0.4923in"/>
      <style:text-properties fo:color="#000000"/>
    </style:style>
    <style:style style:name="P3754" style:parent-style-name="Normal" style:family="paragraph">
      <style:paragraph-properties fo:text-indent="0.4923in"/>
      <style:text-properties fo:color="#000000"/>
    </style:style>
    <style:style style:name="P3755" style:parent-style-name="Normal" style:family="paragraph">
      <style:paragraph-properties fo:text-indent="0.4923in"/>
      <style:text-properties fo:color="#000000"/>
    </style:style>
    <style:style style:name="P3756" style:parent-style-name="Normal" style:family="paragraph">
      <style:paragraph-properties fo:text-indent="0.4923in"/>
      <style:text-properties fo:color="#000000"/>
    </style:style>
    <style:style style:name="P3757" style:parent-style-name="Normal" style:family="paragraph">
      <style:paragraph-properties fo:text-indent="0.4923in"/>
      <style:text-properties fo:color="#000000"/>
    </style:style>
    <style:style style:name="P3758" style:parent-style-name="Normal" style:family="paragraph">
      <style:paragraph-properties fo:text-indent="0.4923in"/>
      <style:text-properties fo:color="#000000"/>
    </style:style>
    <style:style style:name="P3759" style:parent-style-name="Normal" style:family="paragraph">
      <style:paragraph-properties fo:text-indent="0.4923in"/>
      <style:text-properties fo:color="#000000"/>
    </style:style>
    <style:style style:name="P3760" style:parent-style-name="Normal" style:family="paragraph">
      <style:paragraph-properties fo:text-indent="0.4923in"/>
      <style:text-properties fo:color="#000000"/>
    </style:style>
    <style:style style:name="P3761" style:parent-style-name="Normal" style:family="paragraph">
      <style:paragraph-properties fo:text-indent="0.4923in"/>
      <style:text-properties fo:color="#000000"/>
    </style:style>
    <style:style style:name="P3762" style:parent-style-name="Normal" style:family="paragraph">
      <style:paragraph-properties fo:text-indent="0.4923in"/>
      <style:text-properties fo:color="#000000"/>
    </style:style>
    <style:style style:name="P3763" style:parent-style-name="Normal" style:family="paragraph">
      <style:paragraph-properties fo:text-indent="0.4923in"/>
      <style:text-properties fo:color="#000000"/>
    </style:style>
    <style:style style:name="P3764" style:parent-style-name="Normal" style:family="paragraph">
      <style:paragraph-properties fo:text-indent="0.4923in"/>
      <style:text-properties fo:color="#000000"/>
    </style:style>
    <style:style style:name="P3765" style:parent-style-name="Normal" style:family="paragraph">
      <style:paragraph-properties fo:text-indent="0.4923in"/>
      <style:text-properties fo:color="#000000"/>
    </style:style>
    <style:style style:name="P3766" style:parent-style-name="Normal" style:family="paragraph">
      <style:paragraph-properties fo:text-indent="0.4923in"/>
      <style:text-properties fo:color="#000000"/>
    </style:style>
    <style:style style:name="P3767" style:parent-style-name="Normal" style:family="paragraph">
      <style:paragraph-properties fo:text-indent="0.4923in"/>
      <style:text-properties fo:color="#000000"/>
    </style:style>
    <style:style style:name="P3768" style:parent-style-name="Normal" style:family="paragraph">
      <style:paragraph-properties fo:text-indent="0.4923in"/>
      <style:text-properties fo:color="#000000"/>
    </style:style>
    <style:style style:name="P3769" style:parent-style-name="Normal" style:family="paragraph">
      <style:paragraph-properties fo:text-indent="0.4923in"/>
      <style:text-properties fo:color="#000000"/>
    </style:style>
    <style:style style:name="P3770" style:parent-style-name="Normal" style:family="paragraph">
      <style:paragraph-properties fo:text-indent="0.4923in"/>
      <style:text-properties fo:color="#000000"/>
    </style:style>
    <style:style style:name="P3771" style:parent-style-name="Normal" style:family="paragraph">
      <style:paragraph-properties fo:text-indent="0.4923in"/>
      <style:text-properties fo:color="#000000"/>
    </style:style>
    <style:style style:name="P3772" style:parent-style-name="Normal" style:family="paragraph">
      <style:paragraph-properties fo:text-indent="0.4923in"/>
      <style:text-properties fo:color="#000000"/>
    </style:style>
    <style:style style:name="P3773" style:parent-style-name="Normal" style:family="paragraph">
      <style:paragraph-properties fo:text-indent="0.4923in"/>
      <style:text-properties fo:color="#000000"/>
    </style:style>
    <style:style style:name="P3774" style:parent-style-name="Normal" style:family="paragraph">
      <style:paragraph-properties fo:text-indent="0.4923in"/>
      <style:text-properties fo:color="#000000"/>
    </style:style>
    <style:style style:name="P3775" style:parent-style-name="Normal" style:family="paragraph">
      <style:paragraph-properties fo:text-indent="0.4923in"/>
      <style:text-properties fo:color="#000000"/>
    </style:style>
    <style:style style:name="P3776" style:parent-style-name="Normal" style:family="paragraph">
      <style:paragraph-properties fo:text-indent="0.4923in"/>
      <style:text-properties fo:color="#000000"/>
    </style:style>
    <style:style style:name="P3777" style:parent-style-name="Normal" style:family="paragraph">
      <style:paragraph-properties fo:text-indent="0.4923in"/>
      <style:text-properties fo:color="#000000"/>
    </style:style>
    <style:style style:name="P3778" style:parent-style-name="Normal" style:family="paragraph">
      <style:paragraph-properties fo:text-indent="0.4923in"/>
      <style:text-properties fo:color="#000000"/>
    </style:style>
    <style:style style:name="P3779" style:parent-style-name="Normal" style:family="paragraph">
      <style:paragraph-properties fo:text-indent="0.4923in"/>
      <style:text-properties fo:color="#000000"/>
    </style:style>
    <style:style style:name="P3780" style:parent-style-name="Normal" style:family="paragraph">
      <style:paragraph-properties fo:text-indent="0.4923in"/>
      <style:text-properties fo:color="#000000"/>
    </style:style>
    <style:style style:name="P3781" style:parent-style-name="Normal" style:family="paragraph">
      <style:paragraph-properties fo:text-indent="0.4923in"/>
      <style:text-properties fo:color="#000000"/>
    </style:style>
    <style:style style:name="P3782" style:parent-style-name="Normal" style:family="paragraph">
      <style:paragraph-properties fo:text-indent="0.4923in"/>
      <style:text-properties fo:color="#000000"/>
    </style:style>
    <style:style style:name="P3783" style:parent-style-name="Normal" style:family="paragraph">
      <style:paragraph-properties fo:text-indent="0.4923in"/>
      <style:text-properties fo:color="#000000"/>
    </style:style>
    <style:style style:name="P3784" style:parent-style-name="Normal" style:family="paragraph">
      <style:paragraph-properties fo:text-indent="0.4923in"/>
      <style:text-properties fo:color="#000000"/>
    </style:style>
    <style:style style:name="P3785" style:parent-style-name="Normal" style:family="paragraph">
      <style:paragraph-properties fo:text-indent="0.4923in"/>
      <style:text-properties fo:color="#000000"/>
    </style:style>
    <style:style style:name="P3786" style:parent-style-name="Normal" style:family="paragraph">
      <style:paragraph-properties fo:text-indent="0.4923in"/>
      <style:text-properties fo:color="#000000"/>
    </style:style>
    <style:style style:name="P3787" style:parent-style-name="Normal" style:family="paragraph">
      <style:paragraph-properties fo:text-indent="0.4923in"/>
      <style:text-properties fo:color="#000000"/>
    </style:style>
    <style:style style:name="P3788" style:parent-style-name="Normal" style:family="paragraph">
      <style:paragraph-properties fo:text-indent="0.4923in"/>
      <style:text-properties fo:color="#000000"/>
    </style:style>
    <style:style style:name="P3789" style:parent-style-name="Normal" style:family="paragraph">
      <style:paragraph-properties fo:text-indent="0.4923in"/>
      <style:text-properties fo:color="#000000"/>
    </style:style>
    <style:style style:name="P3790" style:parent-style-name="Normal" style:family="paragraph">
      <style:paragraph-properties fo:text-indent="0.4923in"/>
      <style:text-properties fo:color="#000000"/>
    </style:style>
    <style:style style:name="P3791" style:parent-style-name="Normal" style:family="paragraph">
      <style:paragraph-properties fo:text-indent="0.4923in"/>
      <style:text-properties fo:color="#000000"/>
    </style:style>
    <style:style style:name="P3792" style:parent-style-name="Normal" style:family="paragraph">
      <style:paragraph-properties fo:text-indent="0.4923in"/>
      <style:text-properties fo:color="#000000"/>
    </style:style>
    <style:style style:name="P3793" style:parent-style-name="Normal" style:family="paragraph">
      <style:paragraph-properties fo:text-indent="0.4923in"/>
      <style:text-properties fo:color="#000000"/>
    </style:style>
    <style:style style:name="P3794" style:parent-style-name="Normal" style:family="paragraph">
      <style:paragraph-properties fo:text-indent="0.4923in"/>
      <style:text-properties fo:color="#000000"/>
    </style:style>
    <style:style style:name="P3795" style:parent-style-name="Normal" style:family="paragraph">
      <style:paragraph-properties fo:text-indent="0.4923in"/>
      <style:text-properties fo:color="#000000"/>
    </style:style>
    <style:style style:name="P3796" style:parent-style-name="Normal" style:family="paragraph">
      <style:paragraph-properties fo:text-indent="0.4923in"/>
      <style:text-properties fo:color="#000000"/>
    </style:style>
    <style:style style:name="P3797" style:parent-style-name="Normal" style:family="paragraph">
      <style:paragraph-properties fo:text-indent="0.4923in"/>
      <style:text-properties fo:color="#000000"/>
    </style:style>
    <style:style style:name="P3798" style:parent-style-name="Normal" style:family="paragraph">
      <style:paragraph-properties fo:text-indent="0.4923in"/>
      <style:text-properties fo:color="#000000"/>
    </style:style>
    <style:style style:name="P3799" style:parent-style-name="Normal" style:family="paragraph">
      <style:paragraph-properties fo:text-indent="0.4923in"/>
      <style:text-properties fo:color="#000000"/>
    </style:style>
    <style:style style:name="P3800" style:parent-style-name="Normal" style:family="paragraph">
      <style:paragraph-properties fo:text-indent="0.4923in"/>
      <style:text-properties fo:color="#000000"/>
    </style:style>
    <style:style style:name="P3801" style:parent-style-name="Normal" style:family="paragraph">
      <style:paragraph-properties fo:text-indent="0.4923in"/>
      <style:text-properties fo:color="#000000"/>
    </style:style>
    <style:style style:name="P3802" style:parent-style-name="Normal" style:family="paragraph">
      <style:paragraph-properties fo:text-indent="0.4923in"/>
      <style:text-properties fo:color="#000000"/>
    </style:style>
    <style:style style:name="P3803" style:parent-style-name="Normal" style:family="paragraph">
      <style:paragraph-properties fo:text-indent="0.4923in"/>
      <style:text-properties fo:color="#000000"/>
    </style:style>
    <style:style style:name="P3804" style:parent-style-name="Normal" style:family="paragraph">
      <style:paragraph-properties fo:text-indent="0.4923in"/>
      <style:text-properties fo:color="#000000"/>
    </style:style>
    <style:style style:name="P3805" style:parent-style-name="Normal" style:family="paragraph">
      <style:paragraph-properties fo:text-indent="0.4923in"/>
      <style:text-properties fo:color="#000000"/>
    </style:style>
    <style:style style:name="P3806" style:parent-style-name="Normal" style:family="paragraph">
      <style:paragraph-properties fo:text-indent="0.4923in"/>
      <style:text-properties fo:color="#000000"/>
    </style:style>
    <style:style style:name="P3807" style:parent-style-name="Normal" style:family="paragraph">
      <style:paragraph-properties fo:text-indent="0.4923in"/>
      <style:text-properties fo:color="#000000"/>
    </style:style>
    <style:style style:name="P3808" style:parent-style-name="Normal" style:family="paragraph">
      <style:paragraph-properties fo:text-indent="0.4923in"/>
      <style:text-properties fo:color="#000000"/>
    </style:style>
    <style:style style:name="P3809" style:parent-style-name="Normal" style:family="paragraph">
      <style:paragraph-properties fo:text-indent="0.4923in"/>
      <style:text-properties fo:color="#000000"/>
    </style:style>
    <style:style style:name="P3810" style:parent-style-name="Normal" style:family="paragraph">
      <style:paragraph-properties fo:text-indent="0.4923in"/>
      <style:text-properties fo:color="#000000"/>
    </style:style>
    <style:style style:name="P3811" style:parent-style-name="Normal" style:family="paragraph">
      <style:paragraph-properties fo:text-indent="0.4923in"/>
      <style:text-properties fo:color="#000000"/>
    </style:style>
    <style:style style:name="P3812" style:parent-style-name="Normal" style:family="paragraph">
      <style:paragraph-properties fo:text-indent="0.4923in"/>
      <style:text-properties fo:color="#000000"/>
    </style:style>
    <style:style style:name="P3813" style:parent-style-name="Normal" style:family="paragraph">
      <style:paragraph-properties fo:text-indent="0.4923in"/>
      <style:text-properties fo:color="#000000"/>
    </style:style>
    <style:style style:name="P3814" style:parent-style-name="Normal" style:family="paragraph">
      <style:paragraph-properties fo:text-indent="0.4923in"/>
      <style:text-properties fo:color="#000000"/>
    </style:style>
    <style:style style:name="P3815" style:parent-style-name="Normal" style:family="paragraph">
      <style:paragraph-properties fo:text-indent="0.4923in"/>
      <style:text-properties fo:color="#000000"/>
    </style:style>
    <style:style style:name="P3816" style:parent-style-name="Normal" style:family="paragraph">
      <style:paragraph-properties fo:text-indent="0.4923in"/>
      <style:text-properties fo:color="#000000"/>
    </style:style>
    <style:style style:name="P3817" style:parent-style-name="Normal" style:family="paragraph">
      <style:paragraph-properties fo:text-indent="0.4923in"/>
      <style:text-properties fo:color="#000000"/>
    </style:style>
    <style:style style:name="P3818" style:parent-style-name="Normal" style:family="paragraph">
      <style:paragraph-properties fo:text-indent="0.4923in"/>
      <style:text-properties fo:color="#000000"/>
    </style:style>
    <style:style style:name="P3819" style:parent-style-name="Normal" style:family="paragraph">
      <style:paragraph-properties fo:text-indent="0.4923in"/>
      <style:text-properties fo:color="#000000"/>
    </style:style>
    <style:style style:name="P3820" style:parent-style-name="Normal" style:family="paragraph">
      <style:paragraph-properties fo:text-indent="0.4923in"/>
      <style:text-properties fo:color="#000000"/>
    </style:style>
    <style:style style:name="P3821" style:parent-style-name="Normal" style:family="paragraph">
      <style:paragraph-properties fo:text-indent="0.4923in"/>
      <style:text-properties fo:color="#000000"/>
    </style:style>
    <style:style style:name="P3822" style:parent-style-name="Normal" style:family="paragraph">
      <style:paragraph-properties fo:text-indent="0.4923in"/>
      <style:text-properties fo:color="#000000"/>
    </style:style>
    <style:style style:name="P3823" style:parent-style-name="Normal" style:family="paragraph">
      <style:paragraph-properties fo:text-indent="0.4923in"/>
      <style:text-properties fo:color="#000000"/>
    </style:style>
    <style:style style:name="P3824" style:parent-style-name="Normal" style:family="paragraph">
      <style:paragraph-properties fo:text-indent="0.4923in"/>
      <style:text-properties fo:color="#000000"/>
    </style:style>
    <style:style style:name="P3825" style:parent-style-name="Normal" style:family="paragraph">
      <style:paragraph-properties fo:text-indent="0.4923in"/>
      <style:text-properties fo:color="#000000"/>
    </style:style>
    <style:style style:name="P3826" style:parent-style-name="Normal" style:family="paragraph">
      <style:paragraph-properties fo:text-indent="0.4923in"/>
      <style:text-properties fo:color="#000000"/>
    </style:style>
    <style:style style:name="P3827" style:parent-style-name="Normal" style:family="paragraph">
      <style:paragraph-properties fo:text-indent="0.4923in"/>
      <style:text-properties fo:color="#000000"/>
    </style:style>
    <style:style style:name="P3828" style:parent-style-name="Normal" style:family="paragraph">
      <style:paragraph-properties fo:text-indent="0.4923in"/>
      <style:text-properties fo:color="#000000"/>
    </style:style>
    <style:style style:name="P3829" style:parent-style-name="Normal" style:family="paragraph">
      <style:paragraph-properties fo:text-indent="0.4923in"/>
      <style:text-properties fo:color="#000000"/>
    </style:style>
    <style:style style:name="P3830" style:parent-style-name="Normal" style:family="paragraph">
      <style:paragraph-properties fo:text-indent="0.4923in"/>
      <style:text-properties fo:color="#000000"/>
    </style:style>
    <style:style style:name="P3831" style:parent-style-name="Normal" style:family="paragraph">
      <style:paragraph-properties fo:text-indent="0.4923in"/>
      <style:text-properties fo:color="#000000"/>
    </style:style>
    <style:style style:name="P3832" style:parent-style-name="Normal" style:family="paragraph">
      <style:paragraph-properties fo:text-indent="0.4923in"/>
      <style:text-properties fo:color="#000000"/>
    </style:style>
    <style:style style:name="P3833" style:parent-style-name="Normal" style:family="paragraph">
      <style:paragraph-properties fo:text-indent="0.4923in"/>
      <style:text-properties fo:color="#000000"/>
    </style:style>
    <style:style style:name="P3834" style:parent-style-name="Normal" style:family="paragraph">
      <style:paragraph-properties fo:text-indent="0.4923in"/>
      <style:text-properties fo:color="#000000"/>
    </style:style>
    <style:style style:name="P3835" style:parent-style-name="Normal" style:family="paragraph">
      <style:paragraph-properties fo:text-indent="0.4923in"/>
      <style:text-properties fo:color="#000000"/>
    </style:style>
    <style:style style:name="P3836" style:parent-style-name="Normal" style:family="paragraph">
      <style:paragraph-properties fo:text-indent="0.4923in"/>
      <style:text-properties fo:color="#000000"/>
    </style:style>
    <style:style style:name="P3837" style:parent-style-name="Normal" style:family="paragraph">
      <style:paragraph-properties fo:text-indent="0.4923in"/>
      <style:text-properties fo:color="#000000"/>
    </style:style>
    <style:style style:name="P3838" style:parent-style-name="Normal" style:family="paragraph">
      <style:paragraph-properties fo:text-indent="0.4923in"/>
      <style:text-properties fo:color="#000000"/>
    </style:style>
    <style:style style:name="P3839" style:parent-style-name="Normal" style:family="paragraph">
      <style:paragraph-properties fo:text-indent="0.4923in"/>
      <style:text-properties fo:color="#000000"/>
    </style:style>
    <style:style style:name="P3840" style:parent-style-name="Normal" style:family="paragraph">
      <style:paragraph-properties fo:text-indent="0.4923in"/>
      <style:text-properties fo:color="#000000"/>
    </style:style>
    <style:style style:name="P3841" style:parent-style-name="Normal" style:family="paragraph">
      <style:paragraph-properties fo:text-indent="0.4923in"/>
      <style:text-properties fo:color="#000000"/>
    </style:style>
    <style:style style:name="P3842" style:parent-style-name="Normal" style:family="paragraph">
      <style:paragraph-properties fo:text-indent="0.4923in"/>
      <style:text-properties fo:color="#000000"/>
    </style:style>
    <style:style style:name="P3843" style:parent-style-name="Normal" style:family="paragraph">
      <style:paragraph-properties fo:text-indent="0.4923in"/>
      <style:text-properties fo:color="#000000"/>
    </style:style>
    <style:style style:name="P3844" style:parent-style-name="Normal" style:family="paragraph">
      <style:paragraph-properties fo:text-indent="0.4923in"/>
      <style:text-properties fo:color="#000000"/>
    </style:style>
    <style:style style:name="P3845" style:parent-style-name="Normal" style:family="paragraph">
      <style:paragraph-properties fo:text-indent="0.4923in"/>
      <style:text-properties fo:color="#000000"/>
    </style:style>
    <style:style style:name="P3846" style:parent-style-name="Normal" style:family="paragraph">
      <style:paragraph-properties fo:text-indent="0.4923in"/>
      <style:text-properties fo:color="#000000"/>
    </style:style>
    <style:style style:name="P3847" style:parent-style-name="Normal" style:family="paragraph">
      <style:paragraph-properties fo:text-indent="0.4923in"/>
      <style:text-properties fo:color="#000000"/>
    </style:style>
    <style:style style:name="P3848" style:parent-style-name="Normal" style:family="paragraph">
      <style:paragraph-properties fo:text-indent="0.4923in"/>
      <style:text-properties fo:color="#000000"/>
    </style:style>
    <style:style style:name="P3849" style:parent-style-name="Normal" style:family="paragraph">
      <style:paragraph-properties fo:text-indent="0.4923in"/>
      <style:text-properties fo:color="#000000"/>
    </style:style>
    <style:style style:name="P3850" style:parent-style-name="Normal" style:family="paragraph">
      <style:paragraph-properties fo:text-indent="0.4923in"/>
      <style:text-properties fo:color="#000000"/>
    </style:style>
    <style:style style:name="P3851" style:parent-style-name="Normal" style:family="paragraph">
      <style:paragraph-properties fo:text-indent="0.4923in"/>
      <style:text-properties fo:color="#000000"/>
    </style:style>
    <style:style style:name="P3852" style:parent-style-name="Normal" style:family="paragraph">
      <style:paragraph-properties fo:text-indent="0.4923in"/>
      <style:text-properties fo:color="#000000"/>
    </style:style>
    <style:style style:name="P3853" style:parent-style-name="Normal" style:family="paragraph">
      <style:paragraph-properties fo:text-indent="0.4923in"/>
      <style:text-properties fo:color="#000000"/>
    </style:style>
    <style:style style:name="P3854" style:parent-style-name="Normal" style:family="paragraph">
      <style:paragraph-properties fo:text-indent="0.4923in"/>
      <style:text-properties fo:color="#000000"/>
    </style:style>
    <style:style style:name="P3855" style:parent-style-name="Normal" style:family="paragraph">
      <style:paragraph-properties fo:text-indent="0.4923in"/>
      <style:text-properties fo:color="#000000"/>
    </style:style>
    <style:style style:name="P3856" style:parent-style-name="Normal" style:family="paragraph">
      <style:paragraph-properties fo:text-indent="0.4923in"/>
      <style:text-properties fo:color="#000000"/>
    </style:style>
    <style:style style:name="P3857" style:parent-style-name="Normal" style:family="paragraph">
      <style:paragraph-properties fo:text-indent="0.4923in"/>
      <style:text-properties fo:color="#000000"/>
    </style:style>
    <style:style style:name="P3858" style:parent-style-name="Normal" style:family="paragraph">
      <style:paragraph-properties fo:text-indent="0.4923in"/>
      <style:text-properties fo:color="#000000"/>
    </style:style>
    <style:style style:name="P3859" style:parent-style-name="Normal" style:family="paragraph">
      <style:paragraph-properties fo:text-indent="0.4923in"/>
      <style:text-properties fo:color="#000000"/>
    </style:style>
    <style:style style:name="P3860" style:parent-style-name="Normal" style:family="paragraph">
      <style:paragraph-properties fo:text-indent="0.4923in"/>
      <style:text-properties fo:color="#000000"/>
    </style:style>
    <style:style style:name="P3861" style:parent-style-name="Normal" style:family="paragraph">
      <style:paragraph-properties fo:text-indent="0.4923in"/>
      <style:text-properties fo:color="#000000"/>
    </style:style>
    <style:style style:name="P3862" style:parent-style-name="Normal" style:family="paragraph">
      <style:paragraph-properties fo:text-indent="0.4923in"/>
      <style:text-properties fo:color="#000000"/>
    </style:style>
    <style:style style:name="P3863" style:parent-style-name="Normal" style:family="paragraph">
      <style:paragraph-properties fo:text-indent="0.4923in"/>
      <style:text-properties fo:color="#000000"/>
    </style:style>
    <style:style style:name="P3864" style:parent-style-name="Normal" style:family="paragraph">
      <style:paragraph-properties fo:text-indent="0.4923in"/>
      <style:text-properties fo:color="#000000"/>
    </style:style>
    <style:style style:name="P3865" style:parent-style-name="Normal" style:family="paragraph">
      <style:paragraph-properties fo:text-indent="0.4923in"/>
      <style:text-properties fo:color="#000000"/>
    </style:style>
    <style:style style:name="P3866" style:parent-style-name="Normal" style:family="paragraph">
      <style:paragraph-properties fo:text-indent="0.4923in"/>
      <style:text-properties fo:color="#000000"/>
    </style:style>
    <style:style style:name="P3867" style:parent-style-name="Normal" style:family="paragraph">
      <style:paragraph-properties fo:text-indent="0.4923in"/>
      <style:text-properties fo:color="#000000"/>
    </style:style>
    <style:style style:name="P3868" style:parent-style-name="Normal" style:family="paragraph">
      <style:paragraph-properties fo:text-indent="0.4923in"/>
      <style:text-properties fo:color="#000000"/>
    </style:style>
    <style:style style:name="P3869" style:parent-style-name="Normal" style:family="paragraph">
      <style:paragraph-properties fo:text-indent="0.4923in"/>
      <style:text-properties fo:color="#000000"/>
    </style:style>
    <style:style style:name="P3870" style:parent-style-name="Normal" style:family="paragraph">
      <style:paragraph-properties fo:text-indent="0.4923in"/>
      <style:text-properties fo:color="#000000"/>
    </style:style>
    <style:style style:name="P3871" style:parent-style-name="Normal" style:family="paragraph">
      <style:paragraph-properties fo:text-indent="0.4923in"/>
      <style:text-properties fo:color="#000000"/>
    </style:style>
    <style:style style:name="P3872" style:parent-style-name="Normal" style:family="paragraph">
      <style:paragraph-properties fo:text-indent="0.4923in"/>
      <style:text-properties fo:color="#000000"/>
    </style:style>
    <style:style style:name="P3873" style:parent-style-name="Normal" style:family="paragraph">
      <style:paragraph-properties fo:text-indent="0.4923in"/>
      <style:text-properties fo:color="#000000"/>
    </style:style>
    <style:style style:name="P3874" style:parent-style-name="Normal" style:family="paragraph">
      <style:paragraph-properties fo:text-indent="0.4923in"/>
      <style:text-properties fo:color="#000000"/>
    </style:style>
    <style:style style:name="P3875" style:parent-style-name="Normal" style:family="paragraph">
      <style:paragraph-properties fo:text-indent="0.4923in"/>
      <style:text-properties fo:color="#000000"/>
    </style:style>
    <style:style style:name="P3876" style:parent-style-name="Normal" style:family="paragraph">
      <style:paragraph-properties fo:text-indent="0.4923in"/>
      <style:text-properties fo:color="#000000"/>
    </style:style>
    <style:style style:name="P3877" style:parent-style-name="Normal" style:family="paragraph">
      <style:paragraph-properties fo:text-indent="0.4923in"/>
      <style:text-properties fo:color="#000000"/>
    </style:style>
    <style:style style:name="P3878" style:parent-style-name="Normal" style:family="paragraph">
      <style:paragraph-properties fo:text-indent="0.4923in"/>
      <style:text-properties fo:color="#000000"/>
    </style:style>
    <style:style style:name="P3879" style:parent-style-name="Normal" style:family="paragraph">
      <style:paragraph-properties fo:text-indent="0.4923in"/>
      <style:text-properties fo:color="#000000"/>
    </style:style>
    <style:style style:name="P3880" style:parent-style-name="Normal" style:family="paragraph">
      <style:paragraph-properties fo:text-indent="0.4923in"/>
      <style:text-properties fo:color="#000000"/>
    </style:style>
    <style:style style:name="P3881" style:parent-style-name="Normal" style:family="paragraph">
      <style:paragraph-properties fo:text-indent="0.4923in"/>
      <style:text-properties fo:color="#000000"/>
    </style:style>
    <style:style style:name="P3882" style:parent-style-name="Normal" style:family="paragraph">
      <style:paragraph-properties fo:text-indent="0.4923in"/>
      <style:text-properties fo:color="#000000"/>
    </style:style>
    <style:style style:name="P3883" style:parent-style-name="Normal" style:family="paragraph">
      <style:paragraph-properties fo:text-indent="0.4923in"/>
      <style:text-properties fo:color="#000000"/>
    </style:style>
    <style:style style:name="P3884" style:parent-style-name="Normal" style:family="paragraph">
      <style:paragraph-properties fo:text-indent="0.4923in"/>
      <style:text-properties fo:color="#000000"/>
    </style:style>
    <style:style style:name="P3885" style:parent-style-name="Normal" style:family="paragraph">
      <style:paragraph-properties fo:text-indent="0.4923in"/>
      <style:text-properties fo:color="#000000"/>
    </style:style>
    <style:style style:name="P3886" style:parent-style-name="Normal" style:family="paragraph">
      <style:paragraph-properties fo:text-indent="0.4923in"/>
      <style:text-properties fo:color="#000000"/>
    </style:style>
    <style:style style:name="P3887" style:parent-style-name="Normal" style:family="paragraph">
      <style:paragraph-properties fo:text-indent="0.4923in"/>
      <style:text-properties fo:color="#000000"/>
    </style:style>
    <style:style style:name="P3888" style:parent-style-name="Normal" style:family="paragraph">
      <style:paragraph-properties fo:text-indent="0.4923in"/>
      <style:text-properties fo:color="#000000"/>
    </style:style>
    <style:style style:name="P3889" style:parent-style-name="Normal" style:family="paragraph">
      <style:paragraph-properties fo:text-indent="0.4923in"/>
      <style:text-properties fo:color="#000000"/>
    </style:style>
    <style:style style:name="P3890" style:parent-style-name="Normal" style:family="paragraph">
      <style:paragraph-properties fo:text-indent="0.4923in"/>
      <style:text-properties fo:color="#000000"/>
    </style:style>
    <style:style style:name="P3891" style:parent-style-name="Normal" style:family="paragraph">
      <style:paragraph-properties fo:text-indent="0.4923in"/>
      <style:text-properties fo:color="#000000"/>
    </style:style>
    <style:style style:name="P3892" style:parent-style-name="Normal" style:family="paragraph">
      <style:paragraph-properties fo:text-indent="0.4923in"/>
      <style:text-properties fo:color="#000000"/>
    </style:style>
    <style:style style:name="P3893" style:parent-style-name="Normal" style:family="paragraph">
      <style:paragraph-properties fo:text-indent="0.4923in"/>
      <style:text-properties fo:color="#000000"/>
    </style:style>
    <style:style style:name="P3894" style:parent-style-name="Normal" style:family="paragraph">
      <style:paragraph-properties fo:text-indent="0.4923in"/>
      <style:text-properties fo:color="#000000"/>
    </style:style>
    <style:style style:name="P3895" style:parent-style-name="Normal" style:family="paragraph">
      <style:paragraph-properties fo:text-indent="0.4923in"/>
      <style:text-properties fo:color="#000000"/>
    </style:style>
    <style:style style:name="P3896" style:parent-style-name="Normal" style:family="paragraph">
      <style:paragraph-properties fo:text-indent="0.4923in"/>
      <style:text-properties fo:color="#000000"/>
    </style:style>
    <style:style style:name="P3897" style:parent-style-name="Normal" style:family="paragraph">
      <style:paragraph-properties fo:text-indent="0.4923in"/>
      <style:text-properties fo:color="#000000"/>
    </style:style>
    <style:style style:name="P3898" style:parent-style-name="Normal" style:family="paragraph">
      <style:paragraph-properties fo:text-indent="0.4923in"/>
      <style:text-properties fo:color="#000000"/>
    </style:style>
    <style:style style:name="P3899" style:parent-style-name="Normal" style:family="paragraph">
      <style:paragraph-properties fo:text-indent="0.4923in"/>
      <style:text-properties fo:color="#000000"/>
    </style:style>
    <style:style style:name="P3900" style:parent-style-name="Normal" style:family="paragraph">
      <style:paragraph-properties fo:text-indent="0.4923in"/>
      <style:text-properties fo:color="#000000"/>
    </style:style>
    <style:style style:name="P3901" style:parent-style-name="Normal" style:family="paragraph">
      <style:paragraph-properties fo:text-indent="0.4923in"/>
      <style:text-properties fo:color="#000000"/>
    </style:style>
    <style:style style:name="P3902" style:parent-style-name="Normal" style:family="paragraph">
      <style:paragraph-properties fo:text-indent="0.4923in"/>
      <style:text-properties fo:color="#000000"/>
    </style:style>
    <style:style style:name="P3903" style:parent-style-name="Normal" style:family="paragraph">
      <style:paragraph-properties fo:text-indent="0.4923in"/>
      <style:text-properties fo:color="#000000"/>
    </style:style>
    <style:style style:name="P3904" style:parent-style-name="Normal" style:family="paragraph">
      <style:paragraph-properties fo:text-indent="0.4923in"/>
      <style:text-properties fo:color="#000000"/>
    </style:style>
    <style:style style:name="P3905" style:parent-style-name="Normal" style:family="paragraph">
      <style:paragraph-properties fo:text-indent="0.4923in"/>
      <style:text-properties fo:color="#000000"/>
    </style:style>
    <style:style style:name="P3906" style:parent-style-name="Normal" style:family="paragraph">
      <style:paragraph-properties fo:text-indent="0.4923in"/>
      <style:text-properties fo:color="#000000"/>
    </style:style>
    <style:style style:name="P3907" style:parent-style-name="Normal" style:family="paragraph">
      <style:paragraph-properties fo:text-indent="0.4923in"/>
      <style:text-properties fo:color="#000000"/>
    </style:style>
    <style:style style:name="P3908" style:parent-style-name="Normal" style:family="paragraph">
      <style:paragraph-properties fo:text-indent="0.4923in"/>
      <style:text-properties fo:color="#000000"/>
    </style:style>
    <style:style style:name="P3909" style:parent-style-name="Normal" style:family="paragraph">
      <style:paragraph-properties fo:text-indent="0.4923in"/>
      <style:text-properties fo:color="#000000"/>
    </style:style>
    <style:style style:name="P3910" style:parent-style-name="Normal" style:family="paragraph">
      <style:paragraph-properties fo:text-indent="0.4923in"/>
      <style:text-properties fo:color="#000000"/>
    </style:style>
    <style:style style:name="P3911" style:parent-style-name="Normal" style:family="paragraph">
      <style:paragraph-properties fo:text-indent="0.4923in"/>
      <style:text-properties fo:color="#000000"/>
    </style:style>
    <style:style style:name="P3912" style:parent-style-name="Normal" style:family="paragraph">
      <style:paragraph-properties fo:text-indent="0.4923in"/>
      <style:text-properties fo:color="#000000"/>
    </style:style>
    <style:style style:name="P3913" style:parent-style-name="Normal" style:family="paragraph">
      <style:paragraph-properties fo:text-indent="0.4923in"/>
      <style:text-properties fo:color="#000000"/>
    </style:style>
    <style:style style:name="P3914" style:parent-style-name="Normal" style:family="paragraph">
      <style:paragraph-properties fo:text-indent="0.4923in"/>
      <style:text-properties fo:color="#000000"/>
    </style:style>
    <style:style style:name="P3915" style:parent-style-name="Normal" style:family="paragraph">
      <style:paragraph-properties fo:text-indent="0.4923in"/>
      <style:text-properties fo:color="#000000"/>
    </style:style>
    <style:style style:name="P3916" style:parent-style-name="Normal" style:family="paragraph">
      <style:paragraph-properties fo:text-indent="0.4923in"/>
      <style:text-properties fo:color="#000000"/>
    </style:style>
    <style:style style:name="P3917" style:parent-style-name="Normal" style:family="paragraph">
      <style:paragraph-properties fo:text-indent="0.4923in"/>
      <style:text-properties fo:color="#000000"/>
    </style:style>
    <style:style style:name="P3918" style:parent-style-name="Normal" style:family="paragraph">
      <style:paragraph-properties fo:text-indent="0.4923in"/>
      <style:text-properties fo:color="#000000"/>
    </style:style>
    <style:style style:name="P3919" style:parent-style-name="Normal" style:family="paragraph">
      <style:paragraph-properties fo:text-indent="0.4923in"/>
      <style:text-properties fo:color="#000000"/>
    </style:style>
    <style:style style:name="P3920" style:parent-style-name="Normal" style:family="paragraph">
      <style:paragraph-properties fo:text-indent="0.4923in"/>
      <style:text-properties fo:color="#000000"/>
    </style:style>
    <style:style style:name="P3921" style:parent-style-name="Normal" style:family="paragraph">
      <style:paragraph-properties fo:text-indent="0.4923in"/>
      <style:text-properties fo:color="#000000"/>
    </style:style>
    <style:style style:name="P3922" style:parent-style-name="Normal" style:family="paragraph">
      <style:paragraph-properties fo:text-indent="0.4923in"/>
      <style:text-properties fo:color="#000000"/>
    </style:style>
    <style:style style:name="P3923" style:parent-style-name="Normal" style:family="paragraph">
      <style:paragraph-properties fo:text-indent="0.4923in"/>
      <style:text-properties fo:color="#000000"/>
    </style:style>
    <style:style style:name="P3924" style:parent-style-name="Normal" style:family="paragraph">
      <style:paragraph-properties fo:text-indent="0.4923in"/>
      <style:text-properties fo:color="#000000"/>
    </style:style>
    <style:style style:name="P3925" style:parent-style-name="Normal" style:family="paragraph">
      <style:paragraph-properties fo:text-indent="0.4923in"/>
      <style:text-properties fo:color="#000000"/>
    </style:style>
    <style:style style:name="P3926" style:parent-style-name="Normal" style:family="paragraph">
      <style:paragraph-properties fo:text-indent="0.4923in"/>
      <style:text-properties fo:color="#000000"/>
    </style:style>
    <style:style style:name="P3927" style:parent-style-name="Normal" style:family="paragraph">
      <style:paragraph-properties fo:text-indent="0.4923in"/>
      <style:text-properties fo:color="#000000"/>
    </style:style>
    <style:style style:name="P3928" style:parent-style-name="Normal" style:family="paragraph">
      <style:paragraph-properties fo:text-indent="0.4923in"/>
      <style:text-properties fo:color="#000000"/>
    </style:style>
    <style:style style:name="P3929" style:parent-style-name="Normal" style:family="paragraph">
      <style:paragraph-properties fo:text-indent="0.4923in"/>
      <style:text-properties fo:color="#000000"/>
    </style:style>
    <style:style style:name="P3930" style:parent-style-name="Normal" style:family="paragraph">
      <style:paragraph-properties fo:text-indent="0.4923in"/>
      <style:text-properties fo:color="#000000"/>
    </style:style>
    <style:style style:name="P3931" style:parent-style-name="Normal" style:family="paragraph">
      <style:paragraph-properties fo:text-indent="0.4923in"/>
      <style:text-properties fo:color="#000000"/>
    </style:style>
    <style:style style:name="P3932" style:parent-style-name="Normal" style:family="paragraph">
      <style:paragraph-properties fo:text-indent="0.4923in"/>
      <style:text-properties fo:color="#000000"/>
    </style:style>
    <style:style style:name="P3933" style:parent-style-name="Normal" style:family="paragraph">
      <style:paragraph-properties fo:text-indent="0.4923in"/>
      <style:text-properties fo:color="#000000"/>
    </style:style>
    <style:style style:name="P3934" style:parent-style-name="Normal" style:family="paragraph">
      <style:paragraph-properties fo:text-indent="0.4923in"/>
      <style:text-properties fo:color="#000000"/>
    </style:style>
    <style:style style:name="P3935" style:parent-style-name="Normal" style:family="paragraph">
      <style:paragraph-properties fo:text-indent="0.4923in"/>
      <style:text-properties fo:color="#000000"/>
    </style:style>
    <style:style style:name="P3936" style:parent-style-name="Normal" style:family="paragraph">
      <style:paragraph-properties fo:text-indent="0.4923in"/>
      <style:text-properties fo:color="#000000"/>
    </style:style>
    <style:style style:name="P3937" style:parent-style-name="Normal" style:family="paragraph">
      <style:paragraph-properties fo:text-indent="0.4923in"/>
      <style:text-properties fo:color="#000000"/>
    </style:style>
    <style:style style:name="P3938" style:parent-style-name="Normal" style:family="paragraph">
      <style:paragraph-properties fo:text-indent="0.4923in"/>
      <style:text-properties fo:color="#000000"/>
    </style:style>
    <style:style style:name="P3939" style:parent-style-name="Normal" style:family="paragraph">
      <style:paragraph-properties fo:text-indent="0.4923in"/>
      <style:text-properties fo:color="#000000"/>
    </style:style>
    <style:style style:name="P3940" style:parent-style-name="Normal" style:family="paragraph">
      <style:paragraph-properties fo:text-indent="0.4923in"/>
      <style:text-properties fo:color="#000000"/>
    </style:style>
    <style:style style:name="P3941" style:parent-style-name="Normal" style:family="paragraph">
      <style:paragraph-properties fo:text-indent="0.4923in"/>
      <style:text-properties fo:color="#000000"/>
    </style:style>
    <style:style style:name="P3942" style:parent-style-name="Normal" style:family="paragraph">
      <style:paragraph-properties fo:text-indent="0.4923in"/>
      <style:text-properties fo:color="#000000"/>
    </style:style>
    <style:style style:name="P3943" style:parent-style-name="Normal" style:family="paragraph">
      <style:paragraph-properties fo:text-indent="0.4923in"/>
      <style:text-properties fo:color="#000000"/>
    </style:style>
    <style:style style:name="P3944" style:parent-style-name="Normal" style:family="paragraph">
      <style:paragraph-properties fo:text-indent="0.4923in"/>
      <style:text-properties fo:color="#000000"/>
    </style:style>
    <style:style style:name="P3945" style:parent-style-name="Normal" style:family="paragraph">
      <style:paragraph-properties fo:text-indent="0.4923in"/>
      <style:text-properties fo:color="#000000"/>
    </style:style>
    <style:style style:name="P3946" style:parent-style-name="Normal" style:family="paragraph">
      <style:paragraph-properties fo:text-indent="0.4923in"/>
      <style:text-properties fo:color="#000000"/>
    </style:style>
    <style:style style:name="P3947" style:parent-style-name="Normal" style:family="paragraph">
      <style:paragraph-properties fo:text-indent="0.4923in"/>
      <style:text-properties fo:color="#000000"/>
    </style:style>
    <style:style style:name="P3948" style:parent-style-name="Normal" style:family="paragraph">
      <style:paragraph-properties fo:text-indent="0.4923in"/>
      <style:text-properties fo:color="#000000"/>
    </style:style>
    <style:style style:name="P3949" style:parent-style-name="Normal" style:family="paragraph">
      <style:paragraph-properties fo:text-indent="0.4923in"/>
      <style:text-properties fo:color="#000000"/>
    </style:style>
    <style:style style:name="P3950" style:parent-style-name="Normal" style:family="paragraph">
      <style:paragraph-properties fo:text-indent="0.4923in"/>
      <style:text-properties fo:color="#000000"/>
    </style:style>
    <style:style style:name="P3951" style:parent-style-name="Normal" style:family="paragraph">
      <style:paragraph-properties fo:text-indent="0.4923in"/>
      <style:text-properties fo:color="#000000"/>
    </style:style>
    <style:style style:name="P3952" style:parent-style-name="Normal" style:family="paragraph">
      <style:paragraph-properties fo:text-indent="0.4923in"/>
      <style:text-properties fo:color="#000000"/>
    </style:style>
    <style:style style:name="P3953" style:parent-style-name="Normal" style:family="paragraph">
      <style:paragraph-properties fo:text-indent="0.4923in"/>
      <style:text-properties fo:color="#000000"/>
    </style:style>
    <style:style style:name="P3954" style:parent-style-name="Normal" style:family="paragraph">
      <style:paragraph-properties fo:text-indent="0.4923in"/>
      <style:text-properties fo:color="#000000"/>
    </style:style>
    <style:style style:name="P3955" style:parent-style-name="Normal" style:family="paragraph">
      <style:paragraph-properties fo:text-indent="0.4923in"/>
      <style:text-properties fo:color="#000000"/>
    </style:style>
    <style:style style:name="P3956" style:parent-style-name="Normal" style:family="paragraph">
      <style:paragraph-properties fo:text-indent="0.4923in"/>
      <style:text-properties fo:color="#000000"/>
    </style:style>
    <style:style style:name="P3957" style:parent-style-name="Normal" style:family="paragraph">
      <style:paragraph-properties fo:text-indent="0.4923in"/>
      <style:text-properties fo:color="#000000"/>
    </style:style>
    <style:style style:name="P3958" style:parent-style-name="Normal" style:family="paragraph">
      <style:paragraph-properties fo:text-indent="0.4923in"/>
      <style:text-properties fo:color="#000000"/>
    </style:style>
    <style:style style:name="P3959" style:parent-style-name="Normal" style:family="paragraph">
      <style:paragraph-properties fo:text-indent="0.4923in"/>
      <style:text-properties fo:color="#000000"/>
    </style:style>
    <style:style style:name="P3960" style:parent-style-name="Normal" style:family="paragraph">
      <style:paragraph-properties fo:text-indent="0.4923in"/>
      <style:text-properties fo:color="#000000"/>
    </style:style>
    <style:style style:name="P3961" style:parent-style-name="Normal" style:family="paragraph">
      <style:paragraph-properties fo:text-indent="0.4923in"/>
      <style:text-properties fo:color="#000000"/>
    </style:style>
    <style:style style:name="P3962" style:parent-style-name="Normal" style:family="paragraph">
      <style:paragraph-properties fo:text-indent="0.4923in"/>
      <style:text-properties fo:color="#000000"/>
    </style:style>
    <style:style style:name="P3963" style:parent-style-name="Normal" style:family="paragraph">
      <style:paragraph-properties fo:text-indent="0.4923in"/>
      <style:text-properties fo:color="#000000"/>
    </style:style>
    <style:style style:name="P3964" style:parent-style-name="Normal" style:family="paragraph">
      <style:paragraph-properties fo:text-indent="0.4923in"/>
      <style:text-properties fo:color="#000000"/>
    </style:style>
    <style:style style:name="P3965" style:parent-style-name="Normal" style:family="paragraph">
      <style:paragraph-properties fo:text-indent="0.4923in"/>
      <style:text-properties fo:color="#000000"/>
    </style:style>
    <style:style style:name="P3966" style:parent-style-name="Normal" style:family="paragraph">
      <style:paragraph-properties fo:text-indent="0.4923in"/>
      <style:text-properties fo:color="#000000"/>
    </style:style>
    <style:style style:name="P3967" style:parent-style-name="Normal" style:family="paragraph">
      <style:paragraph-properties fo:text-indent="0.4923in"/>
      <style:text-properties fo:color="#000000"/>
    </style:style>
    <style:style style:name="P3968" style:parent-style-name="Normal" style:family="paragraph">
      <style:paragraph-properties fo:text-indent="0.4923in"/>
      <style:text-properties fo:color="#000000"/>
    </style:style>
    <style:style style:name="P3969" style:parent-style-name="Normal" style:family="paragraph">
      <style:paragraph-properties fo:text-indent="0.4923in"/>
      <style:text-properties fo:color="#000000"/>
    </style:style>
    <style:style style:name="P3970" style:parent-style-name="Normal" style:family="paragraph">
      <style:paragraph-properties fo:text-indent="0.4923in"/>
      <style:text-properties fo:color="#000000"/>
    </style:style>
    <style:style style:name="P3971" style:parent-style-name="Normal" style:family="paragraph">
      <style:paragraph-properties fo:text-indent="0.4923in"/>
      <style:text-properties fo:color="#000000"/>
    </style:style>
    <style:style style:name="P3972" style:parent-style-name="Normal" style:family="paragraph">
      <style:paragraph-properties fo:text-indent="0.4923in"/>
      <style:text-properties fo:color="#000000"/>
    </style:style>
    <style:style style:name="P3973" style:parent-style-name="Normal" style:family="paragraph">
      <style:paragraph-properties fo:text-indent="0.4923in"/>
      <style:text-properties fo:color="#000000"/>
    </style:style>
    <style:style style:name="P3974" style:parent-style-name="Normal" style:family="paragraph">
      <style:paragraph-properties fo:text-indent="0.4923in"/>
      <style:text-properties fo:color="#000000"/>
    </style:style>
    <style:style style:name="P3975" style:parent-style-name="Normal" style:family="paragraph">
      <style:paragraph-properties fo:text-indent="0.4923in"/>
      <style:text-properties fo:color="#000000"/>
    </style:style>
    <style:style style:name="P3976" style:parent-style-name="Normal" style:family="paragraph">
      <style:paragraph-properties fo:text-indent="0.4923in"/>
      <style:text-properties fo:color="#000000"/>
    </style:style>
    <style:style style:name="P3977" style:parent-style-name="Normal" style:family="paragraph">
      <style:paragraph-properties fo:text-indent="0.4923in"/>
      <style:text-properties fo:color="#000000"/>
    </style:style>
    <style:style style:name="P3978" style:parent-style-name="Normal" style:family="paragraph">
      <style:paragraph-properties fo:text-indent="0.4923in"/>
      <style:text-properties fo:color="#000000"/>
    </style:style>
    <style:style style:name="P3979" style:parent-style-name="Normal" style:family="paragraph">
      <style:paragraph-properties fo:text-indent="0.4923in"/>
      <style:text-properties fo:color="#000000"/>
    </style:style>
    <style:style style:name="P3980" style:parent-style-name="Normal" style:family="paragraph">
      <style:paragraph-properties fo:text-indent="0.4923in"/>
      <style:text-properties fo:color="#000000"/>
    </style:style>
    <style:style style:name="P3981" style:parent-style-name="Normal" style:family="paragraph">
      <style:paragraph-properties fo:text-indent="0.4923in"/>
      <style:text-properties fo:color="#000000"/>
    </style:style>
    <style:style style:name="P3982" style:parent-style-name="Normal" style:family="paragraph">
      <style:paragraph-properties fo:text-indent="0.4923in"/>
      <style:text-properties fo:color="#000000"/>
    </style:style>
    <style:style style:name="P3983" style:parent-style-name="Normal" style:family="paragraph">
      <style:paragraph-properties fo:text-indent="0.4923in"/>
      <style:text-properties fo:color="#000000"/>
    </style:style>
    <style:style style:name="P3984" style:parent-style-name="Normal" style:family="paragraph">
      <style:paragraph-properties fo:text-indent="0.4923in"/>
      <style:text-properties fo:color="#000000"/>
    </style:style>
    <style:style style:name="P3985" style:parent-style-name="Normal" style:family="paragraph">
      <style:paragraph-properties fo:text-indent="0.4923in"/>
      <style:text-properties fo:color="#000000"/>
    </style:style>
    <style:style style:name="P3986" style:parent-style-name="Normal" style:family="paragraph">
      <style:paragraph-properties fo:text-indent="0.4923in"/>
      <style:text-properties fo:color="#000000"/>
    </style:style>
    <style:style style:name="P3987" style:parent-style-name="Normal" style:family="paragraph">
      <style:paragraph-properties fo:text-indent="0.4923in"/>
      <style:text-properties fo:color="#000000"/>
    </style:style>
    <style:style style:name="P3988" style:parent-style-name="Normal" style:family="paragraph">
      <style:paragraph-properties fo:text-indent="0.4923in"/>
      <style:text-properties fo:color="#000000"/>
    </style:style>
    <style:style style:name="P3989" style:parent-style-name="Normal" style:family="paragraph">
      <style:paragraph-properties fo:text-indent="0.4923in"/>
      <style:text-properties fo:color="#000000"/>
    </style:style>
    <style:style style:name="P3990" style:parent-style-name="Normal" style:family="paragraph">
      <style:paragraph-properties fo:text-indent="0.4923in"/>
      <style:text-properties fo:color="#000000"/>
    </style:style>
    <style:style style:name="P3991" style:parent-style-name="Normal" style:family="paragraph">
      <style:paragraph-properties fo:text-indent="0.4923in"/>
      <style:text-properties fo:color="#000000"/>
    </style:style>
    <style:style style:name="P3992" style:parent-style-name="Normal" style:family="paragraph">
      <style:paragraph-properties fo:text-indent="0.4923in"/>
      <style:text-properties fo:color="#000000"/>
    </style:style>
    <style:style style:name="P3993" style:parent-style-name="Normal" style:family="paragraph">
      <style:paragraph-properties fo:text-indent="0.4923in"/>
      <style:text-properties fo:color="#000000"/>
    </style:style>
    <style:style style:name="P3994" style:parent-style-name="Normal" style:family="paragraph">
      <style:paragraph-properties fo:text-indent="0.4923in"/>
      <style:text-properties fo:color="#000000"/>
    </style:style>
    <style:style style:name="P3995" style:parent-style-name="Normal" style:family="paragraph">
      <style:paragraph-properties fo:text-indent="0.4923in"/>
      <style:text-properties fo:color="#000000"/>
    </style:style>
    <style:style style:name="P3996" style:parent-style-name="Normal" style:family="paragraph">
      <style:paragraph-properties fo:text-indent="0.4923in"/>
      <style:text-properties fo:color="#000000"/>
    </style:style>
    <style:style style:name="P3997" style:parent-style-name="Normal" style:family="paragraph">
      <style:paragraph-properties fo:text-indent="0.4923in"/>
      <style:text-properties fo:color="#000000"/>
    </style:style>
    <style:style style:name="P3998" style:parent-style-name="Normal" style:family="paragraph">
      <style:paragraph-properties fo:text-indent="0.4923in"/>
      <style:text-properties fo:color="#000000"/>
    </style:style>
    <style:style style:name="P3999" style:parent-style-name="Normal" style:family="paragraph">
      <style:paragraph-properties fo:text-indent="0.4923in"/>
      <style:text-properties fo:color="#000000"/>
    </style:style>
    <style:style style:name="P4000" style:parent-style-name="Normal" style:family="paragraph">
      <style:paragraph-properties fo:text-indent="0.4923in"/>
      <style:text-properties fo:color="#000000"/>
    </style:style>
    <style:style style:name="P4001" style:parent-style-name="Normal" style:family="paragraph">
      <style:paragraph-properties fo:text-indent="0.4923in"/>
      <style:text-properties fo:color="#000000"/>
    </style:style>
    <style:style style:name="P4002" style:parent-style-name="Normal" style:family="paragraph">
      <style:paragraph-properties fo:text-indent="0.4923in"/>
      <style:text-properties fo:color="#000000"/>
    </style:style>
    <style:style style:name="P4003" style:parent-style-name="Normal" style:family="paragraph">
      <style:paragraph-properties fo:text-indent="0.4923in"/>
      <style:text-properties fo:color="#000000"/>
    </style:style>
    <style:style style:name="P4004" style:parent-style-name="Normal" style:family="paragraph">
      <style:paragraph-properties fo:text-indent="0.4923in"/>
      <style:text-properties fo:color="#000000"/>
    </style:style>
    <style:style style:name="P4005" style:parent-style-name="Normal" style:family="paragraph">
      <style:paragraph-properties fo:text-indent="0.4923in"/>
      <style:text-properties fo:color="#000000"/>
    </style:style>
    <style:style style:name="P4006" style:parent-style-name="Normal" style:family="paragraph">
      <style:paragraph-properties fo:text-indent="0.4923in"/>
      <style:text-properties fo:color="#000000"/>
    </style:style>
    <style:style style:name="P4007" style:parent-style-name="Normal" style:family="paragraph">
      <style:paragraph-properties fo:text-indent="0.4923in"/>
      <style:text-properties fo:color="#000000"/>
    </style:style>
    <style:style style:name="P4008" style:parent-style-name="Normal" style:family="paragraph">
      <style:paragraph-properties fo:text-indent="0.4923in"/>
      <style:text-properties fo:color="#000000"/>
    </style:style>
    <style:style style:name="P4009" style:parent-style-name="Normal" style:family="paragraph">
      <style:paragraph-properties fo:text-indent="0.4923in"/>
      <style:text-properties fo:color="#000000"/>
    </style:style>
    <style:style style:name="P4010" style:parent-style-name="Normal" style:family="paragraph">
      <style:paragraph-properties fo:text-indent="0.4923in"/>
      <style:text-properties fo:color="#000000"/>
    </style:style>
    <style:style style:name="P4011" style:parent-style-name="Normal" style:family="paragraph">
      <style:paragraph-properties fo:text-indent="0.4923in"/>
      <style:text-properties fo:color="#000000"/>
    </style:style>
    <style:style style:name="P4012" style:parent-style-name="Normal" style:family="paragraph">
      <style:paragraph-properties fo:text-indent="0.4923in"/>
      <style:text-properties fo:color="#000000"/>
    </style:style>
    <style:style style:name="P4013" style:parent-style-name="Normal" style:family="paragraph">
      <style:paragraph-properties fo:text-indent="0.4923in"/>
      <style:text-properties fo:color="#000000"/>
    </style:style>
    <style:style style:name="P4014" style:parent-style-name="Normal" style:family="paragraph">
      <style:paragraph-properties fo:text-indent="0.4923in"/>
      <style:text-properties fo:color="#000000"/>
    </style:style>
    <style:style style:name="P4015" style:parent-style-name="Normal" style:family="paragraph">
      <style:paragraph-properties fo:text-indent="0.4923in"/>
      <style:text-properties fo:color="#000000"/>
    </style:style>
    <style:style style:name="P4016" style:parent-style-name="Normal" style:family="paragraph">
      <style:paragraph-properties fo:text-indent="0.4923in"/>
      <style:text-properties fo:color="#000000"/>
    </style:style>
    <style:style style:name="P4017" style:parent-style-name="Normal" style:family="paragraph">
      <style:paragraph-properties fo:text-indent="0.4923in"/>
      <style:text-properties fo:color="#000000"/>
    </style:style>
    <style:style style:name="P4018" style:parent-style-name="Normal" style:family="paragraph">
      <style:paragraph-properties fo:text-indent="0.4923in"/>
      <style:text-properties fo:color="#000000"/>
    </style:style>
    <style:style style:name="P4019" style:parent-style-name="Normal" style:family="paragraph">
      <style:paragraph-properties fo:text-indent="0.4923in"/>
      <style:text-properties fo:color="#000000"/>
    </style:style>
    <style:style style:name="P4020" style:parent-style-name="Normal" style:family="paragraph">
      <style:paragraph-properties fo:text-indent="0.4923in"/>
      <style:text-properties fo:color="#000000"/>
    </style:style>
    <style:style style:name="P4021" style:parent-style-name="Normal" style:family="paragraph">
      <style:paragraph-properties fo:text-indent="0.4923in"/>
      <style:text-properties fo:color="#000000"/>
    </style:style>
    <style:style style:name="P4022" style:parent-style-name="Normal" style:family="paragraph">
      <style:paragraph-properties fo:text-indent="0.4923in"/>
      <style:text-properties fo:color="#000000"/>
    </style:style>
    <style:style style:name="P4023" style:parent-style-name="Normal" style:family="paragraph">
      <style:paragraph-properties fo:text-indent="0.4923in"/>
      <style:text-properties fo:color="#000000"/>
    </style:style>
    <style:style style:name="P4024" style:parent-style-name="Normal" style:family="paragraph">
      <style:paragraph-properties fo:text-indent="0.4923in"/>
      <style:text-properties fo:color="#000000"/>
    </style:style>
    <style:style style:name="P4025" style:parent-style-name="Normal" style:family="paragraph">
      <style:paragraph-properties fo:text-indent="0.4923in"/>
      <style:text-properties fo:color="#000000"/>
    </style:style>
    <style:style style:name="P4026" style:parent-style-name="Normal" style:family="paragraph">
      <style:paragraph-properties fo:text-indent="0.4923in"/>
      <style:text-properties fo:color="#000000"/>
    </style:style>
    <style:style style:name="P4027" style:parent-style-name="Normal" style:family="paragraph">
      <style:paragraph-properties fo:text-indent="0.4923in"/>
      <style:text-properties fo:color="#000000"/>
    </style:style>
    <style:style style:name="P4028" style:parent-style-name="Normal" style:family="paragraph">
      <style:paragraph-properties fo:text-indent="0.4923in"/>
      <style:text-properties fo:color="#000000"/>
    </style:style>
    <style:style style:name="P4029" style:parent-style-name="Normal" style:family="paragraph">
      <style:paragraph-properties fo:text-indent="0.4923in"/>
      <style:text-properties fo:color="#000000"/>
    </style:style>
    <style:style style:name="P4030" style:parent-style-name="Normal" style:family="paragraph">
      <style:paragraph-properties fo:text-indent="0.4923in"/>
      <style:text-properties fo:color="#000000"/>
    </style:style>
    <style:style style:name="P4031" style:parent-style-name="Normal" style:family="paragraph">
      <style:paragraph-properties fo:text-indent="0.4923in"/>
      <style:text-properties fo:color="#000000"/>
    </style:style>
    <style:style style:name="P4032" style:parent-style-name="Normal" style:family="paragraph">
      <style:paragraph-properties fo:text-indent="0.4923in"/>
      <style:text-properties fo:color="#000000"/>
    </style:style>
    <style:style style:name="P4033" style:parent-style-name="Normal" style:family="paragraph">
      <style:paragraph-properties fo:text-indent="0.4923in"/>
      <style:text-properties fo:color="#000000"/>
    </style:style>
    <style:style style:name="P4034" style:parent-style-name="Normal" style:family="paragraph">
      <style:paragraph-properties fo:text-indent="0.4923in"/>
      <style:text-properties fo:color="#000000"/>
    </style:style>
    <style:style style:name="P4035" style:parent-style-name="Normal" style:family="paragraph">
      <style:paragraph-properties fo:text-indent="0.4923in"/>
      <style:text-properties fo:color="#000000"/>
    </style:style>
    <style:style style:name="P4036" style:parent-style-name="Normal" style:family="paragraph">
      <style:paragraph-properties fo:text-indent="0.4923in"/>
      <style:text-properties fo:color="#000000"/>
    </style:style>
    <style:style style:name="P4037" style:parent-style-name="Normal" style:family="paragraph">
      <style:paragraph-properties fo:text-indent="0.4923in"/>
      <style:text-properties fo:color="#000000"/>
    </style:style>
    <style:style style:name="P4038" style:parent-style-name="Normal" style:family="paragraph">
      <style:paragraph-properties fo:text-indent="0.4923in"/>
      <style:text-properties fo:color="#000000"/>
    </style:style>
    <style:style style:name="P4039" style:parent-style-name="Normal" style:family="paragraph">
      <style:paragraph-properties fo:text-indent="0.4923in"/>
      <style:text-properties fo:color="#000000"/>
    </style:style>
    <style:style style:name="P4040" style:parent-style-name="Normal" style:family="paragraph">
      <style:paragraph-properties fo:text-indent="0.4923in"/>
      <style:text-properties fo:color="#000000"/>
    </style:style>
    <style:style style:name="P4041" style:parent-style-name="Normal" style:family="paragraph">
      <style:paragraph-properties fo:text-indent="0.4923in"/>
      <style:text-properties fo:color="#000000"/>
    </style:style>
    <style:style style:name="P4042" style:parent-style-name="Normal" style:family="paragraph">
      <style:paragraph-properties fo:text-indent="0.4923in"/>
      <style:text-properties fo:color="#000000"/>
    </style:style>
    <style:style style:name="P4043" style:parent-style-name="Normal" style:family="paragraph">
      <style:paragraph-properties fo:text-indent="0.4923in"/>
      <style:text-properties fo:color="#000000"/>
    </style:style>
    <style:style style:name="P4044" style:parent-style-name="Normal" style:family="paragraph">
      <style:paragraph-properties fo:text-indent="0.4923in"/>
      <style:text-properties fo:color="#000000"/>
    </style:style>
    <style:style style:name="P4045" style:parent-style-name="Normal" style:family="paragraph">
      <style:paragraph-properties fo:text-indent="0.4923in"/>
      <style:text-properties fo:color="#000000"/>
    </style:style>
    <style:style style:name="P4046" style:parent-style-name="Normal" style:family="paragraph">
      <style:paragraph-properties fo:text-indent="0.4923in"/>
      <style:text-properties fo:color="#000000"/>
    </style:style>
    <style:style style:name="P4047" style:parent-style-name="Normal" style:family="paragraph">
      <style:paragraph-properties fo:text-indent="0.4923in"/>
      <style:text-properties fo:color="#000000"/>
    </style:style>
    <style:style style:name="P4048" style:parent-style-name="Normal" style:family="paragraph">
      <style:paragraph-properties fo:text-indent="0.4923in"/>
      <style:text-properties fo:color="#000000"/>
    </style:style>
    <style:style style:name="P4049" style:parent-style-name="Normal" style:family="paragraph">
      <style:paragraph-properties fo:text-indent="0.4923in"/>
      <style:text-properties fo:color="#000000"/>
    </style:style>
    <style:style style:name="P4050" style:parent-style-name="Normal" style:family="paragraph">
      <style:paragraph-properties fo:text-indent="0.4923in"/>
      <style:text-properties fo:color="#000000"/>
    </style:style>
    <style:style style:name="P4051" style:parent-style-name="Normal" style:family="paragraph">
      <style:paragraph-properties fo:text-indent="0.4923in"/>
      <style:text-properties fo:color="#000000"/>
    </style:style>
    <style:style style:name="P4052" style:parent-style-name="Normal" style:family="paragraph">
      <style:paragraph-properties fo:text-indent="0.4923in"/>
      <style:text-properties fo:color="#000000"/>
    </style:style>
    <style:style style:name="P4053" style:parent-style-name="Normal" style:family="paragraph">
      <style:paragraph-properties fo:text-indent="0.4923in"/>
      <style:text-properties fo:color="#000000"/>
    </style:style>
    <style:style style:name="P4054" style:parent-style-name="Normal" style:family="paragraph">
      <style:paragraph-properties fo:text-indent="0.4923in"/>
      <style:text-properties fo:color="#000000"/>
    </style:style>
    <style:style style:name="P4055" style:parent-style-name="Normal" style:family="paragraph">
      <style:paragraph-properties fo:text-indent="0.4923in"/>
      <style:text-properties fo:color="#000000"/>
    </style:style>
    <style:style style:name="P4056" style:parent-style-name="Normal" style:family="paragraph">
      <style:paragraph-properties fo:text-indent="0.4923in"/>
      <style:text-properties fo:color="#000000"/>
    </style:style>
    <style:style style:name="P4057" style:parent-style-name="Normal" style:family="paragraph">
      <style:paragraph-properties fo:text-indent="0.4923in"/>
      <style:text-properties fo:color="#000000"/>
    </style:style>
    <style:style style:name="P4058" style:parent-style-name="Normal" style:family="paragraph">
      <style:paragraph-properties fo:text-indent="0.4923in"/>
      <style:text-properties fo:color="#000000"/>
    </style:style>
    <style:style style:name="P4059" style:parent-style-name="Normal" style:family="paragraph">
      <style:paragraph-properties fo:text-indent="0.4923in"/>
      <style:text-properties fo:color="#000000"/>
    </style:style>
    <style:style style:name="P4060" style:parent-style-name="Normal" style:family="paragraph">
      <style:paragraph-properties fo:text-indent="0.4923in"/>
      <style:text-properties fo:color="#000000"/>
    </style:style>
    <style:style style:name="P4061" style:parent-style-name="Normal" style:family="paragraph">
      <style:paragraph-properties fo:text-indent="0.4923in"/>
      <style:text-properties fo:color="#000000"/>
    </style:style>
    <style:style style:name="P4062" style:parent-style-name="Normal" style:family="paragraph">
      <style:paragraph-properties fo:text-indent="0.4923in"/>
      <style:text-properties fo:color="#000000"/>
    </style:style>
    <style:style style:name="P4063" style:parent-style-name="Normal" style:family="paragraph">
      <style:paragraph-properties fo:text-indent="0.4923in"/>
      <style:text-properties fo:color="#000000"/>
    </style:style>
    <style:style style:name="P4064" style:parent-style-name="Normal" style:family="paragraph">
      <style:paragraph-properties fo:text-indent="0.4923in"/>
      <style:text-properties fo:color="#000000"/>
    </style:style>
    <style:style style:name="P4065" style:parent-style-name="Normal" style:family="paragraph">
      <style:paragraph-properties fo:text-indent="0.4923in"/>
      <style:text-properties fo:color="#000000"/>
    </style:style>
    <style:style style:name="P4066" style:parent-style-name="Normal" style:family="paragraph">
      <style:paragraph-properties fo:text-indent="0.4923in"/>
      <style:text-properties fo:color="#000000"/>
    </style:style>
    <style:style style:name="P4067" style:parent-style-name="Normal" style:family="paragraph">
      <style:paragraph-properties fo:text-indent="0.4923in"/>
      <style:text-properties fo:color="#000000"/>
    </style:style>
    <style:style style:name="P4068" style:parent-style-name="Normal" style:family="paragraph">
      <style:paragraph-properties fo:text-indent="0.4923in"/>
      <style:text-properties fo:color="#000000"/>
    </style:style>
    <style:style style:name="P4069" style:parent-style-name="Normal" style:family="paragraph">
      <style:paragraph-properties fo:text-indent="0.4923in"/>
      <style:text-properties fo:color="#000000"/>
    </style:style>
    <style:style style:name="P4070" style:parent-style-name="Normal" style:family="paragraph">
      <style:paragraph-properties fo:text-indent="0.4923in"/>
      <style:text-properties fo:color="#000000"/>
    </style:style>
    <style:style style:name="P4071" style:parent-style-name="Normal" style:family="paragraph">
      <style:paragraph-properties fo:text-indent="0.4923in"/>
      <style:text-properties fo:color="#000000"/>
    </style:style>
    <style:style style:name="P4072" style:parent-style-name="Normal" style:family="paragraph">
      <style:paragraph-properties fo:text-indent="0.4923in"/>
      <style:text-properties fo:color="#000000"/>
    </style:style>
    <style:style style:name="P4073" style:parent-style-name="Normal" style:family="paragraph">
      <style:paragraph-properties fo:text-indent="0.4923in"/>
      <style:text-properties fo:color="#000000"/>
    </style:style>
    <style:style style:name="P4074" style:parent-style-name="Normal" style:family="paragraph">
      <style:paragraph-properties fo:text-indent="0.4923in"/>
      <style:text-properties fo:color="#000000"/>
    </style:style>
    <style:style style:name="P4075" style:parent-style-name="Normal" style:family="paragraph">
      <style:paragraph-properties fo:text-indent="0.4923in"/>
      <style:text-properties fo:color="#000000"/>
    </style:style>
    <style:style style:name="P4076" style:parent-style-name="Normal" style:family="paragraph">
      <style:paragraph-properties fo:text-indent="0.4923in"/>
      <style:text-properties fo:color="#000000"/>
    </style:style>
    <style:style style:name="P4077" style:parent-style-name="Normal" style:family="paragraph">
      <style:paragraph-properties fo:text-indent="0.4923in"/>
      <style:text-properties fo:color="#000000"/>
    </style:style>
    <style:style style:name="P4078" style:parent-style-name="Normal" style:family="paragraph">
      <style:paragraph-properties fo:text-indent="0.4923in"/>
      <style:text-properties fo:color="#000000"/>
    </style:style>
    <style:style style:name="P4079" style:parent-style-name="Normal" style:family="paragraph">
      <style:paragraph-properties fo:text-indent="0.4923in"/>
      <style:text-properties fo:color="#000000"/>
    </style:style>
    <style:style style:name="P4080" style:parent-style-name="Normal" style:family="paragraph">
      <style:paragraph-properties fo:text-indent="0.4923in"/>
      <style:text-properties fo:color="#000000"/>
    </style:style>
    <style:style style:name="P4081" style:parent-style-name="Normal" style:family="paragraph">
      <style:paragraph-properties fo:text-indent="0.4923in"/>
      <style:text-properties fo:color="#000000"/>
    </style:style>
    <style:style style:name="P4082" style:parent-style-name="Normal" style:family="paragraph">
      <style:paragraph-properties fo:text-indent="0.4923in"/>
      <style:text-properties fo:color="#000000"/>
    </style:style>
    <style:style style:name="P4083" style:parent-style-name="Normal" style:family="paragraph">
      <style:paragraph-properties fo:text-indent="0.4923in"/>
      <style:text-properties fo:color="#000000"/>
    </style:style>
    <style:style style:name="P4084" style:parent-style-name="Normal" style:family="paragraph">
      <style:paragraph-properties fo:text-indent="0.4923in"/>
      <style:text-properties fo:color="#000000"/>
    </style:style>
    <style:style style:name="P4085" style:parent-style-name="Normal" style:family="paragraph">
      <style:paragraph-properties fo:text-indent="0.4923in"/>
      <style:text-properties fo:color="#000000"/>
    </style:style>
    <style:style style:name="P4086" style:parent-style-name="Normal" style:family="paragraph">
      <style:paragraph-properties fo:text-indent="0.4923in"/>
      <style:text-properties fo:color="#000000"/>
    </style:style>
    <style:style style:name="P4087" style:parent-style-name="Normal" style:family="paragraph">
      <style:paragraph-properties fo:text-indent="0.4923in"/>
      <style:text-properties fo:color="#000000"/>
    </style:style>
    <style:style style:name="P4088" style:parent-style-name="Normal" style:family="paragraph">
      <style:paragraph-properties fo:text-indent="0.4923in"/>
      <style:text-properties fo:color="#000000"/>
    </style:style>
    <style:style style:name="P4089" style:parent-style-name="Normal" style:family="paragraph">
      <style:paragraph-properties fo:text-indent="0.4923in"/>
      <style:text-properties fo:color="#000000"/>
    </style:style>
    <style:style style:name="P4090" style:parent-style-name="Normal" style:family="paragraph">
      <style:paragraph-properties fo:text-indent="0.4923in"/>
      <style:text-properties fo:color="#000000"/>
    </style:style>
    <style:style style:name="P4091" style:parent-style-name="Normal" style:family="paragraph">
      <style:paragraph-properties fo:text-indent="0.4923in"/>
      <style:text-properties fo:color="#000000"/>
    </style:style>
    <style:style style:name="P4092" style:parent-style-name="Normal" style:family="paragraph">
      <style:paragraph-properties fo:text-indent="0.4923in"/>
      <style:text-properties fo:color="#000000"/>
    </style:style>
    <style:style style:name="P4093" style:parent-style-name="Normal" style:family="paragraph">
      <style:paragraph-properties fo:text-indent="0.4923in"/>
      <style:text-properties fo:color="#000000"/>
    </style:style>
    <style:style style:name="P4094" style:parent-style-name="Normal" style:family="paragraph">
      <style:paragraph-properties fo:text-indent="0.4923in"/>
      <style:text-properties fo:color="#000000"/>
    </style:style>
    <style:style style:name="P4095" style:parent-style-name="Normal" style:family="paragraph">
      <style:paragraph-properties fo:text-indent="0.4923in"/>
      <style:text-properties fo:color="#000000"/>
    </style:style>
    <style:style style:name="P4096" style:parent-style-name="Normal" style:family="paragraph">
      <style:paragraph-properties fo:text-indent="0.4923in"/>
      <style:text-properties fo:color="#000000"/>
    </style:style>
    <style:style style:name="P4097" style:parent-style-name="Normal" style:family="paragraph">
      <style:paragraph-properties fo:text-indent="0.4923in"/>
      <style:text-properties fo:color="#000000"/>
    </style:style>
    <style:style style:name="P4098" style:parent-style-name="Normal" style:family="paragraph">
      <style:paragraph-properties fo:text-indent="0.4923in"/>
      <style:text-properties fo:color="#000000"/>
    </style:style>
    <style:style style:name="P4099" style:parent-style-name="Normal" style:family="paragraph">
      <style:paragraph-properties fo:text-indent="0.4923in"/>
      <style:text-properties fo:color="#000000"/>
    </style:style>
    <style:style style:name="P4100" style:parent-style-name="Normal" style:family="paragraph">
      <style:paragraph-properties fo:text-indent="0.4923in"/>
      <style:text-properties fo:color="#000000"/>
    </style:style>
    <style:style style:name="P4101" style:parent-style-name="Normal" style:family="paragraph">
      <style:paragraph-properties fo:text-indent="0.4923in"/>
      <style:text-properties fo:color="#000000"/>
    </style:style>
    <style:style style:name="P4102" style:parent-style-name="Normal" style:family="paragraph">
      <style:paragraph-properties fo:text-indent="0.4923in"/>
      <style:text-properties fo:color="#000000"/>
    </style:style>
    <style:style style:name="P4103" style:parent-style-name="Normal" style:family="paragraph">
      <style:paragraph-properties fo:text-indent="0.4923in"/>
      <style:text-properties fo:color="#000000"/>
    </style:style>
    <style:style style:name="P4104" style:parent-style-name="Normal" style:family="paragraph">
      <style:paragraph-properties fo:text-indent="0.4923in"/>
      <style:text-properties fo:color="#000000"/>
    </style:style>
    <style:style style:name="P4105" style:parent-style-name="Normal" style:family="paragraph">
      <style:paragraph-properties fo:text-indent="0.4923in"/>
      <style:text-properties fo:color="#000000"/>
    </style:style>
    <style:style style:name="P4106" style:parent-style-name="Normal" style:family="paragraph">
      <style:paragraph-properties fo:text-indent="0.4923in"/>
      <style:text-properties fo:color="#000000"/>
    </style:style>
    <style:style style:name="P4107" style:parent-style-name="Normal" style:family="paragraph">
      <style:paragraph-properties fo:text-indent="0.4923in"/>
      <style:text-properties fo:color="#000000"/>
    </style:style>
    <style:style style:name="P4108" style:parent-style-name="Normal" style:family="paragraph">
      <style:paragraph-properties fo:text-indent="0.4923in"/>
      <style:text-properties fo:color="#000000"/>
    </style:style>
    <style:style style:name="P4109" style:parent-style-name="Normal" style:family="paragraph">
      <style:paragraph-properties fo:text-indent="0.4923in"/>
      <style:text-properties fo:color="#000000"/>
    </style:style>
    <style:style style:name="P4110" style:parent-style-name="Normal" style:family="paragraph">
      <style:paragraph-properties fo:text-indent="0.4923in"/>
      <style:text-properties fo:color="#000000"/>
    </style:style>
    <style:style style:name="P4111" style:parent-style-name="Normal" style:family="paragraph">
      <style:paragraph-properties fo:text-indent="0.4923in"/>
      <style:text-properties fo:color="#000000"/>
    </style:style>
    <style:style style:name="P4112" style:parent-style-name="Normal" style:family="paragraph">
      <style:paragraph-properties fo:text-indent="0.4923in"/>
      <style:text-properties fo:color="#000000"/>
    </style:style>
    <style:style style:name="P4113" style:parent-style-name="Normal" style:family="paragraph">
      <style:paragraph-properties fo:text-indent="0.4923in"/>
      <style:text-properties fo:color="#000000"/>
    </style:style>
    <style:style style:name="P4114" style:parent-style-name="Normal" style:family="paragraph">
      <style:paragraph-properties fo:text-indent="0.4923in"/>
      <style:text-properties fo:color="#000000"/>
    </style:style>
    <style:style style:name="P4115" style:parent-style-name="Normal" style:family="paragraph">
      <style:paragraph-properties fo:text-indent="0.4923in"/>
      <style:text-properties fo:color="#000000"/>
    </style:style>
    <style:style style:name="P4116" style:parent-style-name="Normal" style:family="paragraph">
      <style:paragraph-properties fo:text-indent="0.4923in"/>
      <style:text-properties fo:color="#000000"/>
    </style:style>
    <style:style style:name="P4117" style:parent-style-name="Normal" style:family="paragraph">
      <style:paragraph-properties fo:text-indent="0.4923in"/>
      <style:text-properties fo:color="#000000"/>
    </style:style>
    <style:style style:name="P4118" style:parent-style-name="Normal" style:family="paragraph">
      <style:paragraph-properties fo:text-indent="0.4923in"/>
      <style:text-properties fo:color="#000000"/>
    </style:style>
    <style:style style:name="P4119" style:parent-style-name="Normal" style:family="paragraph">
      <style:paragraph-properties fo:text-indent="0.4923in"/>
      <style:text-properties fo:color="#000000"/>
    </style:style>
    <style:style style:name="P4120" style:parent-style-name="Normal" style:family="paragraph">
      <style:paragraph-properties fo:text-indent="0.4923in"/>
      <style:text-properties fo:color="#000000"/>
    </style:style>
    <style:style style:name="P4121" style:parent-style-name="Normal" style:family="paragraph">
      <style:paragraph-properties fo:text-indent="0.4923in"/>
      <style:text-properties fo:color="#000000"/>
    </style:style>
    <style:style style:name="P4122" style:parent-style-name="Normal" style:family="paragraph">
      <style:paragraph-properties fo:text-indent="0.4923in"/>
      <style:text-properties fo:color="#000000"/>
    </style:style>
    <style:style style:name="P4123" style:parent-style-name="Normal" style:family="paragraph">
      <style:paragraph-properties fo:text-indent="0.4923in"/>
      <style:text-properties fo:color="#000000"/>
    </style:style>
    <style:style style:name="P4124" style:parent-style-name="Normal" style:family="paragraph">
      <style:paragraph-properties fo:text-indent="0.4923in"/>
      <style:text-properties fo:color="#000000"/>
    </style:style>
    <style:style style:name="P4125" style:parent-style-name="Normal" style:family="paragraph">
      <style:paragraph-properties fo:text-indent="0.4923in"/>
      <style:text-properties fo:color="#000000"/>
    </style:style>
    <style:style style:name="P4126" style:parent-style-name="Normal" style:family="paragraph">
      <style:paragraph-properties fo:text-indent="0.4923in"/>
      <style:text-properties fo:color="#000000"/>
    </style:style>
    <style:style style:name="P4127" style:parent-style-name="Normal" style:family="paragraph">
      <style:paragraph-properties fo:text-indent="0.4923in"/>
      <style:text-properties fo:color="#000000"/>
    </style:style>
    <style:style style:name="P4128" style:parent-style-name="Normal" style:family="paragraph">
      <style:paragraph-properties fo:text-indent="0.4923in"/>
      <style:text-properties fo:color="#000000"/>
    </style:style>
    <style:style style:name="P4129" style:parent-style-name="Normal" style:family="paragraph">
      <style:paragraph-properties fo:text-indent="0.4923in"/>
      <style:text-properties fo:color="#000000"/>
    </style:style>
    <style:style style:name="P4130" style:parent-style-name="Normal" style:family="paragraph">
      <style:paragraph-properties fo:text-indent="0.4923in"/>
      <style:text-properties fo:color="#000000"/>
    </style:style>
    <style:style style:name="P4131" style:parent-style-name="Normal" style:family="paragraph">
      <style:paragraph-properties fo:text-indent="0.4923in"/>
      <style:text-properties fo:color="#000000"/>
    </style:style>
    <style:style style:name="P4132" style:parent-style-name="Normal" style:family="paragraph">
      <style:paragraph-properties fo:text-indent="0.4923in"/>
      <style:text-properties fo:color="#000000"/>
    </style:style>
    <style:style style:name="P4133" style:parent-style-name="Normal" style:family="paragraph">
      <style:paragraph-properties fo:text-indent="0.4923in"/>
      <style:text-properties fo:color="#000000"/>
    </style:style>
    <style:style style:name="P4134" style:parent-style-name="Normal" style:family="paragraph">
      <style:paragraph-properties fo:text-indent="0.4923in"/>
      <style:text-properties fo:color="#000000"/>
    </style:style>
    <style:style style:name="P4135" style:parent-style-name="Normal" style:family="paragraph">
      <style:paragraph-properties fo:text-indent="0.4923in"/>
      <style:text-properties fo:color="#000000"/>
    </style:style>
    <style:style style:name="P4136" style:parent-style-name="Normal" style:family="paragraph">
      <style:paragraph-properties fo:text-indent="0.4923in"/>
      <style:text-properties fo:color="#000000"/>
    </style:style>
    <style:style style:name="P4137" style:parent-style-name="Normal" style:family="paragraph">
      <style:paragraph-properties fo:text-indent="0.4923in"/>
      <style:text-properties fo:color="#000000"/>
    </style:style>
    <style:style style:name="P4138" style:parent-style-name="Normal" style:family="paragraph">
      <style:paragraph-properties fo:text-indent="0.4923in"/>
      <style:text-properties fo:color="#000000"/>
    </style:style>
    <style:style style:name="P4139" style:parent-style-name="Normal" style:family="paragraph">
      <style:paragraph-properties fo:text-indent="0.4923in"/>
      <style:text-properties fo:color="#000000"/>
    </style:style>
    <style:style style:name="P4140" style:parent-style-name="Normal" style:family="paragraph">
      <style:paragraph-properties fo:text-indent="0.4923in"/>
      <style:text-properties fo:color="#000000"/>
    </style:style>
    <style:style style:name="P4141" style:parent-style-name="Normal" style:family="paragraph">
      <style:paragraph-properties fo:text-indent="0.4923in"/>
      <style:text-properties fo:color="#000000"/>
    </style:style>
    <style:style style:name="P4142" style:parent-style-name="Normal" style:family="paragraph">
      <style:paragraph-properties fo:text-indent="0.4923in"/>
      <style:text-properties fo:color="#000000"/>
    </style:style>
    <style:style style:name="P4143" style:parent-style-name="Normal" style:family="paragraph">
      <style:paragraph-properties fo:text-indent="0.4923in"/>
      <style:text-properties fo:color="#000000"/>
    </style:style>
    <style:style style:name="P4144" style:parent-style-name="Normal" style:family="paragraph">
      <style:paragraph-properties fo:text-indent="0.4923in"/>
      <style:text-properties fo:color="#000000"/>
    </style:style>
    <style:style style:name="P4145" style:parent-style-name="Normal" style:family="paragraph">
      <style:paragraph-properties fo:text-indent="0.4923in"/>
      <style:text-properties fo:color="#000000"/>
    </style:style>
    <style:style style:name="P4146" style:parent-style-name="Normal" style:family="paragraph">
      <style:paragraph-properties fo:text-indent="0.4923in"/>
      <style:text-properties fo:color="#000000"/>
    </style:style>
    <style:style style:name="P4147" style:parent-style-name="Normal" style:family="paragraph">
      <style:paragraph-properties fo:text-indent="0.4923in"/>
      <style:text-properties fo:color="#000000"/>
    </style:style>
    <style:style style:name="P4148" style:parent-style-name="Normal" style:family="paragraph">
      <style:paragraph-properties fo:text-indent="0.4923in"/>
      <style:text-properties fo:color="#000000"/>
    </style:style>
    <style:style style:name="P4149" style:parent-style-name="Normal" style:family="paragraph">
      <style:paragraph-properties fo:text-indent="0.4923in"/>
      <style:text-properties fo:color="#000000"/>
    </style:style>
    <style:style style:name="P4150" style:parent-style-name="Normal" style:family="paragraph">
      <style:paragraph-properties fo:text-indent="0.4923in"/>
      <style:text-properties fo:color="#000000"/>
    </style:style>
    <style:style style:name="P4151" style:parent-style-name="Normal" style:family="paragraph">
      <style:paragraph-properties fo:text-indent="0.4923in"/>
      <style:text-properties fo:color="#000000"/>
    </style:style>
    <style:style style:name="P4152" style:parent-style-name="Normal" style:family="paragraph">
      <style:paragraph-properties fo:text-indent="0.4923in"/>
      <style:text-properties fo:color="#000000"/>
    </style:style>
    <style:style style:name="P4153" style:parent-style-name="Normal" style:family="paragraph">
      <style:paragraph-properties fo:text-indent="0.4923in"/>
      <style:text-properties fo:color="#000000"/>
    </style:style>
    <style:style style:name="P4154" style:parent-style-name="Normal" style:family="paragraph">
      <style:paragraph-properties fo:text-indent="0.4923in"/>
      <style:text-properties fo:color="#000000"/>
    </style:style>
    <style:style style:name="P4155" style:parent-style-name="Normal" style:family="paragraph">
      <style:paragraph-properties fo:text-indent="0.4923in"/>
      <style:text-properties fo:color="#000000"/>
    </style:style>
    <style:style style:name="P4156" style:parent-style-name="Normal" style:family="paragraph">
      <style:paragraph-properties fo:text-indent="0.4923in"/>
      <style:text-properties fo:color="#000000"/>
    </style:style>
    <style:style style:name="P4157" style:parent-style-name="Normal" style:family="paragraph">
      <style:paragraph-properties fo:text-indent="0.4923in"/>
      <style:text-properties fo:color="#000000"/>
    </style:style>
    <style:style style:name="P4158" style:parent-style-name="Normal" style:family="paragraph">
      <style:paragraph-properties fo:text-indent="0.4923in"/>
      <style:text-properties fo:color="#000000"/>
    </style:style>
    <style:style style:name="P4159" style:parent-style-name="Normal" style:family="paragraph">
      <style:paragraph-properties fo:text-indent="0.4923in"/>
      <style:text-properties fo:color="#000000"/>
    </style:style>
    <style:style style:name="P4160" style:parent-style-name="Normal" style:family="paragraph">
      <style:paragraph-properties fo:text-indent="0.4923in"/>
      <style:text-properties fo:color="#000000"/>
    </style:style>
    <style:style style:name="P4161" style:parent-style-name="Normal" style:family="paragraph">
      <style:paragraph-properties fo:text-indent="0.4923in"/>
      <style:text-properties fo:color="#000000"/>
    </style:style>
    <style:style style:name="P4162" style:parent-style-name="Normal" style:family="paragraph">
      <style:paragraph-properties fo:text-indent="0.4923in"/>
      <style:text-properties fo:color="#000000"/>
    </style:style>
    <style:style style:name="P4163" style:parent-style-name="Normal" style:family="paragraph">
      <style:paragraph-properties fo:text-indent="0.4923in"/>
      <style:text-properties fo:color="#000000"/>
    </style:style>
    <style:style style:name="P4164" style:parent-style-name="Normal" style:family="paragraph">
      <style:paragraph-properties fo:text-indent="0.4923in"/>
      <style:text-properties fo:color="#000000"/>
    </style:style>
    <style:style style:name="P4165" style:parent-style-name="Normal" style:family="paragraph">
      <style:paragraph-properties fo:text-indent="0.4923in"/>
      <style:text-properties fo:color="#000000"/>
    </style:style>
    <style:style style:name="P4166" style:parent-style-name="Normal" style:family="paragraph">
      <style:paragraph-properties fo:text-indent="0.4923in"/>
      <style:text-properties fo:color="#000000"/>
    </style:style>
    <style:style style:name="P4167" style:parent-style-name="Normal" style:family="paragraph">
      <style:paragraph-properties fo:text-indent="0.4923in"/>
      <style:text-properties fo:color="#000000"/>
    </style:style>
    <style:style style:name="P4168" style:parent-style-name="Normal" style:family="paragraph">
      <style:paragraph-properties fo:text-indent="0.4923in"/>
      <style:text-properties fo:color="#000000"/>
    </style:style>
    <style:style style:name="P4169" style:parent-style-name="Normal" style:family="paragraph">
      <style:paragraph-properties fo:text-indent="0.4923in"/>
      <style:text-properties fo:color="#000000"/>
    </style:style>
    <style:style style:name="P4170" style:parent-style-name="Normal" style:family="paragraph">
      <style:paragraph-properties fo:text-indent="0.4923in"/>
      <style:text-properties fo:color="#000000"/>
    </style:style>
    <style:style style:name="P4171" style:parent-style-name="Normal" style:family="paragraph">
      <style:paragraph-properties fo:text-indent="0.4923in"/>
      <style:text-properties fo:color="#000000"/>
    </style:style>
    <style:style style:name="P4172" style:parent-style-name="Normal" style:family="paragraph">
      <style:paragraph-properties fo:text-indent="0.4923in"/>
      <style:text-properties fo:color="#000000"/>
    </style:style>
    <style:style style:name="P4173" style:parent-style-name="Normal" style:family="paragraph">
      <style:paragraph-properties fo:text-indent="0.4923in"/>
      <style:text-properties fo:color="#000000"/>
    </style:style>
    <style:style style:name="P4174" style:parent-style-name="Normal" style:family="paragraph">
      <style:paragraph-properties fo:text-indent="0.4923in"/>
      <style:text-properties fo:color="#000000"/>
    </style:style>
    <style:style style:name="P4175" style:parent-style-name="Normal" style:family="paragraph">
      <style:paragraph-properties fo:text-indent="0.4923in"/>
      <style:text-properties fo:color="#000000"/>
    </style:style>
    <style:style style:name="P4176" style:parent-style-name="Normal" style:family="paragraph">
      <style:paragraph-properties fo:text-indent="0.4923in"/>
      <style:text-properties fo:color="#000000"/>
    </style:style>
    <style:style style:name="P4177" style:parent-style-name="Normal" style:family="paragraph">
      <style:paragraph-properties fo:text-indent="0.4923in"/>
      <style:text-properties fo:color="#000000"/>
    </style:style>
    <style:style style:name="P4178" style:parent-style-name="Normal" style:family="paragraph">
      <style:paragraph-properties fo:text-indent="0.4923in"/>
      <style:text-properties fo:color="#000000"/>
    </style:style>
    <style:style style:name="P4179" style:parent-style-name="Normal" style:family="paragraph">
      <style:paragraph-properties fo:text-indent="0.4923in"/>
      <style:text-properties fo:color="#000000"/>
    </style:style>
    <style:style style:name="P4180" style:parent-style-name="Normal" style:family="paragraph">
      <style:paragraph-properties fo:text-indent="0.4923in"/>
      <style:text-properties fo:color="#000000"/>
    </style:style>
    <style:style style:name="P4181" style:parent-style-name="Normal" style:family="paragraph">
      <style:paragraph-properties fo:text-indent="0.4923in"/>
      <style:text-properties fo:color="#000000"/>
    </style:style>
    <style:style style:name="P4182" style:parent-style-name="Normal" style:family="paragraph">
      <style:paragraph-properties fo:text-indent="0.4923in"/>
      <style:text-properties fo:color="#000000"/>
    </style:style>
    <style:style style:name="P4183" style:parent-style-name="Normal" style:family="paragraph">
      <style:paragraph-properties fo:text-indent="0.4923in"/>
      <style:text-properties fo:color="#000000"/>
    </style:style>
    <style:style style:name="P4184" style:parent-style-name="Normal" style:family="paragraph">
      <style:paragraph-properties fo:text-indent="0.4923in"/>
      <style:text-properties fo:color="#000000"/>
    </style:style>
    <style:style style:name="P4185" style:parent-style-name="Normal" style:family="paragraph">
      <style:paragraph-properties fo:text-indent="0.4923in"/>
      <style:text-properties fo:color="#000000"/>
    </style:style>
    <style:style style:name="P4186" style:parent-style-name="Normal" style:family="paragraph">
      <style:paragraph-properties fo:text-indent="0.4923in"/>
      <style:text-properties fo:color="#000000"/>
    </style:style>
    <style:style style:name="P4187" style:parent-style-name="Normal" style:family="paragraph">
      <style:paragraph-properties fo:text-indent="0.4923in"/>
      <style:text-properties fo:color="#000000"/>
    </style:style>
    <style:style style:name="P4188" style:parent-style-name="Normal" style:family="paragraph">
      <style:paragraph-properties fo:text-indent="0.4923in"/>
      <style:text-properties fo:color="#000000"/>
    </style:style>
    <style:style style:name="P4189" style:parent-style-name="Normal" style:family="paragraph">
      <style:paragraph-properties fo:text-indent="0.4923in"/>
      <style:text-properties fo:color="#000000"/>
    </style:style>
    <style:style style:name="P4190" style:parent-style-name="Normal" style:family="paragraph">
      <style:paragraph-properties fo:text-indent="0.4923in"/>
      <style:text-properties fo:color="#000000"/>
    </style:style>
    <style:style style:name="P4191" style:parent-style-name="Normal" style:family="paragraph">
      <style:paragraph-properties fo:text-indent="0.4923in"/>
      <style:text-properties fo:color="#000000"/>
    </style:style>
    <style:style style:name="P4192" style:parent-style-name="Normal" style:family="paragraph">
      <style:paragraph-properties fo:text-indent="0.4923in"/>
      <style:text-properties fo:color="#000000"/>
    </style:style>
    <style:style style:name="P4193" style:parent-style-name="Normal" style:family="paragraph">
      <style:paragraph-properties fo:text-indent="0.4923in"/>
      <style:text-properties fo:color="#000000"/>
    </style:style>
    <style:style style:name="P4194" style:parent-style-name="Normal" style:family="paragraph">
      <style:paragraph-properties fo:text-indent="0.4923in"/>
      <style:text-properties fo:color="#000000"/>
    </style:style>
    <style:style style:name="P4195" style:parent-style-name="Normal" style:family="paragraph">
      <style:paragraph-properties fo:text-indent="0.4923in"/>
      <style:text-properties fo:color="#000000"/>
    </style:style>
    <style:style style:name="P4196" style:parent-style-name="Normal" style:family="paragraph">
      <style:paragraph-properties fo:text-indent="0.4923in"/>
      <style:text-properties fo:color="#000000"/>
    </style:style>
    <style:style style:name="P4197" style:parent-style-name="Normal" style:family="paragraph">
      <style:paragraph-properties fo:text-indent="0.4923in"/>
      <style:text-properties fo:color="#000000"/>
    </style:style>
    <style:style style:name="P4198" style:parent-style-name="Normal" style:family="paragraph">
      <style:paragraph-properties fo:text-indent="0.4923in"/>
      <style:text-properties fo:color="#000000"/>
    </style:style>
    <style:style style:name="P4199" style:parent-style-name="Normal" style:family="paragraph">
      <style:paragraph-properties fo:text-indent="0.4923in"/>
      <style:text-properties fo:color="#000000"/>
    </style:style>
    <style:style style:name="P4200" style:parent-style-name="Normal" style:family="paragraph">
      <style:paragraph-properties fo:text-indent="0.4923in"/>
      <style:text-properties fo:color="#000000"/>
    </style:style>
    <style:style style:name="P4201" style:parent-style-name="Normal" style:family="paragraph">
      <style:paragraph-properties fo:text-indent="0.4923in"/>
      <style:text-properties fo:color="#000000"/>
    </style:style>
    <style:style style:name="P4202" style:parent-style-name="Normal" style:family="paragraph">
      <style:paragraph-properties fo:text-indent="0.4923in"/>
      <style:text-properties fo:color="#000000"/>
    </style:style>
    <style:style style:name="P4203" style:parent-style-name="Normal" style:family="paragraph">
      <style:paragraph-properties fo:text-indent="0.4923in"/>
      <style:text-properties fo:color="#000000"/>
    </style:style>
    <style:style style:name="P4204" style:parent-style-name="Normal" style:family="paragraph">
      <style:paragraph-properties fo:text-indent="0.4923in"/>
      <style:text-properties fo:color="#000000"/>
    </style:style>
    <style:style style:name="P4205" style:parent-style-name="Normal" style:family="paragraph">
      <style:paragraph-properties fo:text-indent="0.4923in"/>
      <style:text-properties fo:color="#000000"/>
    </style:style>
    <style:style style:name="P4206" style:parent-style-name="Normal" style:family="paragraph">
      <style:paragraph-properties fo:text-indent="0.4923in"/>
      <style:text-properties fo:color="#000000"/>
    </style:style>
    <style:style style:name="P4207" style:parent-style-name="Normal" style:family="paragraph">
      <style:paragraph-properties fo:text-indent="0.4923in"/>
      <style:text-properties fo:color="#000000"/>
    </style:style>
    <style:style style:name="P4208" style:parent-style-name="Normal" style:family="paragraph">
      <style:paragraph-properties fo:text-indent="0.4923in"/>
      <style:text-properties fo:color="#000000"/>
    </style:style>
    <style:style style:name="P4209" style:parent-style-name="Normal" style:family="paragraph">
      <style:paragraph-properties fo:text-indent="0.4923in"/>
      <style:text-properties fo:color="#000000"/>
    </style:style>
    <style:style style:name="P4210" style:parent-style-name="Normal" style:family="paragraph">
      <style:paragraph-properties fo:text-indent="0.4923in"/>
      <style:text-properties fo:color="#000000"/>
    </style:style>
    <style:style style:name="P4211" style:parent-style-name="Normal" style:family="paragraph">
      <style:paragraph-properties fo:text-indent="0.4923in"/>
      <style:text-properties fo:color="#000000"/>
    </style:style>
    <style:style style:name="P4212" style:parent-style-name="Normal" style:family="paragraph">
      <style:paragraph-properties fo:text-indent="0.4923in"/>
      <style:text-properties fo:color="#000000"/>
    </style:style>
    <style:style style:name="P4213" style:parent-style-name="Normal" style:family="paragraph">
      <style:paragraph-properties fo:text-indent="0.4923in"/>
      <style:text-properties fo:color="#000000"/>
    </style:style>
    <style:style style:name="P4214" style:parent-style-name="Normal" style:family="paragraph">
      <style:paragraph-properties fo:text-indent="0.4923in"/>
      <style:text-properties fo:color="#000000"/>
    </style:style>
    <style:style style:name="P4215" style:parent-style-name="Normal" style:family="paragraph">
      <style:paragraph-properties fo:text-indent="0.4923in"/>
      <style:text-properties fo:color="#000000"/>
    </style:style>
    <style:style style:name="P4216" style:parent-style-name="Normal" style:family="paragraph">
      <style:paragraph-properties fo:text-indent="0.4923in"/>
      <style:text-properties fo:color="#000000"/>
    </style:style>
    <style:style style:name="P4217" style:parent-style-name="Normal" style:family="paragraph">
      <style:paragraph-properties fo:text-indent="0.4923in"/>
      <style:text-properties fo:color="#000000"/>
    </style:style>
    <style:style style:name="P4218" style:parent-style-name="Normal" style:family="paragraph">
      <style:paragraph-properties fo:text-indent="0.4923in"/>
      <style:text-properties fo:color="#000000"/>
    </style:style>
    <style:style style:name="P4219" style:parent-style-name="Normal" style:family="paragraph">
      <style:paragraph-properties fo:text-indent="0.4923in"/>
      <style:text-properties fo:color="#000000"/>
    </style:style>
    <style:style style:name="P4220" style:parent-style-name="Normal" style:family="paragraph">
      <style:paragraph-properties fo:text-indent="0.4923in"/>
      <style:text-properties fo:color="#000000"/>
    </style:style>
    <style:style style:name="P4221" style:parent-style-name="Normal" style:family="paragraph">
      <style:paragraph-properties fo:text-indent="0.4923in"/>
      <style:text-properties fo:color="#000000"/>
    </style:style>
    <style:style style:name="P4222" style:parent-style-name="Normal" style:family="paragraph">
      <style:paragraph-properties fo:text-indent="0.4923in"/>
      <style:text-properties fo:color="#000000"/>
    </style:style>
    <style:style style:name="P4223" style:parent-style-name="Normal" style:family="paragraph">
      <style:paragraph-properties fo:text-indent="0.4923in"/>
      <style:text-properties fo:color="#000000"/>
    </style:style>
    <style:style style:name="P4224" style:parent-style-name="Normal" style:family="paragraph">
      <style:paragraph-properties fo:text-indent="0.4923in"/>
      <style:text-properties fo:color="#000000"/>
    </style:style>
    <style:style style:name="P4225" style:parent-style-name="Normal" style:family="paragraph">
      <style:paragraph-properties fo:text-indent="0.4923in"/>
      <style:text-properties fo:color="#000000"/>
    </style:style>
    <style:style style:name="P4226" style:parent-style-name="Normal" style:family="paragraph">
      <style:paragraph-properties fo:text-indent="0.4923in"/>
      <style:text-properties fo:color="#000000"/>
    </style:style>
    <style:style style:name="P4227" style:parent-style-name="Normal" style:family="paragraph">
      <style:paragraph-properties fo:text-indent="0.4923in"/>
      <style:text-properties fo:color="#000000"/>
    </style:style>
    <style:style style:name="P4228" style:parent-style-name="Normal" style:family="paragraph">
      <style:paragraph-properties fo:text-indent="0.4923in"/>
      <style:text-properties fo:color="#000000"/>
    </style:style>
    <style:style style:name="P4229" style:parent-style-name="Normal" style:family="paragraph">
      <style:paragraph-properties fo:text-indent="0.4923in"/>
      <style:text-properties fo:color="#000000"/>
    </style:style>
    <style:style style:name="P4230" style:parent-style-name="Normal" style:family="paragraph">
      <style:paragraph-properties fo:text-indent="0.4923in"/>
      <style:text-properties fo:color="#000000"/>
    </style:style>
    <style:style style:name="P4231" style:parent-style-name="Normal" style:family="paragraph">
      <style:paragraph-properties fo:text-indent="0.4923in"/>
      <style:text-properties fo:color="#000000"/>
    </style:style>
    <style:style style:name="P4232" style:parent-style-name="Normal" style:family="paragraph">
      <style:paragraph-properties fo:text-indent="0.4923in"/>
      <style:text-properties fo:color="#000000"/>
    </style:style>
    <style:style style:name="P4233" style:parent-style-name="Normal" style:family="paragraph">
      <style:paragraph-properties fo:text-indent="0.4923in"/>
      <style:text-properties fo:color="#000000"/>
    </style:style>
    <style:style style:name="P4234" style:parent-style-name="Normal" style:family="paragraph">
      <style:paragraph-properties fo:text-indent="0.4923in"/>
      <style:text-properties fo:color="#000000"/>
    </style:style>
    <style:style style:name="P4235" style:parent-style-name="Normal" style:family="paragraph">
      <style:paragraph-properties fo:text-indent="0.4923in"/>
      <style:text-properties fo:color="#000000"/>
    </style:style>
    <style:style style:name="P4236" style:parent-style-name="Normal" style:family="paragraph">
      <style:paragraph-properties fo:text-indent="0.4923in"/>
      <style:text-properties fo:color="#000000"/>
    </style:style>
    <style:style style:name="P4237" style:parent-style-name="Normal" style:family="paragraph">
      <style:paragraph-properties fo:text-indent="0.4923in"/>
      <style:text-properties fo:color="#000000"/>
    </style:style>
    <style:style style:name="P4238" style:parent-style-name="Normal" style:family="paragraph">
      <style:paragraph-properties fo:text-indent="0.4923in"/>
      <style:text-properties fo:color="#000000"/>
    </style:style>
    <style:style style:name="P4239" style:parent-style-name="Normal" style:family="paragraph">
      <style:paragraph-properties fo:text-indent="0.4923in"/>
      <style:text-properties fo:color="#000000"/>
    </style:style>
    <style:style style:name="P4240" style:parent-style-name="Normal" style:family="paragraph">
      <style:paragraph-properties fo:text-indent="0.4923in"/>
      <style:text-properties fo:color="#000000"/>
    </style:style>
    <style:style style:name="P4241" style:parent-style-name="Normal" style:family="paragraph">
      <style:paragraph-properties fo:text-indent="0.4923in"/>
      <style:text-properties fo:color="#000000"/>
    </style:style>
    <style:style style:name="P4242" style:parent-style-name="Normal" style:family="paragraph">
      <style:paragraph-properties fo:text-indent="0.4923in"/>
      <style:text-properties fo:color="#000000"/>
    </style:style>
    <style:style style:name="P4243" style:parent-style-name="Normal" style:family="paragraph">
      <style:paragraph-properties fo:text-indent="0.4923in"/>
      <style:text-properties fo:color="#000000"/>
    </style:style>
    <style:style style:name="P4244" style:parent-style-name="Normal" style:family="paragraph">
      <style:paragraph-properties fo:text-indent="0.4923in"/>
      <style:text-properties fo:color="#000000"/>
    </style:style>
    <style:style style:name="P4245" style:parent-style-name="Normal" style:family="paragraph">
      <style:paragraph-properties fo:text-indent="0.4923in"/>
      <style:text-properties fo:color="#000000"/>
    </style:style>
    <style:style style:name="P4246" style:parent-style-name="Normal" style:family="paragraph">
      <style:paragraph-properties fo:text-indent="0.4923in"/>
      <style:text-properties fo:color="#000000"/>
    </style:style>
    <style:style style:name="P4247" style:parent-style-name="Normal" style:family="paragraph">
      <style:paragraph-properties fo:text-indent="0.4923in"/>
      <style:text-properties fo:color="#000000"/>
    </style:style>
    <style:style style:name="P4248" style:parent-style-name="Normal" style:family="paragraph">
      <style:paragraph-properties fo:text-indent="0.4923in"/>
      <style:text-properties fo:color="#000000"/>
    </style:style>
    <style:style style:name="P4249" style:parent-style-name="Normal" style:family="paragraph">
      <style:paragraph-properties fo:text-indent="0.4923in"/>
      <style:text-properties fo:color="#000000"/>
    </style:style>
    <style:style style:name="P4250" style:parent-style-name="Normal" style:family="paragraph">
      <style:paragraph-properties fo:text-indent="0.4923in"/>
      <style:text-properties fo:color="#000000"/>
    </style:style>
    <style:style style:name="P4251" style:parent-style-name="Normal" style:family="paragraph">
      <style:paragraph-properties fo:text-indent="0.4923in"/>
      <style:text-properties fo:color="#000000"/>
    </style:style>
    <style:style style:name="P4252" style:parent-style-name="Normal" style:family="paragraph">
      <style:paragraph-properties fo:text-indent="0.4923in"/>
      <style:text-properties fo:color="#000000"/>
    </style:style>
    <style:style style:name="P4253" style:parent-style-name="Normal" style:family="paragraph">
      <style:paragraph-properties fo:text-indent="0.4923in"/>
      <style:text-properties fo:color="#000000"/>
    </style:style>
    <style:style style:name="P4254" style:parent-style-name="Normal" style:family="paragraph">
      <style:paragraph-properties fo:text-indent="0.4923in"/>
      <style:text-properties fo:color="#000000"/>
    </style:style>
    <style:style style:name="P4255" style:parent-style-name="Normal" style:family="paragraph">
      <style:paragraph-properties fo:text-indent="0.4923in"/>
      <style:text-properties fo:color="#000000"/>
    </style:style>
    <style:style style:name="P4256" style:parent-style-name="Normal" style:family="paragraph">
      <style:paragraph-properties fo:text-indent="0.4923in"/>
      <style:text-properties fo:color="#000000"/>
    </style:style>
    <style:style style:name="P4257" style:parent-style-name="Normal" style:family="paragraph">
      <style:paragraph-properties fo:text-indent="0.4923in"/>
      <style:text-properties fo:color="#000000"/>
    </style:style>
    <style:style style:name="P4258" style:parent-style-name="Normal" style:family="paragraph">
      <style:paragraph-properties fo:text-indent="0.4923in"/>
      <style:text-properties fo:color="#000000"/>
    </style:style>
    <style:style style:name="P4259" style:parent-style-name="Normal" style:family="paragraph">
      <style:paragraph-properties fo:text-indent="0.4923in"/>
      <style:text-properties fo:color="#000000"/>
    </style:style>
    <style:style style:name="P4260" style:parent-style-name="Normal" style:family="paragraph">
      <style:paragraph-properties fo:text-indent="0.4923in"/>
      <style:text-properties fo:color="#000000"/>
    </style:style>
    <style:style style:name="P4261" style:parent-style-name="Normal" style:family="paragraph">
      <style:paragraph-properties fo:text-indent="0.4923in"/>
      <style:text-properties fo:color="#000000"/>
    </style:style>
    <style:style style:name="P4262" style:parent-style-name="Normal" style:family="paragraph">
      <style:paragraph-properties fo:text-indent="0.4923in"/>
      <style:text-properties fo:color="#000000"/>
    </style:style>
    <style:style style:name="P4263" style:parent-style-name="Normal" style:family="paragraph">
      <style:paragraph-properties fo:text-indent="0.4923in"/>
      <style:text-properties fo:color="#000000"/>
    </style:style>
    <style:style style:name="P4264" style:parent-style-name="Normal" style:family="paragraph">
      <style:paragraph-properties fo:text-indent="0.4923in"/>
      <style:text-properties fo:color="#000000"/>
    </style:style>
    <style:style style:name="P4265" style:parent-style-name="Normal" style:family="paragraph">
      <style:paragraph-properties fo:text-indent="0.4923in"/>
      <style:text-properties fo:color="#000000"/>
    </style:style>
    <style:style style:name="P4266" style:parent-style-name="Normal" style:family="paragraph">
      <style:paragraph-properties fo:text-indent="0.4923in"/>
      <style:text-properties fo:color="#000000"/>
    </style:style>
    <style:style style:name="P4267" style:parent-style-name="Normal" style:family="paragraph">
      <style:paragraph-properties fo:text-indent="0.4923in"/>
      <style:text-properties fo:color="#000000"/>
    </style:style>
    <style:style style:name="P4268" style:parent-style-name="Normal" style:family="paragraph">
      <style:paragraph-properties fo:text-indent="0.4923in"/>
      <style:text-properties fo:color="#000000"/>
    </style:style>
    <style:style style:name="P4269" style:parent-style-name="Normal" style:family="paragraph">
      <style:paragraph-properties fo:text-indent="0.4923in"/>
      <style:text-properties fo:color="#000000"/>
    </style:style>
    <style:style style:name="P4270" style:parent-style-name="Normal" style:family="paragraph">
      <style:paragraph-properties fo:text-indent="0.4923in"/>
      <style:text-properties fo:color="#000000"/>
    </style:style>
    <style:style style:name="P4271" style:parent-style-name="Normal" style:family="paragraph">
      <style:paragraph-properties fo:text-indent="0.4923in"/>
      <style:text-properties fo:color="#000000"/>
    </style:style>
    <style:style style:name="P4272" style:parent-style-name="Normal" style:family="paragraph">
      <style:paragraph-properties fo:text-indent="0.4923in"/>
      <style:text-properties fo:color="#000000"/>
    </style:style>
    <style:style style:name="P4273" style:parent-style-name="Normal" style:family="paragraph">
      <style:paragraph-properties fo:text-indent="0.4923in"/>
      <style:text-properties fo:color="#000000"/>
    </style:style>
    <style:style style:name="P4274" style:parent-style-name="Normal" style:family="paragraph">
      <style:paragraph-properties fo:text-indent="0.4923in"/>
      <style:text-properties fo:color="#000000"/>
    </style:style>
    <style:style style:name="P4275" style:parent-style-name="Normal" style:family="paragraph">
      <style:paragraph-properties fo:text-indent="0.4923in"/>
      <style:text-properties fo:color="#000000"/>
    </style:style>
    <style:style style:name="P4276" style:parent-style-name="Normal" style:family="paragraph">
      <style:paragraph-properties fo:text-indent="0.4923in"/>
      <style:text-properties fo:color="#000000"/>
    </style:style>
    <style:style style:name="P4277" style:parent-style-name="Normal" style:family="paragraph">
      <style:paragraph-properties fo:text-indent="0.4923in"/>
      <style:text-properties fo:color="#000000"/>
    </style:style>
    <style:style style:name="P4278" style:parent-style-name="Normal" style:family="paragraph">
      <style:paragraph-properties fo:text-indent="0.4923in"/>
      <style:text-properties fo:color="#000000"/>
    </style:style>
    <style:style style:name="P4279" style:parent-style-name="Normal" style:family="paragraph">
      <style:paragraph-properties fo:text-indent="0.4923in"/>
      <style:text-properties fo:color="#000000"/>
    </style:style>
    <style:style style:name="P4280" style:parent-style-name="Normal" style:family="paragraph">
      <style:paragraph-properties fo:text-indent="0.4923in"/>
      <style:text-properties fo:color="#000000"/>
    </style:style>
    <style:style style:name="P4281" style:parent-style-name="Normal" style:family="paragraph">
      <style:paragraph-properties fo:text-indent="0.4923in"/>
      <style:text-properties fo:color="#000000"/>
    </style:style>
    <style:style style:name="P4282" style:parent-style-name="Normal" style:family="paragraph">
      <style:paragraph-properties fo:text-indent="0.4923in"/>
      <style:text-properties fo:color="#000000"/>
    </style:style>
    <style:style style:name="P4283" style:parent-style-name="Normal" style:family="paragraph">
      <style:paragraph-properties fo:text-indent="0.4923in"/>
      <style:text-properties fo:color="#000000"/>
    </style:style>
    <style:style style:name="P4284" style:parent-style-name="Normal" style:family="paragraph">
      <style:paragraph-properties fo:text-indent="0.4923in"/>
      <style:text-properties fo:color="#000000"/>
    </style:style>
    <style:style style:name="P4285" style:parent-style-name="Normal" style:family="paragraph">
      <style:paragraph-properties fo:text-indent="0.4923in"/>
      <style:text-properties fo:color="#000000"/>
    </style:style>
    <style:style style:name="P4286" style:parent-style-name="Normal" style:family="paragraph">
      <style:paragraph-properties fo:text-indent="0.4923in"/>
      <style:text-properties fo:color="#000000"/>
    </style:style>
    <style:style style:name="P4287" style:parent-style-name="Normal" style:family="paragraph">
      <style:paragraph-properties fo:text-indent="0.4923in"/>
      <style:text-properties fo:color="#000000"/>
    </style:style>
    <style:style style:name="P4288" style:parent-style-name="Normal" style:family="paragraph">
      <style:paragraph-properties fo:text-indent="0.4923in"/>
      <style:text-properties fo:color="#000000"/>
    </style:style>
    <style:style style:name="P4289" style:parent-style-name="Normal" style:family="paragraph">
      <style:paragraph-properties fo:text-indent="0.4923in"/>
      <style:text-properties fo:color="#000000"/>
    </style:style>
    <style:style style:name="P4290" style:parent-style-name="Normal" style:family="paragraph">
      <style:paragraph-properties fo:text-indent="0.4923in"/>
      <style:text-properties fo:color="#000000"/>
    </style:style>
    <style:style style:name="P4291" style:parent-style-name="Normal" style:family="paragraph">
      <style:paragraph-properties fo:text-indent="0.4923in"/>
      <style:text-properties fo:color="#000000"/>
    </style:style>
    <style:style style:name="P4292" style:parent-style-name="Normal" style:family="paragraph">
      <style:paragraph-properties fo:text-indent="0.4923in"/>
      <style:text-properties fo:color="#000000"/>
    </style:style>
    <style:style style:name="P4293" style:parent-style-name="Normal" style:family="paragraph">
      <style:paragraph-properties fo:text-indent="0.4923in"/>
      <style:text-properties fo:color="#000000"/>
    </style:style>
    <style:style style:name="P4294" style:parent-style-name="Normal" style:family="paragraph">
      <style:paragraph-properties fo:text-indent="0.4923in"/>
      <style:text-properties fo:color="#000000"/>
    </style:style>
    <style:style style:name="P4295" style:parent-style-name="Normal" style:family="paragraph">
      <style:paragraph-properties fo:text-indent="0.4923in"/>
      <style:text-properties fo:color="#000000"/>
    </style:style>
    <style:style style:name="P4296" style:parent-style-name="Normal" style:family="paragraph">
      <style:paragraph-properties fo:text-indent="0.4923in"/>
      <style:text-properties fo:color="#000000"/>
    </style:style>
    <style:style style:name="P4297" style:parent-style-name="Normal" style:family="paragraph">
      <style:paragraph-properties fo:text-indent="0.4923in"/>
      <style:text-properties fo:color="#000000"/>
    </style:style>
    <style:style style:name="P4298" style:parent-style-name="Normal" style:family="paragraph">
      <style:paragraph-properties fo:text-indent="0.4923in"/>
      <style:text-properties fo:color="#000000"/>
    </style:style>
    <style:style style:name="P4299" style:parent-style-name="Normal" style:family="paragraph">
      <style:paragraph-properties fo:text-indent="0.4923in"/>
      <style:text-properties fo:color="#000000"/>
    </style:style>
    <style:style style:name="P4300" style:parent-style-name="Normal" style:family="paragraph">
      <style:paragraph-properties fo:text-indent="0.4923in"/>
      <style:text-properties fo:color="#000000"/>
    </style:style>
    <style:style style:name="P4301" style:parent-style-name="Normal" style:family="paragraph">
      <style:paragraph-properties fo:text-indent="0.4923in"/>
      <style:text-properties fo:color="#000000"/>
    </style:style>
    <style:style style:name="P4302" style:parent-style-name="Normal" style:family="paragraph">
      <style:paragraph-properties fo:text-indent="0.4923in"/>
      <style:text-properties fo:color="#000000"/>
    </style:style>
    <style:style style:name="P4303" style:parent-style-name="Normal" style:family="paragraph">
      <style:paragraph-properties fo:text-indent="0.4923in"/>
      <style:text-properties fo:color="#000000"/>
    </style:style>
    <style:style style:name="P4304" style:parent-style-name="Normal" style:family="paragraph">
      <style:paragraph-properties fo:text-indent="0.4923in"/>
      <style:text-properties fo:color="#000000"/>
    </style:style>
    <style:style style:name="P4305" style:parent-style-name="Normal" style:family="paragraph">
      <style:paragraph-properties fo:text-indent="0.4923in"/>
      <style:text-properties fo:color="#000000"/>
    </style:style>
    <style:style style:name="P4306" style:parent-style-name="Normal" style:family="paragraph">
      <style:paragraph-properties fo:text-indent="0.4923in"/>
      <style:text-properties fo:color="#000000"/>
    </style:style>
    <style:style style:name="P4307" style:parent-style-name="Normal" style:family="paragraph">
      <style:paragraph-properties fo:text-indent="0.4923in"/>
      <style:text-properties fo:color="#000000"/>
    </style:style>
    <style:style style:name="P4308" style:parent-style-name="Normal" style:family="paragraph">
      <style:paragraph-properties fo:text-indent="0.4923in"/>
      <style:text-properties fo:color="#000000"/>
    </style:style>
    <style:style style:name="P4309" style:parent-style-name="Normal" style:family="paragraph">
      <style:paragraph-properties fo:text-indent="0.4923in"/>
      <style:text-properties fo:color="#000000"/>
    </style:style>
    <style:style style:name="P4310" style:parent-style-name="Normal" style:family="paragraph">
      <style:paragraph-properties fo:text-indent="0.4923in"/>
      <style:text-properties fo:color="#000000"/>
    </style:style>
    <style:style style:name="P4311" style:parent-style-name="Normal" style:family="paragraph">
      <style:paragraph-properties fo:text-indent="0.4923in"/>
      <style:text-properties fo:color="#000000"/>
    </style:style>
    <style:style style:name="P4312" style:parent-style-name="Normal" style:family="paragraph">
      <style:paragraph-properties fo:text-indent="0.4923in"/>
      <style:text-properties fo:color="#000000"/>
    </style:style>
    <style:style style:name="P4313" style:parent-style-name="Normal" style:family="paragraph">
      <style:paragraph-properties fo:text-indent="0.4923in"/>
      <style:text-properties fo:color="#000000"/>
    </style:style>
    <style:style style:name="P4314" style:parent-style-name="Normal" style:family="paragraph">
      <style:paragraph-properties fo:text-indent="0.4923in"/>
      <style:text-properties fo:color="#000000"/>
    </style:style>
    <style:style style:name="P4315" style:parent-style-name="Normal" style:family="paragraph">
      <style:paragraph-properties fo:text-indent="0.4923in"/>
      <style:text-properties fo:color="#000000"/>
    </style:style>
    <style:style style:name="P4316" style:parent-style-name="Normal" style:family="paragraph">
      <style:paragraph-properties fo:text-indent="0.4923in"/>
      <style:text-properties fo:color="#000000"/>
    </style:style>
    <style:style style:name="P4317" style:parent-style-name="Normal" style:family="paragraph">
      <style:paragraph-properties fo:text-indent="0.4923in"/>
      <style:text-properties fo:color="#000000"/>
    </style:style>
    <style:style style:name="P4318" style:parent-style-name="Normal" style:family="paragraph">
      <style:paragraph-properties fo:text-indent="0.4923in"/>
      <style:text-properties fo:color="#000000"/>
    </style:style>
    <style:style style:name="P4319" style:parent-style-name="Normal" style:family="paragraph">
      <style:paragraph-properties fo:text-indent="0.4923in"/>
      <style:text-properties fo:color="#000000"/>
    </style:style>
    <style:style style:name="P4320" style:parent-style-name="Normal" style:family="paragraph">
      <style:paragraph-properties fo:text-indent="0.4923in"/>
      <style:text-properties fo:color="#000000"/>
    </style:style>
    <style:style style:name="P4321" style:parent-style-name="Normal" style:family="paragraph">
      <style:paragraph-properties fo:text-indent="0.4923in"/>
      <style:text-properties fo:color="#000000"/>
    </style:style>
    <style:style style:name="P4322" style:parent-style-name="Normal" style:family="paragraph">
      <style:paragraph-properties fo:text-indent="0.4923in"/>
      <style:text-properties fo:color="#000000"/>
    </style:style>
    <style:style style:name="P4323" style:parent-style-name="Normal" style:family="paragraph">
      <style:paragraph-properties fo:text-indent="0.4923in"/>
      <style:text-properties fo:color="#000000"/>
    </style:style>
    <style:style style:name="P4324" style:parent-style-name="Normal" style:family="paragraph">
      <style:paragraph-properties fo:text-indent="0.4923in"/>
      <style:text-properties fo:color="#000000"/>
    </style:style>
    <style:style style:name="P4325" style:parent-style-name="Normal" style:family="paragraph">
      <style:paragraph-properties fo:text-indent="0.4923in"/>
      <style:text-properties fo:color="#000000"/>
    </style:style>
    <style:style style:name="P4326" style:parent-style-name="Normal" style:family="paragraph">
      <style:paragraph-properties fo:text-indent="0.4923in"/>
      <style:text-properties fo:color="#000000"/>
    </style:style>
    <style:style style:name="P4327" style:parent-style-name="Normal" style:family="paragraph">
      <style:paragraph-properties fo:text-indent="0.4923in"/>
      <style:text-properties fo:color="#000000"/>
    </style:style>
    <style:style style:name="P4328" style:parent-style-name="Normal" style:family="paragraph">
      <style:paragraph-properties fo:text-indent="0.4923in"/>
      <style:text-properties fo:color="#000000"/>
    </style:style>
    <style:style style:name="P4329" style:parent-style-name="Normal" style:family="paragraph">
      <style:paragraph-properties fo:text-indent="0.4923in"/>
      <style:text-properties fo:color="#000000"/>
    </style:style>
    <style:style style:name="P4330" style:parent-style-name="Normal" style:family="paragraph">
      <style:paragraph-properties fo:text-indent="0.4923in"/>
      <style:text-properties fo:color="#000000"/>
    </style:style>
    <style:style style:name="P4331" style:parent-style-name="Normal" style:family="paragraph">
      <style:paragraph-properties fo:text-indent="0.4923in"/>
      <style:text-properties fo:color="#000000"/>
    </style:style>
    <style:style style:name="P4332" style:parent-style-name="Normal" style:family="paragraph">
      <style:paragraph-properties fo:text-indent="0.4923in"/>
      <style:text-properties fo:color="#000000"/>
    </style:style>
    <style:style style:name="P4333" style:parent-style-name="Normal" style:family="paragraph">
      <style:paragraph-properties fo:text-indent="0.4923in"/>
      <style:text-properties fo:color="#000000"/>
    </style:style>
    <style:style style:name="P4334" style:parent-style-name="Normal" style:family="paragraph">
      <style:paragraph-properties fo:text-indent="0.4923in"/>
      <style:text-properties fo:color="#000000"/>
    </style:style>
    <style:style style:name="P4335" style:parent-style-name="Normal" style:family="paragraph">
      <style:paragraph-properties fo:text-indent="0.4923in"/>
      <style:text-properties fo:color="#000000"/>
    </style:style>
    <style:style style:name="P4336" style:parent-style-name="Normal" style:family="paragraph">
      <style:paragraph-properties fo:text-indent="0.4923in"/>
      <style:text-properties fo:color="#000000"/>
    </style:style>
    <style:style style:name="P4337" style:parent-style-name="Normal" style:family="paragraph">
      <style:paragraph-properties fo:text-indent="0.4923in"/>
      <style:text-properties fo:color="#000000"/>
    </style:style>
    <style:style style:name="P4338" style:parent-style-name="Normal" style:family="paragraph">
      <style:paragraph-properties fo:text-indent="0.4923in"/>
      <style:text-properties fo:color="#000000"/>
    </style:style>
    <style:style style:name="P4339" style:parent-style-name="Normal" style:family="paragraph">
      <style:paragraph-properties fo:text-indent="0.4923in"/>
      <style:text-properties fo:color="#000000"/>
    </style:style>
    <style:style style:name="P4340" style:parent-style-name="Normal" style:family="paragraph">
      <style:paragraph-properties fo:text-indent="0.4923in"/>
      <style:text-properties fo:color="#000000"/>
    </style:style>
    <style:style style:name="P4341" style:parent-style-name="Normal" style:family="paragraph">
      <style:paragraph-properties fo:text-indent="0.4923in"/>
      <style:text-properties fo:color="#000000"/>
    </style:style>
    <style:style style:name="P4342" style:parent-style-name="Normal" style:family="paragraph">
      <style:paragraph-properties fo:text-indent="0.4923in"/>
      <style:text-properties fo:color="#000000"/>
    </style:style>
    <style:style style:name="P4343" style:parent-style-name="Normal" style:family="paragraph">
      <style:paragraph-properties fo:text-indent="0.4923in"/>
      <style:text-properties fo:color="#000000"/>
    </style:style>
    <style:style style:name="P4344" style:parent-style-name="Normal" style:family="paragraph">
      <style:paragraph-properties fo:text-indent="0.4923in"/>
      <style:text-properties fo:color="#000000"/>
    </style:style>
    <style:style style:name="P4345" style:parent-style-name="Normal" style:family="paragraph">
      <style:paragraph-properties fo:text-indent="0.4923in"/>
      <style:text-properties fo:color="#000000"/>
    </style:style>
    <style:style style:name="P4346" style:parent-style-name="Normal" style:family="paragraph">
      <style:paragraph-properties fo:text-indent="0.4923in"/>
      <style:text-properties fo:color="#000000"/>
    </style:style>
    <style:style style:name="P4347" style:parent-style-name="Normal" style:family="paragraph">
      <style:paragraph-properties fo:text-indent="0.4923in"/>
      <style:text-properties fo:color="#000000"/>
    </style:style>
    <style:style style:name="P4348" style:parent-style-name="Normal" style:family="paragraph">
      <style:paragraph-properties fo:text-indent="0.4923in"/>
      <style:text-properties fo:color="#000000"/>
    </style:style>
    <style:style style:name="P4349" style:parent-style-name="Normal" style:family="paragraph">
      <style:paragraph-properties fo:text-indent="0.4923in"/>
      <style:text-properties fo:color="#000000"/>
    </style:style>
    <style:style style:name="P4350" style:parent-style-name="Normal" style:family="paragraph">
      <style:paragraph-properties fo:text-indent="0.4923in"/>
      <style:text-properties fo:color="#000000"/>
    </style:style>
    <style:style style:name="P4351" style:parent-style-name="Normal" style:family="paragraph">
      <style:paragraph-properties fo:text-indent="0.4923in"/>
      <style:text-properties fo:color="#000000"/>
    </style:style>
    <style:style style:name="P4352" style:parent-style-name="Normal" style:family="paragraph">
      <style:paragraph-properties fo:text-indent="0.4923in"/>
      <style:text-properties fo:color="#000000"/>
    </style:style>
    <style:style style:name="P4353" style:parent-style-name="Normal" style:family="paragraph">
      <style:paragraph-properties fo:text-indent="0.4923in"/>
      <style:text-properties fo:color="#000000"/>
    </style:style>
    <style:style style:name="P4354" style:parent-style-name="Normal" style:family="paragraph">
      <style:paragraph-properties fo:text-indent="0.4923in"/>
      <style:text-properties fo:color="#000000"/>
    </style:style>
    <style:style style:name="P4355" style:parent-style-name="Normal" style:family="paragraph">
      <style:paragraph-properties fo:text-indent="0.4923in"/>
      <style:text-properties fo:color="#000000"/>
    </style:style>
    <style:style style:name="P4356" style:parent-style-name="Normal" style:family="paragraph">
      <style:paragraph-properties fo:text-indent="0.4923in"/>
      <style:text-properties fo:color="#000000"/>
    </style:style>
    <style:style style:name="P4357" style:parent-style-name="Normal" style:family="paragraph">
      <style:paragraph-properties fo:text-indent="0.4923in"/>
      <style:text-properties fo:color="#000000"/>
    </style:style>
    <style:style style:name="P4358" style:parent-style-name="Normal" style:family="paragraph">
      <style:paragraph-properties fo:text-indent="0.4923in"/>
      <style:text-properties fo:color="#000000"/>
    </style:style>
    <style:style style:name="P4359" style:parent-style-name="Normal" style:family="paragraph">
      <style:paragraph-properties fo:text-indent="0.4923in"/>
      <style:text-properties fo:color="#000000"/>
    </style:style>
    <style:style style:name="P4360" style:parent-style-name="Normal" style:family="paragraph">
      <style:paragraph-properties fo:text-indent="0.4923in"/>
      <style:text-properties fo:color="#000000"/>
    </style:style>
    <style:style style:name="P4361" style:parent-style-name="Normal" style:family="paragraph">
      <style:paragraph-properties fo:text-indent="0.4923in"/>
      <style:text-properties fo:color="#000000"/>
    </style:style>
    <style:style style:name="P4362" style:parent-style-name="Normal" style:family="paragraph">
      <style:paragraph-properties fo:text-indent="0.4923in"/>
      <style:text-properties fo:color="#000000"/>
    </style:style>
    <style:style style:name="P4363" style:parent-style-name="Normal" style:family="paragraph">
      <style:paragraph-properties fo:text-indent="0.4923in"/>
      <style:text-properties fo:color="#000000"/>
    </style:style>
    <style:style style:name="P4364" style:parent-style-name="Normal" style:family="paragraph">
      <style:paragraph-properties fo:text-indent="0.4923in"/>
      <style:text-properties fo:color="#000000"/>
    </style:style>
    <style:style style:name="P4365" style:parent-style-name="Normal" style:family="paragraph">
      <style:paragraph-properties fo:text-indent="0.4923in"/>
      <style:text-properties fo:color="#000000"/>
    </style:style>
    <style:style style:name="P4366" style:parent-style-name="Normal" style:family="paragraph">
      <style:paragraph-properties fo:text-indent="0.4923in"/>
      <style:text-properties fo:color="#000000"/>
    </style:style>
    <style:style style:name="P4367" style:parent-style-name="Normal" style:family="paragraph">
      <style:paragraph-properties fo:text-indent="0.4923in"/>
      <style:text-properties fo:color="#000000"/>
    </style:style>
    <style:style style:name="P4368" style:parent-style-name="Normal" style:family="paragraph">
      <style:paragraph-properties fo:text-indent="0.4923in"/>
      <style:text-properties fo:color="#000000"/>
    </style:style>
    <style:style style:name="P4369" style:parent-style-name="Normal" style:family="paragraph">
      <style:paragraph-properties fo:text-indent="0.4923in"/>
      <style:text-properties fo:color="#000000"/>
    </style:style>
    <style:style style:name="P4370" style:parent-style-name="Normal" style:family="paragraph">
      <style:paragraph-properties fo:text-indent="0.4923in"/>
      <style:text-properties fo:color="#000000"/>
    </style:style>
    <style:style style:name="P4371" style:parent-style-name="Normal" style:family="paragraph">
      <style:paragraph-properties fo:text-indent="0.4923in"/>
      <style:text-properties fo:color="#000000"/>
    </style:style>
    <style:style style:name="P4372" style:parent-style-name="Normal" style:family="paragraph">
      <style:paragraph-properties fo:text-indent="0.4923in"/>
      <style:text-properties fo:color="#000000"/>
    </style:style>
    <style:style style:name="P4373" style:parent-style-name="Normal" style:family="paragraph">
      <style:paragraph-properties fo:text-indent="0.4923in"/>
      <style:text-properties fo:color="#000000"/>
    </style:style>
    <style:style style:name="P4374" style:parent-style-name="Normal" style:family="paragraph">
      <style:paragraph-properties fo:text-indent="0.4923in"/>
      <style:text-properties fo:color="#000000"/>
    </style:style>
    <style:style style:name="P4375" style:parent-style-name="Normal" style:family="paragraph">
      <style:paragraph-properties fo:text-indent="0.4923in"/>
      <style:text-properties fo:color="#000000"/>
    </style:style>
    <style:style style:name="P4376" style:parent-style-name="Normal" style:family="paragraph">
      <style:paragraph-properties fo:text-indent="0.4923in"/>
      <style:text-properties fo:color="#000000"/>
    </style:style>
    <style:style style:name="P4377" style:parent-style-name="Normal" style:family="paragraph">
      <style:paragraph-properties fo:text-indent="0.4923in"/>
      <style:text-properties fo:color="#000000"/>
    </style:style>
    <style:style style:name="P4378" style:parent-style-name="Normal" style:family="paragraph">
      <style:paragraph-properties fo:text-indent="0.4923in"/>
      <style:text-properties fo:color="#000000"/>
    </style:style>
    <style:style style:name="P4379" style:parent-style-name="Normal" style:family="paragraph">
      <style:paragraph-properties fo:text-indent="0.4923in"/>
      <style:text-properties fo:color="#000000"/>
    </style:style>
    <style:style style:name="P4380" style:parent-style-name="Normal" style:family="paragraph">
      <style:paragraph-properties fo:text-indent="0.4923in"/>
      <style:text-properties fo:color="#000000"/>
    </style:style>
    <style:style style:name="P4381" style:parent-style-name="Normal" style:family="paragraph">
      <style:paragraph-properties fo:text-indent="0.4923in"/>
      <style:text-properties fo:color="#000000"/>
    </style:style>
    <style:style style:name="P4382" style:parent-style-name="Normal" style:family="paragraph">
      <style:paragraph-properties fo:text-indent="0.4923in"/>
      <style:text-properties fo:color="#000000"/>
    </style:style>
    <style:style style:name="P4383" style:parent-style-name="Normal" style:family="paragraph">
      <style:paragraph-properties fo:text-indent="0.4923in"/>
      <style:text-properties fo:color="#000000"/>
    </style:style>
    <style:style style:name="P4384" style:parent-style-name="Normal" style:family="paragraph">
      <style:paragraph-properties fo:text-indent="0.4923in"/>
      <style:text-properties fo:color="#000000"/>
    </style:style>
    <style:style style:name="P4385" style:parent-style-name="Normal" style:family="paragraph">
      <style:paragraph-properties fo:text-indent="0.4923in"/>
      <style:text-properties fo:color="#000000"/>
    </style:style>
    <style:style style:name="P4386" style:parent-style-name="Normal" style:family="paragraph">
      <style:paragraph-properties fo:text-indent="0.4923in"/>
      <style:text-properties fo:color="#000000"/>
    </style:style>
    <style:style style:name="P4387" style:parent-style-name="Normal" style:family="paragraph">
      <style:paragraph-properties fo:text-indent="0.4923in"/>
      <style:text-properties fo:color="#000000"/>
    </style:style>
    <style:style style:name="P4388" style:parent-style-name="Normal" style:family="paragraph">
      <style:paragraph-properties fo:text-indent="0.4923in"/>
      <style:text-properties fo:color="#000000"/>
    </style:style>
    <style:style style:name="P4389" style:parent-style-name="Normal" style:family="paragraph">
      <style:paragraph-properties fo:text-indent="0.4923in"/>
      <style:text-properties fo:color="#000000"/>
    </style:style>
    <style:style style:name="P4390" style:parent-style-name="Normal" style:family="paragraph">
      <style:paragraph-properties fo:text-indent="0.4923in"/>
      <style:text-properties fo:color="#000000"/>
    </style:style>
    <style:style style:name="P4391" style:parent-style-name="Normal" style:family="paragraph">
      <style:paragraph-properties fo:text-indent="0.4923in"/>
      <style:text-properties fo:color="#000000"/>
    </style:style>
    <style:style style:name="P4392" style:parent-style-name="Normal" style:family="paragraph">
      <style:paragraph-properties fo:text-indent="0.4923in"/>
      <style:text-properties fo:color="#000000"/>
    </style:style>
    <style:style style:name="P4393" style:parent-style-name="Normal" style:family="paragraph">
      <style:paragraph-properties fo:text-indent="0.4923in"/>
      <style:text-properties fo:color="#000000"/>
    </style:style>
    <style:style style:name="P4394" style:parent-style-name="Normal" style:family="paragraph">
      <style:paragraph-properties fo:text-indent="0.4923in"/>
      <style:text-properties fo:color="#000000"/>
    </style:style>
    <style:style style:name="P4395" style:parent-style-name="Normal" style:family="paragraph">
      <style:paragraph-properties fo:text-indent="0.4923in"/>
      <style:text-properties fo:color="#000000"/>
    </style:style>
    <style:style style:name="P4396" style:parent-style-name="Normal" style:family="paragraph">
      <style:paragraph-properties fo:text-indent="0.4923in"/>
      <style:text-properties fo:color="#000000"/>
    </style:style>
    <style:style style:name="P4397" style:parent-style-name="Normal" style:family="paragraph">
      <style:paragraph-properties fo:text-indent="0.4923in"/>
      <style:text-properties fo:color="#000000"/>
    </style:style>
    <style:style style:name="P4398" style:parent-style-name="Normal" style:family="paragraph">
      <style:paragraph-properties fo:text-indent="0.4923in"/>
      <style:text-properties fo:color="#000000"/>
    </style:style>
    <style:style style:name="P4399" style:parent-style-name="Normal" style:family="paragraph">
      <style:paragraph-properties fo:text-indent="0.4923in"/>
      <style:text-properties fo:color="#000000"/>
    </style:style>
    <style:style style:name="P4400" style:parent-style-name="Normal" style:family="paragraph">
      <style:paragraph-properties fo:text-indent="0.4923in"/>
      <style:text-properties fo:color="#000000"/>
    </style:style>
    <style:style style:name="P4401" style:parent-style-name="Normal" style:family="paragraph">
      <style:paragraph-properties fo:text-indent="0.4923in"/>
      <style:text-properties fo:color="#000000"/>
    </style:style>
    <style:style style:name="P4402" style:parent-style-name="Normal" style:family="paragraph">
      <style:paragraph-properties fo:text-indent="0.4923in"/>
      <style:text-properties fo:color="#000000"/>
    </style:style>
    <style:style style:name="P4403" style:parent-style-name="Normal" style:family="paragraph">
      <style:paragraph-properties fo:text-indent="0.4923in"/>
      <style:text-properties fo:color="#000000"/>
    </style:style>
    <style:style style:name="P4404" style:parent-style-name="Normal" style:family="paragraph">
      <style:paragraph-properties fo:text-indent="0.4923in"/>
      <style:text-properties fo:color="#000000"/>
    </style:style>
    <style:style style:name="P4405" style:parent-style-name="Normal" style:family="paragraph">
      <style:paragraph-properties fo:text-indent="0.4923in"/>
      <style:text-properties fo:color="#000000"/>
    </style:style>
    <style:style style:name="P4406" style:parent-style-name="Normal" style:family="paragraph">
      <style:paragraph-properties fo:text-indent="0.4923in"/>
      <style:text-properties fo:color="#000000"/>
    </style:style>
    <style:style style:name="P4407" style:parent-style-name="Normal" style:family="paragraph">
      <style:paragraph-properties fo:text-indent="0.4923in"/>
      <style:text-properties fo:color="#000000"/>
    </style:style>
    <style:style style:name="P4408" style:parent-style-name="Normal" style:family="paragraph">
      <style:paragraph-properties fo:text-indent="0.4923in"/>
      <style:text-properties fo:color="#000000"/>
    </style:style>
    <style:style style:name="P4409" style:parent-style-name="Normal" style:family="paragraph">
      <style:paragraph-properties fo:text-indent="0.4923in"/>
      <style:text-properties fo:color="#000000"/>
    </style:style>
    <style:style style:name="P4410" style:parent-style-name="Normal" style:family="paragraph">
      <style:paragraph-properties fo:text-indent="0.4923in"/>
      <style:text-properties fo:color="#000000"/>
    </style:style>
    <style:style style:name="P4411" style:parent-style-name="Normal" style:family="paragraph">
      <style:paragraph-properties fo:text-indent="0.4923in"/>
      <style:text-properties fo:color="#000000"/>
    </style:style>
    <style:style style:name="P4412" style:parent-style-name="Normal" style:family="paragraph">
      <style:paragraph-properties fo:text-indent="0.4923in"/>
      <style:text-properties fo:color="#000000"/>
    </style:style>
    <style:style style:name="P4413" style:parent-style-name="Normal" style:family="paragraph">
      <style:paragraph-properties fo:text-indent="0.4923in"/>
      <style:text-properties fo:color="#000000"/>
    </style:style>
    <style:style style:name="P4414" style:parent-style-name="Normal" style:family="paragraph">
      <style:paragraph-properties fo:text-indent="0.4923in"/>
      <style:text-properties fo:color="#000000"/>
    </style:style>
    <style:style style:name="P4415" style:parent-style-name="Normal" style:family="paragraph">
      <style:paragraph-properties fo:text-indent="0.4923in"/>
      <style:text-properties fo:color="#000000"/>
    </style:style>
    <style:style style:name="P4416" style:parent-style-name="Normal" style:family="paragraph">
      <style:paragraph-properties fo:text-indent="0.4923in"/>
      <style:text-properties fo:color="#000000"/>
    </style:style>
    <style:style style:name="P4417" style:parent-style-name="Normal" style:family="paragraph">
      <style:paragraph-properties fo:text-indent="0.4923in"/>
      <style:text-properties fo:color="#000000"/>
    </style:style>
    <style:style style:name="P4418" style:parent-style-name="Normal" style:family="paragraph">
      <style:paragraph-properties fo:text-indent="0.4923in"/>
      <style:text-properties fo:color="#000000"/>
    </style:style>
    <style:style style:name="P4419" style:parent-style-name="Normal" style:family="paragraph">
      <style:paragraph-properties fo:text-indent="0.4923in"/>
      <style:text-properties fo:color="#000000"/>
    </style:style>
    <style:style style:name="P4420" style:parent-style-name="Normal" style:family="paragraph">
      <style:paragraph-properties fo:text-indent="0.4923in"/>
      <style:text-properties fo:color="#000000"/>
    </style:style>
    <style:style style:name="P4421" style:parent-style-name="Normal" style:family="paragraph">
      <style:paragraph-properties fo:text-indent="0.4923in"/>
      <style:text-properties fo:color="#000000"/>
    </style:style>
    <style:style style:name="P4422" style:parent-style-name="Normal" style:family="paragraph">
      <style:paragraph-properties fo:text-indent="0.4923in"/>
      <style:text-properties fo:color="#000000"/>
    </style:style>
    <style:style style:name="P4423" style:parent-style-name="Normal" style:family="paragraph">
      <style:paragraph-properties fo:text-indent="0.4923in"/>
      <style:text-properties fo:color="#000000"/>
    </style:style>
    <style:style style:name="P4424" style:parent-style-name="Normal" style:family="paragraph">
      <style:paragraph-properties fo:text-indent="0.4923in"/>
      <style:text-properties fo:color="#000000"/>
    </style:style>
    <style:style style:name="P4425" style:parent-style-name="Normal" style:family="paragraph">
      <style:paragraph-properties fo:text-indent="0.4923in"/>
      <style:text-properties fo:color="#000000"/>
    </style:style>
    <style:style style:name="P4426" style:parent-style-name="Normal" style:family="paragraph">
      <style:paragraph-properties fo:text-indent="0.4923in"/>
      <style:text-properties fo:color="#000000"/>
    </style:style>
    <style:style style:name="P4427" style:parent-style-name="Normal" style:family="paragraph">
      <style:paragraph-properties fo:text-indent="0.4923in"/>
      <style:text-properties fo:color="#000000"/>
    </style:style>
    <style:style style:name="P4428" style:parent-style-name="Normal" style:family="paragraph">
      <style:paragraph-properties fo:text-indent="0.4923in"/>
      <style:text-properties fo:color="#000000"/>
    </style:style>
    <style:style style:name="P4429" style:parent-style-name="Normal" style:family="paragraph">
      <style:paragraph-properties fo:text-indent="0.4923in"/>
      <style:text-properties fo:color="#000000"/>
    </style:style>
    <style:style style:name="P4430" style:parent-style-name="Normal" style:family="paragraph">
      <style:paragraph-properties fo:text-indent="0.4923in"/>
      <style:text-properties fo:color="#000000"/>
    </style:style>
    <style:style style:name="P4431" style:parent-style-name="Normal" style:family="paragraph">
      <style:paragraph-properties fo:text-indent="0.4923in"/>
      <style:text-properties fo:color="#000000"/>
    </style:style>
    <style:style style:name="P4432" style:parent-style-name="Normal" style:family="paragraph">
      <style:paragraph-properties fo:text-indent="0.4923in"/>
      <style:text-properties fo:color="#000000"/>
    </style:style>
    <style:style style:name="P4433" style:parent-style-name="Normal" style:family="paragraph">
      <style:paragraph-properties fo:text-indent="0.4923in"/>
      <style:text-properties fo:color="#000000"/>
    </style:style>
    <style:style style:name="P4434" style:parent-style-name="Normal" style:family="paragraph">
      <style:paragraph-properties fo:text-indent="0.4923in"/>
      <style:text-properties fo:color="#000000"/>
    </style:style>
    <style:style style:name="P4435" style:parent-style-name="Normal" style:family="paragraph">
      <style:paragraph-properties fo:text-indent="0.4923in"/>
      <style:text-properties fo:color="#000000"/>
    </style:style>
    <style:style style:name="P4436" style:parent-style-name="Normal" style:family="paragraph">
      <style:paragraph-properties fo:text-indent="0.4923in"/>
      <style:text-properties fo:color="#000000"/>
    </style:style>
    <style:style style:name="P4437" style:parent-style-name="Normal" style:family="paragraph">
      <style:paragraph-properties fo:text-indent="0.4923in"/>
      <style:text-properties fo:color="#000000"/>
    </style:style>
    <style:style style:name="P4438" style:parent-style-name="Normal" style:family="paragraph">
      <style:paragraph-properties fo:text-indent="0.4923in"/>
      <style:text-properties fo:color="#000000"/>
    </style:style>
    <style:style style:name="P4439" style:parent-style-name="Normal" style:family="paragraph">
      <style:paragraph-properties fo:text-indent="0.4923in"/>
      <style:text-properties fo:color="#000000"/>
    </style:style>
    <style:style style:name="P4440" style:parent-style-name="Normal" style:family="paragraph">
      <style:paragraph-properties fo:text-indent="0.4923in"/>
      <style:text-properties fo:color="#000000"/>
    </style:style>
    <style:style style:name="P4441" style:parent-style-name="Normal" style:family="paragraph">
      <style:paragraph-properties fo:text-indent="0.4923in"/>
      <style:text-properties fo:color="#000000"/>
    </style:style>
    <style:style style:name="P4442" style:parent-style-name="Normal" style:family="paragraph">
      <style:paragraph-properties fo:text-indent="0.4923in"/>
      <style:text-properties fo:color="#000000"/>
    </style:style>
    <style:style style:name="P4443" style:parent-style-name="Normal" style:family="paragraph">
      <style:paragraph-properties fo:text-indent="0.4923in"/>
      <style:text-properties fo:color="#000000"/>
    </style:style>
    <style:style style:name="P4444" style:parent-style-name="Normal" style:family="paragraph">
      <style:paragraph-properties fo:text-indent="0.4923in"/>
      <style:text-properties fo:color="#000000"/>
    </style:style>
    <style:style style:name="P4445" style:parent-style-name="Normal" style:family="paragraph">
      <style:paragraph-properties fo:text-indent="0.4923in"/>
      <style:text-properties fo:color="#000000"/>
    </style:style>
    <style:style style:name="P4446" style:parent-style-name="Normal" style:family="paragraph">
      <style:paragraph-properties fo:text-indent="0.4923in"/>
      <style:text-properties fo:color="#000000"/>
    </style:style>
    <style:style style:name="P4447" style:parent-style-name="Normal" style:family="paragraph">
      <style:paragraph-properties fo:text-indent="0.4923in"/>
      <style:text-properties fo:color="#000000"/>
    </style:style>
    <style:style style:name="P4448" style:parent-style-name="Normal" style:family="paragraph">
      <style:paragraph-properties fo:text-indent="0.4923in"/>
      <style:text-properties fo:color="#000000"/>
    </style:style>
    <style:style style:name="P4449" style:parent-style-name="Normal" style:family="paragraph">
      <style:paragraph-properties fo:text-indent="0.4923in"/>
      <style:text-properties fo:color="#000000"/>
    </style:style>
    <style:style style:name="P4450" style:parent-style-name="Normal" style:family="paragraph">
      <style:paragraph-properties fo:text-indent="0.4923in"/>
      <style:text-properties fo:color="#000000"/>
    </style:style>
    <style:style style:name="P4451" style:parent-style-name="Normal" style:family="paragraph">
      <style:paragraph-properties fo:text-indent="0.4923in"/>
      <style:text-properties fo:color="#000000"/>
    </style:style>
    <style:style style:name="P4452" style:parent-style-name="Normal" style:family="paragraph">
      <style:paragraph-properties fo:text-indent="0.4923in"/>
      <style:text-properties fo:color="#000000"/>
    </style:style>
    <style:style style:name="P4453" style:parent-style-name="Normal" style:family="paragraph">
      <style:paragraph-properties fo:text-indent="0.4923in"/>
      <style:text-properties fo:color="#000000"/>
    </style:style>
    <style:style style:name="P4454" style:parent-style-name="Normal" style:family="paragraph">
      <style:paragraph-properties fo:text-indent="0.4923in"/>
      <style:text-properties fo:color="#000000"/>
    </style:style>
    <style:style style:name="P4455" style:parent-style-name="Normal" style:family="paragraph">
      <style:paragraph-properties fo:text-indent="0.4923in"/>
      <style:text-properties fo:color="#000000"/>
    </style:style>
    <style:style style:name="P4456" style:parent-style-name="Normal" style:family="paragraph">
      <style:paragraph-properties fo:text-indent="0.4923in"/>
      <style:text-properties fo:color="#000000"/>
    </style:style>
    <style:style style:name="P4457" style:parent-style-name="Normal" style:family="paragraph">
      <style:paragraph-properties fo:text-indent="0.4923in"/>
      <style:text-properties fo:color="#000000"/>
    </style:style>
    <style:style style:name="P4458" style:parent-style-name="Normal" style:family="paragraph">
      <style:paragraph-properties fo:text-indent="0.4923in"/>
      <style:text-properties fo:color="#000000"/>
    </style:style>
    <style:style style:name="P4459" style:parent-style-name="Normal" style:family="paragraph">
      <style:paragraph-properties fo:text-indent="0.4923in"/>
      <style:text-properties fo:color="#000000"/>
    </style:style>
    <style:style style:name="P4460" style:parent-style-name="Normal" style:family="paragraph">
      <style:paragraph-properties fo:text-indent="0.4923in"/>
      <style:text-properties fo:color="#000000"/>
    </style:style>
    <style:style style:name="P4461" style:parent-style-name="Normal" style:family="paragraph">
      <style:paragraph-properties fo:text-indent="0.4923in"/>
      <style:text-properties fo:color="#000000"/>
    </style:style>
    <style:style style:name="P4462" style:parent-style-name="Normal" style:family="paragraph">
      <style:paragraph-properties fo:text-indent="0.4923in"/>
      <style:text-properties fo:color="#000000"/>
    </style:style>
    <style:style style:name="P4463" style:parent-style-name="Normal" style:family="paragraph">
      <style:paragraph-properties fo:text-indent="0.4923in"/>
      <style:text-properties fo:color="#000000"/>
    </style:style>
    <style:style style:name="P4464" style:parent-style-name="Normal" style:family="paragraph">
      <style:paragraph-properties fo:text-indent="0.4923in"/>
      <style:text-properties fo:color="#000000"/>
    </style:style>
    <style:style style:name="P4465" style:parent-style-name="Normal" style:family="paragraph">
      <style:paragraph-properties fo:text-indent="0.4923in"/>
      <style:text-properties fo:color="#000000"/>
    </style:style>
    <style:style style:name="P4466" style:parent-style-name="Normal" style:family="paragraph">
      <style:paragraph-properties fo:text-indent="0.4923in"/>
      <style:text-properties fo:color="#000000"/>
    </style:style>
    <style:style style:name="P4467" style:parent-style-name="Normal" style:family="paragraph">
      <style:paragraph-properties fo:text-indent="0.4923in"/>
      <style:text-properties fo:color="#000000"/>
    </style:style>
    <style:style style:name="P4468" style:parent-style-name="Normal" style:family="paragraph">
      <style:paragraph-properties fo:text-indent="0.4923in"/>
      <style:text-properties fo:color="#000000"/>
    </style:style>
    <style:style style:name="P4469" style:parent-style-name="Normal" style:family="paragraph">
      <style:paragraph-properties fo:text-indent="0.4923in"/>
      <style:text-properties fo:color="#000000"/>
    </style:style>
    <style:style style:name="P4470" style:parent-style-name="Normal" style:family="paragraph">
      <style:paragraph-properties fo:text-indent="0.4923in"/>
      <style:text-properties fo:color="#000000"/>
    </style:style>
    <style:style style:name="P4471" style:parent-style-name="Normal" style:family="paragraph">
      <style:paragraph-properties fo:text-indent="0.4923in"/>
      <style:text-properties fo:color="#000000"/>
    </style:style>
    <style:style style:name="P4472" style:parent-style-name="Normal" style:family="paragraph">
      <style:paragraph-properties fo:text-indent="0.4923in"/>
      <style:text-properties fo:color="#000000"/>
    </style:style>
    <style:style style:name="P4473" style:parent-style-name="Normal" style:family="paragraph">
      <style:paragraph-properties fo:text-indent="0.4923in"/>
      <style:text-properties fo:color="#000000"/>
    </style:style>
    <style:style style:name="P4474" style:parent-style-name="Normal" style:family="paragraph">
      <style:paragraph-properties fo:text-indent="0.4923in"/>
      <style:text-properties fo:color="#000000"/>
    </style:style>
    <style:style style:name="P4475" style:parent-style-name="Normal" style:family="paragraph">
      <style:paragraph-properties fo:text-indent="0.4923in"/>
      <style:text-properties fo:color="#000000"/>
    </style:style>
    <style:style style:name="P4476" style:parent-style-name="Normal" style:family="paragraph">
      <style:paragraph-properties fo:text-indent="0.4923in"/>
      <style:text-properties fo:color="#000000"/>
    </style:style>
    <style:style style:name="P4477" style:parent-style-name="Normal" style:family="paragraph">
      <style:paragraph-properties fo:text-indent="0.4923in"/>
      <style:text-properties fo:color="#000000"/>
    </style:style>
    <style:style style:name="P4478" style:parent-style-name="Normal" style:family="paragraph">
      <style:paragraph-properties fo:text-indent="0.4923in"/>
      <style:text-properties fo:color="#000000"/>
    </style:style>
    <style:style style:name="P4479" style:parent-style-name="Normal" style:family="paragraph">
      <style:paragraph-properties fo:text-indent="0.4923in"/>
      <style:text-properties fo:color="#000000"/>
    </style:style>
    <style:style style:name="P4480" style:parent-style-name="Normal" style:family="paragraph">
      <style:paragraph-properties fo:text-indent="0.4923in"/>
      <style:text-properties fo:color="#000000"/>
    </style:style>
    <style:style style:name="P4481" style:parent-style-name="Normal" style:family="paragraph">
      <style:paragraph-properties fo:text-indent="0.4923in"/>
      <style:text-properties fo:color="#000000"/>
    </style:style>
    <style:style style:name="P4482" style:parent-style-name="Normal" style:family="paragraph">
      <style:paragraph-properties fo:text-indent="0.4923in"/>
      <style:text-properties fo:color="#000000"/>
    </style:style>
    <style:style style:name="P4483" style:parent-style-name="Normal" style:family="paragraph">
      <style:paragraph-properties fo:text-indent="0.4923in"/>
      <style:text-properties fo:color="#000000"/>
    </style:style>
    <style:style style:name="P4484" style:parent-style-name="Normal" style:family="paragraph">
      <style:paragraph-properties fo:text-indent="0.4923in"/>
      <style:text-properties fo:color="#000000"/>
    </style:style>
    <style:style style:name="P4485" style:parent-style-name="Normal" style:family="paragraph">
      <style:paragraph-properties fo:text-indent="0.4923in"/>
      <style:text-properties fo:color="#000000"/>
    </style:style>
    <style:style style:name="P4486" style:parent-style-name="Normal" style:family="paragraph">
      <style:paragraph-properties fo:text-indent="0.4923in"/>
      <style:text-properties fo:color="#000000"/>
    </style:style>
    <style:style style:name="P4487" style:parent-style-name="Normal" style:family="paragraph">
      <style:paragraph-properties fo:text-indent="0.4923in"/>
      <style:text-properties fo:color="#000000"/>
    </style:style>
    <style:style style:name="P4488" style:parent-style-name="Normal" style:family="paragraph">
      <style:paragraph-properties fo:text-indent="0.4923in"/>
      <style:text-properties fo:color="#000000"/>
    </style:style>
    <style:style style:name="P4489" style:parent-style-name="Normal" style:family="paragraph">
      <style:paragraph-properties fo:text-indent="0.4923in"/>
      <style:text-properties fo:color="#000000"/>
    </style:style>
    <style:style style:name="P4490" style:parent-style-name="Normal" style:family="paragraph">
      <style:paragraph-properties fo:text-indent="0.4923in"/>
      <style:text-properties fo:color="#000000"/>
    </style:style>
    <style:style style:name="P4491" style:parent-style-name="Normal" style:family="paragraph">
      <style:paragraph-properties fo:text-indent="0.4923in"/>
      <style:text-properties fo:color="#000000"/>
    </style:style>
    <style:style style:name="P4492" style:parent-style-name="Normal" style:family="paragraph">
      <style:paragraph-properties fo:text-indent="0.4923in"/>
      <style:text-properties fo:color="#000000"/>
    </style:style>
    <style:style style:name="P4493" style:parent-style-name="Normal" style:family="paragraph">
      <style:paragraph-properties fo:text-indent="0.4923in"/>
      <style:text-properties fo:color="#000000"/>
    </style:style>
    <style:style style:name="P4494" style:parent-style-name="Normal" style:family="paragraph">
      <style:paragraph-properties fo:text-indent="0.4923in"/>
      <style:text-properties fo:color="#000000"/>
    </style:style>
    <style:style style:name="P4495" style:parent-style-name="Normal" style:family="paragraph">
      <style:paragraph-properties fo:text-indent="0.4923in"/>
      <style:text-properties fo:color="#000000"/>
    </style:style>
    <style:style style:name="P4496" style:parent-style-name="Normal" style:family="paragraph">
      <style:paragraph-properties fo:text-indent="0.4923in"/>
      <style:text-properties fo:color="#000000"/>
    </style:style>
    <style:style style:name="P4497" style:parent-style-name="Normal" style:family="paragraph">
      <style:paragraph-properties fo:text-indent="0.4923in"/>
      <style:text-properties fo:color="#000000"/>
    </style:style>
    <style:style style:name="P4498" style:parent-style-name="Normal" style:family="paragraph">
      <style:paragraph-properties fo:text-indent="0.4923in"/>
      <style:text-properties fo:color="#000000"/>
    </style:style>
    <style:style style:name="P4499" style:parent-style-name="Normal" style:family="paragraph">
      <style:paragraph-properties fo:text-indent="0.4923in"/>
      <style:text-properties fo:color="#000000"/>
    </style:style>
    <style:style style:name="P4500" style:parent-style-name="Normal" style:family="paragraph">
      <style:paragraph-properties fo:text-indent="0.4923in"/>
      <style:text-properties fo:color="#000000"/>
    </style:style>
    <style:style style:name="P4501" style:parent-style-name="Normal" style:family="paragraph">
      <style:paragraph-properties fo:text-indent="0.4923in"/>
      <style:text-properties fo:color="#000000"/>
    </style:style>
    <style:style style:name="P4502" style:parent-style-name="Normal" style:family="paragraph">
      <style:paragraph-properties fo:text-indent="0.4923in"/>
      <style:text-properties fo:color="#000000"/>
    </style:style>
    <style:style style:name="P4503" style:parent-style-name="Normal" style:family="paragraph">
      <style:paragraph-properties fo:text-indent="0.4923in"/>
      <style:text-properties fo:color="#000000"/>
    </style:style>
    <style:style style:name="P4504" style:parent-style-name="Normal" style:family="paragraph">
      <style:paragraph-properties fo:text-indent="0.4923in"/>
      <style:text-properties fo:color="#000000"/>
    </style:style>
    <style:style style:name="P4505" style:parent-style-name="Normal" style:family="paragraph">
      <style:paragraph-properties fo:text-indent="0.4923in"/>
      <style:text-properties fo:color="#000000"/>
    </style:style>
    <style:style style:name="P4506" style:parent-style-name="Normal" style:family="paragraph">
      <style:paragraph-properties fo:text-indent="0.4923in"/>
      <style:text-properties fo:color="#000000"/>
    </style:style>
    <style:style style:name="P4507" style:parent-style-name="Normal" style:family="paragraph">
      <style:paragraph-properties fo:text-indent="0.4923in"/>
      <style:text-properties fo:color="#000000"/>
    </style:style>
    <style:style style:name="P4508" style:parent-style-name="Normal" style:family="paragraph">
      <style:paragraph-properties fo:text-indent="0.4923in"/>
      <style:text-properties fo:color="#000000"/>
    </style:style>
    <style:style style:name="P4509" style:parent-style-name="Normal" style:family="paragraph">
      <style:paragraph-properties fo:text-indent="0.4923in"/>
      <style:text-properties fo:color="#000000"/>
    </style:style>
    <style:style style:name="P4510" style:parent-style-name="Normal" style:family="paragraph">
      <style:paragraph-properties fo:text-indent="0.4923in"/>
      <style:text-properties fo:color="#000000"/>
    </style:style>
    <style:style style:name="P4511" style:parent-style-name="Normal" style:family="paragraph">
      <style:paragraph-properties fo:text-indent="0.4923in"/>
      <style:text-properties fo:color="#000000"/>
    </style:style>
    <style:style style:name="P4512" style:parent-style-name="Normal" style:family="paragraph">
      <style:paragraph-properties fo:text-indent="0.4923in"/>
      <style:text-properties fo:color="#000000"/>
    </style:style>
    <style:style style:name="P4513" style:parent-style-name="Normal" style:family="paragraph">
      <style:paragraph-properties fo:text-indent="0.4923in"/>
      <style:text-properties fo:color="#000000"/>
    </style:style>
    <style:style style:name="P4514" style:parent-style-name="Normal" style:family="paragraph">
      <style:paragraph-properties fo:text-indent="0.4923in"/>
      <style:text-properties fo:color="#000000"/>
    </style:style>
    <style:style style:name="P4515" style:parent-style-name="Normal" style:family="paragraph">
      <style:paragraph-properties fo:text-indent="0.4923in"/>
      <style:text-properties fo:color="#000000"/>
    </style:style>
    <style:style style:name="P4516" style:parent-style-name="Normal" style:family="paragraph">
      <style:paragraph-properties fo:text-indent="0.4923in"/>
      <style:text-properties fo:color="#000000"/>
    </style:style>
    <style:style style:name="P4517" style:parent-style-name="Normal" style:family="paragraph">
      <style:paragraph-properties fo:text-indent="0.4923in"/>
      <style:text-properties fo:color="#000000"/>
    </style:style>
    <style:style style:name="P4518" style:parent-style-name="Normal" style:family="paragraph">
      <style:paragraph-properties fo:text-indent="0.4923in"/>
      <style:text-properties fo:color="#000000"/>
    </style:style>
    <style:style style:name="P4519" style:parent-style-name="Normal" style:family="paragraph">
      <style:paragraph-properties fo:text-indent="0.4923in"/>
      <style:text-properties fo:color="#000000"/>
    </style:style>
    <style:style style:name="P4520" style:parent-style-name="Normal" style:family="paragraph">
      <style:paragraph-properties fo:text-indent="0.4923in"/>
      <style:text-properties fo:color="#000000"/>
    </style:style>
    <style:style style:name="P4521" style:parent-style-name="Normal" style:family="paragraph">
      <style:paragraph-properties fo:text-indent="0.4923in"/>
      <style:text-properties fo:color="#000000"/>
    </style:style>
    <style:style style:name="P4522" style:parent-style-name="Normal" style:family="paragraph">
      <style:paragraph-properties fo:text-indent="0.4923in"/>
      <style:text-properties fo:color="#000000"/>
    </style:style>
    <style:style style:name="P4523" style:parent-style-name="Normal" style:family="paragraph">
      <style:paragraph-properties fo:text-indent="0.4923in"/>
      <style:text-properties fo:color="#000000"/>
    </style:style>
    <style:style style:name="P4524" style:parent-style-name="Normal" style:family="paragraph">
      <style:paragraph-properties fo:text-indent="0.4923in"/>
      <style:text-properties fo:color="#000000"/>
    </style:style>
    <style:style style:name="P4525" style:parent-style-name="Normal" style:family="paragraph">
      <style:paragraph-properties fo:text-indent="0.4923in"/>
      <style:text-properties fo:color="#000000"/>
    </style:style>
    <style:style style:name="P4526" style:parent-style-name="Normal" style:family="paragraph">
      <style:paragraph-properties fo:text-indent="0.4923in"/>
      <style:text-properties fo:color="#000000"/>
    </style:style>
    <style:style style:name="P4527" style:parent-style-name="Normal" style:family="paragraph">
      <style:paragraph-properties fo:text-indent="0.4923in"/>
      <style:text-properties fo:color="#000000"/>
    </style:style>
    <style:style style:name="P4528" style:parent-style-name="Normal" style:family="paragraph">
      <style:paragraph-properties fo:text-indent="0.4923in"/>
      <style:text-properties fo:color="#000000"/>
    </style:style>
    <style:style style:name="P4529" style:parent-style-name="Normal" style:family="paragraph">
      <style:paragraph-properties fo:text-indent="0.4923in"/>
      <style:text-properties fo:color="#000000"/>
    </style:style>
    <style:style style:name="P4530" style:parent-style-name="Normal" style:family="paragraph">
      <style:paragraph-properties fo:text-indent="0.4923in"/>
      <style:text-properties fo:color="#000000"/>
    </style:style>
    <style:style style:name="P4531" style:parent-style-name="Normal" style:family="paragraph">
      <style:paragraph-properties fo:text-indent="0.4923in"/>
      <style:text-properties fo:color="#000000"/>
    </style:style>
    <style:style style:name="P4532" style:parent-style-name="Normal" style:family="paragraph">
      <style:paragraph-properties fo:text-indent="0.4923in"/>
      <style:text-properties fo:color="#000000"/>
    </style:style>
    <style:style style:name="P4533" style:parent-style-name="Normal" style:family="paragraph">
      <style:paragraph-properties fo:text-indent="0.4923in"/>
      <style:text-properties fo:color="#000000"/>
    </style:style>
    <style:style style:name="P4534" style:parent-style-name="Normal" style:family="paragraph">
      <style:paragraph-properties fo:text-indent="0.4923in"/>
      <style:text-properties fo:color="#000000"/>
    </style:style>
    <style:style style:name="P4535" style:parent-style-name="Normal" style:family="paragraph">
      <style:paragraph-properties fo:text-indent="0.4923in"/>
      <style:text-properties fo:color="#000000"/>
    </style:style>
    <style:style style:name="P4536" style:parent-style-name="Normal" style:family="paragraph">
      <style:paragraph-properties fo:text-indent="0.4923in"/>
      <style:text-properties fo:color="#000000"/>
    </style:style>
    <style:style style:name="P4537" style:parent-style-name="Normal" style:family="paragraph">
      <style:paragraph-properties fo:text-indent="0.4923in"/>
      <style:text-properties fo:color="#000000"/>
    </style:style>
    <style:style style:name="P4538" style:parent-style-name="Normal" style:family="paragraph">
      <style:paragraph-properties fo:text-indent="0.4923in"/>
      <style:text-properties fo:color="#000000"/>
    </style:style>
    <style:style style:name="P4539" style:parent-style-name="Normal" style:family="paragraph">
      <style:paragraph-properties fo:text-indent="0.4923in"/>
      <style:text-properties fo:color="#000000"/>
    </style:style>
    <style:style style:name="P4540" style:parent-style-name="Normal" style:family="paragraph">
      <style:paragraph-properties fo:text-indent="0.4923in"/>
      <style:text-properties fo:color="#000000"/>
    </style:style>
    <style:style style:name="P4541" style:parent-style-name="Normal" style:family="paragraph">
      <style:paragraph-properties fo:text-indent="0.4923in"/>
      <style:text-properties fo:color="#000000"/>
    </style:style>
    <style:style style:name="P4542" style:parent-style-name="Normal" style:family="paragraph">
      <style:paragraph-properties fo:text-indent="0.4923in"/>
      <style:text-properties fo:color="#000000"/>
    </style:style>
    <style:style style:name="P4543" style:parent-style-name="Normal" style:family="paragraph">
      <style:paragraph-properties fo:text-indent="0.4923in"/>
      <style:text-properties fo:color="#000000"/>
    </style:style>
    <style:style style:name="P4544" style:parent-style-name="Normal" style:family="paragraph">
      <style:paragraph-properties fo:text-indent="0.4923in"/>
      <style:text-properties fo:color="#000000"/>
    </style:style>
    <style:style style:name="P4545" style:parent-style-name="Normal" style:family="paragraph">
      <style:paragraph-properties fo:text-indent="0.4923in"/>
      <style:text-properties fo:color="#000000"/>
    </style:style>
    <style:style style:name="P4546" style:parent-style-name="Normal" style:family="paragraph">
      <style:paragraph-properties fo:text-indent="0.4923in"/>
      <style:text-properties fo:color="#000000"/>
    </style:style>
    <style:style style:name="P4547" style:parent-style-name="Normal" style:family="paragraph">
      <style:paragraph-properties fo:text-indent="0.4923in"/>
      <style:text-properties fo:color="#000000"/>
    </style:style>
    <style:style style:name="P4548" style:parent-style-name="Normal" style:family="paragraph">
      <style:paragraph-properties fo:text-indent="0.4923in"/>
      <style:text-properties fo:color="#000000"/>
    </style:style>
    <style:style style:name="P4549" style:parent-style-name="Normal" style:family="paragraph">
      <style:paragraph-properties fo:text-indent="0.4923in"/>
      <style:text-properties fo:color="#000000"/>
    </style:style>
    <style:style style:name="P4550" style:parent-style-name="Normal" style:family="paragraph">
      <style:paragraph-properties fo:text-indent="0.4923in"/>
      <style:text-properties fo:color="#000000"/>
    </style:style>
    <style:style style:name="P4551" style:parent-style-name="Normal" style:family="paragraph">
      <style:paragraph-properties fo:text-indent="0.4923in"/>
      <style:text-properties fo:color="#000000"/>
    </style:style>
    <style:style style:name="P4552" style:parent-style-name="Normal" style:family="paragraph">
      <style:paragraph-properties fo:text-indent="0.4923in"/>
      <style:text-properties fo:color="#000000"/>
    </style:style>
    <style:style style:name="P4553" style:parent-style-name="Normal" style:family="paragraph">
      <style:paragraph-properties fo:text-indent="0.4923in"/>
      <style:text-properties fo:color="#000000"/>
    </style:style>
    <style:style style:name="P4554" style:parent-style-name="Normal" style:family="paragraph">
      <style:paragraph-properties fo:text-indent="0.4923in"/>
      <style:text-properties fo:color="#000000"/>
    </style:style>
    <style:style style:name="P4555" style:parent-style-name="Normal" style:family="paragraph">
      <style:paragraph-properties fo:text-indent="0.4923in"/>
      <style:text-properties fo:color="#000000"/>
    </style:style>
    <style:style style:name="P4556" style:parent-style-name="Normal" style:family="paragraph">
      <style:paragraph-properties fo:text-indent="0.4923in"/>
      <style:text-properties fo:color="#000000"/>
    </style:style>
    <style:style style:name="P4557" style:parent-style-name="Normal" style:family="paragraph">
      <style:paragraph-properties fo:text-indent="0.4923in"/>
      <style:text-properties fo:color="#000000"/>
    </style:style>
    <style:style style:name="P4558" style:parent-style-name="Normal" style:family="paragraph">
      <style:paragraph-properties fo:text-indent="0.4923in"/>
      <style:text-properties fo:color="#000000"/>
    </style:style>
    <style:style style:name="P4559" style:parent-style-name="Normal" style:family="paragraph">
      <style:paragraph-properties fo:text-indent="0.4923in"/>
      <style:text-properties fo:color="#000000"/>
    </style:style>
    <style:style style:name="P4560" style:parent-style-name="Normal" style:family="paragraph">
      <style:paragraph-properties fo:text-indent="0.4923in"/>
      <style:text-properties fo:color="#000000"/>
    </style:style>
    <style:style style:name="P4561" style:parent-style-name="Normal" style:family="paragraph">
      <style:paragraph-properties fo:text-indent="0.4923in"/>
      <style:text-properties fo:color="#000000"/>
    </style:style>
    <style:style style:name="P4562" style:parent-style-name="Normal" style:family="paragraph">
      <style:paragraph-properties fo:text-indent="0.4923in"/>
      <style:text-properties fo:color="#000000"/>
    </style:style>
    <style:style style:name="P4563" style:parent-style-name="Normal" style:family="paragraph">
      <style:paragraph-properties fo:text-indent="0.4923in"/>
      <style:text-properties fo:color="#000000"/>
    </style:style>
    <style:style style:name="P4564" style:parent-style-name="Normal" style:family="paragraph">
      <style:paragraph-properties fo:text-indent="0.4923in"/>
      <style:text-properties fo:color="#000000"/>
    </style:style>
    <style:style style:name="P4565" style:parent-style-name="Normal" style:family="paragraph">
      <style:paragraph-properties fo:text-indent="0.4923in"/>
      <style:text-properties fo:color="#000000"/>
    </style:style>
    <style:style style:name="P4566" style:parent-style-name="Normal" style:family="paragraph">
      <style:paragraph-properties fo:text-indent="0.4923in"/>
      <style:text-properties fo:color="#000000"/>
    </style:style>
    <style:style style:name="P4567" style:parent-style-name="Normal" style:family="paragraph">
      <style:paragraph-properties fo:text-indent="0.4923in"/>
      <style:text-properties fo:color="#000000"/>
    </style:style>
    <style:style style:name="P4568" style:parent-style-name="Normal" style:family="paragraph">
      <style:paragraph-properties fo:text-indent="0.4923in"/>
      <style:text-properties fo:color="#000000"/>
    </style:style>
    <style:style style:name="P4569" style:parent-style-name="Normal" style:family="paragraph">
      <style:paragraph-properties fo:text-indent="0.4923in"/>
      <style:text-properties fo:color="#000000"/>
    </style:style>
    <style:style style:name="P4570" style:parent-style-name="Normal" style:family="paragraph">
      <style:paragraph-properties fo:text-indent="0.4923in"/>
      <style:text-properties fo:color="#000000"/>
    </style:style>
    <style:style style:name="P4571" style:parent-style-name="Normal" style:family="paragraph">
      <style:paragraph-properties fo:text-indent="0.4923in"/>
      <style:text-properties fo:color="#000000"/>
    </style:style>
    <style:style style:name="P4572" style:parent-style-name="Normal" style:family="paragraph">
      <style:paragraph-properties fo:text-indent="0.4923in"/>
      <style:text-properties fo:color="#000000"/>
    </style:style>
    <style:style style:name="P4573" style:parent-style-name="Normal" style:family="paragraph">
      <style:paragraph-properties fo:text-indent="0.4923in"/>
      <style:text-properties fo:color="#000000"/>
    </style:style>
    <style:style style:name="P4574" style:parent-style-name="Normal" style:family="paragraph">
      <style:paragraph-properties fo:text-indent="0.4923in"/>
      <style:text-properties fo:color="#000000"/>
    </style:style>
    <style:style style:name="P4575" style:parent-style-name="Normal" style:family="paragraph">
      <style:paragraph-properties fo:text-indent="0.4923in"/>
      <style:text-properties fo:color="#000000"/>
    </style:style>
    <style:style style:name="P4576" style:parent-style-name="Normal" style:family="paragraph">
      <style:paragraph-properties fo:text-indent="0.4923in"/>
      <style:text-properties fo:color="#000000"/>
    </style:style>
    <style:style style:name="P4577" style:parent-style-name="Normal" style:family="paragraph">
      <style:paragraph-properties fo:text-indent="0.4923in"/>
      <style:text-properties fo:color="#000000"/>
    </style:style>
    <style:style style:name="P4578" style:parent-style-name="Normal" style:family="paragraph">
      <style:paragraph-properties fo:text-indent="0.4923in"/>
      <style:text-properties fo:color="#000000"/>
    </style:style>
    <style:style style:name="P4579" style:parent-style-name="Normal" style:family="paragraph">
      <style:paragraph-properties fo:text-indent="0.4923in"/>
      <style:text-properties fo:color="#000000"/>
    </style:style>
    <style:style style:name="P4580" style:parent-style-name="Normal" style:family="paragraph">
      <style:paragraph-properties fo:text-indent="0.4923in"/>
      <style:text-properties fo:color="#000000"/>
    </style:style>
    <style:style style:name="P4581" style:parent-style-name="Normal" style:family="paragraph">
      <style:paragraph-properties fo:text-indent="0.4923in"/>
      <style:text-properties fo:color="#000000"/>
    </style:style>
    <style:style style:name="P4582" style:parent-style-name="Normal" style:family="paragraph">
      <style:paragraph-properties fo:text-indent="0.4923in"/>
      <style:text-properties fo:color="#000000"/>
    </style:style>
    <style:style style:name="P4583" style:parent-style-name="Normal" style:family="paragraph">
      <style:paragraph-properties fo:text-indent="0.4923in"/>
      <style:text-properties fo:color="#000000"/>
    </style:style>
    <style:style style:name="P4584" style:parent-style-name="Normal" style:family="paragraph">
      <style:paragraph-properties fo:text-indent="0.4923in"/>
      <style:text-properties fo:color="#000000"/>
    </style:style>
    <style:style style:name="P4585" style:parent-style-name="Normal" style:family="paragraph">
      <style:paragraph-properties fo:text-indent="0.4923in"/>
      <style:text-properties fo:color="#000000"/>
    </style:style>
    <style:style style:name="P4586" style:parent-style-name="Normal" style:family="paragraph">
      <style:paragraph-properties fo:text-indent="0.4923in"/>
      <style:text-properties fo:color="#000000"/>
    </style:style>
    <style:style style:name="P4587" style:parent-style-name="Normal" style:family="paragraph">
      <style:paragraph-properties fo:text-indent="0.4923in"/>
      <style:text-properties fo:color="#000000"/>
    </style:style>
    <style:style style:name="P4588" style:parent-style-name="Normal" style:family="paragraph">
      <style:paragraph-properties fo:text-indent="0.4923in"/>
      <style:text-properties fo:color="#000000"/>
    </style:style>
    <style:style style:name="P4589" style:parent-style-name="Normal" style:family="paragraph">
      <style:paragraph-properties fo:text-indent="0.4923in"/>
      <style:text-properties fo:color="#000000"/>
    </style:style>
    <style:style style:name="P4590" style:parent-style-name="Normal" style:family="paragraph">
      <style:paragraph-properties fo:text-indent="0.4923in"/>
      <style:text-properties fo:color="#000000"/>
    </style:style>
    <style:style style:name="P4591" style:parent-style-name="Normal" style:family="paragraph">
      <style:paragraph-properties fo:text-indent="0.4923in"/>
      <style:text-properties fo:color="#000000"/>
    </style:style>
    <style:style style:name="P4592" style:parent-style-name="Normal" style:family="paragraph">
      <style:paragraph-properties fo:text-indent="0.4923in"/>
      <style:text-properties fo:color="#000000"/>
    </style:style>
    <style:style style:name="P4593" style:parent-style-name="Normal" style:family="paragraph">
      <style:paragraph-properties fo:text-indent="0.4923in"/>
      <style:text-properties fo:color="#000000"/>
    </style:style>
    <style:style style:name="P4594" style:parent-style-name="Normal" style:family="paragraph">
      <style:paragraph-properties fo:text-indent="0.4923in"/>
      <style:text-properties fo:color="#000000"/>
    </style:style>
    <style:style style:name="P4595" style:parent-style-name="Normal" style:family="paragraph">
      <style:paragraph-properties fo:text-indent="0.4923in"/>
      <style:text-properties fo:color="#000000"/>
    </style:style>
    <style:style style:name="P4596" style:parent-style-name="Normal" style:family="paragraph">
      <style:paragraph-properties fo:text-indent="0.4923in"/>
      <style:text-properties fo:color="#000000"/>
    </style:style>
    <style:style style:name="P4597" style:parent-style-name="Normal" style:family="paragraph">
      <style:paragraph-properties fo:text-indent="0.4923in"/>
      <style:text-properties fo:color="#000000"/>
    </style:style>
    <style:style style:name="P4598" style:parent-style-name="Normal" style:family="paragraph">
      <style:paragraph-properties fo:text-indent="0.4923in"/>
      <style:text-properties fo:color="#000000"/>
    </style:style>
    <style:style style:name="P4599" style:parent-style-name="Normal" style:family="paragraph">
      <style:paragraph-properties fo:text-indent="0.4923in"/>
      <style:text-properties fo:color="#000000"/>
    </style:style>
    <style:style style:name="P4600" style:parent-style-name="Normal" style:family="paragraph">
      <style:paragraph-properties fo:text-indent="0.4923in"/>
      <style:text-properties fo:color="#000000"/>
    </style:style>
    <style:style style:name="P4601" style:parent-style-name="Normal" style:family="paragraph">
      <style:paragraph-properties fo:text-indent="0.4923in"/>
      <style:text-properties fo:color="#000000"/>
    </style:style>
    <style:style style:name="P4602" style:parent-style-name="Normal" style:family="paragraph">
      <style:paragraph-properties fo:text-indent="0.4923in"/>
      <style:text-properties fo:color="#000000"/>
    </style:style>
    <style:style style:name="P4603" style:parent-style-name="Normal" style:family="paragraph">
      <style:paragraph-properties fo:text-indent="0.4923in"/>
      <style:text-properties fo:color="#000000"/>
    </style:style>
    <style:style style:name="P4604" style:parent-style-name="Normal" style:family="paragraph">
      <style:paragraph-properties fo:text-indent="0.4923in"/>
      <style:text-properties fo:color="#000000"/>
    </style:style>
    <style:style style:name="P4605" style:parent-style-name="Normal" style:family="paragraph">
      <style:paragraph-properties fo:text-indent="0.4923in"/>
      <style:text-properties fo:color="#000000"/>
    </style:style>
    <style:style style:name="P4606" style:parent-style-name="Normal" style:family="paragraph">
      <style:paragraph-properties fo:text-indent="0.4923in"/>
      <style:text-properties fo:color="#000000"/>
    </style:style>
    <style:style style:name="P4607" style:parent-style-name="Normal" style:family="paragraph">
      <style:paragraph-properties fo:text-indent="0.4923in"/>
      <style:text-properties fo:color="#000000"/>
    </style:style>
    <style:style style:name="P4608" style:parent-style-name="Normal" style:family="paragraph">
      <style:paragraph-properties fo:text-indent="0.4923in"/>
      <style:text-properties fo:color="#000000"/>
    </style:style>
    <style:style style:name="P4609" style:parent-style-name="Normal" style:family="paragraph">
      <style:paragraph-properties fo:text-indent="0.4923in"/>
      <style:text-properties fo:color="#000000"/>
    </style:style>
    <style:style style:name="P4610" style:parent-style-name="Normal" style:family="paragraph">
      <style:paragraph-properties fo:text-indent="0.4923in"/>
      <style:text-properties fo:color="#000000"/>
    </style:style>
    <style:style style:name="P4611" style:parent-style-name="Normal" style:family="paragraph">
      <style:paragraph-properties fo:text-indent="0.4923in"/>
      <style:text-properties fo:color="#000000"/>
    </style:style>
    <style:style style:name="P4612" style:parent-style-name="Normal" style:family="paragraph">
      <style:paragraph-properties fo:text-indent="0.4923in"/>
      <style:text-properties fo:color="#000000"/>
    </style:style>
    <style:style style:name="P4613" style:parent-style-name="Normal" style:family="paragraph">
      <style:paragraph-properties fo:text-indent="0.4923in"/>
      <style:text-properties fo:color="#000000"/>
    </style:style>
    <style:style style:name="P4614" style:parent-style-name="Normal" style:family="paragraph">
      <style:paragraph-properties fo:text-indent="0.4923in"/>
      <style:text-properties fo:color="#000000"/>
    </style:style>
    <style:style style:name="P4615" style:parent-style-name="Normal" style:family="paragraph">
      <style:paragraph-properties fo:text-indent="0.4923in"/>
      <style:text-properties fo:color="#000000"/>
    </style:style>
    <style:style style:name="P4616" style:parent-style-name="Normal" style:family="paragraph">
      <style:paragraph-properties fo:text-indent="0.4923in"/>
      <style:text-properties fo:color="#000000"/>
    </style:style>
    <style:style style:name="P4617" style:parent-style-name="Normal" style:family="paragraph">
      <style:paragraph-properties fo:text-indent="0.4923in"/>
      <style:text-properties fo:color="#000000"/>
    </style:style>
    <style:style style:name="P4618" style:parent-style-name="Normal" style:family="paragraph">
      <style:paragraph-properties fo:text-indent="0.4923in"/>
      <style:text-properties fo:color="#000000"/>
    </style:style>
    <style:style style:name="P4619" style:parent-style-name="Normal" style:family="paragraph">
      <style:paragraph-properties fo:text-indent="0.4923in"/>
      <style:text-properties fo:color="#000000"/>
    </style:style>
    <style:style style:name="P4620" style:parent-style-name="Normal" style:family="paragraph">
      <style:paragraph-properties fo:text-indent="0.4923in"/>
      <style:text-properties fo:color="#000000"/>
    </style:style>
    <style:style style:name="P4621" style:parent-style-name="Normal" style:family="paragraph">
      <style:paragraph-properties fo:text-indent="0.4923in"/>
      <style:text-properties fo:color="#000000"/>
    </style:style>
    <style:style style:name="P4622" style:parent-style-name="Normal" style:family="paragraph">
      <style:paragraph-properties fo:text-indent="0.4923in"/>
      <style:text-properties fo:color="#000000"/>
    </style:style>
    <style:style style:name="P4623" style:parent-style-name="Normal" style:family="paragraph">
      <style:paragraph-properties fo:text-indent="0.4923in"/>
      <style:text-properties fo:color="#000000"/>
    </style:style>
    <style:style style:name="P4624" style:parent-style-name="Normal" style:family="paragraph">
      <style:paragraph-properties fo:text-indent="0.4923in"/>
      <style:text-properties fo:color="#000000"/>
    </style:style>
    <style:style style:name="P4625" style:parent-style-name="Normal" style:family="paragraph">
      <style:paragraph-properties fo:text-indent="0.4923in"/>
      <style:text-properties fo:color="#000000"/>
    </style:style>
    <style:style style:name="P4626" style:parent-style-name="Normal" style:family="paragraph">
      <style:paragraph-properties fo:text-indent="0.4923in"/>
      <style:text-properties fo:color="#000000"/>
    </style:style>
    <style:style style:name="P4627" style:parent-style-name="Normal" style:family="paragraph">
      <style:paragraph-properties fo:text-indent="0.4923in"/>
      <style:text-properties fo:color="#000000"/>
    </style:style>
    <style:style style:name="P4628" style:parent-style-name="Normal" style:family="paragraph">
      <style:paragraph-properties fo:text-indent="0.4923in"/>
      <style:text-properties fo:color="#000000"/>
    </style:style>
    <style:style style:name="P4629" style:parent-style-name="Normal" style:family="paragraph">
      <style:paragraph-properties fo:text-indent="0.4923in"/>
      <style:text-properties fo:color="#000000"/>
    </style:style>
    <style:style style:name="P4630" style:parent-style-name="Normal" style:family="paragraph">
      <style:paragraph-properties fo:text-indent="0.4923in"/>
      <style:text-properties fo:color="#000000"/>
    </style:style>
    <style:style style:name="P4631" style:parent-style-name="Normal" style:family="paragraph">
      <style:paragraph-properties fo:text-indent="0.4923in"/>
      <style:text-properties fo:color="#000000"/>
    </style:style>
    <style:style style:name="P4632" style:parent-style-name="Normal" style:family="paragraph">
      <style:paragraph-properties fo:text-indent="0.4923in"/>
      <style:text-properties fo:color="#000000"/>
    </style:style>
    <style:style style:name="P4633" style:parent-style-name="Normal" style:family="paragraph">
      <style:paragraph-properties fo:text-indent="0.4923in"/>
      <style:text-properties fo:color="#000000"/>
    </style:style>
    <style:style style:name="P4634" style:parent-style-name="Normal" style:family="paragraph">
      <style:paragraph-properties fo:text-indent="0.4923in"/>
      <style:text-properties fo:color="#000000"/>
    </style:style>
    <style:style style:name="P4635" style:parent-style-name="Normal" style:family="paragraph">
      <style:paragraph-properties fo:text-indent="0.4923in"/>
      <style:text-properties fo:color="#000000"/>
    </style:style>
    <style:style style:name="P4636" style:parent-style-name="Normal" style:family="paragraph">
      <style:paragraph-properties fo:text-indent="0.4923in"/>
      <style:text-properties fo:color="#000000"/>
    </style:style>
    <style:style style:name="P4637" style:parent-style-name="Normal" style:family="paragraph">
      <style:paragraph-properties fo:text-indent="0.4923in"/>
      <style:text-properties fo:color="#000000"/>
    </style:style>
    <style:style style:name="P4638" style:parent-style-name="Normal" style:family="paragraph">
      <style:paragraph-properties fo:text-indent="0.4923in"/>
      <style:text-properties fo:color="#000000"/>
    </style:style>
    <style:style style:name="P4639" style:parent-style-name="Normal" style:family="paragraph">
      <style:paragraph-properties fo:text-indent="0.4923in"/>
      <style:text-properties fo:color="#000000"/>
    </style:style>
    <style:style style:name="P4640" style:parent-style-name="Normal" style:family="paragraph">
      <style:paragraph-properties fo:text-indent="0.4923in"/>
      <style:text-properties fo:color="#000000"/>
    </style:style>
    <style:style style:name="P4641" style:parent-style-name="Normal" style:family="paragraph">
      <style:paragraph-properties fo:text-indent="0.4923in"/>
      <style:text-properties fo:color="#000000"/>
    </style:style>
    <style:style style:name="P4642" style:parent-style-name="Normal" style:family="paragraph">
      <style:paragraph-properties fo:text-indent="0.4923in"/>
      <style:text-properties fo:color="#000000"/>
    </style:style>
    <style:style style:name="P4643" style:parent-style-name="Normal" style:family="paragraph">
      <style:paragraph-properties fo:text-indent="0.4923in"/>
      <style:text-properties fo:color="#000000"/>
    </style:style>
    <style:style style:name="P4644" style:parent-style-name="Normal" style:family="paragraph">
      <style:paragraph-properties fo:text-indent="0.4923in"/>
      <style:text-properties fo:color="#000000"/>
    </style:style>
    <style:style style:name="P4645" style:parent-style-name="Normal" style:family="paragraph">
      <style:paragraph-properties fo:text-indent="0.4923in"/>
      <style:text-properties fo:color="#000000"/>
    </style:style>
    <style:style style:name="P4646" style:parent-style-name="Normal" style:family="paragraph">
      <style:paragraph-properties fo:text-indent="0.4923in"/>
      <style:text-properties fo:color="#000000"/>
    </style:style>
    <style:style style:name="P4647" style:parent-style-name="Normal" style:family="paragraph">
      <style:paragraph-properties fo:text-indent="0.4923in"/>
      <style:text-properties fo:color="#000000"/>
    </style:style>
    <style:style style:name="P4648" style:parent-style-name="Normal" style:family="paragraph">
      <style:paragraph-properties fo:text-indent="0.4923in"/>
      <style:text-properties fo:color="#000000"/>
    </style:style>
    <style:style style:name="P4649" style:parent-style-name="Normal" style:family="paragraph">
      <style:paragraph-properties fo:text-indent="0.4923in"/>
      <style:text-properties fo:color="#000000"/>
    </style:style>
    <style:style style:name="P4650" style:parent-style-name="Normal" style:family="paragraph">
      <style:paragraph-properties fo:text-indent="0.4923in"/>
      <style:text-properties fo:color="#000000"/>
    </style:style>
    <style:style style:name="P4651" style:parent-style-name="Normal" style:family="paragraph">
      <style:paragraph-properties fo:text-indent="0.4923in"/>
      <style:text-properties fo:color="#000000"/>
    </style:style>
    <style:style style:name="P4652" style:parent-style-name="Normal" style:family="paragraph">
      <style:paragraph-properties fo:text-indent="0.4923in"/>
      <style:text-properties fo:color="#000000"/>
    </style:style>
    <style:style style:name="P4653" style:parent-style-name="Normal" style:family="paragraph">
      <style:paragraph-properties fo:text-indent="0.4923in"/>
      <style:text-properties fo:color="#000000"/>
    </style:style>
    <style:style style:name="P4654" style:parent-style-name="Normal" style:family="paragraph">
      <style:paragraph-properties fo:text-indent="0.4923in"/>
      <style:text-properties fo:color="#000000"/>
    </style:style>
    <style:style style:name="P4655" style:parent-style-name="Normal" style:family="paragraph">
      <style:paragraph-properties fo:text-indent="0.4923in"/>
      <style:text-properties fo:color="#000000"/>
    </style:style>
    <style:style style:name="P4656" style:parent-style-name="Normal" style:family="paragraph">
      <style:paragraph-properties fo:text-indent="0.4923in"/>
      <style:text-properties fo:color="#000000"/>
    </style:style>
    <style:style style:name="P4657" style:parent-style-name="Normal" style:family="paragraph">
      <style:paragraph-properties fo:text-indent="0.4923in"/>
      <style:text-properties fo:color="#000000"/>
    </style:style>
    <style:style style:name="P4658" style:parent-style-name="Normal" style:family="paragraph">
      <style:paragraph-properties fo:text-indent="0.4923in"/>
      <style:text-properties fo:color="#000000"/>
    </style:style>
    <style:style style:name="P4659" style:parent-style-name="Normal" style:family="paragraph">
      <style:paragraph-properties fo:text-indent="0.4923in"/>
      <style:text-properties fo:color="#000000"/>
    </style:style>
    <style:style style:name="P4660" style:parent-style-name="Normal" style:family="paragraph">
      <style:paragraph-properties fo:text-indent="0.4923in"/>
      <style:text-properties fo:color="#000000"/>
    </style:style>
    <style:style style:name="P4661" style:parent-style-name="Normal" style:family="paragraph">
      <style:paragraph-properties fo:text-indent="0.4923in"/>
      <style:text-properties fo:color="#000000"/>
    </style:style>
    <style:style style:name="P4662" style:parent-style-name="Normal" style:family="paragraph">
      <style:paragraph-properties fo:text-indent="0.4923in"/>
      <style:text-properties fo:color="#000000"/>
    </style:style>
    <style:style style:name="P4663" style:parent-style-name="Normal" style:family="paragraph">
      <style:paragraph-properties fo:text-indent="0.4923in"/>
      <style:text-properties fo:color="#000000"/>
    </style:style>
    <style:style style:name="P4664" style:parent-style-name="Normal" style:family="paragraph">
      <style:paragraph-properties fo:text-indent="0.4923in"/>
      <style:text-properties fo:color="#000000"/>
    </style:style>
    <style:style style:name="P4665" style:parent-style-name="Normal" style:family="paragraph">
      <style:paragraph-properties fo:text-indent="0.4923in"/>
      <style:text-properties fo:color="#000000"/>
    </style:style>
    <style:style style:name="P4666" style:parent-style-name="Normal" style:family="paragraph">
      <style:paragraph-properties fo:text-indent="0.4923in"/>
      <style:text-properties fo:color="#000000"/>
    </style:style>
    <style:style style:name="P4667" style:parent-style-name="Normal" style:family="paragraph">
      <style:paragraph-properties fo:text-indent="0.4923in"/>
      <style:text-properties fo:color="#000000"/>
    </style:style>
    <style:style style:name="P4668" style:parent-style-name="Normal" style:family="paragraph">
      <style:paragraph-properties fo:text-indent="0.4923in"/>
      <style:text-properties fo:color="#000000"/>
    </style:style>
    <style:style style:name="P4669" style:parent-style-name="Normal" style:family="paragraph">
      <style:paragraph-properties fo:text-indent="0.4923in"/>
      <style:text-properties fo:color="#000000"/>
    </style:style>
    <style:style style:name="P4670" style:parent-style-name="Normal" style:family="paragraph">
      <style:paragraph-properties fo:text-indent="0.4923in"/>
      <style:text-properties fo:color="#000000"/>
    </style:style>
    <style:style style:name="P4671" style:parent-style-name="Normal" style:family="paragraph">
      <style:paragraph-properties fo:text-indent="0.4923in"/>
      <style:text-properties fo:color="#000000"/>
    </style:style>
    <style:style style:name="P4672" style:parent-style-name="Normal" style:family="paragraph">
      <style:paragraph-properties fo:text-indent="0.4923in"/>
      <style:text-properties fo:color="#000000"/>
    </style:style>
    <style:style style:name="P4673" style:parent-style-name="Normal" style:family="paragraph">
      <style:paragraph-properties fo:text-indent="0.4923in"/>
      <style:text-properties fo:color="#000000"/>
    </style:style>
    <style:style style:name="P4674" style:parent-style-name="Normal" style:family="paragraph">
      <style:paragraph-properties fo:text-indent="0.4923in"/>
      <style:text-properties fo:color="#000000"/>
    </style:style>
    <style:style style:name="P4675" style:parent-style-name="Normal" style:family="paragraph">
      <style:paragraph-properties fo:text-indent="0.4923in"/>
      <style:text-properties fo:color="#000000"/>
    </style:style>
    <style:style style:name="P4676" style:parent-style-name="Normal" style:family="paragraph">
      <style:paragraph-properties fo:text-indent="0.4923in"/>
      <style:text-properties fo:color="#000000"/>
    </style:style>
    <style:style style:name="P4677" style:parent-style-name="Normal" style:family="paragraph">
      <style:paragraph-properties fo:text-indent="0.4923in"/>
      <style:text-properties fo:color="#000000"/>
    </style:style>
    <style:style style:name="P4678" style:parent-style-name="Normal" style:family="paragraph">
      <style:paragraph-properties fo:text-indent="0.4923in"/>
      <style:text-properties fo:color="#000000"/>
    </style:style>
    <style:style style:name="P4679" style:parent-style-name="Normal" style:family="paragraph">
      <style:paragraph-properties fo:text-indent="0.4923in"/>
      <style:text-properties fo:color="#000000"/>
    </style:style>
    <style:style style:name="P4680" style:parent-style-name="Normal" style:family="paragraph">
      <style:paragraph-properties fo:text-indent="0.4923in"/>
      <style:text-properties fo:color="#000000"/>
    </style:style>
    <style:style style:name="P4681" style:parent-style-name="Normal" style:family="paragraph">
      <style:paragraph-properties fo:text-indent="0.4923in"/>
      <style:text-properties fo:color="#000000"/>
    </style:style>
    <style:style style:name="P4682" style:parent-style-name="Normal" style:family="paragraph">
      <style:paragraph-properties fo:text-indent="0.4923in"/>
      <style:text-properties fo:color="#000000"/>
    </style:style>
    <style:style style:name="P4683" style:parent-style-name="Normal" style:family="paragraph">
      <style:paragraph-properties fo:text-indent="0.4923in"/>
      <style:text-properties fo:color="#000000"/>
    </style:style>
    <style:style style:name="P4684" style:parent-style-name="Normal" style:family="paragraph">
      <style:paragraph-properties fo:text-indent="0.4923in"/>
      <style:text-properties fo:color="#000000"/>
    </style:style>
    <style:style style:name="P4685" style:parent-style-name="Normal" style:family="paragraph">
      <style:paragraph-properties fo:text-indent="0.4923in"/>
      <style:text-properties fo:color="#000000"/>
    </style:style>
    <style:style style:name="P4686" style:parent-style-name="Normal" style:family="paragraph">
      <style:paragraph-properties fo:text-indent="0.4923in"/>
      <style:text-properties fo:color="#000000"/>
    </style:style>
    <style:style style:name="P4687" style:parent-style-name="Normal" style:family="paragraph">
      <style:paragraph-properties fo:text-indent="0.4923in"/>
      <style:text-properties fo:color="#000000"/>
    </style:style>
    <style:style style:name="P4688" style:parent-style-name="Normal" style:family="paragraph">
      <style:paragraph-properties fo:text-indent="0.4923in"/>
      <style:text-properties fo:color="#000000"/>
    </style:style>
    <style:style style:name="P4689" style:parent-style-name="Normal" style:family="paragraph">
      <style:paragraph-properties fo:text-indent="0.4923in"/>
      <style:text-properties fo:color="#000000"/>
    </style:style>
    <style:style style:name="P4690" style:parent-style-name="Normal" style:family="paragraph">
      <style:paragraph-properties fo:text-indent="0.4923in"/>
      <style:text-properties fo:color="#000000"/>
    </style:style>
    <style:style style:name="P4691" style:parent-style-name="Normal" style:family="paragraph">
      <style:paragraph-properties fo:text-indent="0.4923in"/>
      <style:text-properties fo:color="#000000"/>
    </style:style>
    <style:style style:name="P4692" style:parent-style-name="Normal" style:family="paragraph">
      <style:paragraph-properties fo:text-indent="0.4923in"/>
      <style:text-properties fo:color="#000000"/>
    </style:style>
    <style:style style:name="P4693" style:parent-style-name="Normal" style:family="paragraph">
      <style:paragraph-properties fo:text-indent="0.4923in"/>
      <style:text-properties fo:color="#000000"/>
    </style:style>
    <style:style style:name="P4694" style:parent-style-name="Normal" style:family="paragraph">
      <style:paragraph-properties fo:text-indent="0.4923in"/>
      <style:text-properties fo:color="#000000"/>
    </style:style>
    <style:style style:name="P4695" style:parent-style-name="Normal" style:family="paragraph">
      <style:paragraph-properties fo:text-indent="0.4923in"/>
      <style:text-properties fo:color="#000000"/>
    </style:style>
    <style:style style:name="P4696" style:parent-style-name="Normal" style:family="paragraph">
      <style:paragraph-properties fo:text-indent="0.4923in"/>
      <style:text-properties fo:color="#000000"/>
    </style:style>
    <style:style style:name="P4697" style:parent-style-name="Normal" style:family="paragraph">
      <style:paragraph-properties fo:text-indent="0.4923in"/>
      <style:text-properties fo:color="#000000"/>
    </style:style>
    <style:style style:name="P4698" style:parent-style-name="Normal" style:family="paragraph">
      <style:paragraph-properties fo:text-indent="0.4923in"/>
      <style:text-properties fo:color="#000000"/>
    </style:style>
    <style:style style:name="P4699" style:parent-style-name="Normal" style:family="paragraph">
      <style:paragraph-properties fo:text-indent="0.4923in"/>
      <style:text-properties fo:color="#000000"/>
    </style:style>
    <style:style style:name="P4700" style:parent-style-name="Normal" style:family="paragraph">
      <style:paragraph-properties fo:text-indent="0.4923in"/>
      <style:text-properties fo:color="#000000"/>
    </style:style>
    <style:style style:name="P4701" style:parent-style-name="Normal" style:family="paragraph">
      <style:paragraph-properties fo:text-indent="0.4923in"/>
      <style:text-properties fo:color="#000000"/>
    </style:style>
    <style:style style:name="P4702" style:parent-style-name="Normal" style:family="paragraph">
      <style:paragraph-properties fo:text-indent="0.4923in"/>
      <style:text-properties fo:color="#000000"/>
    </style:style>
    <style:style style:name="P4703" style:parent-style-name="Normal" style:family="paragraph">
      <style:paragraph-properties fo:text-indent="0.4923in"/>
      <style:text-properties fo:color="#000000"/>
    </style:style>
    <style:style style:name="P4704" style:parent-style-name="Normal" style:family="paragraph">
      <style:paragraph-properties fo:text-indent="0.4923in"/>
      <style:text-properties fo:color="#000000"/>
    </style:style>
    <style:style style:name="P4705" style:parent-style-name="Normal" style:family="paragraph">
      <style:paragraph-properties fo:text-indent="0.4923in"/>
      <style:text-properties fo:color="#000000"/>
    </style:style>
    <style:style style:name="P4706" style:parent-style-name="Normal" style:family="paragraph">
      <style:paragraph-properties fo:text-indent="0.4923in"/>
      <style:text-properties fo:color="#000000"/>
    </style:style>
    <style:style style:name="P4707" style:parent-style-name="Normal" style:family="paragraph">
      <style:paragraph-properties fo:text-indent="0.4923in"/>
      <style:text-properties fo:color="#000000"/>
    </style:style>
    <style:style style:name="P4708" style:parent-style-name="Normal" style:family="paragraph">
      <style:paragraph-properties fo:text-indent="0.4923in"/>
      <style:text-properties fo:color="#000000"/>
    </style:style>
    <style:style style:name="P4709" style:parent-style-name="Normal" style:family="paragraph">
      <style:paragraph-properties fo:text-indent="0.4923in"/>
      <style:text-properties fo:color="#000000"/>
    </style:style>
    <style:style style:name="P4710" style:parent-style-name="Normal" style:family="paragraph">
      <style:paragraph-properties fo:text-indent="0.4923in"/>
      <style:text-properties fo:color="#000000"/>
    </style:style>
    <style:style style:name="P4711" style:parent-style-name="Normal" style:family="paragraph">
      <style:paragraph-properties fo:text-indent="0.4923in"/>
      <style:text-properties fo:color="#000000"/>
    </style:style>
    <style:style style:name="P4712" style:parent-style-name="Normal" style:family="paragraph">
      <style:paragraph-properties fo:text-indent="0.4923in"/>
      <style:text-properties fo:color="#000000"/>
    </style:style>
    <style:style style:name="P4713" style:parent-style-name="Normal" style:family="paragraph">
      <style:paragraph-properties fo:text-indent="0.4923in"/>
      <style:text-properties fo:color="#000000"/>
    </style:style>
    <style:style style:name="P4714" style:parent-style-name="Normal" style:family="paragraph">
      <style:paragraph-properties fo:text-indent="0.4923in"/>
      <style:text-properties fo:color="#000000"/>
    </style:style>
    <style:style style:name="P4715" style:parent-style-name="Normal" style:family="paragraph">
      <style:paragraph-properties fo:text-indent="0.4923in"/>
      <style:text-properties fo:color="#000000"/>
    </style:style>
    <style:style style:name="P4716" style:parent-style-name="Normal" style:family="paragraph">
      <style:paragraph-properties fo:text-indent="0.4923in"/>
      <style:text-properties fo:color="#000000"/>
    </style:style>
    <style:style style:name="P4717" style:parent-style-name="Normal" style:family="paragraph">
      <style:paragraph-properties fo:text-indent="0.4923in"/>
      <style:text-properties fo:color="#000000"/>
    </style:style>
    <style:style style:name="P4718" style:parent-style-name="Normal" style:family="paragraph">
      <style:paragraph-properties fo:text-indent="0.4923in"/>
      <style:text-properties fo:color="#000000"/>
    </style:style>
    <style:style style:name="P4719" style:parent-style-name="Normal" style:family="paragraph">
      <style:paragraph-properties fo:text-indent="0.4923in"/>
      <style:text-properties fo:color="#000000"/>
    </style:style>
    <style:style style:name="P4720" style:parent-style-name="Normal" style:family="paragraph">
      <style:paragraph-properties fo:text-indent="0.4923in"/>
      <style:text-properties fo:color="#000000"/>
    </style:style>
    <style:style style:name="P4721" style:parent-style-name="Normal" style:family="paragraph">
      <style:paragraph-properties fo:text-indent="0.4923in"/>
      <style:text-properties fo:color="#000000"/>
    </style:style>
    <style:style style:name="P4722" style:parent-style-name="Normal" style:family="paragraph">
      <style:paragraph-properties fo:text-indent="0.4923in"/>
      <style:text-properties fo:color="#000000"/>
    </style:style>
    <style:style style:name="P4723" style:parent-style-name="Normal" style:family="paragraph">
      <style:paragraph-properties fo:text-indent="0.4923in"/>
      <style:text-properties fo:color="#000000"/>
    </style:style>
    <style:style style:name="P4724" style:parent-style-name="Normal" style:family="paragraph">
      <style:paragraph-properties fo:text-indent="0.4923in"/>
      <style:text-properties fo:color="#000000"/>
    </style:style>
    <style:style style:name="P4725" style:parent-style-name="Normal" style:family="paragraph">
      <style:paragraph-properties fo:text-indent="0.4923in"/>
      <style:text-properties fo:color="#000000"/>
    </style:style>
    <style:style style:name="P4726" style:parent-style-name="Normal" style:family="paragraph">
      <style:paragraph-properties fo:text-indent="0.4923in"/>
      <style:text-properties fo:color="#000000"/>
    </style:style>
    <style:style style:name="P4727" style:parent-style-name="Normal" style:family="paragraph">
      <style:paragraph-properties fo:text-indent="0.4923in"/>
      <style:text-properties fo:color="#000000"/>
    </style:style>
    <style:style style:name="P4728" style:parent-style-name="Normal" style:family="paragraph">
      <style:paragraph-properties fo:text-indent="0.4923in"/>
      <style:text-properties fo:color="#000000"/>
    </style:style>
    <style:style style:name="P4729" style:parent-style-name="Normal" style:family="paragraph">
      <style:paragraph-properties fo:text-indent="0.4923in"/>
      <style:text-properties fo:color="#000000"/>
    </style:style>
    <style:style style:name="P4730" style:parent-style-name="Normal" style:family="paragraph">
      <style:paragraph-properties fo:text-indent="0.4923in"/>
      <style:text-properties fo:color="#000000"/>
    </style:style>
    <style:style style:name="P4731" style:parent-style-name="Normal" style:family="paragraph">
      <style:paragraph-properties fo:text-indent="0.4923in"/>
      <style:text-properties fo:color="#000000"/>
    </style:style>
    <style:style style:name="P4732" style:parent-style-name="Normal" style:family="paragraph">
      <style:paragraph-properties fo:text-indent="0.4923in"/>
      <style:text-properties fo:color="#000000"/>
    </style:style>
    <style:style style:name="P4733" style:parent-style-name="Normal" style:family="paragraph">
      <style:paragraph-properties fo:text-indent="0.4923in"/>
      <style:text-properties fo:color="#000000"/>
    </style:style>
    <style:style style:name="P4734" style:parent-style-name="Normal" style:family="paragraph">
      <style:paragraph-properties fo:text-indent="0.4923in"/>
      <style:text-properties fo:color="#000000"/>
    </style:style>
    <style:style style:name="P4735" style:parent-style-name="Normal" style:family="paragraph">
      <style:paragraph-properties fo:text-indent="0.4923in"/>
      <style:text-properties fo:color="#000000"/>
    </style:style>
    <style:style style:name="P4736" style:parent-style-name="Normal" style:family="paragraph">
      <style:paragraph-properties fo:text-indent="0.4923in"/>
      <style:text-properties fo:color="#000000"/>
    </style:style>
    <style:style style:name="P4737" style:parent-style-name="Normal" style:family="paragraph">
      <style:paragraph-properties fo:text-indent="0.4923in"/>
      <style:text-properties fo:color="#000000"/>
    </style:style>
    <style:style style:name="P4738" style:parent-style-name="Normal" style:family="paragraph">
      <style:paragraph-properties fo:text-indent="0.4923in"/>
      <style:text-properties fo:color="#000000"/>
    </style:style>
    <style:style style:name="P4739" style:parent-style-name="Normal" style:family="paragraph">
      <style:paragraph-properties fo:text-indent="0.4923in"/>
      <style:text-properties fo:color="#000000"/>
    </style:style>
    <style:style style:name="P4740" style:parent-style-name="Normal" style:family="paragraph">
      <style:paragraph-properties fo:text-indent="0.4923in"/>
      <style:text-properties fo:color="#000000"/>
    </style:style>
    <style:style style:name="P4741" style:parent-style-name="Normal" style:family="paragraph">
      <style:paragraph-properties fo:text-indent="0.4923in"/>
      <style:text-properties fo:color="#000000"/>
    </style:style>
    <style:style style:name="P4742" style:parent-style-name="Normal" style:family="paragraph">
      <style:paragraph-properties fo:text-indent="0.4923in"/>
      <style:text-properties fo:color="#000000"/>
    </style:style>
    <style:style style:name="P4743" style:parent-style-name="Normal" style:family="paragraph">
      <style:paragraph-properties fo:text-indent="0.4923in"/>
      <style:text-properties fo:color="#000000"/>
    </style:style>
    <style:style style:name="P4744" style:parent-style-name="Normal" style:family="paragraph">
      <style:paragraph-properties fo:text-indent="0.4923in"/>
      <style:text-properties fo:color="#000000"/>
    </style:style>
    <style:style style:name="P4745" style:parent-style-name="Normal" style:family="paragraph">
      <style:paragraph-properties fo:text-indent="0.4923in"/>
      <style:text-properties fo:color="#000000"/>
    </style:style>
    <style:style style:name="P4746" style:parent-style-name="Normal" style:family="paragraph">
      <style:paragraph-properties fo:text-indent="0.4923in"/>
      <style:text-properties fo:color="#000000"/>
    </style:style>
    <style:style style:name="P4747" style:parent-style-name="Normal" style:family="paragraph">
      <style:paragraph-properties fo:text-indent="0.4923in"/>
      <style:text-properties fo:color="#000000"/>
    </style:style>
    <style:style style:name="P4748" style:parent-style-name="Normal" style:family="paragraph">
      <style:paragraph-properties fo:text-indent="0.4923in"/>
      <style:text-properties fo:color="#000000"/>
    </style:style>
    <style:style style:name="P4749" style:parent-style-name="Normal" style:family="paragraph">
      <style:paragraph-properties fo:text-indent="0.4923in"/>
      <style:text-properties fo:color="#000000"/>
    </style:style>
    <style:style style:name="P4750" style:parent-style-name="Normal" style:family="paragraph">
      <style:paragraph-properties fo:text-indent="0.4923in"/>
      <style:text-properties fo:color="#000000"/>
    </style:style>
    <style:style style:name="P4751" style:parent-style-name="Normal" style:family="paragraph">
      <style:paragraph-properties fo:text-indent="0.4923in"/>
      <style:text-properties fo:color="#000000"/>
    </style:style>
    <style:style style:name="P4752" style:parent-style-name="Normal" style:family="paragraph">
      <style:paragraph-properties fo:text-indent="0.4923in"/>
      <style:text-properties fo:color="#000000"/>
    </style:style>
    <style:style style:name="P4753" style:parent-style-name="Normal" style:family="paragraph">
      <style:paragraph-properties fo:text-indent="0.4923in"/>
      <style:text-properties fo:color="#000000"/>
    </style:style>
    <style:style style:name="P4754" style:parent-style-name="Normal" style:family="paragraph">
      <style:paragraph-properties fo:text-indent="0.4923in"/>
      <style:text-properties fo:color="#000000"/>
    </style:style>
    <style:style style:name="P4755" style:parent-style-name="Normal" style:family="paragraph">
      <style:paragraph-properties fo:text-indent="0.4923in"/>
      <style:text-properties fo:color="#000000"/>
    </style:style>
    <style:style style:name="P4756" style:parent-style-name="Normal" style:family="paragraph">
      <style:paragraph-properties fo:text-indent="0.4923in"/>
      <style:text-properties fo:color="#000000"/>
    </style:style>
    <style:style style:name="P4757" style:parent-style-name="Normal" style:family="paragraph">
      <style:paragraph-properties fo:text-indent="0.4923in"/>
      <style:text-properties fo:color="#000000"/>
    </style:style>
    <style:style style:name="P4758" style:parent-style-name="Normal" style:family="paragraph">
      <style:paragraph-properties fo:text-indent="0.4923in"/>
      <style:text-properties fo:color="#000000"/>
    </style:style>
    <style:style style:name="P4759" style:parent-style-name="Normal" style:family="paragraph">
      <style:paragraph-properties fo:text-indent="0.4923in"/>
      <style:text-properties fo:color="#000000"/>
    </style:style>
    <style:style style:name="P4760" style:parent-style-name="Normal" style:family="paragraph">
      <style:paragraph-properties fo:text-indent="0.4923in"/>
      <style:text-properties fo:color="#000000"/>
    </style:style>
    <style:style style:name="P4761" style:parent-style-name="Normal" style:family="paragraph">
      <style:paragraph-properties fo:text-indent="0.4923in"/>
      <style:text-properties fo:color="#000000"/>
    </style:style>
    <style:style style:name="P4762" style:parent-style-name="Normal" style:family="paragraph">
      <style:paragraph-properties fo:text-indent="0.4923in"/>
      <style:text-properties fo:color="#000000"/>
    </style:style>
    <style:style style:name="P4763" style:parent-style-name="Normal" style:family="paragraph">
      <style:paragraph-properties fo:text-indent="0.4923in"/>
      <style:text-properties fo:color="#000000"/>
    </style:style>
    <style:style style:name="P4764" style:parent-style-name="Normal" style:family="paragraph">
      <style:paragraph-properties fo:text-indent="0.4923in"/>
      <style:text-properties fo:color="#000000"/>
    </style:style>
    <style:style style:name="P4765" style:parent-style-name="Normal" style:family="paragraph">
      <style:paragraph-properties fo:text-indent="0.4923in"/>
      <style:text-properties fo:color="#000000"/>
    </style:style>
    <style:style style:name="P4766" style:parent-style-name="Normal" style:family="paragraph">
      <style:paragraph-properties fo:text-indent="0.4923in"/>
      <style:text-properties fo:color="#000000"/>
    </style:style>
    <style:style style:name="P4767" style:parent-style-name="Normal" style:family="paragraph">
      <style:paragraph-properties fo:text-indent="0.4923in"/>
      <style:text-properties fo:color="#000000"/>
    </style:style>
    <style:style style:name="P4768" style:parent-style-name="Normal" style:family="paragraph">
      <style:paragraph-properties fo:text-indent="0.4923in"/>
      <style:text-properties fo:color="#000000"/>
    </style:style>
    <style:style style:name="P4769" style:parent-style-name="Normal" style:family="paragraph">
      <style:paragraph-properties fo:text-indent="0.4923in"/>
      <style:text-properties fo:color="#000000"/>
    </style:style>
    <style:style style:name="P4770" style:parent-style-name="Normal" style:family="paragraph">
      <style:paragraph-properties fo:text-indent="0.4923in"/>
      <style:text-properties fo:color="#000000"/>
    </style:style>
    <style:style style:name="P4771" style:parent-style-name="Normal" style:family="paragraph">
      <style:paragraph-properties fo:text-indent="0.4923in"/>
      <style:text-properties fo:color="#000000"/>
    </style:style>
    <style:style style:name="P4772" style:parent-style-name="Normal" style:family="paragraph">
      <style:paragraph-properties fo:text-indent="0.4923in"/>
      <style:text-properties fo:color="#000000"/>
    </style:style>
    <style:style style:name="P4773" style:parent-style-name="Normal" style:family="paragraph">
      <style:paragraph-properties fo:text-indent="0.4923in"/>
      <style:text-properties fo:color="#000000"/>
    </style:style>
    <style:style style:name="P4774" style:parent-style-name="Normal" style:family="paragraph">
      <style:paragraph-properties fo:text-indent="0.4923in"/>
      <style:text-properties fo:color="#000000"/>
    </style:style>
    <style:style style:name="P4775" style:parent-style-name="Normal" style:family="paragraph">
      <style:paragraph-properties fo:text-indent="0.4923in"/>
      <style:text-properties fo:color="#000000"/>
    </style:style>
    <style:style style:name="P4776" style:parent-style-name="Normal" style:family="paragraph">
      <style:paragraph-properties fo:text-indent="0.4923in"/>
      <style:text-properties fo:color="#000000"/>
    </style:style>
    <style:style style:name="P4777" style:parent-style-name="Normal" style:family="paragraph">
      <style:paragraph-properties fo:text-indent="0.4923in"/>
      <style:text-properties fo:color="#000000"/>
    </style:style>
    <style:style style:name="P4778" style:parent-style-name="Normal" style:family="paragraph">
      <style:paragraph-properties fo:text-indent="0.4923in"/>
      <style:text-properties fo:color="#000000"/>
    </style:style>
    <style:style style:name="P4779" style:parent-style-name="Normal" style:family="paragraph">
      <style:paragraph-properties fo:text-indent="0.4923in"/>
      <style:text-properties fo:color="#000000"/>
    </style:style>
    <style:style style:name="P4780" style:parent-style-name="Normal" style:family="paragraph">
      <style:paragraph-properties fo:text-indent="0.4923in"/>
      <style:text-properties fo:color="#000000"/>
    </style:style>
    <style:style style:name="P4781" style:parent-style-name="Normal" style:family="paragraph">
      <style:paragraph-properties fo:text-indent="0.4923in"/>
      <style:text-properties fo:color="#000000"/>
    </style:style>
    <style:style style:name="P4782" style:parent-style-name="Normal" style:family="paragraph">
      <style:paragraph-properties fo:text-indent="0.4923in"/>
      <style:text-properties fo:color="#000000"/>
    </style:style>
    <style:style style:name="P4783" style:parent-style-name="Normal" style:family="paragraph">
      <style:paragraph-properties fo:text-indent="0.4923in"/>
      <style:text-properties fo:color="#000000"/>
    </style:style>
    <style:style style:name="P4784" style:parent-style-name="Normal" style:family="paragraph">
      <style:paragraph-properties fo:text-indent="0.4923in"/>
      <style:text-properties fo:color="#000000"/>
    </style:style>
    <style:style style:name="P4785" style:parent-style-name="Normal" style:family="paragraph">
      <style:paragraph-properties fo:text-indent="0.4923in"/>
      <style:text-properties fo:color="#000000"/>
    </style:style>
    <style:style style:name="P4786" style:parent-style-name="Normal" style:family="paragraph">
      <style:paragraph-properties fo:text-indent="0.4923in"/>
      <style:text-properties fo:color="#000000"/>
    </style:style>
    <style:style style:name="P4787" style:parent-style-name="Normal" style:family="paragraph">
      <style:paragraph-properties fo:text-indent="0.4923in"/>
      <style:text-properties fo:color="#000000"/>
    </style:style>
    <style:style style:name="P4788" style:parent-style-name="Normal" style:family="paragraph">
      <style:paragraph-properties fo:text-indent="0.4923in"/>
      <style:text-properties fo:color="#000000"/>
    </style:style>
    <style:style style:name="P4789" style:parent-style-name="Normal" style:family="paragraph">
      <style:paragraph-properties fo:text-indent="0.4923in"/>
      <style:text-properties fo:color="#000000"/>
    </style:style>
    <style:style style:name="P4790" style:parent-style-name="Normal" style:family="paragraph">
      <style:paragraph-properties fo:text-indent="0.4923in"/>
      <style:text-properties fo:color="#000000"/>
    </style:style>
    <style:style style:name="P4791" style:parent-style-name="Normal" style:family="paragraph">
      <style:paragraph-properties fo:text-indent="0.4923in"/>
      <style:text-properties fo:color="#000000"/>
    </style:style>
    <style:style style:name="P4792" style:parent-style-name="Normal" style:family="paragraph">
      <style:paragraph-properties fo:text-indent="0.4923in"/>
      <style:text-properties fo:color="#000000"/>
    </style:style>
    <style:style style:name="P4793" style:parent-style-name="Normal" style:family="paragraph">
      <style:paragraph-properties fo:text-indent="0.4923in"/>
      <style:text-properties fo:color="#000000"/>
    </style:style>
    <style:style style:name="P4794" style:parent-style-name="Normal" style:family="paragraph">
      <style:paragraph-properties fo:text-indent="0.4923in"/>
      <style:text-properties fo:color="#000000"/>
    </style:style>
    <style:style style:name="P4795" style:parent-style-name="Normal" style:family="paragraph">
      <style:paragraph-properties fo:text-indent="0.4923in"/>
      <style:text-properties fo:color="#000000"/>
    </style:style>
    <style:style style:name="P4796" style:parent-style-name="Normal" style:family="paragraph">
      <style:paragraph-properties fo:text-indent="0.4923in"/>
      <style:text-properties fo:color="#000000"/>
    </style:style>
    <style:style style:name="P4797" style:parent-style-name="Normal" style:family="paragraph">
      <style:paragraph-properties fo:text-indent="0.4923in"/>
      <style:text-properties fo:color="#000000"/>
    </style:style>
    <style:style style:name="P4798" style:parent-style-name="Normal" style:family="paragraph">
      <style:paragraph-properties fo:text-indent="0.4923in"/>
      <style:text-properties fo:color="#000000"/>
    </style:style>
    <style:style style:name="P4799" style:parent-style-name="Normal" style:family="paragraph">
      <style:paragraph-properties fo:text-indent="0.4923in"/>
      <style:text-properties fo:color="#000000"/>
    </style:style>
    <style:style style:name="P4800" style:parent-style-name="Normal" style:family="paragraph">
      <style:paragraph-properties fo:text-indent="0.4923in"/>
      <style:text-properties fo:color="#000000"/>
    </style:style>
    <style:style style:name="P4801" style:parent-style-name="Normal" style:family="paragraph">
      <style:paragraph-properties fo:text-indent="0.4923in"/>
      <style:text-properties fo:color="#000000"/>
    </style:style>
    <style:style style:name="P4802" style:parent-style-name="Normal" style:family="paragraph">
      <style:paragraph-properties fo:text-indent="0.4923in"/>
      <style:text-properties fo:color="#000000"/>
    </style:style>
    <style:style style:name="P4803" style:parent-style-name="Normal" style:family="paragraph">
      <style:paragraph-properties fo:text-indent="0.4923in"/>
      <style:text-properties fo:color="#000000"/>
    </style:style>
    <style:style style:name="P4804" style:parent-style-name="Normal" style:family="paragraph">
      <style:paragraph-properties fo:text-indent="0.4923in"/>
      <style:text-properties fo:color="#000000"/>
    </style:style>
    <style:style style:name="P4805" style:parent-style-name="Normal" style:family="paragraph">
      <style:paragraph-properties fo:text-indent="0.4923in"/>
      <style:text-properties fo:color="#000000"/>
    </style:style>
    <style:style style:name="P4806" style:parent-style-name="Normal" style:family="paragraph">
      <style:paragraph-properties fo:text-indent="0.4923in"/>
      <style:text-properties fo:color="#000000"/>
    </style:style>
    <style:style style:name="P4807" style:parent-style-name="Normal" style:family="paragraph">
      <style:paragraph-properties fo:text-indent="0.4923in"/>
      <style:text-properties fo:color="#000000"/>
    </style:style>
    <style:style style:name="P4808" style:parent-style-name="Normal" style:family="paragraph">
      <style:paragraph-properties fo:text-indent="0.4923in"/>
      <style:text-properties fo:color="#000000"/>
    </style:style>
    <style:style style:name="P4809" style:parent-style-name="Normal" style:family="paragraph">
      <style:paragraph-properties fo:text-indent="0.4923in"/>
      <style:text-properties fo:color="#000000"/>
    </style:style>
    <style:style style:name="P4810" style:parent-style-name="Normal" style:family="paragraph">
      <style:paragraph-properties fo:text-indent="0.4923in"/>
      <style:text-properties fo:color="#000000"/>
    </style:style>
    <style:style style:name="P4811" style:parent-style-name="Normal" style:family="paragraph">
      <style:paragraph-properties fo:text-indent="0.4923in"/>
      <style:text-properties fo:color="#000000"/>
    </style:style>
    <style:style style:name="P4812" style:parent-style-name="Normal" style:family="paragraph">
      <style:paragraph-properties fo:text-indent="0.4923in"/>
      <style:text-properties fo:color="#000000"/>
    </style:style>
    <style:style style:name="P4813" style:parent-style-name="Normal" style:family="paragraph">
      <style:paragraph-properties fo:text-indent="0.4923in"/>
      <style:text-properties fo:color="#000000"/>
    </style:style>
    <style:style style:name="P4814" style:parent-style-name="Normal" style:family="paragraph">
      <style:paragraph-properties fo:text-indent="0.4923in"/>
      <style:text-properties fo:color="#000000"/>
    </style:style>
    <style:style style:name="P4815" style:parent-style-name="Normal" style:family="paragraph">
      <style:paragraph-properties fo:text-indent="0.4923in"/>
      <style:text-properties fo:color="#000000"/>
    </style:style>
    <style:style style:name="P4816" style:parent-style-name="Normal" style:family="paragraph">
      <style:paragraph-properties fo:text-indent="0.4923in"/>
      <style:text-properties fo:color="#000000"/>
    </style:style>
    <style:style style:name="P4817" style:parent-style-name="Normal" style:family="paragraph">
      <style:paragraph-properties fo:text-indent="0.4923in"/>
      <style:text-properties fo:color="#000000"/>
    </style:style>
    <style:style style:name="P4818" style:parent-style-name="Normal" style:family="paragraph">
      <style:paragraph-properties fo:text-indent="0.4923in"/>
      <style:text-properties fo:color="#000000"/>
    </style:style>
    <style:style style:name="P4819" style:parent-style-name="Normal" style:family="paragraph">
      <style:paragraph-properties fo:text-indent="0.4923in"/>
      <style:text-properties fo:color="#000000"/>
    </style:style>
    <style:style style:name="P4820" style:parent-style-name="Normal" style:family="paragraph">
      <style:paragraph-properties fo:text-indent="0.4923in"/>
      <style:text-properties fo:color="#000000"/>
    </style:style>
    <style:style style:name="P4821" style:parent-style-name="Normal" style:family="paragraph">
      <style:paragraph-properties fo:text-indent="0.4923in"/>
      <style:text-properties fo:color="#000000"/>
    </style:style>
    <style:style style:name="P4822" style:parent-style-name="Normal" style:family="paragraph">
      <style:paragraph-properties fo:text-indent="0.4923in"/>
      <style:text-properties fo:color="#000000"/>
    </style:style>
    <style:style style:name="P4823" style:parent-style-name="Normal" style:family="paragraph">
      <style:paragraph-properties fo:text-indent="0.4923in"/>
      <style:text-properties fo:color="#000000"/>
    </style:style>
    <style:style style:name="P4824" style:parent-style-name="Normal" style:family="paragraph">
      <style:paragraph-properties fo:text-indent="0.4923in"/>
      <style:text-properties fo:color="#000000"/>
    </style:style>
    <style:style style:name="P4825" style:parent-style-name="Normal" style:family="paragraph">
      <style:paragraph-properties fo:text-indent="0.4923in"/>
      <style:text-properties fo:color="#000000"/>
    </style:style>
    <style:style style:name="P4826" style:parent-style-name="Normal" style:family="paragraph">
      <style:paragraph-properties fo:text-indent="0.4923in"/>
      <style:text-properties fo:color="#000000"/>
    </style:style>
    <style:style style:name="P4827" style:parent-style-name="Normal" style:family="paragraph">
      <style:paragraph-properties fo:text-indent="0.4923in"/>
      <style:text-properties fo:color="#000000"/>
    </style:style>
    <style:style style:name="P4828" style:parent-style-name="Normal" style:family="paragraph">
      <style:paragraph-properties fo:text-indent="0.4923in"/>
      <style:text-properties fo:color="#000000"/>
    </style:style>
    <style:style style:name="P4829" style:parent-style-name="Normal" style:family="paragraph">
      <style:paragraph-properties fo:text-indent="0.4923in"/>
      <style:text-properties fo:color="#000000"/>
    </style:style>
    <style:style style:name="P4830" style:parent-style-name="Normal" style:family="paragraph">
      <style:paragraph-properties fo:text-indent="0.4923in"/>
      <style:text-properties fo:color="#000000"/>
    </style:style>
    <style:style style:name="P4831" style:parent-style-name="Normal" style:family="paragraph">
      <style:paragraph-properties fo:text-indent="0.4923in"/>
      <style:text-properties fo:color="#000000"/>
    </style:style>
    <style:style style:name="P4832" style:parent-style-name="Normal" style:family="paragraph">
      <style:paragraph-properties fo:text-indent="0.4923in"/>
      <style:text-properties fo:color="#000000"/>
    </style:style>
    <style:style style:name="P4833" style:parent-style-name="Normal" style:family="paragraph">
      <style:paragraph-properties fo:text-indent="0.4923in"/>
      <style:text-properties fo:color="#000000"/>
    </style:style>
    <style:style style:name="P4834" style:parent-style-name="Normal" style:family="paragraph">
      <style:paragraph-properties fo:text-indent="0.4923in"/>
      <style:text-properties fo:color="#000000"/>
    </style:style>
    <style:style style:name="P4835" style:parent-style-name="Normal" style:family="paragraph">
      <style:paragraph-properties fo:text-indent="0.4923in"/>
      <style:text-properties fo:color="#000000"/>
    </style:style>
    <style:style style:name="P4836" style:parent-style-name="Normal" style:family="paragraph">
      <style:paragraph-properties fo:text-indent="0.4923in"/>
      <style:text-properties fo:color="#000000"/>
    </style:style>
    <style:style style:name="P4837" style:parent-style-name="Normal" style:family="paragraph">
      <style:paragraph-properties fo:text-indent="0.4923in"/>
      <style:text-properties fo:color="#000000"/>
    </style:style>
    <style:style style:name="P4838" style:parent-style-name="Normal" style:family="paragraph">
      <style:paragraph-properties fo:text-indent="0.4923in"/>
      <style:text-properties fo:color="#000000"/>
    </style:style>
    <style:style style:name="P4839" style:parent-style-name="Normal" style:family="paragraph">
      <style:paragraph-properties fo:text-indent="0.4923in"/>
      <style:text-properties fo:color="#000000"/>
    </style:style>
    <style:style style:name="P4840" style:parent-style-name="Normal" style:family="paragraph">
      <style:paragraph-properties fo:text-indent="0.4923in"/>
      <style:text-properties fo:color="#000000"/>
    </style:style>
    <style:style style:name="P4841" style:parent-style-name="Normal" style:family="paragraph">
      <style:paragraph-properties fo:text-indent="0.4923in"/>
      <style:text-properties fo:color="#000000"/>
    </style:style>
    <style:style style:name="P4842" style:parent-style-name="Normal" style:family="paragraph">
      <style:paragraph-properties fo:text-indent="0.4923in"/>
      <style:text-properties fo:color="#000000"/>
    </style:style>
    <style:style style:name="P4843" style:parent-style-name="Normal" style:family="paragraph">
      <style:paragraph-properties fo:text-indent="0.4923in"/>
      <style:text-properties fo:color="#000000"/>
    </style:style>
    <style:style style:name="P4844" style:parent-style-name="Normal" style:family="paragraph">
      <style:paragraph-properties fo:text-indent="0.4923in"/>
      <style:text-properties fo:color="#000000"/>
    </style:style>
    <style:style style:name="P4845" style:parent-style-name="Normal" style:family="paragraph">
      <style:paragraph-properties fo:text-indent="0.4923in"/>
      <style:text-properties fo:color="#000000"/>
    </style:style>
    <style:style style:name="P4846" style:parent-style-name="Normal" style:family="paragraph">
      <style:paragraph-properties fo:text-indent="0.4923in"/>
      <style:text-properties fo:color="#000000"/>
    </style:style>
    <style:style style:name="P4847" style:parent-style-name="Normal" style:family="paragraph">
      <style:paragraph-properties fo:text-indent="0.4923in"/>
      <style:text-properties fo:color="#000000"/>
    </style:style>
    <style:style style:name="P4848" style:parent-style-name="Normal" style:family="paragraph">
      <style:paragraph-properties fo:text-indent="0.4923in"/>
      <style:text-properties fo:color="#000000"/>
    </style:style>
    <style:style style:name="P4849" style:parent-style-name="Normal" style:family="paragraph">
      <style:paragraph-properties fo:text-indent="0.4923in"/>
      <style:text-properties fo:color="#000000"/>
    </style:style>
    <style:style style:name="P4850" style:parent-style-name="Normal" style:family="paragraph">
      <style:paragraph-properties fo:text-indent="0.4923in"/>
      <style:text-properties fo:color="#000000"/>
    </style:style>
    <style:style style:name="P4851" style:parent-style-name="Normal" style:family="paragraph">
      <style:paragraph-properties fo:text-indent="0.4923in"/>
      <style:text-properties fo:color="#000000"/>
    </style:style>
    <style:style style:name="P4852" style:parent-style-name="Normal" style:family="paragraph">
      <style:paragraph-properties fo:text-indent="0.4923in"/>
      <style:text-properties fo:color="#000000"/>
    </style:style>
    <style:style style:name="P4853" style:parent-style-name="Normal" style:family="paragraph">
      <style:paragraph-properties fo:text-indent="0.4923in"/>
      <style:text-properties fo:color="#000000"/>
    </style:style>
    <style:style style:name="P4854" style:parent-style-name="Normal" style:family="paragraph">
      <style:paragraph-properties fo:text-indent="0.4923in"/>
      <style:text-properties fo:color="#000000"/>
    </style:style>
    <style:style style:name="P4855" style:parent-style-name="Normal" style:family="paragraph">
      <style:paragraph-properties fo:text-indent="0.4923in"/>
      <style:text-properties fo:color="#000000"/>
    </style:style>
    <style:style style:name="P4856" style:parent-style-name="Normal" style:family="paragraph">
      <style:paragraph-properties fo:text-indent="0.4923in"/>
      <style:text-properties fo:color="#000000"/>
    </style:style>
    <style:style style:name="P4857" style:parent-style-name="Normal" style:family="paragraph">
      <style:paragraph-properties fo:text-indent="0.4923in"/>
      <style:text-properties fo:color="#000000"/>
    </style:style>
    <style:style style:name="P4858" style:parent-style-name="Normal" style:family="paragraph">
      <style:paragraph-properties fo:text-indent="0.4923in"/>
      <style:text-properties fo:color="#000000"/>
    </style:style>
    <style:style style:name="P4859" style:parent-style-name="Normal" style:family="paragraph">
      <style:paragraph-properties fo:text-indent="0.4923in"/>
      <style:text-properties fo:color="#000000"/>
    </style:style>
    <style:style style:name="P4860" style:parent-style-name="Normal" style:family="paragraph">
      <style:paragraph-properties fo:text-indent="0.4923in"/>
      <style:text-properties fo:color="#000000"/>
    </style:style>
    <style:style style:name="P4861" style:parent-style-name="Normal" style:family="paragraph">
      <style:paragraph-properties fo:text-indent="0.4923in"/>
      <style:text-properties fo:color="#000000"/>
    </style:style>
    <style:style style:name="P4862" style:parent-style-name="Normal" style:family="paragraph">
      <style:paragraph-properties fo:text-indent="0.4923in"/>
      <style:text-properties fo:color="#000000"/>
    </style:style>
    <style:style style:name="P4863" style:parent-style-name="Normal" style:family="paragraph">
      <style:paragraph-properties fo:text-indent="0.4923in"/>
      <style:text-properties fo:color="#000000"/>
    </style:style>
    <style:style style:name="P4864" style:parent-style-name="Normal" style:family="paragraph">
      <style:paragraph-properties fo:text-indent="0.4923in"/>
      <style:text-properties fo:color="#000000"/>
    </style:style>
    <style:style style:name="P4865" style:parent-style-name="Normal" style:family="paragraph">
      <style:paragraph-properties fo:text-indent="0.4923in"/>
      <style:text-properties fo:color="#000000"/>
    </style:style>
    <style:style style:name="P4866" style:parent-style-name="Normal" style:family="paragraph">
      <style:paragraph-properties fo:text-indent="0.4923in"/>
      <style:text-properties fo:color="#000000"/>
    </style:style>
    <style:style style:name="P4867" style:parent-style-name="Normal" style:family="paragraph">
      <style:paragraph-properties fo:text-indent="0.4923in"/>
      <style:text-properties fo:color="#000000"/>
    </style:style>
    <style:style style:name="P4868" style:parent-style-name="Normal" style:family="paragraph">
      <style:paragraph-properties fo:text-indent="0.4923in"/>
      <style:text-properties fo:color="#000000"/>
    </style:style>
    <style:style style:name="P4869" style:parent-style-name="Normal" style:family="paragraph">
      <style:paragraph-properties fo:text-indent="0.4923in"/>
      <style:text-properties fo:color="#000000"/>
    </style:style>
    <style:style style:name="P4870" style:parent-style-name="Normal" style:family="paragraph">
      <style:paragraph-properties fo:text-indent="0.4923in"/>
      <style:text-properties fo:color="#000000"/>
    </style:style>
    <style:style style:name="P4871" style:parent-style-name="Normal" style:family="paragraph">
      <style:paragraph-properties fo:text-indent="0.4923in"/>
      <style:text-properties fo:color="#000000"/>
    </style:style>
    <style:style style:name="P4872" style:parent-style-name="Normal" style:family="paragraph">
      <style:paragraph-properties fo:text-indent="0.4923in"/>
      <style:text-properties fo:color="#000000"/>
    </style:style>
    <style:style style:name="P4873" style:parent-style-name="Normal" style:family="paragraph">
      <style:paragraph-properties fo:text-indent="0.4923in"/>
      <style:text-properties fo:color="#000000"/>
    </style:style>
    <style:style style:name="P4874" style:parent-style-name="Normal" style:family="paragraph">
      <style:paragraph-properties fo:text-indent="0.4923in"/>
      <style:text-properties fo:color="#000000"/>
    </style:style>
    <style:style style:name="P4875" style:parent-style-name="Normal" style:family="paragraph">
      <style:paragraph-properties fo:text-indent="0.4923in"/>
      <style:text-properties fo:color="#000000"/>
    </style:style>
    <style:style style:name="P4876" style:parent-style-name="Normal" style:family="paragraph">
      <style:paragraph-properties fo:text-indent="0.4923in"/>
      <style:text-properties fo:color="#000000"/>
    </style:style>
    <style:style style:name="P4877" style:parent-style-name="Normal" style:family="paragraph">
      <style:paragraph-properties fo:text-indent="0.4923in"/>
      <style:text-properties fo:color="#000000"/>
    </style:style>
    <style:style style:name="P4878" style:parent-style-name="Normal" style:family="paragraph">
      <style:paragraph-properties fo:text-indent="0.4923in"/>
      <style:text-properties fo:color="#000000"/>
    </style:style>
    <style:style style:name="P4879" style:parent-style-name="Normal" style:family="paragraph">
      <style:paragraph-properties fo:text-indent="0.4923in"/>
      <style:text-properties fo:color="#000000"/>
    </style:style>
    <style:style style:name="P4880" style:parent-style-name="Normal" style:family="paragraph">
      <style:paragraph-properties fo:text-indent="0.4923in"/>
      <style:text-properties fo:color="#000000"/>
    </style:style>
    <style:style style:name="P4881" style:parent-style-name="Normal" style:family="paragraph">
      <style:paragraph-properties fo:text-indent="0.4923in"/>
      <style:text-properties fo:color="#000000"/>
    </style:style>
    <style:style style:name="P4882" style:parent-style-name="Normal" style:family="paragraph">
      <style:paragraph-properties fo:text-indent="0.4923in"/>
      <style:text-properties fo:color="#000000"/>
    </style:style>
    <style:style style:name="P4883" style:parent-style-name="Normal" style:family="paragraph">
      <style:paragraph-properties fo:text-indent="0.4923in"/>
      <style:text-properties fo:color="#000000"/>
    </style:style>
    <style:style style:name="P4884" style:parent-style-name="Normal" style:family="paragraph">
      <style:paragraph-properties fo:text-indent="0.4923in"/>
      <style:text-properties fo:color="#000000"/>
    </style:style>
    <style:style style:name="P4885" style:parent-style-name="Normal" style:family="paragraph">
      <style:paragraph-properties fo:text-indent="0.4923in"/>
      <style:text-properties fo:color="#000000"/>
    </style:style>
    <style:style style:name="P4886" style:parent-style-name="Normal" style:family="paragraph">
      <style:paragraph-properties fo:text-indent="0.4923in"/>
      <style:text-properties fo:color="#000000"/>
    </style:style>
    <style:style style:name="P4887" style:parent-style-name="Normal" style:family="paragraph">
      <style:paragraph-properties fo:text-indent="0.4923in"/>
      <style:text-properties fo:color="#000000"/>
    </style:style>
    <style:style style:name="P4888" style:parent-style-name="Normal" style:family="paragraph">
      <style:paragraph-properties fo:text-indent="0.4923in"/>
      <style:text-properties fo:color="#000000"/>
    </style:style>
    <style:style style:name="P4889" style:parent-style-name="Normal" style:family="paragraph">
      <style:paragraph-properties fo:text-indent="0.4923in"/>
      <style:text-properties fo:color="#000000"/>
    </style:style>
    <style:style style:name="P4890" style:parent-style-name="Normal" style:family="paragraph">
      <style:paragraph-properties fo:text-indent="0.4923in"/>
      <style:text-properties fo:color="#000000"/>
    </style:style>
    <style:style style:name="P4891" style:parent-style-name="Normal" style:family="paragraph">
      <style:paragraph-properties fo:text-indent="0.4923in"/>
      <style:text-properties fo:color="#000000"/>
    </style:style>
    <style:style style:name="P4892" style:parent-style-name="Normal" style:family="paragraph">
      <style:paragraph-properties fo:text-indent="0.4923in"/>
      <style:text-properties fo:color="#000000"/>
    </style:style>
    <style:style style:name="P4893" style:parent-style-name="Normal" style:family="paragraph">
      <style:paragraph-properties fo:text-indent="0.4923in"/>
      <style:text-properties fo:color="#000000"/>
    </style:style>
    <style:style style:name="P4894" style:parent-style-name="Normal" style:family="paragraph">
      <style:paragraph-properties fo:text-indent="0.4923in"/>
      <style:text-properties fo:color="#000000"/>
    </style:style>
    <style:style style:name="P4895" style:parent-style-name="Normal" style:family="paragraph">
      <style:paragraph-properties fo:text-indent="0.4923in"/>
      <style:text-properties fo:color="#000000"/>
    </style:style>
    <style:style style:name="P4896" style:parent-style-name="Normal" style:family="paragraph">
      <style:paragraph-properties fo:text-indent="0.4923in"/>
      <style:text-properties fo:color="#000000"/>
    </style:style>
    <style:style style:name="P4897" style:parent-style-name="Normal" style:family="paragraph">
      <style:paragraph-properties fo:text-indent="0.4923in"/>
      <style:text-properties fo:color="#000000"/>
    </style:style>
    <style:style style:name="P4898" style:parent-style-name="Normal" style:family="paragraph">
      <style:paragraph-properties fo:text-indent="0.4923in"/>
      <style:text-properties fo:color="#000000"/>
    </style:style>
    <style:style style:name="P4899" style:parent-style-name="Normal" style:family="paragraph">
      <style:paragraph-properties fo:text-indent="0.4923in"/>
      <style:text-properties fo:color="#000000"/>
    </style:style>
    <style:style style:name="P4900" style:parent-style-name="Normal" style:family="paragraph">
      <style:paragraph-properties fo:text-indent="0.4923in"/>
      <style:text-properties fo:color="#000000"/>
    </style:style>
    <style:style style:name="P4901" style:parent-style-name="Normal" style:family="paragraph">
      <style:paragraph-properties fo:text-indent="0.4923in"/>
      <style:text-properties fo:color="#000000"/>
    </style:style>
    <style:style style:name="P4902" style:parent-style-name="Normal" style:family="paragraph">
      <style:paragraph-properties fo:text-indent="0.4923in"/>
      <style:text-properties fo:color="#000000"/>
    </style:style>
    <style:style style:name="P4903" style:parent-style-name="Normal" style:family="paragraph">
      <style:paragraph-properties fo:text-indent="0.4923in"/>
      <style:text-properties fo:color="#000000"/>
    </style:style>
    <style:style style:name="P4904" style:parent-style-name="Normal" style:family="paragraph">
      <style:paragraph-properties fo:text-indent="0.4923in"/>
      <style:text-properties fo:color="#000000"/>
    </style:style>
    <style:style style:name="P4905" style:parent-style-name="Normal" style:family="paragraph">
      <style:paragraph-properties fo:text-indent="0.4923in"/>
      <style:text-properties fo:color="#000000"/>
    </style:style>
    <style:style style:name="P4906" style:parent-style-name="Normal" style:family="paragraph">
      <style:paragraph-properties fo:text-indent="0.4923in"/>
      <style:text-properties fo:color="#000000"/>
    </style:style>
    <style:style style:name="P4907" style:parent-style-name="Normal" style:family="paragraph">
      <style:paragraph-properties fo:text-indent="0.4923in"/>
      <style:text-properties fo:color="#000000"/>
    </style:style>
    <style:style style:name="P4908" style:parent-style-name="Normal" style:family="paragraph">
      <style:paragraph-properties fo:text-indent="0.4923in"/>
      <style:text-properties fo:color="#000000"/>
    </style:style>
    <style:style style:name="P4909" style:parent-style-name="Normal" style:family="paragraph">
      <style:paragraph-properties fo:text-indent="0.4923in"/>
      <style:text-properties fo:color="#000000"/>
    </style:style>
    <style:style style:name="P4910" style:parent-style-name="Normal" style:family="paragraph">
      <style:paragraph-properties fo:text-indent="0.4923in"/>
      <style:text-properties fo:color="#000000"/>
    </style:style>
    <style:style style:name="P4911" style:parent-style-name="Normal" style:family="paragraph">
      <style:paragraph-properties fo:text-indent="0.4923in"/>
      <style:text-properties fo:color="#000000"/>
    </style:style>
    <style:style style:name="P4912" style:parent-style-name="Normal" style:family="paragraph">
      <style:paragraph-properties fo:text-indent="0.4923in"/>
      <style:text-properties fo:color="#000000"/>
    </style:style>
    <style:style style:name="P4913" style:parent-style-name="Normal" style:family="paragraph">
      <style:paragraph-properties fo:text-indent="0.4923in"/>
      <style:text-properties fo:color="#000000"/>
    </style:style>
    <style:style style:name="P4914" style:parent-style-name="Normal" style:family="paragraph">
      <style:paragraph-properties fo:text-indent="0.4923in"/>
      <style:text-properties fo:color="#000000"/>
    </style:style>
    <style:style style:name="P4915" style:parent-style-name="Normal" style:family="paragraph">
      <style:paragraph-properties fo:text-indent="0.4923in"/>
      <style:text-properties fo:color="#000000"/>
    </style:style>
    <style:style style:name="P4916" style:parent-style-name="Normal" style:family="paragraph">
      <style:paragraph-properties fo:text-indent="0.4923in"/>
      <style:text-properties fo:color="#000000"/>
    </style:style>
    <style:style style:name="P4917" style:parent-style-name="Normal" style:family="paragraph">
      <style:paragraph-properties fo:text-indent="0.4923in"/>
      <style:text-properties fo:color="#000000"/>
    </style:style>
    <style:style style:name="P4918" style:parent-style-name="Normal" style:family="paragraph">
      <style:paragraph-properties fo:text-indent="0.4923in"/>
      <style:text-properties fo:color="#000000"/>
    </style:style>
    <style:style style:name="P4919" style:parent-style-name="Normal" style:family="paragraph">
      <style:paragraph-properties fo:text-indent="0.4923in"/>
      <style:text-properties fo:color="#000000"/>
    </style:style>
    <style:style style:name="P4920" style:parent-style-name="Normal" style:family="paragraph">
      <style:paragraph-properties fo:text-indent="0.4923in"/>
      <style:text-properties fo:color="#000000"/>
    </style:style>
    <style:style style:name="P4921" style:parent-style-name="Normal" style:family="paragraph">
      <style:paragraph-properties fo:text-indent="0.4923in"/>
      <style:text-properties fo:color="#000000"/>
    </style:style>
    <style:style style:name="P4922" style:parent-style-name="Normal" style:family="paragraph">
      <style:paragraph-properties fo:text-indent="0.4923in"/>
      <style:text-properties fo:color="#000000"/>
    </style:style>
    <style:style style:name="P4923" style:parent-style-name="Normal" style:family="paragraph">
      <style:paragraph-properties fo:text-indent="0.4923in"/>
      <style:text-properties fo:color="#000000"/>
    </style:style>
    <style:style style:name="P4924" style:parent-style-name="Normal" style:family="paragraph">
      <style:paragraph-properties fo:text-indent="0.4923in"/>
      <style:text-properties fo:color="#000000"/>
    </style:style>
    <style:style style:name="P4925" style:parent-style-name="Normal" style:family="paragraph">
      <style:paragraph-properties fo:text-indent="0.4923in"/>
      <style:text-properties fo:color="#000000"/>
    </style:style>
    <style:style style:name="P4926" style:parent-style-name="Normal" style:family="paragraph">
      <style:paragraph-properties fo:text-indent="0.4923in"/>
      <style:text-properties fo:color="#000000"/>
    </style:style>
    <style:style style:name="P4927" style:parent-style-name="Normal" style:family="paragraph">
      <style:paragraph-properties fo:text-indent="0.4923in"/>
      <style:text-properties fo:color="#000000"/>
    </style:style>
    <style:style style:name="P4928" style:parent-style-name="Normal" style:family="paragraph">
      <style:paragraph-properties fo:text-indent="0.4923in"/>
      <style:text-properties fo:color="#000000"/>
    </style:style>
    <style:style style:name="P4929" style:parent-style-name="Normal" style:family="paragraph">
      <style:paragraph-properties fo:text-indent="0.4923in"/>
      <style:text-properties fo:color="#000000"/>
    </style:style>
    <style:style style:name="P4930" style:parent-style-name="Normal" style:family="paragraph">
      <style:paragraph-properties fo:text-indent="0.4923in"/>
      <style:text-properties fo:color="#000000"/>
    </style:style>
    <style:style style:name="P4931" style:parent-style-name="Normal" style:family="paragraph">
      <style:paragraph-properties fo:text-indent="0.4923in"/>
      <style:text-properties fo:color="#000000"/>
    </style:style>
    <style:style style:name="P4932" style:parent-style-name="Normal" style:family="paragraph">
      <style:paragraph-properties fo:text-indent="0.4923in"/>
      <style:text-properties fo:color="#000000"/>
    </style:style>
    <style:style style:name="P4933" style:parent-style-name="Normal" style:family="paragraph">
      <style:paragraph-properties fo:text-indent="0.4923in"/>
      <style:text-properties fo:color="#000000"/>
    </style:style>
    <style:style style:name="P4934" style:parent-style-name="Normal" style:family="paragraph">
      <style:paragraph-properties fo:text-indent="0.4923in"/>
      <style:text-properties fo:color="#000000"/>
    </style:style>
    <style:style style:name="P4935" style:parent-style-name="Normal" style:family="paragraph">
      <style:paragraph-properties fo:text-indent="0.4923in"/>
      <style:text-properties fo:color="#000000"/>
    </style:style>
    <style:style style:name="P4936" style:parent-style-name="Normal" style:family="paragraph">
      <style:paragraph-properties fo:text-indent="0.4923in"/>
      <style:text-properties fo:color="#000000"/>
    </style:style>
    <style:style style:name="P4937" style:parent-style-name="Normal" style:family="paragraph">
      <style:paragraph-properties fo:text-indent="0.4923in"/>
      <style:text-properties fo:color="#000000"/>
    </style:style>
    <style:style style:name="P4938" style:parent-style-name="Normal" style:family="paragraph">
      <style:paragraph-properties fo:text-indent="0.4923in"/>
      <style:text-properties fo:color="#000000"/>
    </style:style>
    <style:style style:name="P4939" style:parent-style-name="Normal" style:family="paragraph">
      <style:paragraph-properties fo:text-indent="0.4923in"/>
      <style:text-properties fo:color="#000000"/>
    </style:style>
    <style:style style:name="P4940" style:parent-style-name="Normal" style:family="paragraph">
      <style:paragraph-properties fo:text-indent="0.4923in"/>
      <style:text-properties fo:color="#000000"/>
    </style:style>
    <style:style style:name="P4941" style:parent-style-name="Normal" style:family="paragraph">
      <style:paragraph-properties fo:text-indent="0.4923in"/>
      <style:text-properties fo:color="#000000"/>
    </style:style>
    <style:style style:name="P4942" style:parent-style-name="Normal" style:family="paragraph">
      <style:paragraph-properties fo:text-indent="0.4923in"/>
      <style:text-properties fo:color="#000000"/>
    </style:style>
    <style:style style:name="P4943" style:parent-style-name="Normal" style:family="paragraph">
      <style:paragraph-properties fo:text-indent="0.4923in"/>
      <style:text-properties fo:color="#000000"/>
    </style:style>
    <style:style style:name="P4944" style:parent-style-name="Normal" style:family="paragraph">
      <style:paragraph-properties fo:text-indent="0.4923in"/>
      <style:text-properties fo:color="#000000"/>
    </style:style>
    <style:style style:name="P4945" style:parent-style-name="Normal" style:family="paragraph">
      <style:paragraph-properties fo:text-indent="0.4923in"/>
      <style:text-properties fo:color="#000000"/>
    </style:style>
    <style:style style:name="P4946" style:parent-style-name="Normal" style:family="paragraph">
      <style:paragraph-properties fo:text-indent="0.4923in"/>
      <style:text-properties fo:color="#000000"/>
    </style:style>
    <style:style style:name="P4947" style:parent-style-name="Normal" style:family="paragraph">
      <style:paragraph-properties fo:text-indent="0.4923in"/>
      <style:text-properties fo:color="#000000"/>
    </style:style>
    <style:style style:name="P4948" style:parent-style-name="Normal" style:family="paragraph">
      <style:paragraph-properties fo:text-indent="0.4923in"/>
      <style:text-properties fo:color="#000000"/>
    </style:style>
    <style:style style:name="P4949" style:parent-style-name="Normal" style:family="paragraph">
      <style:paragraph-properties fo:text-indent="0.4923in"/>
      <style:text-properties fo:color="#000000"/>
    </style:style>
    <style:style style:name="P4950" style:parent-style-name="Normal" style:family="paragraph">
      <style:paragraph-properties fo:text-indent="0.4923in"/>
      <style:text-properties fo:color="#000000"/>
    </style:style>
    <style:style style:name="P4951" style:parent-style-name="Normal" style:family="paragraph">
      <style:paragraph-properties fo:text-indent="0.4923in"/>
      <style:text-properties fo:color="#000000"/>
    </style:style>
    <style:style style:name="P4952" style:parent-style-name="Normal" style:family="paragraph">
      <style:paragraph-properties fo:text-indent="0.4923in"/>
      <style:text-properties fo:color="#000000"/>
    </style:style>
    <style:style style:name="P4953" style:parent-style-name="Normal" style:family="paragraph">
      <style:paragraph-properties fo:text-indent="0.4923in"/>
      <style:text-properties fo:color="#000000"/>
    </style:style>
    <style:style style:name="P4954" style:parent-style-name="Normal" style:family="paragraph">
      <style:paragraph-properties fo:text-indent="0.4923in"/>
      <style:text-properties fo:color="#000000"/>
    </style:style>
    <style:style style:name="P4955" style:parent-style-name="Normal" style:family="paragraph">
      <style:paragraph-properties fo:text-indent="0.4923in"/>
      <style:text-properties fo:color="#000000"/>
    </style:style>
    <style:style style:name="P4956" style:parent-style-name="Normal" style:family="paragraph">
      <style:paragraph-properties fo:text-indent="0.4923in"/>
      <style:text-properties fo:color="#000000"/>
    </style:style>
    <style:style style:name="P4957" style:parent-style-name="Normal" style:family="paragraph">
      <style:paragraph-properties fo:text-indent="0.4923in"/>
      <style:text-properties fo:color="#000000"/>
    </style:style>
    <style:style style:name="P4958" style:parent-style-name="Normal" style:family="paragraph">
      <style:paragraph-properties fo:text-indent="0.4923in"/>
      <style:text-properties fo:color="#000000"/>
    </style:style>
    <style:style style:name="P4959" style:parent-style-name="Normal" style:family="paragraph">
      <style:paragraph-properties fo:text-indent="0.4923in"/>
      <style:text-properties fo:color="#000000"/>
    </style:style>
    <style:style style:name="P4960" style:parent-style-name="Normal" style:family="paragraph">
      <style:paragraph-properties fo:text-indent="0.4923in"/>
      <style:text-properties fo:color="#000000"/>
    </style:style>
    <style:style style:name="P4961" style:parent-style-name="Normal" style:family="paragraph">
      <style:paragraph-properties fo:text-indent="0.4923in"/>
      <style:text-properties fo:color="#000000"/>
    </style:style>
    <style:style style:name="P4962" style:parent-style-name="Normal" style:family="paragraph">
      <style:paragraph-properties fo:text-indent="0.4923in"/>
      <style:text-properties fo:color="#000000"/>
    </style:style>
    <style:style style:name="P4963" style:parent-style-name="Normal" style:family="paragraph">
      <style:paragraph-properties fo:text-indent="0.4923in"/>
      <style:text-properties fo:color="#000000"/>
    </style:style>
    <style:style style:name="P4964" style:parent-style-name="Normal" style:family="paragraph">
      <style:paragraph-properties fo:text-indent="0.4923in"/>
      <style:text-properties fo:color="#000000"/>
    </style:style>
    <style:style style:name="P4965" style:parent-style-name="Normal" style:family="paragraph">
      <style:paragraph-properties fo:text-indent="0.4923in"/>
      <style:text-properties fo:color="#000000"/>
    </style:style>
    <style:style style:name="P4966" style:parent-style-name="Normal" style:family="paragraph">
      <style:paragraph-properties fo:text-indent="0.4923in"/>
      <style:text-properties fo:color="#000000"/>
    </style:style>
    <style:style style:name="P4967" style:parent-style-name="Normal" style:family="paragraph">
      <style:paragraph-properties fo:text-indent="0.4923in"/>
      <style:text-properties fo:color="#000000"/>
    </style:style>
    <style:style style:name="P4968" style:parent-style-name="Normal" style:family="paragraph">
      <style:paragraph-properties fo:text-indent="0.4923in"/>
      <style:text-properties fo:color="#000000"/>
    </style:style>
    <style:style style:name="P4969" style:parent-style-name="Normal" style:family="paragraph">
      <style:paragraph-properties fo:text-indent="0.4923in"/>
      <style:text-properties fo:color="#000000"/>
    </style:style>
    <style:style style:name="P4970" style:parent-style-name="Normal" style:family="paragraph">
      <style:paragraph-properties fo:text-indent="0.4923in"/>
      <style:text-properties fo:color="#000000"/>
    </style:style>
    <style:style style:name="P4971" style:parent-style-name="Normal" style:family="paragraph">
      <style:paragraph-properties fo:text-indent="0.4923in"/>
      <style:text-properties fo:color="#000000"/>
    </style:style>
    <style:style style:name="P4972" style:parent-style-name="Normal" style:family="paragraph">
      <style:paragraph-properties fo:text-indent="0.4923in"/>
      <style:text-properties fo:color="#000000"/>
    </style:style>
    <style:style style:name="P4973" style:parent-style-name="Normal" style:family="paragraph">
      <style:paragraph-properties fo:text-indent="0.4923in"/>
      <style:text-properties fo:color="#000000"/>
    </style:style>
    <style:style style:name="P4974" style:parent-style-name="Normal" style:family="paragraph">
      <style:paragraph-properties fo:text-indent="0.4923in"/>
      <style:text-properties fo:color="#000000"/>
    </style:style>
    <style:style style:name="P4975" style:parent-style-name="Normal" style:family="paragraph">
      <style:paragraph-properties fo:text-indent="0.4923in"/>
      <style:text-properties fo:color="#000000"/>
    </style:style>
    <style:style style:name="P4976" style:parent-style-name="Normal" style:family="paragraph">
      <style:paragraph-properties fo:text-indent="0.4923in"/>
      <style:text-properties fo:color="#000000"/>
    </style:style>
    <style:style style:name="P4977" style:parent-style-name="Normal" style:family="paragraph">
      <style:paragraph-properties fo:text-indent="0.4923in"/>
      <style:text-properties fo:color="#000000"/>
    </style:style>
    <style:style style:name="P4978" style:parent-style-name="Normal" style:family="paragraph">
      <style:paragraph-properties fo:text-indent="0.4923in"/>
      <style:text-properties fo:color="#000000"/>
    </style:style>
    <style:style style:name="P4979" style:parent-style-name="Normal" style:family="paragraph">
      <style:paragraph-properties fo:text-indent="0.4923in"/>
      <style:text-properties fo:color="#000000"/>
    </style:style>
    <style:style style:name="P4980" style:parent-style-name="Normal" style:family="paragraph">
      <style:paragraph-properties fo:text-indent="0.4923in"/>
      <style:text-properties fo:color="#000000"/>
    </style:style>
    <style:style style:name="P4981" style:parent-style-name="Normal" style:family="paragraph">
      <style:paragraph-properties fo:text-indent="0.4923in"/>
      <style:text-properties fo:color="#000000"/>
    </style:style>
    <style:style style:name="P4982" style:parent-style-name="Normal" style:family="paragraph">
      <style:paragraph-properties fo:text-indent="0.4923in"/>
      <style:text-properties fo:color="#000000"/>
    </style:style>
    <style:style style:name="P4983" style:parent-style-name="Normal" style:family="paragraph">
      <style:paragraph-properties fo:text-indent="0.4923in"/>
      <style:text-properties fo:color="#000000"/>
    </style:style>
    <style:style style:name="P4984" style:parent-style-name="Normal" style:family="paragraph">
      <style:paragraph-properties fo:text-indent="0.4923in"/>
      <style:text-properties fo:color="#000000"/>
    </style:style>
    <style:style style:name="P4985" style:parent-style-name="Normal" style:family="paragraph">
      <style:paragraph-properties fo:text-indent="0.4923in"/>
      <style:text-properties fo:color="#000000"/>
    </style:style>
    <style:style style:name="P4986" style:parent-style-name="Normal" style:family="paragraph">
      <style:paragraph-properties fo:text-indent="0.4923in"/>
      <style:text-properties fo:color="#000000"/>
    </style:style>
    <style:style style:name="P4987" style:parent-style-name="Normal" style:family="paragraph">
      <style:paragraph-properties fo:text-indent="0.4923in"/>
      <style:text-properties fo:color="#000000"/>
    </style:style>
    <style:style style:name="P4988" style:parent-style-name="Normal" style:family="paragraph">
      <style:paragraph-properties fo:text-indent="0.4923in"/>
      <style:text-properties fo:color="#000000"/>
    </style:style>
    <style:style style:name="P4989" style:parent-style-name="Normal" style:family="paragraph">
      <style:paragraph-properties fo:text-indent="0.4923in"/>
      <style:text-properties fo:color="#000000"/>
    </style:style>
    <style:style style:name="P4990" style:parent-style-name="Normal" style:family="paragraph">
      <style:paragraph-properties fo:text-indent="0.4923in"/>
      <style:text-properties fo:color="#000000"/>
    </style:style>
    <style:style style:name="P4991" style:parent-style-name="Normal" style:family="paragraph">
      <style:paragraph-properties fo:text-indent="0.4923in"/>
      <style:text-properties fo:color="#000000"/>
    </style:style>
    <style:style style:name="P4992" style:parent-style-name="Normal" style:family="paragraph">
      <style:paragraph-properties fo:text-indent="0.4923in"/>
      <style:text-properties fo:color="#000000"/>
    </style:style>
    <style:style style:name="P4993" style:parent-style-name="Normal" style:family="paragraph">
      <style:paragraph-properties fo:text-indent="0.4923in"/>
      <style:text-properties fo:color="#000000"/>
    </style:style>
    <style:style style:name="P4994" style:parent-style-name="Normal" style:family="paragraph">
      <style:paragraph-properties fo:text-indent="0.4923in"/>
      <style:text-properties fo:color="#000000"/>
    </style:style>
    <style:style style:name="P4995" style:parent-style-name="Normal" style:family="paragraph">
      <style:paragraph-properties fo:text-indent="0.4923in"/>
      <style:text-properties fo:color="#000000"/>
    </style:style>
    <style:style style:name="P4996" style:parent-style-name="Normal" style:family="paragraph">
      <style:paragraph-properties fo:text-indent="0.4923in"/>
      <style:text-properties fo:color="#000000"/>
    </style:style>
    <style:style style:name="P4997" style:parent-style-name="Normal" style:family="paragraph">
      <style:paragraph-properties fo:text-indent="0.4923in"/>
      <style:text-properties fo:color="#000000"/>
    </style:style>
    <style:style style:name="P4998" style:parent-style-name="Normal" style:family="paragraph">
      <style:paragraph-properties fo:text-indent="0.4923in"/>
      <style:text-properties fo:color="#000000"/>
    </style:style>
    <style:style style:name="P4999" style:parent-style-name="Normal" style:family="paragraph">
      <style:paragraph-properties fo:text-indent="0.4923in"/>
      <style:text-properties fo:color="#000000"/>
    </style:style>
    <style:style style:name="P5000" style:parent-style-name="Normal" style:family="paragraph">
      <style:paragraph-properties fo:text-indent="0.4923in"/>
      <style:text-properties fo:color="#000000"/>
    </style:style>
    <style:style style:name="P5001" style:parent-style-name="Normal" style:family="paragraph">
      <style:paragraph-properties fo:text-indent="0.4923in"/>
      <style:text-properties fo:color="#000000"/>
    </style:style>
    <style:style style:name="P5002" style:parent-style-name="Normal" style:family="paragraph">
      <style:paragraph-properties fo:text-indent="0.4923in"/>
      <style:text-properties fo:color="#000000"/>
    </style:style>
    <style:style style:name="P5003" style:parent-style-name="Normal" style:family="paragraph">
      <style:paragraph-properties fo:text-indent="0.4923in"/>
      <style:text-properties fo:color="#000000"/>
    </style:style>
    <style:style style:name="P5004" style:parent-style-name="Normal" style:family="paragraph">
      <style:paragraph-properties fo:text-indent="0.4923in"/>
      <style:text-properties fo:color="#000000"/>
    </style:style>
    <style:style style:name="P5005" style:parent-style-name="Normal" style:family="paragraph">
      <style:paragraph-properties fo:text-indent="0.4923in"/>
      <style:text-properties fo:color="#000000"/>
    </style:style>
    <style:style style:name="P5006" style:parent-style-name="Normal" style:family="paragraph">
      <style:paragraph-properties fo:text-indent="0.4923in"/>
      <style:text-properties fo:color="#000000"/>
    </style:style>
    <style:style style:name="P5007" style:parent-style-name="Normal" style:family="paragraph">
      <style:paragraph-properties fo:text-indent="0.4923in"/>
      <style:text-properties fo:color="#000000"/>
    </style:style>
    <style:style style:name="P5008" style:parent-style-name="Normal" style:family="paragraph">
      <style:paragraph-properties fo:text-indent="0.4923in"/>
      <style:text-properties fo:color="#000000"/>
    </style:style>
    <style:style style:name="P5009" style:parent-style-name="Normal" style:family="paragraph">
      <style:paragraph-properties fo:text-indent="0.4923in"/>
      <style:text-properties fo:color="#000000"/>
    </style:style>
    <style:style style:name="P5010" style:parent-style-name="Normal" style:family="paragraph">
      <style:paragraph-properties fo:text-indent="0.4923in"/>
      <style:text-properties fo:color="#000000"/>
    </style:style>
    <style:style style:name="P5011" style:parent-style-name="Normal" style:family="paragraph">
      <style:paragraph-properties fo:text-indent="0.4923in"/>
      <style:text-properties fo:color="#000000"/>
    </style:style>
    <style:style style:name="P5012" style:parent-style-name="Normal" style:family="paragraph">
      <style:paragraph-properties fo:text-indent="0.4923in"/>
      <style:text-properties fo:color="#000000"/>
    </style:style>
    <style:style style:name="P5013" style:parent-style-name="Normal" style:family="paragraph">
      <style:paragraph-properties fo:text-indent="0.4923in"/>
      <style:text-properties fo:color="#000000"/>
    </style:style>
    <style:style style:name="P5014" style:parent-style-name="Normal" style:family="paragraph">
      <style:paragraph-properties fo:text-indent="0.4923in"/>
      <style:text-properties fo:color="#000000"/>
    </style:style>
    <style:style style:name="P5015" style:parent-style-name="Normal" style:family="paragraph">
      <style:paragraph-properties fo:text-indent="0.4923in"/>
      <style:text-properties fo:color="#000000"/>
    </style:style>
    <style:style style:name="P5016" style:parent-style-name="Normal" style:family="paragraph">
      <style:paragraph-properties fo:text-indent="0.4923in"/>
      <style:text-properties fo:color="#000000"/>
    </style:style>
    <style:style style:name="P5017" style:parent-style-name="Normal" style:family="paragraph">
      <style:paragraph-properties fo:text-indent="0.4923in"/>
      <style:text-properties fo:color="#000000"/>
    </style:style>
    <style:style style:name="P5018" style:parent-style-name="Normal" style:family="paragraph">
      <style:paragraph-properties fo:text-indent="0.4923in"/>
      <style:text-properties fo:color="#000000"/>
    </style:style>
    <style:style style:name="P5019" style:parent-style-name="Normal" style:family="paragraph">
      <style:paragraph-properties fo:text-indent="0.4923in"/>
      <style:text-properties fo:color="#000000"/>
    </style:style>
    <style:style style:name="P5020" style:parent-style-name="Normal" style:family="paragraph">
      <style:paragraph-properties fo:text-indent="0.4923in"/>
      <style:text-properties fo:color="#000000"/>
    </style:style>
    <style:style style:name="P5021" style:parent-style-name="Normal" style:family="paragraph">
      <style:paragraph-properties fo:text-indent="0.4923in"/>
      <style:text-properties fo:color="#000000"/>
    </style:style>
    <style:style style:name="P5022" style:parent-style-name="Normal" style:family="paragraph">
      <style:paragraph-properties fo:text-indent="0.4923in"/>
      <style:text-properties fo:color="#000000"/>
    </style:style>
    <style:style style:name="P5023" style:parent-style-name="Normal" style:family="paragraph">
      <style:paragraph-properties fo:text-indent="0.4923in"/>
      <style:text-properties fo:color="#000000"/>
    </style:style>
    <style:style style:name="P5024" style:parent-style-name="Normal" style:family="paragraph">
      <style:paragraph-properties fo:text-indent="0.4923in"/>
      <style:text-properties fo:color="#000000"/>
    </style:style>
    <style:style style:name="P5025" style:parent-style-name="Normal" style:family="paragraph">
      <style:paragraph-properties fo:text-indent="0.4923in"/>
      <style:text-properties fo:color="#000000"/>
    </style:style>
    <style:style style:name="P5026" style:parent-style-name="Normal" style:family="paragraph">
      <style:paragraph-properties fo:text-indent="0.4923in"/>
      <style:text-properties fo:color="#000000"/>
    </style:style>
    <style:style style:name="P5027" style:parent-style-name="Normal" style:family="paragraph">
      <style:paragraph-properties fo:text-indent="0.4923in"/>
      <style:text-properties fo:color="#000000"/>
    </style:style>
    <style:style style:name="P5028" style:parent-style-name="Normal" style:family="paragraph">
      <style:paragraph-properties fo:text-indent="0.4923in"/>
      <style:text-properties fo:color="#000000"/>
    </style:style>
    <style:style style:name="P5029" style:parent-style-name="Normal" style:family="paragraph">
      <style:paragraph-properties fo:text-indent="0.4923in"/>
      <style:text-properties fo:color="#000000"/>
    </style:style>
    <style:style style:name="P5030" style:parent-style-name="Normal" style:family="paragraph">
      <style:paragraph-properties fo:text-indent="0.4923in"/>
      <style:text-properties fo:color="#000000"/>
    </style:style>
    <style:style style:name="P5031" style:parent-style-name="Normal" style:family="paragraph">
      <style:paragraph-properties fo:text-indent="0.4923in"/>
      <style:text-properties fo:color="#000000"/>
    </style:style>
    <style:style style:name="P5032" style:parent-style-name="Normal" style:family="paragraph">
      <style:paragraph-properties fo:text-indent="0.4923in"/>
      <style:text-properties fo:color="#000000"/>
    </style:style>
    <style:style style:name="P5033" style:parent-style-name="Normal" style:family="paragraph">
      <style:paragraph-properties fo:text-indent="0.4923in"/>
      <style:text-properties fo:color="#000000"/>
    </style:style>
    <style:style style:name="P5034" style:parent-style-name="Normal" style:family="paragraph">
      <style:paragraph-properties fo:text-indent="0.4923in"/>
      <style:text-properties fo:color="#000000"/>
    </style:style>
    <style:style style:name="P5035" style:parent-style-name="Normal" style:family="paragraph">
      <style:paragraph-properties fo:text-indent="0.4923in"/>
      <style:text-properties fo:color="#000000"/>
    </style:style>
    <style:style style:name="P5036" style:parent-style-name="Normal" style:family="paragraph">
      <style:paragraph-properties fo:text-indent="0.4923in"/>
      <style:text-properties fo:color="#000000"/>
    </style:style>
    <style:style style:name="P5037" style:parent-style-name="Normal" style:family="paragraph">
      <style:paragraph-properties fo:text-indent="0.4923in"/>
      <style:text-properties fo:color="#000000"/>
    </style:style>
    <style:style style:name="P5038" style:parent-style-name="Normal" style:family="paragraph">
      <style:paragraph-properties fo:text-indent="0.4923in"/>
      <style:text-properties fo:color="#000000"/>
    </style:style>
    <style:style style:name="P5039" style:parent-style-name="Normal" style:family="paragraph">
      <style:paragraph-properties fo:text-indent="0.4923in"/>
      <style:text-properties fo:color="#000000"/>
    </style:style>
    <style:style style:name="P5040" style:parent-style-name="Normal" style:family="paragraph">
      <style:paragraph-properties fo:text-indent="0.4923in"/>
      <style:text-properties fo:color="#000000"/>
    </style:style>
    <style:style style:name="P5041" style:parent-style-name="Normal" style:family="paragraph">
      <style:paragraph-properties fo:text-indent="0.4923in"/>
      <style:text-properties fo:color="#000000"/>
    </style:style>
    <style:style style:name="P5042" style:parent-style-name="Normal" style:family="paragraph">
      <style:paragraph-properties fo:text-indent="0.4923in"/>
      <style:text-properties fo:color="#000000"/>
    </style:style>
    <style:style style:name="P5043" style:parent-style-name="Normal" style:family="paragraph">
      <style:paragraph-properties fo:text-indent="0.4923in"/>
      <style:text-properties fo:color="#000000"/>
    </style:style>
    <style:style style:name="P5044" style:parent-style-name="Normal" style:family="paragraph">
      <style:paragraph-properties fo:text-indent="0.4923in"/>
      <style:text-properties fo:color="#000000"/>
    </style:style>
    <style:style style:name="P5045" style:parent-style-name="Normal" style:family="paragraph">
      <style:paragraph-properties fo:text-indent="0.4923in"/>
      <style:text-properties fo:color="#000000"/>
    </style:style>
    <style:style style:name="P5046" style:parent-style-name="Normal" style:family="paragraph">
      <style:paragraph-properties fo:text-indent="0.4923in"/>
      <style:text-properties fo:color="#000000"/>
    </style:style>
    <style:style style:name="P5047" style:parent-style-name="Normal" style:family="paragraph">
      <style:paragraph-properties fo:text-indent="0.4923in"/>
      <style:text-properties fo:color="#000000"/>
    </style:style>
    <style:style style:name="P5048" style:parent-style-name="Normal" style:family="paragraph">
      <style:paragraph-properties fo:text-indent="0.4923in"/>
      <style:text-properties fo:color="#000000"/>
    </style:style>
    <style:style style:name="P5049" style:parent-style-name="Normal" style:family="paragraph">
      <style:paragraph-properties fo:text-indent="0.4923in"/>
      <style:text-properties fo:color="#000000"/>
    </style:style>
    <style:style style:name="P5050" style:parent-style-name="Normal" style:family="paragraph">
      <style:paragraph-properties fo:text-indent="0.4923in"/>
      <style:text-properties fo:color="#000000"/>
    </style:style>
    <style:style style:name="P5051" style:parent-style-name="Normal" style:family="paragraph">
      <style:paragraph-properties fo:text-indent="0.4923in"/>
      <style:text-properties fo:color="#000000"/>
    </style:style>
    <style:style style:name="P5052" style:parent-style-name="Normal" style:family="paragraph">
      <style:paragraph-properties fo:text-indent="0.4923in"/>
      <style:text-properties fo:color="#000000"/>
    </style:style>
    <style:style style:name="P5053" style:parent-style-name="Normal" style:family="paragraph">
      <style:paragraph-properties fo:text-indent="0.4923in"/>
      <style:text-properties fo:color="#000000"/>
    </style:style>
    <style:style style:name="P5054" style:parent-style-name="Normal" style:family="paragraph">
      <style:paragraph-properties fo:text-indent="0.4923in"/>
      <style:text-properties fo:color="#000000"/>
    </style:style>
    <style:style style:name="P5055" style:parent-style-name="Normal" style:family="paragraph">
      <style:paragraph-properties fo:text-indent="0.4923in"/>
      <style:text-properties fo:color="#000000"/>
    </style:style>
    <style:style style:name="P5056" style:parent-style-name="Normal" style:family="paragraph">
      <style:paragraph-properties fo:text-indent="0.4923in"/>
      <style:text-properties fo:color="#000000"/>
    </style:style>
    <style:style style:name="P5057" style:parent-style-name="Normal" style:family="paragraph">
      <style:paragraph-properties fo:text-indent="0.4923in"/>
      <style:text-properties fo:color="#000000"/>
    </style:style>
    <style:style style:name="P5058" style:parent-style-name="Normal" style:family="paragraph">
      <style:paragraph-properties fo:text-indent="0.4923in"/>
      <style:text-properties fo:color="#000000"/>
    </style:style>
    <style:style style:name="P5059" style:parent-style-name="Normal" style:family="paragraph">
      <style:paragraph-properties fo:text-indent="0.4923in"/>
      <style:text-properties fo:color="#000000"/>
    </style:style>
    <style:style style:name="P5060" style:parent-style-name="Normal" style:family="paragraph">
      <style:paragraph-properties fo:text-indent="0.4923in"/>
      <style:text-properties fo:color="#000000"/>
    </style:style>
    <style:style style:name="P5061" style:parent-style-name="Normal" style:family="paragraph">
      <style:paragraph-properties fo:text-indent="0.4923in"/>
      <style:text-properties fo:color="#000000"/>
    </style:style>
    <style:style style:name="P5062" style:parent-style-name="Normal" style:family="paragraph">
      <style:paragraph-properties fo:text-indent="0.4923in"/>
      <style:text-properties fo:color="#000000"/>
    </style:style>
    <style:style style:name="P5063" style:parent-style-name="Normal" style:family="paragraph">
      <style:paragraph-properties fo:text-indent="0.4923in"/>
      <style:text-properties fo:color="#000000"/>
    </style:style>
    <style:style style:name="P5064" style:parent-style-name="Normal" style:family="paragraph">
      <style:paragraph-properties fo:text-indent="0.4923in"/>
      <style:text-properties fo:color="#000000"/>
    </style:style>
    <style:style style:name="P5065" style:parent-style-name="Normal" style:family="paragraph">
      <style:paragraph-properties fo:text-indent="0.4923in"/>
      <style:text-properties fo:color="#000000"/>
    </style:style>
    <style:style style:name="P5066" style:parent-style-name="Normal" style:family="paragraph">
      <style:paragraph-properties fo:text-indent="0.4923in"/>
      <style:text-properties fo:color="#000000"/>
    </style:style>
    <style:style style:name="P5067" style:parent-style-name="Normal" style:family="paragraph">
      <style:paragraph-properties fo:text-indent="0.4923in"/>
      <style:text-properties fo:color="#000000"/>
    </style:style>
    <style:style style:name="P5068" style:parent-style-name="Normal" style:family="paragraph">
      <style:paragraph-properties fo:text-indent="0.4923in"/>
      <style:text-properties fo:color="#000000"/>
    </style:style>
    <style:style style:name="P5069" style:parent-style-name="Normal" style:family="paragraph">
      <style:paragraph-properties fo:text-indent="0.4923in"/>
      <style:text-properties fo:color="#000000"/>
    </style:style>
    <style:style style:name="P5070" style:parent-style-name="Normal" style:family="paragraph">
      <style:paragraph-properties fo:text-indent="0.4923in"/>
      <style:text-properties fo:color="#000000"/>
    </style:style>
    <style:style style:name="P5071" style:parent-style-name="Normal" style:family="paragraph">
      <style:paragraph-properties fo:text-indent="0.4923in"/>
      <style:text-properties fo:color="#000000"/>
    </style:style>
    <style:style style:name="P5072" style:parent-style-name="Normal" style:family="paragraph">
      <style:paragraph-properties fo:text-indent="0.4923in"/>
      <style:text-properties fo:color="#000000"/>
    </style:style>
    <style:style style:name="P5073" style:parent-style-name="Normal" style:family="paragraph">
      <style:paragraph-properties fo:text-indent="0.4923in"/>
      <style:text-properties fo:color="#000000"/>
    </style:style>
    <style:style style:name="P5074" style:parent-style-name="Normal" style:family="paragraph">
      <style:paragraph-properties fo:text-indent="0.4923in"/>
      <style:text-properties fo:color="#000000"/>
    </style:style>
    <style:style style:name="P5075" style:parent-style-name="Normal" style:family="paragraph">
      <style:paragraph-properties fo:text-indent="0.4923in"/>
      <style:text-properties fo:color="#000000"/>
    </style:style>
    <style:style style:name="P5076" style:parent-style-name="Normal" style:family="paragraph">
      <style:paragraph-properties fo:text-indent="0.4923in"/>
      <style:text-properties fo:color="#000000"/>
    </style:style>
    <style:style style:name="P5077" style:parent-style-name="Normal" style:family="paragraph">
      <style:paragraph-properties fo:text-indent="0.4923in"/>
      <style:text-properties fo:color="#000000"/>
    </style:style>
    <style:style style:name="P5078" style:parent-style-name="Normal" style:family="paragraph">
      <style:paragraph-properties fo:text-indent="0.4923in"/>
      <style:text-properties fo:color="#000000"/>
    </style:style>
    <style:style style:name="P5079" style:parent-style-name="Normal" style:family="paragraph">
      <style:paragraph-properties fo:text-indent="0.4923in"/>
      <style:text-properties fo:color="#000000"/>
    </style:style>
    <style:style style:name="P5080" style:parent-style-name="Normal" style:family="paragraph">
      <style:paragraph-properties fo:text-indent="0.4923in"/>
      <style:text-properties fo:color="#000000"/>
    </style:style>
    <style:style style:name="P5081" style:parent-style-name="Normal" style:family="paragraph">
      <style:paragraph-properties fo:text-indent="0.4923in"/>
      <style:text-properties fo:color="#000000"/>
    </style:style>
    <style:style style:name="P5082" style:parent-style-name="Normal" style:family="paragraph">
      <style:paragraph-properties fo:text-indent="0.4923in"/>
      <style:text-properties fo:color="#000000"/>
    </style:style>
    <style:style style:name="P5083" style:parent-style-name="Normal" style:family="paragraph">
      <style:paragraph-properties fo:text-indent="0.4923in"/>
      <style:text-properties fo:color="#000000"/>
    </style:style>
    <style:style style:name="P5084" style:parent-style-name="Normal" style:family="paragraph">
      <style:paragraph-properties fo:text-indent="0.4923in"/>
      <style:text-properties fo:color="#000000"/>
    </style:style>
    <style:style style:name="P5085" style:parent-style-name="Normal" style:family="paragraph">
      <style:paragraph-properties fo:text-indent="0.4923in"/>
      <style:text-properties fo:color="#000000"/>
    </style:style>
    <style:style style:name="P5086" style:parent-style-name="Normal" style:family="paragraph">
      <style:paragraph-properties fo:text-indent="0.4923in"/>
      <style:text-properties fo:color="#000000"/>
    </style:style>
    <style:style style:name="P5087" style:parent-style-name="Normal" style:family="paragraph">
      <style:paragraph-properties fo:text-indent="0.4923in"/>
      <style:text-properties fo:color="#000000"/>
    </style:style>
    <style:style style:name="P5088" style:parent-style-name="Normal" style:family="paragraph">
      <style:paragraph-properties fo:text-indent="0.4923in"/>
      <style:text-properties fo:color="#000000"/>
    </style:style>
    <style:style style:name="P5089" style:parent-style-name="Normal" style:family="paragraph">
      <style:paragraph-properties fo:text-indent="0.4923in"/>
      <style:text-properties fo:color="#000000"/>
    </style:style>
    <style:style style:name="P5090" style:parent-style-name="Normal" style:family="paragraph">
      <style:paragraph-properties fo:text-indent="0.4923in"/>
      <style:text-properties fo:color="#000000"/>
    </style:style>
    <style:style style:name="P5091" style:parent-style-name="Normal" style:family="paragraph">
      <style:paragraph-properties fo:text-indent="0.4923in"/>
      <style:text-properties fo:color="#000000"/>
    </style:style>
    <style:style style:name="P5092" style:parent-style-name="Normal" style:family="paragraph">
      <style:paragraph-properties fo:text-indent="0.4923in"/>
      <style:text-properties fo:color="#000000"/>
    </style:style>
    <style:style style:name="P5093" style:parent-style-name="Normal" style:family="paragraph">
      <style:paragraph-properties fo:text-indent="0.4923in"/>
      <style:text-properties fo:color="#000000"/>
    </style:style>
    <style:style style:name="P5094" style:parent-style-name="Normal" style:family="paragraph">
      <style:paragraph-properties fo:text-indent="0.4923in"/>
      <style:text-properties fo:color="#000000"/>
    </style:style>
    <style:style style:name="P5095" style:parent-style-name="Normal" style:family="paragraph">
      <style:paragraph-properties fo:text-indent="0.4923in"/>
      <style:text-properties fo:color="#000000"/>
    </style:style>
    <style:style style:name="P5096" style:parent-style-name="Normal" style:family="paragraph">
      <style:paragraph-properties fo:text-indent="0.4923in"/>
      <style:text-properties fo:color="#000000"/>
    </style:style>
    <style:style style:name="P5097" style:parent-style-name="Normal" style:family="paragraph">
      <style:paragraph-properties fo:text-indent="0.4923in"/>
      <style:text-properties fo:color="#000000"/>
    </style:style>
    <style:style style:name="P5098" style:parent-style-name="Normal" style:family="paragraph">
      <style:paragraph-properties fo:text-indent="0.4923in"/>
      <style:text-properties fo:color="#000000"/>
    </style:style>
    <style:style style:name="P5099" style:parent-style-name="Normal" style:family="paragraph">
      <style:paragraph-properties fo:text-indent="0.4923in"/>
      <style:text-properties fo:color="#000000"/>
    </style:style>
    <style:style style:name="P5100" style:parent-style-name="Normal" style:family="paragraph">
      <style:paragraph-properties fo:text-indent="0.4923in"/>
      <style:text-properties fo:color="#000000"/>
    </style:style>
    <style:style style:name="P5101" style:parent-style-name="Normal" style:family="paragraph">
      <style:paragraph-properties fo:text-indent="0.4923in"/>
      <style:text-properties fo:color="#000000"/>
    </style:style>
    <style:style style:name="P5102" style:parent-style-name="Normal" style:family="paragraph">
      <style:paragraph-properties fo:text-indent="0.4923in"/>
      <style:text-properties fo:color="#000000"/>
    </style:style>
    <style:style style:name="P5103" style:parent-style-name="Normal" style:family="paragraph">
      <style:paragraph-properties fo:text-indent="0.4923in"/>
      <style:text-properties fo:color="#000000"/>
    </style:style>
    <style:style style:name="P5104" style:parent-style-name="Normal" style:family="paragraph">
      <style:paragraph-properties fo:text-indent="0.4923in"/>
      <style:text-properties fo:color="#000000"/>
    </style:style>
    <style:style style:name="P5105" style:parent-style-name="Normal" style:family="paragraph">
      <style:paragraph-properties fo:text-indent="0.4923in"/>
      <style:text-properties fo:color="#000000"/>
    </style:style>
    <style:style style:name="P5106" style:parent-style-name="Normal" style:family="paragraph">
      <style:paragraph-properties fo:text-indent="0.4923in"/>
      <style:text-properties fo:color="#000000"/>
    </style:style>
    <style:style style:name="P5107" style:parent-style-name="Normal" style:family="paragraph">
      <style:paragraph-properties fo:text-indent="0.4923in"/>
      <style:text-properties fo:color="#000000"/>
    </style:style>
    <style:style style:name="P5108" style:parent-style-name="Normal" style:family="paragraph">
      <style:paragraph-properties fo:text-indent="0.4923in"/>
      <style:text-properties fo:color="#000000"/>
    </style:style>
    <style:style style:name="P5109" style:parent-style-name="Normal" style:family="paragraph">
      <style:paragraph-properties fo:text-indent="0.4923in"/>
      <style:text-properties fo:color="#000000"/>
    </style:style>
    <style:style style:name="P5110" style:parent-style-name="Normal" style:family="paragraph">
      <style:paragraph-properties fo:text-indent="0.4923in"/>
      <style:text-properties fo:color="#000000"/>
    </style:style>
    <style:style style:name="P5111" style:parent-style-name="Normal" style:family="paragraph">
      <style:paragraph-properties fo:text-indent="0.4923in"/>
      <style:text-properties fo:color="#000000"/>
    </style:style>
    <style:style style:name="P5112" style:parent-style-name="Normal" style:family="paragraph">
      <style:paragraph-properties fo:text-indent="0.4923in"/>
      <style:text-properties fo:color="#000000"/>
    </style:style>
    <style:style style:name="P5113" style:parent-style-name="Normal" style:family="paragraph">
      <style:paragraph-properties fo:text-indent="0.4923in"/>
      <style:text-properties fo:color="#000000"/>
    </style:style>
    <style:style style:name="P5114" style:parent-style-name="Normal" style:family="paragraph">
      <style:paragraph-properties fo:text-indent="0.4923in"/>
      <style:text-properties fo:color="#000000"/>
    </style:style>
    <style:style style:name="P5115" style:parent-style-name="Normal" style:family="paragraph">
      <style:paragraph-properties fo:text-indent="0.4923in"/>
      <style:text-properties fo:color="#000000"/>
    </style:style>
    <style:style style:name="P5116" style:parent-style-name="Normal" style:family="paragraph">
      <style:paragraph-properties fo:text-indent="0.4923in"/>
      <style:text-properties fo:color="#000000"/>
    </style:style>
    <style:style style:name="P5117" style:parent-style-name="Normal" style:family="paragraph">
      <style:paragraph-properties fo:text-indent="0.4923in"/>
      <style:text-properties fo:color="#000000"/>
    </style:style>
    <style:style style:name="P5118" style:parent-style-name="Normal" style:family="paragraph">
      <style:paragraph-properties fo:text-indent="0.4923in"/>
      <style:text-properties fo:color="#000000"/>
    </style:style>
    <style:style style:name="P5119" style:parent-style-name="Normal" style:family="paragraph">
      <style:paragraph-properties fo:text-indent="0.4923in"/>
      <style:text-properties fo:color="#000000"/>
    </style:style>
    <style:style style:name="P5120" style:parent-style-name="Normal" style:family="paragraph">
      <style:paragraph-properties fo:text-indent="0.4923in"/>
      <style:text-properties fo:color="#000000"/>
    </style:style>
    <style:style style:name="P5121" style:parent-style-name="Normal" style:family="paragraph">
      <style:paragraph-properties fo:text-indent="0.4923in"/>
      <style:text-properties fo:color="#000000"/>
    </style:style>
    <style:style style:name="P5122" style:parent-style-name="Normal" style:family="paragraph">
      <style:paragraph-properties fo:text-indent="0.4923in"/>
      <style:text-properties fo:color="#000000"/>
    </style:style>
    <style:style style:name="P5123" style:parent-style-name="Normal" style:family="paragraph">
      <style:paragraph-properties fo:text-indent="0.4923in"/>
      <style:text-properties fo:color="#000000"/>
    </style:style>
    <style:style style:name="P5124" style:parent-style-name="Normal" style:family="paragraph">
      <style:paragraph-properties fo:text-indent="0.4923in"/>
      <style:text-properties fo:color="#000000"/>
    </style:style>
    <style:style style:name="P5125" style:parent-style-name="Normal" style:family="paragraph">
      <style:paragraph-properties fo:text-indent="0.4923in"/>
      <style:text-properties fo:color="#000000"/>
    </style:style>
    <style:style style:name="P5126" style:parent-style-name="Normal" style:family="paragraph">
      <style:paragraph-properties fo:text-indent="0.4923in"/>
      <style:text-properties fo:color="#000000"/>
    </style:style>
    <style:style style:name="P5127" style:parent-style-name="Normal" style:family="paragraph">
      <style:paragraph-properties fo:text-indent="0.4923in"/>
      <style:text-properties fo:color="#000000"/>
    </style:style>
    <style:style style:name="P5128" style:parent-style-name="Normal" style:family="paragraph">
      <style:paragraph-properties fo:text-indent="0.4923in"/>
      <style:text-properties fo:color="#000000"/>
    </style:style>
    <style:style style:name="P5129" style:parent-style-name="Normal" style:family="paragraph">
      <style:paragraph-properties fo:text-indent="0.4923in"/>
      <style:text-properties fo:color="#000000"/>
    </style:style>
    <style:style style:name="P5130" style:parent-style-name="Normal" style:family="paragraph">
      <style:paragraph-properties fo:text-indent="0.4923in"/>
      <style:text-properties fo:color="#000000"/>
    </style:style>
    <style:style style:name="P5131" style:parent-style-name="Normal" style:family="paragraph">
      <style:paragraph-properties fo:text-indent="0.4923in"/>
      <style:text-properties fo:color="#000000"/>
    </style:style>
    <style:style style:name="P5132" style:parent-style-name="Normal" style:family="paragraph">
      <style:paragraph-properties fo:text-indent="0.4923in"/>
      <style:text-properties fo:color="#000000"/>
    </style:style>
    <style:style style:name="P5133" style:parent-style-name="Normal" style:family="paragraph">
      <style:paragraph-properties fo:text-indent="0.4923in"/>
      <style:text-properties fo:color="#000000"/>
    </style:style>
    <style:style style:name="P5134" style:parent-style-name="Normal" style:family="paragraph">
      <style:paragraph-properties fo:text-indent="0.4923in"/>
      <style:text-properties fo:color="#000000"/>
    </style:style>
    <style:style style:name="P5135" style:parent-style-name="Normal" style:family="paragraph">
      <style:paragraph-properties fo:text-indent="0.4923in"/>
      <style:text-properties fo:color="#000000"/>
    </style:style>
    <style:style style:name="P5136" style:parent-style-name="Normal" style:family="paragraph">
      <style:paragraph-properties fo:text-indent="0.4923in"/>
      <style:text-properties fo:color="#000000"/>
    </style:style>
    <style:style style:name="P5137" style:parent-style-name="Normal" style:family="paragraph">
      <style:paragraph-properties fo:text-indent="0.4923in"/>
      <style:text-properties fo:color="#000000"/>
    </style:style>
    <style:style style:name="P5138" style:parent-style-name="Normal" style:family="paragraph">
      <style:paragraph-properties fo:text-indent="0.4923in"/>
      <style:text-properties fo:color="#000000"/>
    </style:style>
    <style:style style:name="P5139" style:parent-style-name="Normal" style:family="paragraph">
      <style:paragraph-properties fo:text-indent="0.4923in"/>
      <style:text-properties fo:color="#000000"/>
    </style:style>
    <style:style style:name="P5140" style:parent-style-name="Normal" style:family="paragraph">
      <style:paragraph-properties fo:text-indent="0.4923in"/>
      <style:text-properties fo:color="#000000"/>
    </style:style>
    <style:style style:name="P5141" style:parent-style-name="Normal" style:family="paragraph">
      <style:paragraph-properties fo:text-indent="0.4923in"/>
      <style:text-properties fo:color="#000000"/>
    </style:style>
    <style:style style:name="P5142" style:parent-style-name="Normal" style:family="paragraph">
      <style:paragraph-properties fo:text-indent="0.4923in"/>
      <style:text-properties fo:color="#000000"/>
    </style:style>
    <style:style style:name="P5143" style:parent-style-name="Normal" style:family="paragraph">
      <style:paragraph-properties fo:text-indent="0.4923in"/>
      <style:text-properties fo:color="#000000"/>
    </style:style>
    <style:style style:name="P5144" style:parent-style-name="Normal" style:family="paragraph">
      <style:paragraph-properties fo:text-indent="0.4923in"/>
      <style:text-properties fo:color="#000000"/>
    </style:style>
    <style:style style:name="P5145" style:parent-style-name="Normal" style:family="paragraph">
      <style:paragraph-properties fo:text-indent="0.4923in"/>
      <style:text-properties fo:color="#000000"/>
    </style:style>
    <style:style style:name="P5146" style:parent-style-name="Normal" style:family="paragraph">
      <style:paragraph-properties fo:text-indent="0.4923in"/>
      <style:text-properties fo:color="#000000"/>
    </style:style>
    <style:style style:name="P5147" style:parent-style-name="Normal" style:family="paragraph">
      <style:paragraph-properties fo:text-indent="0.4923in"/>
      <style:text-properties fo:color="#000000"/>
    </style:style>
    <style:style style:name="P5148" style:parent-style-name="Normal" style:family="paragraph">
      <style:paragraph-properties fo:text-indent="0.4923in"/>
      <style:text-properties fo:color="#000000"/>
    </style:style>
    <style:style style:name="P5149" style:parent-style-name="Normal" style:family="paragraph">
      <style:paragraph-properties fo:text-indent="0.4923in"/>
      <style:text-properties fo:color="#000000"/>
    </style:style>
    <style:style style:name="P5150" style:parent-style-name="Normal" style:family="paragraph">
      <style:paragraph-properties fo:text-indent="0.4923in"/>
      <style:text-properties fo:color="#000000"/>
    </style:style>
    <style:style style:name="P5151" style:parent-style-name="Normal" style:family="paragraph">
      <style:paragraph-properties fo:text-indent="0.4923in"/>
      <style:text-properties fo:color="#000000"/>
    </style:style>
    <style:style style:name="P5152" style:parent-style-name="Normal" style:family="paragraph">
      <style:paragraph-properties fo:text-indent="0.4923in"/>
      <style:text-properties fo:color="#000000"/>
    </style:style>
    <style:style style:name="P5153" style:parent-style-name="Normal" style:family="paragraph">
      <style:paragraph-properties fo:text-indent="0.4923in"/>
      <style:text-properties fo:color="#000000"/>
    </style:style>
    <style:style style:name="P5154" style:parent-style-name="Normal" style:family="paragraph">
      <style:paragraph-properties fo:text-indent="0.4923in"/>
      <style:text-properties fo:color="#000000"/>
    </style:style>
    <style:style style:name="P5155" style:parent-style-name="Normal" style:family="paragraph">
      <style:paragraph-properties fo:text-indent="0.4923in"/>
      <style:text-properties fo:color="#000000"/>
    </style:style>
    <style:style style:name="P5156" style:parent-style-name="Normal" style:family="paragraph">
      <style:paragraph-properties fo:text-indent="0.4923in"/>
      <style:text-properties fo:color="#000000"/>
    </style:style>
    <style:style style:name="P5157" style:parent-style-name="Normal" style:family="paragraph">
      <style:paragraph-properties fo:text-indent="0.4923in"/>
      <style:text-properties fo:color="#000000"/>
    </style:style>
    <style:style style:name="P5158" style:parent-style-name="Normal" style:family="paragraph">
      <style:paragraph-properties fo:text-indent="0.4923in"/>
      <style:text-properties fo:color="#000000"/>
    </style:style>
    <style:style style:name="P5159" style:parent-style-name="Normal" style:family="paragraph">
      <style:paragraph-properties fo:text-indent="0.4923in"/>
      <style:text-properties fo:color="#000000"/>
    </style:style>
    <style:style style:name="P5160" style:parent-style-name="Normal" style:family="paragraph">
      <style:paragraph-properties fo:text-indent="0.4923in"/>
      <style:text-properties fo:color="#000000"/>
    </style:style>
    <style:style style:name="P5161" style:parent-style-name="Normal" style:family="paragraph">
      <style:paragraph-properties fo:text-indent="0.4923in"/>
      <style:text-properties fo:color="#000000"/>
    </style:style>
    <style:style style:name="P5162" style:parent-style-name="Normal" style:family="paragraph">
      <style:paragraph-properties fo:text-indent="0.4923in"/>
      <style:text-properties fo:color="#000000"/>
    </style:style>
    <style:style style:name="P5163" style:parent-style-name="Normal" style:family="paragraph">
      <style:paragraph-properties fo:text-indent="0.4923in"/>
      <style:text-properties fo:color="#000000"/>
    </style:style>
    <style:style style:name="P5164" style:parent-style-name="Normal" style:family="paragraph">
      <style:paragraph-properties fo:text-indent="0.4923in"/>
      <style:text-properties fo:color="#000000"/>
    </style:style>
    <style:style style:name="P5165" style:parent-style-name="Normal" style:family="paragraph">
      <style:paragraph-properties fo:text-indent="0.4923in"/>
      <style:text-properties fo:color="#000000"/>
    </style:style>
    <style:style style:name="P5166" style:parent-style-name="Normal" style:family="paragraph">
      <style:paragraph-properties fo:text-indent="0.4923in"/>
      <style:text-properties fo:color="#000000"/>
    </style:style>
    <style:style style:name="P5167" style:parent-style-name="Normal" style:family="paragraph">
      <style:paragraph-properties fo:text-indent="0.4923in"/>
      <style:text-properties fo:color="#000000"/>
    </style:style>
    <style:style style:name="P5168" style:parent-style-name="Normal" style:family="paragraph">
      <style:paragraph-properties fo:text-indent="0.4923in"/>
      <style:text-properties fo:color="#000000"/>
    </style:style>
    <style:style style:name="P5169" style:parent-style-name="Normal" style:family="paragraph">
      <style:paragraph-properties fo:text-indent="0.4923in"/>
      <style:text-properties fo:color="#000000"/>
    </style:style>
    <style:style style:name="P5170" style:parent-style-name="Normal" style:family="paragraph">
      <style:paragraph-properties fo:text-indent="0.4923in"/>
      <style:text-properties fo:color="#000000"/>
    </style:style>
    <style:style style:name="P5171" style:parent-style-name="Normal" style:family="paragraph">
      <style:paragraph-properties fo:text-indent="0.4923in"/>
      <style:text-properties fo:color="#000000"/>
    </style:style>
    <style:style style:name="P5172" style:parent-style-name="Normal" style:family="paragraph">
      <style:paragraph-properties fo:text-indent="0.4923in"/>
      <style:text-properties fo:color="#000000"/>
    </style:style>
    <style:style style:name="P5173" style:parent-style-name="Normal" style:family="paragraph">
      <style:paragraph-properties fo:text-indent="0.4923in"/>
      <style:text-properties fo:color="#000000"/>
    </style:style>
    <style:style style:name="P5174" style:parent-style-name="Normal" style:family="paragraph">
      <style:paragraph-properties fo:text-indent="0.4923in"/>
      <style:text-properties fo:color="#000000"/>
    </style:style>
    <style:style style:name="P5175" style:parent-style-name="Normal" style:family="paragraph">
      <style:paragraph-properties fo:text-indent="0.4923in"/>
      <style:text-properties fo:color="#000000"/>
    </style:style>
    <style:style style:name="P5176" style:parent-style-name="Normal" style:family="paragraph">
      <style:paragraph-properties fo:text-indent="0.4923in"/>
      <style:text-properties fo:color="#000000"/>
    </style:style>
    <style:style style:name="P5177" style:parent-style-name="Normal" style:family="paragraph">
      <style:paragraph-properties fo:text-indent="0.4923in"/>
      <style:text-properties fo:color="#000000"/>
    </style:style>
    <style:style style:name="P5178" style:parent-style-name="Normal" style:family="paragraph">
      <style:paragraph-properties fo:text-indent="0.4923in"/>
      <style:text-properties fo:color="#000000"/>
    </style:style>
    <style:style style:name="P5179" style:parent-style-name="Normal" style:family="paragraph">
      <style:paragraph-properties fo:text-indent="0.4923in"/>
      <style:text-properties fo:color="#000000"/>
    </style:style>
    <style:style style:name="P5180" style:parent-style-name="Normal" style:family="paragraph">
      <style:paragraph-properties fo:text-indent="0.4923in"/>
      <style:text-properties fo:color="#000000"/>
    </style:style>
    <style:style style:name="P5181" style:parent-style-name="Normal" style:family="paragraph">
      <style:paragraph-properties fo:text-indent="0.4923in"/>
      <style:text-properties fo:color="#000000"/>
    </style:style>
    <style:style style:name="P5182" style:parent-style-name="Normal" style:family="paragraph">
      <style:paragraph-properties fo:text-indent="0.4923in"/>
      <style:text-properties fo:color="#000000"/>
    </style:style>
    <style:style style:name="P5183" style:parent-style-name="Normal" style:family="paragraph">
      <style:paragraph-properties fo:text-indent="0.4923in"/>
      <style:text-properties fo:color="#000000"/>
    </style:style>
    <style:style style:name="P5184" style:parent-style-name="Normal" style:family="paragraph">
      <style:paragraph-properties fo:text-indent="0.4923in"/>
      <style:text-properties fo:color="#000000"/>
    </style:style>
    <style:style style:name="P5185" style:parent-style-name="Normal" style:family="paragraph">
      <style:paragraph-properties fo:text-indent="0.4923in"/>
      <style:text-properties fo:color="#000000"/>
    </style:style>
    <style:style style:name="P5186" style:parent-style-name="Normal" style:family="paragraph">
      <style:paragraph-properties fo:text-indent="0.4923in"/>
      <style:text-properties fo:color="#000000"/>
    </style:style>
    <style:style style:name="P5187" style:parent-style-name="Normal" style:family="paragraph">
      <style:paragraph-properties fo:text-indent="0.4923in"/>
      <style:text-properties fo:color="#000000"/>
    </style:style>
    <style:style style:name="P5188" style:parent-style-name="Normal" style:family="paragraph">
      <style:paragraph-properties fo:text-indent="0.4923in"/>
      <style:text-properties fo:color="#000000"/>
    </style:style>
    <style:style style:name="P5189" style:parent-style-name="Normal" style:family="paragraph">
      <style:paragraph-properties fo:text-indent="0.4923in"/>
      <style:text-properties fo:color="#000000"/>
    </style:style>
    <style:style style:name="P5190" style:parent-style-name="Normal" style:family="paragraph">
      <style:paragraph-properties fo:text-indent="0.4923in"/>
      <style:text-properties fo:color="#000000"/>
    </style:style>
    <style:style style:name="P5191" style:parent-style-name="Normal" style:family="paragraph">
      <style:paragraph-properties fo:text-indent="0.4923in"/>
      <style:text-properties fo:color="#000000"/>
    </style:style>
    <style:style style:name="P5192" style:parent-style-name="Normal" style:family="paragraph">
      <style:paragraph-properties fo:text-indent="0.4923in"/>
      <style:text-properties fo:color="#000000"/>
    </style:style>
    <style:style style:name="P5193" style:parent-style-name="Normal" style:family="paragraph">
      <style:paragraph-properties fo:text-indent="0.4923in"/>
      <style:text-properties fo:color="#000000"/>
    </style:style>
    <style:style style:name="P5194" style:parent-style-name="Normal" style:family="paragraph">
      <style:paragraph-properties fo:text-indent="0.4923in"/>
      <style:text-properties fo:color="#000000"/>
    </style:style>
    <style:style style:name="P5195" style:parent-style-name="Normal" style:family="paragraph">
      <style:paragraph-properties fo:text-indent="0.4923in"/>
      <style:text-properties fo:color="#000000"/>
    </style:style>
    <style:style style:name="P5196" style:parent-style-name="Normal" style:family="paragraph">
      <style:paragraph-properties fo:text-indent="0.4923in"/>
      <style:text-properties fo:color="#000000"/>
    </style:style>
    <style:style style:name="P5197" style:parent-style-name="Normal" style:family="paragraph">
      <style:paragraph-properties fo:text-indent="0.4923in"/>
      <style:text-properties fo:color="#000000"/>
    </style:style>
    <style:style style:name="P5198" style:parent-style-name="Normal" style:family="paragraph">
      <style:paragraph-properties fo:text-indent="0.4923in"/>
      <style:text-properties fo:color="#000000"/>
    </style:style>
    <style:style style:name="P5199" style:parent-style-name="Normal" style:family="paragraph">
      <style:paragraph-properties fo:text-indent="0.4923in"/>
      <style:text-properties fo:color="#000000"/>
    </style:style>
    <style:style style:name="P5200" style:parent-style-name="Normal" style:family="paragraph">
      <style:paragraph-properties fo:text-indent="0.4923in"/>
      <style:text-properties fo:color="#000000"/>
    </style:style>
    <style:style style:name="P5201" style:parent-style-name="Normal" style:family="paragraph">
      <style:paragraph-properties fo:text-indent="0.4923in"/>
      <style:text-properties fo:color="#000000"/>
    </style:style>
    <style:style style:name="P5202" style:parent-style-name="Normal" style:family="paragraph">
      <style:paragraph-properties fo:text-indent="0.4923in"/>
      <style:text-properties fo:color="#000000"/>
    </style:style>
    <style:style style:name="P5203" style:parent-style-name="Normal" style:family="paragraph">
      <style:paragraph-properties fo:text-indent="0.4923in"/>
      <style:text-properties fo:color="#000000"/>
    </style:style>
    <style:style style:name="P5204" style:parent-style-name="Normal" style:family="paragraph">
      <style:paragraph-properties fo:text-indent="0.4923in"/>
      <style:text-properties fo:color="#000000"/>
    </style:style>
    <style:style style:name="P5205" style:parent-style-name="Normal" style:family="paragraph">
      <style:paragraph-properties fo:text-indent="0.4923in"/>
      <style:text-properties fo:color="#000000"/>
    </style:style>
    <style:style style:name="P5206" style:parent-style-name="Normal" style:family="paragraph">
      <style:paragraph-properties fo:text-indent="0.4923in"/>
      <style:text-properties fo:color="#000000"/>
    </style:style>
    <style:style style:name="P5207" style:parent-style-name="Normal" style:family="paragraph">
      <style:paragraph-properties fo:text-indent="0.4923in"/>
      <style:text-properties fo:color="#000000"/>
    </style:style>
    <style:style style:name="P5208" style:parent-style-name="Normal" style:family="paragraph">
      <style:paragraph-properties fo:text-indent="0.4923in"/>
      <style:text-properties fo:color="#000000"/>
    </style:style>
    <style:style style:name="P5209" style:parent-style-name="Normal" style:family="paragraph">
      <style:paragraph-properties fo:text-indent="0.4923in"/>
      <style:text-properties fo:color="#000000"/>
    </style:style>
    <style:style style:name="P5210" style:parent-style-name="Normal" style:family="paragraph">
      <style:paragraph-properties fo:text-indent="0.4923in"/>
      <style:text-properties fo:color="#000000"/>
    </style:style>
    <style:style style:name="P5211" style:parent-style-name="Normal" style:family="paragraph">
      <style:paragraph-properties fo:text-indent="0.4923in"/>
      <style:text-properties fo:color="#000000"/>
    </style:style>
    <style:style style:name="P5212" style:parent-style-name="Normal" style:family="paragraph">
      <style:paragraph-properties fo:text-indent="0.4923in"/>
      <style:text-properties fo:color="#000000"/>
    </style:style>
    <style:style style:name="P5213" style:parent-style-name="Normal" style:family="paragraph">
      <style:paragraph-properties fo:text-indent="0.4923in"/>
      <style:text-properties fo:color="#000000"/>
    </style:style>
    <style:style style:name="P5214" style:parent-style-name="Normal" style:family="paragraph">
      <style:paragraph-properties fo:text-indent="0.4923in"/>
      <style:text-properties fo:color="#000000"/>
    </style:style>
    <style:style style:name="P5215" style:parent-style-name="Normal" style:family="paragraph">
      <style:paragraph-properties fo:text-indent="0.4923in"/>
      <style:text-properties fo:color="#000000"/>
    </style:style>
    <style:style style:name="P5216" style:parent-style-name="Normal" style:family="paragraph">
      <style:paragraph-properties fo:text-indent="0.4923in"/>
      <style:text-properties fo:color="#000000"/>
    </style:style>
    <style:style style:name="P5217" style:parent-style-name="Normal" style:family="paragraph">
      <style:paragraph-properties fo:text-indent="0.4923in"/>
      <style:text-properties fo:color="#000000"/>
    </style:style>
    <style:style style:name="P5218" style:parent-style-name="Normal" style:family="paragraph">
      <style:paragraph-properties fo:text-indent="0.4923in"/>
      <style:text-properties fo:color="#000000"/>
    </style:style>
    <style:style style:name="P5219" style:parent-style-name="Normal" style:family="paragraph">
      <style:paragraph-properties fo:text-indent="0.4923in"/>
      <style:text-properties fo:color="#000000"/>
    </style:style>
    <style:style style:name="P5220" style:parent-style-name="Normal" style:family="paragraph">
      <style:paragraph-properties fo:text-indent="0.4923in"/>
      <style:text-properties fo:color="#000000"/>
    </style:style>
    <style:style style:name="P5221" style:parent-style-name="Normal" style:family="paragraph">
      <style:paragraph-properties fo:text-indent="0.4923in"/>
      <style:text-properties fo:color="#000000"/>
    </style:style>
    <style:style style:name="P5222" style:parent-style-name="Normal" style:family="paragraph">
      <style:paragraph-properties fo:text-indent="0.4923in"/>
      <style:text-properties fo:color="#000000"/>
    </style:style>
    <style:style style:name="P5223" style:parent-style-name="Normal" style:family="paragraph">
      <style:paragraph-properties fo:text-indent="0.4923in"/>
      <style:text-properties fo:color="#000000"/>
    </style:style>
    <style:style style:name="P5224" style:parent-style-name="Normal" style:family="paragraph">
      <style:paragraph-properties fo:text-indent="0.4923in"/>
      <style:text-properties fo:color="#000000"/>
    </style:style>
    <style:style style:name="P5225" style:parent-style-name="Normal" style:family="paragraph">
      <style:paragraph-properties fo:text-indent="0.4923in"/>
      <style:text-properties fo:color="#000000"/>
    </style:style>
    <style:style style:name="P5226" style:parent-style-name="Normal" style:family="paragraph">
      <style:paragraph-properties fo:text-indent="0.4923in"/>
      <style:text-properties fo:color="#000000"/>
    </style:style>
    <style:style style:name="P5227" style:parent-style-name="Normal" style:family="paragraph">
      <style:paragraph-properties fo:text-indent="0.4923in"/>
      <style:text-properties fo:color="#000000"/>
    </style:style>
    <style:style style:name="P5228" style:parent-style-name="Normal" style:family="paragraph">
      <style:paragraph-properties fo:text-indent="0.4923in"/>
      <style:text-properties fo:color="#000000"/>
    </style:style>
    <style:style style:name="P5229" style:parent-style-name="Normal" style:family="paragraph">
      <style:paragraph-properties fo:text-indent="0.4923in"/>
      <style:text-properties fo:color="#000000"/>
    </style:style>
    <style:style style:name="P5230" style:parent-style-name="Normal" style:family="paragraph">
      <style:paragraph-properties fo:text-indent="0.4923in"/>
      <style:text-properties fo:color="#000000"/>
    </style:style>
    <style:style style:name="P5231" style:parent-style-name="Normal" style:family="paragraph">
      <style:paragraph-properties fo:text-indent="0.4923in"/>
      <style:text-properties fo:color="#000000"/>
    </style:style>
    <style:style style:name="P5232" style:parent-style-name="Normal" style:family="paragraph">
      <style:paragraph-properties fo:text-indent="0.4923in"/>
      <style:text-properties fo:color="#000000"/>
    </style:style>
    <style:style style:name="P5233" style:parent-style-name="Normal" style:family="paragraph">
      <style:paragraph-properties fo:text-indent="0.4923in"/>
      <style:text-properties fo:color="#000000"/>
    </style:style>
    <style:style style:name="P5234" style:parent-style-name="Normal" style:family="paragraph">
      <style:paragraph-properties fo:text-indent="0.4923in"/>
      <style:text-properties fo:color="#000000"/>
    </style:style>
    <style:style style:name="P5235" style:parent-style-name="Normal" style:family="paragraph">
      <style:paragraph-properties fo:text-indent="0.4923in"/>
      <style:text-properties fo:color="#000000"/>
    </style:style>
    <style:style style:name="P5236" style:parent-style-name="Normal" style:family="paragraph">
      <style:paragraph-properties fo:text-indent="0.4923in"/>
      <style:text-properties fo:color="#000000"/>
    </style:style>
    <style:style style:name="P5237" style:parent-style-name="Normal" style:family="paragraph">
      <style:paragraph-properties fo:text-indent="0.4923in"/>
      <style:text-properties fo:color="#000000"/>
    </style:style>
    <style:style style:name="P5238" style:parent-style-name="Normal" style:family="paragraph">
      <style:paragraph-properties fo:text-indent="0.4923in"/>
      <style:text-properties fo:color="#000000"/>
    </style:style>
    <style:style style:name="P5239" style:parent-style-name="Normal" style:family="paragraph">
      <style:paragraph-properties fo:text-indent="0.4923in"/>
      <style:text-properties fo:color="#000000"/>
    </style:style>
    <style:style style:name="P5240" style:parent-style-name="Normal" style:family="paragraph">
      <style:paragraph-properties fo:text-indent="0.4923in"/>
      <style:text-properties fo:color="#000000"/>
    </style:style>
    <style:style style:name="P5241" style:parent-style-name="Normal" style:family="paragraph">
      <style:paragraph-properties fo:text-indent="0.4923in"/>
      <style:text-properties fo:color="#000000"/>
    </style:style>
    <style:style style:name="P5242" style:parent-style-name="Normal" style:family="paragraph">
      <style:paragraph-properties fo:text-indent="0.4923in"/>
      <style:text-properties fo:color="#000000"/>
    </style:style>
    <style:style style:name="P5243" style:parent-style-name="Normal" style:family="paragraph">
      <style:paragraph-properties fo:text-indent="0.4923in"/>
      <style:text-properties fo:color="#000000"/>
    </style:style>
    <style:style style:name="P5244" style:parent-style-name="Normal" style:family="paragraph">
      <style:paragraph-properties fo:text-indent="0.4923in"/>
      <style:text-properties fo:color="#000000"/>
    </style:style>
    <style:style style:name="P5245" style:parent-style-name="Normal" style:family="paragraph">
      <style:paragraph-properties fo:text-indent="0.4923in"/>
      <style:text-properties fo:color="#000000"/>
    </style:style>
    <style:style style:name="P5246" style:parent-style-name="Normal" style:family="paragraph">
      <style:paragraph-properties fo:text-indent="0.4923in"/>
      <style:text-properties fo:color="#000000"/>
    </style:style>
    <style:style style:name="P5247" style:parent-style-name="Normal" style:family="paragraph">
      <style:paragraph-properties fo:text-indent="0.4923in"/>
      <style:text-properties fo:color="#000000"/>
    </style:style>
    <style:style style:name="P5248" style:parent-style-name="Normal" style:family="paragraph">
      <style:paragraph-properties fo:text-indent="0.4923in"/>
      <style:text-properties fo:color="#000000"/>
    </style:style>
    <style:style style:name="P5249" style:parent-style-name="Normal" style:family="paragraph">
      <style:paragraph-properties fo:text-indent="0.4923in"/>
      <style:text-properties fo:color="#000000"/>
    </style:style>
    <style:style style:name="P5250" style:parent-style-name="Normal" style:family="paragraph">
      <style:paragraph-properties fo:text-indent="0.4923in"/>
      <style:text-properties fo:color="#000000"/>
    </style:style>
    <style:style style:name="P5251" style:parent-style-name="Normal" style:family="paragraph">
      <style:paragraph-properties fo:text-indent="0.4923in"/>
      <style:text-properties fo:color="#000000"/>
    </style:style>
    <style:style style:name="P5252" style:parent-style-name="Normal" style:family="paragraph">
      <style:paragraph-properties fo:text-indent="0.4923in"/>
      <style:text-properties fo:color="#000000"/>
    </style:style>
    <style:style style:name="P5253" style:parent-style-name="Normal" style:family="paragraph">
      <style:paragraph-properties fo:text-indent="0.4923in"/>
      <style:text-properties fo:color="#000000"/>
    </style:style>
    <style:style style:name="P5254" style:parent-style-name="Normal" style:family="paragraph">
      <style:paragraph-properties fo:text-indent="0.4923in"/>
      <style:text-properties fo:color="#000000"/>
    </style:style>
    <style:style style:name="P5255" style:parent-style-name="Normal" style:family="paragraph">
      <style:paragraph-properties fo:text-indent="0.4923in"/>
      <style:text-properties fo:color="#000000"/>
    </style:style>
    <style:style style:name="P5256" style:parent-style-name="Normal" style:family="paragraph">
      <style:paragraph-properties fo:text-indent="0.4923in"/>
      <style:text-properties fo:color="#000000"/>
    </style:style>
    <style:style style:name="P5257" style:parent-style-name="Normal" style:family="paragraph">
      <style:paragraph-properties fo:text-indent="0.4923in"/>
      <style:text-properties fo:color="#000000"/>
    </style:style>
    <style:style style:name="P5258" style:parent-style-name="Normal" style:family="paragraph">
      <style:paragraph-properties fo:text-indent="0.4923in"/>
      <style:text-properties fo:color="#000000"/>
    </style:style>
    <style:style style:name="P5259" style:parent-style-name="Normal" style:family="paragraph">
      <style:paragraph-properties fo:text-indent="0.4923in"/>
      <style:text-properties fo:color="#000000"/>
    </style:style>
    <style:style style:name="P5260" style:parent-style-name="Normal" style:family="paragraph">
      <style:paragraph-properties fo:text-indent="0.4923in"/>
      <style:text-properties fo:color="#000000"/>
    </style:style>
    <style:style style:name="P5261" style:parent-style-name="Normal" style:family="paragraph">
      <style:paragraph-properties fo:text-indent="0.4923in"/>
      <style:text-properties fo:color="#000000"/>
    </style:style>
    <style:style style:name="P5262" style:parent-style-name="Normal" style:family="paragraph">
      <style:paragraph-properties fo:text-indent="0.4923in"/>
      <style:text-properties fo:color="#000000"/>
    </style:style>
    <style:style style:name="P5263" style:parent-style-name="Normal" style:family="paragraph">
      <style:paragraph-properties fo:text-indent="0.4923in"/>
      <style:text-properties fo:color="#000000"/>
    </style:style>
    <style:style style:name="P5264" style:parent-style-name="Normal" style:family="paragraph">
      <style:paragraph-properties fo:text-indent="0.4923in"/>
      <style:text-properties fo:color="#000000"/>
    </style:style>
    <style:style style:name="P5265" style:parent-style-name="Normal" style:family="paragraph">
      <style:paragraph-properties fo:text-indent="0.4923in"/>
      <style:text-properties fo:color="#000000"/>
    </style:style>
    <style:style style:name="P5266" style:parent-style-name="Normal" style:family="paragraph">
      <style:paragraph-properties fo:text-indent="0.4923in"/>
      <style:text-properties fo:color="#000000"/>
    </style:style>
    <style:style style:name="P5267" style:parent-style-name="Normal" style:family="paragraph">
      <style:paragraph-properties fo:text-indent="0.4923in"/>
      <style:text-properties fo:color="#000000"/>
    </style:style>
    <style:style style:name="P5268" style:parent-style-name="Normal" style:family="paragraph">
      <style:paragraph-properties fo:text-indent="0.4923in"/>
      <style:text-properties fo:color="#000000"/>
    </style:style>
    <style:style style:name="P5269" style:parent-style-name="Normal" style:family="paragraph">
      <style:paragraph-properties fo:text-indent="0.4923in"/>
      <style:text-properties fo:color="#000000"/>
    </style:style>
    <style:style style:name="P5270" style:parent-style-name="Normal" style:family="paragraph">
      <style:paragraph-properties fo:text-indent="0.4923in"/>
      <style:text-properties fo:color="#000000"/>
    </style:style>
    <style:style style:name="P5271" style:parent-style-name="Normal" style:family="paragraph">
      <style:paragraph-properties fo:text-indent="0.4923in"/>
      <style:text-properties fo:color="#000000"/>
    </style:style>
    <style:style style:name="P5272" style:parent-style-name="Normal" style:family="paragraph">
      <style:paragraph-properties fo:text-indent="0.4923in"/>
      <style:text-properties fo:color="#000000"/>
    </style:style>
    <style:style style:name="P5273" style:parent-style-name="Normal" style:family="paragraph">
      <style:paragraph-properties fo:text-indent="0.4923in"/>
      <style:text-properties fo:color="#000000"/>
    </style:style>
    <style:style style:name="P5274" style:parent-style-name="Normal" style:family="paragraph">
      <style:paragraph-properties fo:text-indent="0.4923in"/>
      <style:text-properties fo:color="#000000"/>
    </style:style>
    <style:style style:name="P5275" style:parent-style-name="Normal" style:family="paragraph">
      <style:paragraph-properties fo:text-indent="0.4923in"/>
      <style:text-properties fo:color="#000000"/>
    </style:style>
    <style:style style:name="P5276" style:parent-style-name="Normal" style:family="paragraph">
      <style:paragraph-properties fo:text-indent="0.4923in"/>
      <style:text-properties fo:color="#000000"/>
    </style:style>
    <style:style style:name="P5277" style:parent-style-name="Normal" style:family="paragraph">
      <style:paragraph-properties fo:text-indent="0.4923in"/>
      <style:text-properties fo:color="#000000"/>
    </style:style>
    <style:style style:name="P5278" style:parent-style-name="Normal" style:family="paragraph">
      <style:paragraph-properties fo:text-indent="0.4923in"/>
      <style:text-properties fo:color="#000000"/>
    </style:style>
    <style:style style:name="P5279" style:parent-style-name="Normal" style:family="paragraph">
      <style:paragraph-properties fo:text-indent="0.4923in"/>
      <style:text-properties fo:color="#000000"/>
    </style:style>
    <style:style style:name="P5280" style:parent-style-name="Normal" style:family="paragraph">
      <style:paragraph-properties fo:text-indent="0.4923in"/>
      <style:text-properties fo:color="#000000"/>
    </style:style>
    <style:style style:name="P5281" style:parent-style-name="Normal" style:family="paragraph">
      <style:paragraph-properties fo:text-indent="0.4923in"/>
      <style:text-properties fo:color="#000000"/>
    </style:style>
    <style:style style:name="P5282" style:parent-style-name="Normal" style:family="paragraph">
      <style:paragraph-properties fo:text-indent="0.4923in"/>
      <style:text-properties fo:color="#000000"/>
    </style:style>
    <style:style style:name="P5283" style:parent-style-name="Normal" style:family="paragraph">
      <style:paragraph-properties fo:text-indent="0.4923in"/>
      <style:text-properties fo:color="#000000"/>
    </style:style>
    <style:style style:name="P5284" style:parent-style-name="Normal" style:family="paragraph">
      <style:paragraph-properties fo:text-indent="0.4923in"/>
      <style:text-properties fo:color="#000000"/>
    </style:style>
    <style:style style:name="P5285" style:parent-style-name="Normal" style:family="paragraph">
      <style:paragraph-properties fo:text-indent="0.4923in"/>
      <style:text-properties fo:color="#000000"/>
    </style:style>
    <style:style style:name="P5286" style:parent-style-name="Normal" style:family="paragraph">
      <style:paragraph-properties fo:text-indent="0.4923in"/>
      <style:text-properties fo:color="#000000"/>
    </style:style>
    <style:style style:name="P5287" style:parent-style-name="Normal" style:family="paragraph">
      <style:paragraph-properties fo:text-indent="0.4923in"/>
      <style:text-properties fo:color="#000000"/>
    </style:style>
    <style:style style:name="P5288" style:parent-style-name="Normal" style:family="paragraph">
      <style:paragraph-properties fo:text-indent="0.4923in"/>
      <style:text-properties fo:color="#000000"/>
    </style:style>
    <style:style style:name="P5289" style:parent-style-name="Normal" style:family="paragraph">
      <style:paragraph-properties fo:text-indent="0.4923in"/>
      <style:text-properties fo:color="#000000"/>
    </style:style>
    <style:style style:name="P5290" style:parent-style-name="Normal" style:family="paragraph">
      <style:paragraph-properties fo:text-indent="0.4923in"/>
      <style:text-properties fo:color="#000000"/>
    </style:style>
    <style:style style:name="P5291" style:parent-style-name="Normal" style:family="paragraph">
      <style:paragraph-properties fo:text-indent="0.4923in"/>
      <style:text-properties fo:color="#000000"/>
    </style:style>
    <style:style style:name="P5292" style:parent-style-name="Normal" style:family="paragraph">
      <style:paragraph-properties fo:text-indent="0.4923in"/>
      <style:text-properties fo:color="#000000"/>
    </style:style>
    <style:style style:name="P5293" style:parent-style-name="Normal" style:family="paragraph">
      <style:paragraph-properties fo:text-indent="0.4923in"/>
      <style:text-properties fo:color="#000000"/>
    </style:style>
    <style:style style:name="P5294" style:parent-style-name="Normal" style:family="paragraph">
      <style:paragraph-properties fo:text-indent="0.4923in"/>
      <style:text-properties fo:color="#000000"/>
    </style:style>
    <style:style style:name="P5295" style:parent-style-name="Normal" style:family="paragraph">
      <style:paragraph-properties fo:text-indent="0.4923in"/>
      <style:text-properties fo:color="#000000"/>
    </style:style>
    <style:style style:name="P5296" style:parent-style-name="Normal" style:family="paragraph">
      <style:paragraph-properties fo:text-indent="0.4923in"/>
      <style:text-properties fo:color="#000000"/>
    </style:style>
    <style:style style:name="P5297" style:parent-style-name="Normal" style:family="paragraph">
      <style:paragraph-properties fo:text-indent="0.4923in"/>
      <style:text-properties fo:color="#000000"/>
    </style:style>
    <style:style style:name="P5298" style:parent-style-name="Normal" style:family="paragraph">
      <style:paragraph-properties fo:text-indent="0.4923in"/>
      <style:text-properties fo:color="#000000"/>
    </style:style>
    <style:style style:name="P5299" style:parent-style-name="Normal" style:family="paragraph">
      <style:paragraph-properties fo:text-indent="0.4923in"/>
      <style:text-properties fo:color="#000000"/>
    </style:style>
    <style:style style:name="P5300" style:parent-style-name="Normal" style:family="paragraph">
      <style:paragraph-properties fo:text-indent="0.4923in"/>
      <style:text-properties fo:color="#000000"/>
    </style:style>
    <style:style style:name="P5301" style:parent-style-name="Normal" style:family="paragraph">
      <style:paragraph-properties fo:text-indent="0.4923in"/>
      <style:text-properties fo:color="#000000"/>
    </style:style>
    <style:style style:name="P5302" style:parent-style-name="Normal" style:family="paragraph">
      <style:paragraph-properties fo:text-indent="0.4923in"/>
      <style:text-properties fo:color="#000000"/>
    </style:style>
    <style:style style:name="P5303" style:parent-style-name="Normal" style:family="paragraph">
      <style:paragraph-properties fo:text-indent="0.4923in"/>
      <style:text-properties fo:color="#000000"/>
    </style:style>
    <style:style style:name="P5304" style:parent-style-name="Normal" style:family="paragraph">
      <style:paragraph-properties fo:text-indent="0.4923in"/>
      <style:text-properties fo:color="#000000"/>
    </style:style>
    <style:style style:name="P5305" style:parent-style-name="Normal" style:family="paragraph">
      <style:paragraph-properties fo:text-indent="0.4923in"/>
      <style:text-properties fo:color="#000000"/>
    </style:style>
    <style:style style:name="P5306" style:parent-style-name="Normal" style:family="paragraph">
      <style:paragraph-properties fo:text-indent="0.4923in"/>
      <style:text-properties fo:color="#000000"/>
    </style:style>
    <style:style style:name="P5307" style:parent-style-name="Normal" style:family="paragraph">
      <style:paragraph-properties fo:text-indent="0.4923in"/>
      <style:text-properties fo:color="#000000"/>
    </style:style>
    <style:style style:name="P5308" style:parent-style-name="Normal" style:family="paragraph">
      <style:paragraph-properties fo:text-indent="0.4923in"/>
      <style:text-properties fo:color="#000000"/>
    </style:style>
    <style:style style:name="P5309" style:parent-style-name="Normal" style:family="paragraph">
      <style:paragraph-properties fo:text-indent="0.4923in"/>
      <style:text-properties fo:color="#000000"/>
    </style:style>
    <style:style style:name="P5310" style:parent-style-name="Normal" style:family="paragraph">
      <style:paragraph-properties fo:text-indent="0.4923in"/>
      <style:text-properties fo:color="#000000"/>
    </style:style>
    <style:style style:name="P5311" style:parent-style-name="Normal" style:family="paragraph">
      <style:paragraph-properties fo:text-indent="0.4923in"/>
      <style:text-properties fo:color="#000000"/>
    </style:style>
    <style:style style:name="P5312" style:parent-style-name="Normal" style:family="paragraph">
      <style:paragraph-properties fo:text-indent="0.4923in"/>
      <style:text-properties fo:color="#000000"/>
    </style:style>
    <style:style style:name="P5313" style:parent-style-name="Normal" style:family="paragraph">
      <style:paragraph-properties fo:text-indent="0.4923in"/>
      <style:text-properties fo:color="#000000"/>
    </style:style>
    <style:style style:name="P5314" style:parent-style-name="Normal" style:family="paragraph">
      <style:paragraph-properties fo:text-indent="0.4923in"/>
      <style:text-properties fo:color="#000000"/>
    </style:style>
    <style:style style:name="P5315" style:parent-style-name="Normal" style:family="paragraph">
      <style:paragraph-properties fo:text-indent="0.4923in"/>
      <style:text-properties fo:color="#000000"/>
    </style:style>
    <style:style style:name="P5316" style:parent-style-name="Normal" style:family="paragraph">
      <style:paragraph-properties fo:text-indent="0.4923in"/>
      <style:text-properties fo:color="#000000"/>
    </style:style>
    <style:style style:name="P5317" style:parent-style-name="Normal" style:family="paragraph">
      <style:paragraph-properties fo:text-indent="0.4923in"/>
      <style:text-properties fo:color="#000000"/>
    </style:style>
    <style:style style:name="P5318" style:parent-style-name="Normal" style:family="paragraph">
      <style:paragraph-properties fo:text-indent="0.4923in"/>
      <style:text-properties fo:color="#000000"/>
    </style:style>
    <style:style style:name="P5319" style:parent-style-name="Normal" style:family="paragraph">
      <style:paragraph-properties fo:text-indent="0.4923in"/>
      <style:text-properties fo:color="#000000"/>
    </style:style>
    <style:style style:name="P5320" style:parent-style-name="Normal" style:family="paragraph">
      <style:paragraph-properties fo:text-indent="0.4923in"/>
      <style:text-properties fo:color="#000000"/>
    </style:style>
    <style:style style:name="P5321" style:parent-style-name="Normal" style:family="paragraph">
      <style:paragraph-properties fo:text-indent="0.4923in"/>
      <style:text-properties fo:color="#000000"/>
    </style:style>
    <style:style style:name="P5322" style:parent-style-name="Normal" style:family="paragraph">
      <style:paragraph-properties fo:text-indent="0.4923in"/>
      <style:text-properties fo:color="#000000"/>
    </style:style>
    <style:style style:name="P5323" style:parent-style-name="Normal" style:family="paragraph">
      <style:paragraph-properties fo:text-indent="0.4923in"/>
      <style:text-properties fo:color="#000000"/>
    </style:style>
    <style:style style:name="P5324" style:parent-style-name="Normal" style:family="paragraph">
      <style:paragraph-properties fo:text-indent="0.4923in"/>
      <style:text-properties fo:color="#000000"/>
    </style:style>
    <style:style style:name="P5325" style:parent-style-name="Normal" style:family="paragraph">
      <style:paragraph-properties fo:text-indent="0.4923in"/>
      <style:text-properties fo:color="#000000"/>
    </style:style>
    <style:style style:name="P5326" style:parent-style-name="Normal" style:family="paragraph">
      <style:paragraph-properties fo:text-indent="0.4923in"/>
      <style:text-properties fo:color="#000000"/>
    </style:style>
    <style:style style:name="P5327" style:parent-style-name="Normal" style:family="paragraph">
      <style:paragraph-properties fo:text-indent="0.4923in"/>
      <style:text-properties fo:color="#000000"/>
    </style:style>
    <style:style style:name="P5328" style:parent-style-name="Normal" style:family="paragraph">
      <style:paragraph-properties fo:text-indent="0.4923in"/>
      <style:text-properties fo:color="#000000"/>
    </style:style>
    <style:style style:name="P5329" style:parent-style-name="Normal" style:family="paragraph">
      <style:paragraph-properties fo:text-indent="0.4923in"/>
      <style:text-properties fo:color="#000000"/>
    </style:style>
    <style:style style:name="P5330" style:parent-style-name="Normal" style:family="paragraph">
      <style:paragraph-properties fo:text-indent="0.4923in"/>
      <style:text-properties fo:color="#000000"/>
    </style:style>
    <style:style style:name="P5331" style:parent-style-name="Normal" style:family="paragraph">
      <style:paragraph-properties fo:text-indent="0.4923in"/>
      <style:text-properties fo:color="#000000"/>
    </style:style>
    <style:style style:name="P5332" style:parent-style-name="Normal" style:family="paragraph">
      <style:paragraph-properties fo:text-indent="0.4923in"/>
      <style:text-properties fo:color="#000000"/>
    </style:style>
    <style:style style:name="P5333" style:parent-style-name="Normal" style:family="paragraph">
      <style:paragraph-properties fo:text-indent="0.4923in"/>
      <style:text-properties fo:color="#000000"/>
    </style:style>
    <style:style style:name="P5334" style:parent-style-name="Normal" style:family="paragraph">
      <style:paragraph-properties fo:text-indent="0.4923in"/>
      <style:text-properties fo:color="#000000"/>
    </style:style>
    <style:style style:name="P5335" style:parent-style-name="Normal" style:family="paragraph">
      <style:paragraph-properties fo:text-indent="0.4923in"/>
      <style:text-properties fo:color="#000000"/>
    </style:style>
    <style:style style:name="P5336" style:parent-style-name="Normal" style:family="paragraph">
      <style:paragraph-properties fo:text-indent="0.4923in"/>
      <style:text-properties fo:color="#000000"/>
    </style:style>
    <style:style style:name="P5337" style:parent-style-name="Normal" style:family="paragraph">
      <style:paragraph-properties fo:text-indent="0.4923in"/>
      <style:text-properties fo:color="#000000"/>
    </style:style>
    <style:style style:name="P5338" style:parent-style-name="Normal" style:family="paragraph">
      <style:paragraph-properties fo:text-indent="0.4923in"/>
      <style:text-properties fo:color="#000000"/>
    </style:style>
    <style:style style:name="P5339" style:parent-style-name="Normal" style:family="paragraph">
      <style:paragraph-properties fo:text-indent="0.4923in"/>
      <style:text-properties fo:color="#000000"/>
    </style:style>
    <style:style style:name="P5340" style:parent-style-name="Normal" style:family="paragraph">
      <style:paragraph-properties fo:text-indent="0.4923in"/>
      <style:text-properties fo:color="#000000"/>
    </style:style>
    <style:style style:name="P5341" style:parent-style-name="Normal" style:family="paragraph">
      <style:paragraph-properties fo:text-indent="0.4923in"/>
      <style:text-properties fo:color="#000000"/>
    </style:style>
    <style:style style:name="P5342" style:parent-style-name="Normal" style:family="paragraph">
      <style:paragraph-properties fo:text-indent="0.4923in"/>
      <style:text-properties fo:color="#000000"/>
    </style:style>
    <style:style style:name="P5343" style:parent-style-name="Normal" style:family="paragraph">
      <style:paragraph-properties fo:text-indent="0.4923in"/>
      <style:text-properties fo:color="#000000"/>
    </style:style>
    <style:style style:name="P5344" style:parent-style-name="Normal" style:family="paragraph">
      <style:paragraph-properties fo:text-indent="0.4923in"/>
      <style:text-properties fo:color="#000000"/>
    </style:style>
    <style:style style:name="P5345" style:parent-style-name="Normal" style:family="paragraph">
      <style:paragraph-properties fo:text-indent="0.4923in"/>
      <style:text-properties fo:color="#000000"/>
    </style:style>
    <style:style style:name="P5346" style:parent-style-name="Normal" style:family="paragraph">
      <style:paragraph-properties fo:text-indent="0.4923in"/>
      <style:text-properties fo:color="#000000"/>
    </style:style>
    <style:style style:name="P5347" style:parent-style-name="Normal" style:family="paragraph">
      <style:paragraph-properties fo:text-indent="0.4923in"/>
      <style:text-properties fo:color="#000000"/>
    </style:style>
    <style:style style:name="P5348" style:parent-style-name="Normal" style:family="paragraph">
      <style:paragraph-properties fo:text-indent="0.4923in"/>
      <style:text-properties fo:color="#000000"/>
    </style:style>
    <style:style style:name="P5349" style:parent-style-name="Normal" style:family="paragraph">
      <style:paragraph-properties fo:text-indent="0.4923in"/>
      <style:text-properties fo:color="#000000"/>
    </style:style>
    <style:style style:name="P5350" style:parent-style-name="Normal" style:family="paragraph">
      <style:paragraph-properties fo:text-indent="0.4923in"/>
      <style:text-properties fo:color="#000000"/>
    </style:style>
    <style:style style:name="P5351" style:parent-style-name="Normal" style:family="paragraph">
      <style:paragraph-properties fo:text-indent="0.4923in"/>
      <style:text-properties fo:color="#000000"/>
    </style:style>
    <style:style style:name="P5352" style:parent-style-name="Normal" style:family="paragraph">
      <style:paragraph-properties fo:text-indent="0.4923in"/>
      <style:text-properties fo:color="#000000"/>
    </style:style>
    <style:style style:name="P5353" style:parent-style-name="Normal" style:family="paragraph">
      <style:paragraph-properties fo:text-indent="0.4923in"/>
      <style:text-properties fo:color="#000000"/>
    </style:style>
    <style:style style:name="P5354" style:parent-style-name="Normal" style:family="paragraph">
      <style:paragraph-properties fo:text-indent="0.4923in"/>
      <style:text-properties fo:color="#000000"/>
    </style:style>
    <style:style style:name="P5355" style:parent-style-name="Normal" style:family="paragraph">
      <style:paragraph-properties fo:text-indent="0.4923in"/>
      <style:text-properties fo:color="#000000"/>
    </style:style>
    <style:style style:name="P5356" style:parent-style-name="Normal" style:family="paragraph">
      <style:paragraph-properties fo:text-indent="0.4923in"/>
      <style:text-properties fo:color="#000000"/>
    </style:style>
    <style:style style:name="P5357" style:parent-style-name="Normal" style:family="paragraph">
      <style:paragraph-properties fo:text-indent="0.4923in"/>
      <style:text-properties fo:color="#000000"/>
    </style:style>
    <style:style style:name="P5358" style:parent-style-name="Normal" style:family="paragraph">
      <style:paragraph-properties fo:text-indent="0.4923in"/>
      <style:text-properties fo:color="#000000"/>
    </style:style>
    <style:style style:name="P5359" style:parent-style-name="Normal" style:family="paragraph">
      <style:paragraph-properties fo:text-indent="0.4923in"/>
      <style:text-properties fo:color="#000000"/>
    </style:style>
    <style:style style:name="P5360" style:parent-style-name="Normal" style:family="paragraph">
      <style:paragraph-properties fo:text-indent="0.4923in"/>
      <style:text-properties fo:color="#000000"/>
    </style:style>
    <style:style style:name="P5361" style:parent-style-name="Normal" style:family="paragraph">
      <style:paragraph-properties fo:text-indent="0.4923in"/>
      <style:text-properties fo:color="#000000"/>
    </style:style>
    <style:style style:name="P5362" style:parent-style-name="Normal" style:family="paragraph">
      <style:paragraph-properties fo:text-indent="0.4923in"/>
      <style:text-properties fo:color="#000000"/>
    </style:style>
    <style:style style:name="P5363" style:parent-style-name="Normal" style:family="paragraph">
      <style:paragraph-properties fo:text-indent="0.4923in"/>
      <style:text-properties fo:color="#000000"/>
    </style:style>
    <style:style style:name="P5364" style:parent-style-name="Normal" style:family="paragraph">
      <style:paragraph-properties fo:text-indent="0.4923in"/>
      <style:text-properties fo:color="#000000"/>
    </style:style>
    <style:style style:name="P5365" style:parent-style-name="Normal" style:family="paragraph">
      <style:paragraph-properties fo:text-indent="0.4923in"/>
      <style:text-properties fo:color="#000000"/>
    </style:style>
    <style:style style:name="P5366" style:parent-style-name="Normal" style:family="paragraph">
      <style:paragraph-properties fo:text-indent="0.4923in"/>
      <style:text-properties fo:color="#000000"/>
    </style:style>
    <style:style style:name="P5367" style:parent-style-name="Normal" style:family="paragraph">
      <style:paragraph-properties fo:text-indent="0.4923in"/>
      <style:text-properties fo:color="#000000"/>
    </style:style>
    <style:style style:name="P5368" style:parent-style-name="Normal" style:family="paragraph">
      <style:paragraph-properties fo:text-indent="0.4923in"/>
      <style:text-properties fo:color="#000000"/>
    </style:style>
    <style:style style:name="P5369" style:parent-style-name="Normal" style:family="paragraph">
      <style:paragraph-properties fo:text-indent="0.4923in"/>
      <style:text-properties fo:color="#000000"/>
    </style:style>
    <style:style style:name="P5370" style:parent-style-name="Normal" style:family="paragraph">
      <style:paragraph-properties fo:text-indent="0.4923in"/>
      <style:text-properties fo:color="#000000"/>
    </style:style>
    <style:style style:name="P5371" style:parent-style-name="Normal" style:family="paragraph">
      <style:paragraph-properties fo:text-indent="0.4923in"/>
      <style:text-properties fo:color="#000000"/>
    </style:style>
    <style:style style:name="P5372" style:parent-style-name="Normal" style:family="paragraph">
      <style:paragraph-properties fo:text-indent="0.4923in"/>
      <style:text-properties fo:color="#000000"/>
    </style:style>
    <style:style style:name="P5373" style:parent-style-name="Normal" style:family="paragraph">
      <style:paragraph-properties fo:text-indent="0.4923in"/>
      <style:text-properties fo:color="#000000"/>
    </style:style>
    <style:style style:name="P5374" style:parent-style-name="Normal" style:family="paragraph">
      <style:paragraph-properties fo:text-indent="0.4923in"/>
      <style:text-properties fo:color="#000000"/>
    </style:style>
    <style:style style:name="P5375" style:parent-style-name="Normal" style:family="paragraph">
      <style:paragraph-properties fo:text-indent="0.4923in"/>
      <style:text-properties fo:color="#000000"/>
    </style:style>
    <style:style style:name="P5376" style:parent-style-name="Normal" style:family="paragraph">
      <style:paragraph-properties fo:text-indent="0.4923in"/>
      <style:text-properties fo:color="#000000"/>
    </style:style>
    <style:style style:name="P5377" style:parent-style-name="Normal" style:family="paragraph">
      <style:paragraph-properties fo:text-indent="0.4923in"/>
      <style:text-properties fo:color="#000000"/>
    </style:style>
    <style:style style:name="P5378" style:parent-style-name="Normal" style:family="paragraph">
      <style:paragraph-properties fo:text-indent="0.4923in"/>
      <style:text-properties fo:color="#000000"/>
    </style:style>
    <style:style style:name="P5379" style:parent-style-name="Normal" style:family="paragraph">
      <style:paragraph-properties fo:text-indent="0.4923in"/>
      <style:text-properties fo:color="#000000"/>
    </style:style>
    <style:style style:name="P5380" style:parent-style-name="Normal" style:family="paragraph">
      <style:paragraph-properties fo:text-indent="0.4923in"/>
      <style:text-properties fo:color="#000000"/>
    </style:style>
    <style:style style:name="P5381" style:parent-style-name="Normal" style:family="paragraph">
      <style:paragraph-properties fo:text-indent="0.4923in"/>
      <style:text-properties fo:color="#000000"/>
    </style:style>
    <style:style style:name="P5382" style:parent-style-name="Normal" style:family="paragraph">
      <style:paragraph-properties fo:text-indent="0.4923in"/>
      <style:text-properties fo:color="#000000"/>
    </style:style>
    <style:style style:name="P5383" style:parent-style-name="Normal" style:family="paragraph">
      <style:paragraph-properties fo:text-indent="0.4923in"/>
      <style:text-properties fo:color="#000000"/>
    </style:style>
    <style:style style:name="P5384" style:parent-style-name="Normal" style:family="paragraph">
      <style:paragraph-properties fo:text-indent="0.4923in"/>
      <style:text-properties fo:color="#000000"/>
    </style:style>
    <style:style style:name="P5385" style:parent-style-name="Normal" style:family="paragraph">
      <style:paragraph-properties fo:text-indent="0.4923in"/>
      <style:text-properties fo:color="#000000"/>
    </style:style>
    <style:style style:name="P5386" style:parent-style-name="Normal" style:family="paragraph">
      <style:paragraph-properties fo:text-indent="0.4923in"/>
      <style:text-properties fo:color="#000000"/>
    </style:style>
    <style:style style:name="P5387" style:parent-style-name="Normal" style:family="paragraph">
      <style:paragraph-properties fo:text-indent="0.4923in"/>
      <style:text-properties fo:color="#000000"/>
    </style:style>
    <style:style style:name="P5388" style:parent-style-name="Normal" style:family="paragraph">
      <style:paragraph-properties fo:text-indent="0.4923in"/>
      <style:text-properties fo:color="#000000"/>
    </style:style>
    <style:style style:name="P5389" style:parent-style-name="Normal" style:family="paragraph">
      <style:paragraph-properties fo:text-indent="0.4923in"/>
      <style:text-properties fo:color="#000000"/>
    </style:style>
    <style:style style:name="P5390" style:parent-style-name="Normal" style:family="paragraph">
      <style:paragraph-properties fo:text-indent="0.4923in"/>
      <style:text-properties fo:color="#000000"/>
    </style:style>
    <style:style style:name="P5391" style:parent-style-name="Normal" style:family="paragraph">
      <style:paragraph-properties fo:text-indent="0.4923in"/>
      <style:text-properties fo:color="#000000"/>
    </style:style>
    <style:style style:name="P5392" style:parent-style-name="Normal" style:family="paragraph">
      <style:paragraph-properties fo:text-indent="0.4923in"/>
      <style:text-properties fo:color="#000000"/>
    </style:style>
    <style:style style:name="P5393" style:parent-style-name="Normal" style:family="paragraph">
      <style:paragraph-properties fo:text-indent="0.4923in"/>
      <style:text-properties fo:color="#000000"/>
    </style:style>
    <style:style style:name="P5394" style:parent-style-name="Normal" style:family="paragraph">
      <style:paragraph-properties fo:text-indent="0.4923in"/>
      <style:text-properties fo:color="#000000"/>
    </style:style>
    <style:style style:name="P5395" style:parent-style-name="Normal" style:family="paragraph">
      <style:paragraph-properties fo:text-indent="0.4923in"/>
      <style:text-properties fo:color="#000000"/>
    </style:style>
    <style:style style:name="P5396" style:parent-style-name="Normal" style:family="paragraph">
      <style:paragraph-properties fo:text-indent="0.4923in"/>
      <style:text-properties fo:color="#000000"/>
    </style:style>
    <style:style style:name="P5397" style:parent-style-name="Normal" style:family="paragraph">
      <style:paragraph-properties fo:text-indent="0.4923in"/>
      <style:text-properties fo:color="#000000"/>
    </style:style>
    <style:style style:name="P5398" style:parent-style-name="Normal" style:family="paragraph">
      <style:paragraph-properties fo:text-indent="0.4923in"/>
      <style:text-properties fo:color="#000000"/>
    </style:style>
    <style:style style:name="P5399" style:parent-style-name="Normal" style:family="paragraph">
      <style:paragraph-properties fo:text-indent="0.4923in"/>
      <style:text-properties fo:color="#000000"/>
    </style:style>
    <style:style style:name="P5400" style:parent-style-name="Normal" style:family="paragraph">
      <style:paragraph-properties fo:text-indent="0.4923in"/>
      <style:text-properties fo:color="#000000"/>
    </style:style>
    <style:style style:name="P5401" style:parent-style-name="Normal" style:family="paragraph">
      <style:paragraph-properties fo:text-indent="0.4923in"/>
      <style:text-properties fo:color="#000000"/>
    </style:style>
    <style:style style:name="P5402" style:parent-style-name="Normal" style:family="paragraph">
      <style:paragraph-properties fo:text-indent="0.4923in"/>
      <style:text-properties fo:color="#000000"/>
    </style:style>
    <style:style style:name="P5403" style:parent-style-name="Normal" style:family="paragraph">
      <style:paragraph-properties fo:text-indent="0.4923in"/>
      <style:text-properties fo:color="#000000"/>
    </style:style>
    <style:style style:name="P5404" style:parent-style-name="Normal" style:family="paragraph">
      <style:paragraph-properties fo:text-indent="0.4923in"/>
      <style:text-properties fo:color="#000000"/>
    </style:style>
    <style:style style:name="P5405" style:parent-style-name="Normal" style:family="paragraph">
      <style:paragraph-properties fo:text-indent="0.4923in"/>
      <style:text-properties fo:color="#000000"/>
    </style:style>
    <style:style style:name="P5406" style:parent-style-name="Normal" style:family="paragraph">
      <style:paragraph-properties fo:text-indent="0.4923in"/>
      <style:text-properties fo:color="#000000"/>
    </style:style>
    <style:style style:name="P5407" style:parent-style-name="Normal" style:family="paragraph">
      <style:paragraph-properties fo:text-indent="0.4923in"/>
      <style:text-properties fo:color="#000000"/>
    </style:style>
    <style:style style:name="P5408" style:parent-style-name="Normal" style:family="paragraph">
      <style:paragraph-properties fo:text-indent="0.4923in"/>
      <style:text-properties fo:color="#000000"/>
    </style:style>
    <style:style style:name="P5409" style:parent-style-name="Normal" style:family="paragraph">
      <style:paragraph-properties fo:text-indent="0.4923in"/>
      <style:text-properties fo:color="#000000"/>
    </style:style>
    <style:style style:name="P5410" style:parent-style-name="Normal" style:family="paragraph">
      <style:paragraph-properties fo:text-indent="0.4923in"/>
      <style:text-properties fo:color="#000000"/>
    </style:style>
    <style:style style:name="P5411" style:parent-style-name="Normal" style:family="paragraph">
      <style:paragraph-properties fo:text-indent="0.4923in"/>
      <style:text-properties fo:color="#000000"/>
    </style:style>
    <style:style style:name="P5412" style:parent-style-name="Normal" style:family="paragraph">
      <style:paragraph-properties fo:text-indent="0.4923in"/>
      <style:text-properties fo:color="#000000"/>
    </style:style>
    <style:style style:name="P5413" style:parent-style-name="Normal" style:family="paragraph">
      <style:paragraph-properties fo:text-indent="0.4923in"/>
      <style:text-properties fo:color="#000000"/>
    </style:style>
    <style:style style:name="P5414" style:parent-style-name="Normal" style:family="paragraph">
      <style:paragraph-properties fo:text-indent="0.4923in"/>
      <style:text-properties fo:color="#000000"/>
    </style:style>
    <style:style style:name="P5415" style:parent-style-name="Normal" style:family="paragraph">
      <style:paragraph-properties fo:text-indent="0.4923in"/>
      <style:text-properties fo:color="#000000"/>
    </style:style>
    <style:style style:name="P5416" style:parent-style-name="Normal" style:family="paragraph">
      <style:paragraph-properties fo:text-indent="0.4923in"/>
      <style:text-properties fo:color="#000000"/>
    </style:style>
    <style:style style:name="P5417" style:parent-style-name="Normal" style:family="paragraph">
      <style:paragraph-properties fo:text-indent="0.4923in"/>
      <style:text-properties fo:color="#000000"/>
    </style:style>
    <style:style style:name="P5418" style:parent-style-name="Normal" style:family="paragraph">
      <style:paragraph-properties fo:text-indent="0.4923in"/>
      <style:text-properties fo:color="#000000"/>
    </style:style>
    <style:style style:name="P5419" style:parent-style-name="Normal" style:family="paragraph">
      <style:paragraph-properties fo:text-indent="0.4923in"/>
      <style:text-properties fo:color="#000000"/>
    </style:style>
    <style:style style:name="P5420" style:parent-style-name="Normal" style:family="paragraph">
      <style:paragraph-properties fo:text-indent="0.4923in"/>
      <style:text-properties fo:color="#000000"/>
    </style:style>
    <style:style style:name="P5421" style:parent-style-name="Normal" style:family="paragraph">
      <style:paragraph-properties fo:text-indent="0.4923in"/>
      <style:text-properties fo:color="#000000"/>
    </style:style>
    <style:style style:name="P5422" style:parent-style-name="Normal" style:family="paragraph">
      <style:paragraph-properties fo:text-indent="0.4923in"/>
      <style:text-properties fo:color="#000000"/>
    </style:style>
    <style:style style:name="P5423" style:parent-style-name="Normal" style:family="paragraph">
      <style:paragraph-properties fo:text-indent="0.4923in"/>
      <style:text-properties fo:color="#000000"/>
    </style:style>
    <style:style style:name="P5424" style:parent-style-name="Normal" style:family="paragraph">
      <style:paragraph-properties fo:text-indent="0.4923in"/>
      <style:text-properties fo:color="#000000"/>
    </style:style>
    <style:style style:name="P5425" style:parent-style-name="Normal" style:family="paragraph">
      <style:paragraph-properties fo:text-indent="0.4923in"/>
      <style:text-properties fo:color="#000000"/>
    </style:style>
    <style:style style:name="P5426" style:parent-style-name="Normal" style:family="paragraph">
      <style:paragraph-properties fo:text-indent="0.4923in"/>
      <style:text-properties fo:color="#000000"/>
    </style:style>
    <style:style style:name="P5427" style:parent-style-name="Normal" style:family="paragraph">
      <style:paragraph-properties fo:text-indent="0.4923in"/>
      <style:text-properties fo:color="#000000"/>
    </style:style>
    <style:style style:name="P5428" style:parent-style-name="Normal" style:family="paragraph">
      <style:paragraph-properties fo:text-indent="0.4923in"/>
      <style:text-properties fo:color="#000000"/>
    </style:style>
    <style:style style:name="P5429" style:parent-style-name="Normal" style:family="paragraph">
      <style:paragraph-properties fo:text-indent="0.4923in"/>
      <style:text-properties fo:color="#000000"/>
    </style:style>
    <style:style style:name="P5430" style:parent-style-name="Normal" style:family="paragraph">
      <style:paragraph-properties fo:text-indent="0.4923in"/>
      <style:text-properties fo:color="#000000"/>
    </style:style>
    <style:style style:name="P5431" style:parent-style-name="Normal" style:family="paragraph">
      <style:paragraph-properties fo:text-indent="0.4923in"/>
      <style:text-properties fo:color="#000000"/>
    </style:style>
    <style:style style:name="P5432" style:parent-style-name="Normal" style:family="paragraph">
      <style:paragraph-properties fo:text-indent="0.4923in"/>
      <style:text-properties fo:color="#000000"/>
    </style:style>
    <style:style style:name="P5433" style:parent-style-name="Normal" style:family="paragraph">
      <style:paragraph-properties fo:text-indent="0.4923in"/>
      <style:text-properties fo:color="#000000"/>
    </style:style>
    <style:style style:name="P5434" style:parent-style-name="Normal" style:family="paragraph">
      <style:paragraph-properties fo:text-indent="0.4923in"/>
      <style:text-properties fo:color="#000000"/>
    </style:style>
    <style:style style:name="P5435" style:parent-style-name="Normal" style:family="paragraph">
      <style:paragraph-properties fo:text-indent="0.4923in"/>
      <style:text-properties fo:color="#000000"/>
    </style:style>
    <style:style style:name="P5436" style:parent-style-name="Normal" style:family="paragraph">
      <style:paragraph-properties fo:text-indent="0.4923in"/>
      <style:text-properties fo:color="#000000"/>
    </style:style>
    <style:style style:name="P5437" style:parent-style-name="Normal" style:family="paragraph">
      <style:paragraph-properties fo:text-indent="0.4923in"/>
      <style:text-properties fo:color="#000000"/>
    </style:style>
    <style:style style:name="P5438" style:parent-style-name="Normal" style:family="paragraph">
      <style:paragraph-properties fo:text-indent="0.4923in"/>
      <style:text-properties fo:color="#000000"/>
    </style:style>
    <style:style style:name="P5439" style:parent-style-name="Normal" style:family="paragraph">
      <style:paragraph-properties fo:text-indent="0.4923in"/>
      <style:text-properties fo:color="#000000"/>
    </style:style>
    <style:style style:name="P5440" style:parent-style-name="Normal" style:family="paragraph">
      <style:paragraph-properties fo:text-indent="0.4923in"/>
      <style:text-properties fo:color="#000000"/>
    </style:style>
    <style:style style:name="P5441" style:parent-style-name="Normal" style:family="paragraph">
      <style:paragraph-properties fo:text-indent="0.4923in"/>
      <style:text-properties fo:color="#000000"/>
    </style:style>
    <style:style style:name="P5442" style:parent-style-name="Normal" style:family="paragraph">
      <style:paragraph-properties fo:text-indent="0.4923in"/>
      <style:text-properties fo:color="#000000"/>
    </style:style>
    <style:style style:name="P5443" style:parent-style-name="Normal" style:family="paragraph">
      <style:paragraph-properties fo:text-indent="0.4923in"/>
      <style:text-properties fo:color="#000000"/>
    </style:style>
    <style:style style:name="P5444" style:parent-style-name="Normal" style:family="paragraph">
      <style:paragraph-properties fo:text-indent="0.4923in"/>
      <style:text-properties fo:color="#000000"/>
    </style:style>
    <style:style style:name="P5445" style:parent-style-name="Normal" style:family="paragraph">
      <style:paragraph-properties fo:text-indent="0.4923in"/>
      <style:text-properties fo:color="#000000"/>
    </style:style>
    <style:style style:name="P5446" style:parent-style-name="Normal" style:family="paragraph">
      <style:paragraph-properties fo:text-indent="0.4923in"/>
      <style:text-properties fo:color="#000000"/>
    </style:style>
    <style:style style:name="P5447" style:parent-style-name="Normal" style:family="paragraph">
      <style:paragraph-properties fo:text-indent="0.4923in"/>
      <style:text-properties fo:color="#000000"/>
    </style:style>
    <style:style style:name="P5448" style:parent-style-name="Normal" style:family="paragraph">
      <style:paragraph-properties fo:text-indent="0.4923in"/>
      <style:text-properties fo:color="#000000"/>
    </style:style>
    <style:style style:name="P5449" style:parent-style-name="Normal" style:family="paragraph">
      <style:paragraph-properties fo:text-indent="0.4923in"/>
      <style:text-properties fo:color="#000000"/>
    </style:style>
    <style:style style:name="P5450" style:parent-style-name="Normal" style:family="paragraph">
      <style:paragraph-properties fo:text-indent="0.4923in"/>
      <style:text-properties fo:color="#000000"/>
    </style:style>
    <style:style style:name="P5451" style:parent-style-name="Normal" style:family="paragraph">
      <style:paragraph-properties fo:text-indent="0.4923in"/>
      <style:text-properties fo:color="#000000"/>
    </style:style>
    <style:style style:name="P5452" style:parent-style-name="Normal" style:family="paragraph">
      <style:paragraph-properties fo:text-indent="0.4923in"/>
      <style:text-properties fo:color="#000000"/>
    </style:style>
    <style:style style:name="P5453" style:parent-style-name="Normal" style:family="paragraph">
      <style:paragraph-properties fo:text-indent="0.4923in"/>
      <style:text-properties fo:color="#000000"/>
    </style:style>
    <style:style style:name="P5454" style:parent-style-name="Normal" style:family="paragraph">
      <style:paragraph-properties fo:text-indent="0.4923in"/>
      <style:text-properties fo:color="#000000"/>
    </style:style>
    <style:style style:name="P5455" style:parent-style-name="Normal" style:family="paragraph">
      <style:paragraph-properties fo:text-indent="0.4923in"/>
      <style:text-properties fo:color="#000000"/>
    </style:style>
    <style:style style:name="P5456" style:parent-style-name="Normal" style:family="paragraph">
      <style:paragraph-properties fo:text-indent="0.4923in"/>
      <style:text-properties fo:color="#000000"/>
    </style:style>
    <style:style style:name="P5457" style:parent-style-name="Normal" style:family="paragraph">
      <style:paragraph-properties fo:text-indent="0.4923in"/>
      <style:text-properties fo:color="#000000"/>
    </style:style>
    <style:style style:name="P5458" style:parent-style-name="Normal" style:family="paragraph">
      <style:paragraph-properties fo:text-indent="0.4923in"/>
      <style:text-properties fo:color="#000000"/>
    </style:style>
    <style:style style:name="P5459" style:parent-style-name="Normal" style:family="paragraph">
      <style:paragraph-properties fo:text-indent="0.4923in"/>
      <style:text-properties fo:color="#000000"/>
    </style:style>
    <style:style style:name="P5460" style:parent-style-name="Normal" style:family="paragraph">
      <style:paragraph-properties fo:text-indent="0.4923in"/>
      <style:text-properties fo:color="#000000"/>
    </style:style>
    <style:style style:name="P5461" style:parent-style-name="Normal" style:family="paragraph">
      <style:paragraph-properties fo:text-indent="0.4923in"/>
      <style:text-properties fo:color="#000000"/>
    </style:style>
    <style:style style:name="P5462" style:parent-style-name="Normal" style:family="paragraph">
      <style:paragraph-properties fo:text-indent="0.4923in"/>
      <style:text-properties fo:color="#000000"/>
    </style:style>
    <style:style style:name="P5463" style:parent-style-name="Normal" style:family="paragraph">
      <style:paragraph-properties fo:text-indent="0.4923in"/>
      <style:text-properties fo:color="#000000"/>
    </style:style>
    <style:style style:name="P5464" style:parent-style-name="Normal" style:family="paragraph">
      <style:paragraph-properties fo:text-indent="0.4923in"/>
      <style:text-properties fo:color="#000000"/>
    </style:style>
    <style:style style:name="P5465" style:parent-style-name="Normal" style:family="paragraph">
      <style:paragraph-properties fo:text-indent="0.4923in"/>
      <style:text-properties fo:color="#000000"/>
    </style:style>
    <style:style style:name="P5466" style:parent-style-name="Normal" style:family="paragraph">
      <style:paragraph-properties fo:text-indent="0.4923in"/>
      <style:text-properties fo:color="#000000"/>
    </style:style>
    <style:style style:name="P5467" style:parent-style-name="Normal" style:family="paragraph">
      <style:paragraph-properties fo:text-indent="0.4923in"/>
      <style:text-properties fo:color="#000000"/>
    </style:style>
    <style:style style:name="P5468" style:parent-style-name="Normal" style:family="paragraph">
      <style:paragraph-properties fo:text-indent="0.4923in"/>
      <style:text-properties fo:color="#000000"/>
    </style:style>
    <style:style style:name="P5469" style:parent-style-name="Normal" style:family="paragraph">
      <style:paragraph-properties fo:text-indent="0.4923in"/>
      <style:text-properties fo:color="#000000"/>
    </style:style>
    <style:style style:name="P5470" style:parent-style-name="Normal" style:family="paragraph">
      <style:paragraph-properties fo:text-indent="0.4923in"/>
      <style:text-properties fo:color="#000000"/>
    </style:style>
    <style:style style:name="P5471" style:parent-style-name="Normal" style:family="paragraph">
      <style:paragraph-properties fo:text-indent="0.4923in"/>
      <style:text-properties fo:color="#000000"/>
    </style:style>
    <style:style style:name="P5472" style:parent-style-name="Normal" style:family="paragraph">
      <style:paragraph-properties fo:text-indent="0.4923in"/>
      <style:text-properties fo:color="#000000"/>
    </style:style>
    <style:style style:name="P5473" style:parent-style-name="Normal" style:family="paragraph">
      <style:paragraph-properties fo:text-indent="0.4923in"/>
      <style:text-properties fo:color="#000000"/>
    </style:style>
    <style:style style:name="P5474" style:parent-style-name="Normal" style:family="paragraph">
      <style:paragraph-properties fo:text-indent="0.4923in"/>
      <style:text-properties fo:color="#000000"/>
    </style:style>
    <style:style style:name="P5475" style:parent-style-name="Normal" style:family="paragraph">
      <style:paragraph-properties fo:text-indent="0.4923in"/>
      <style:text-properties fo:color="#000000"/>
    </style:style>
    <style:style style:name="P5476" style:parent-style-name="Normal" style:family="paragraph">
      <style:paragraph-properties fo:text-indent="0.4923in"/>
      <style:text-properties fo:color="#000000"/>
    </style:style>
    <style:style style:name="P5477" style:parent-style-name="Normal" style:family="paragraph">
      <style:paragraph-properties fo:text-indent="0.4923in"/>
      <style:text-properties fo:color="#000000"/>
    </style:style>
    <style:style style:name="P5478" style:parent-style-name="Normal" style:family="paragraph">
      <style:paragraph-properties fo:text-indent="0.4923in"/>
      <style:text-properties fo:color="#000000"/>
    </style:style>
    <style:style style:name="P5479" style:parent-style-name="Normal" style:family="paragraph">
      <style:paragraph-properties fo:text-indent="0.4923in"/>
      <style:text-properties fo:color="#000000"/>
    </style:style>
    <style:style style:name="P5480" style:parent-style-name="Normal" style:family="paragraph">
      <style:paragraph-properties fo:text-indent="0.4923in"/>
      <style:text-properties fo:color="#000000"/>
    </style:style>
    <style:style style:name="P5481" style:parent-style-name="Normal" style:family="paragraph">
      <style:paragraph-properties fo:text-indent="0.4923in"/>
      <style:text-properties fo:color="#000000"/>
    </style:style>
    <style:style style:name="P5482" style:parent-style-name="Normal" style:family="paragraph">
      <style:paragraph-properties fo:text-indent="0.4923in"/>
      <style:text-properties fo:color="#000000"/>
    </style:style>
    <style:style style:name="P5483" style:parent-style-name="Normal" style:family="paragraph">
      <style:paragraph-properties fo:text-indent="0.4923in"/>
      <style:text-properties fo:color="#000000"/>
    </style:style>
    <style:style style:name="P5484" style:parent-style-name="Normal" style:family="paragraph">
      <style:paragraph-properties fo:text-indent="0.4923in"/>
      <style:text-properties fo:color="#000000"/>
    </style:style>
    <style:style style:name="P5485" style:parent-style-name="Normal" style:family="paragraph">
      <style:paragraph-properties fo:text-indent="0.4923in"/>
      <style:text-properties fo:color="#000000"/>
    </style:style>
    <style:style style:name="P5486" style:parent-style-name="Normal" style:family="paragraph">
      <style:paragraph-properties fo:text-indent="0.4923in"/>
      <style:text-properties fo:color="#000000"/>
    </style:style>
    <style:style style:name="P5487" style:parent-style-name="Normal" style:family="paragraph">
      <style:paragraph-properties fo:text-indent="0.4923in"/>
      <style:text-properties fo:color="#000000"/>
    </style:style>
    <style:style style:name="P5488" style:parent-style-name="Normal" style:family="paragraph">
      <style:paragraph-properties fo:text-indent="0.4923in"/>
      <style:text-properties fo:color="#000000"/>
    </style:style>
    <style:style style:name="P5489" style:parent-style-name="Normal" style:family="paragraph">
      <style:paragraph-properties fo:text-indent="0.4923in"/>
      <style:text-properties fo:color="#000000"/>
    </style:style>
    <style:style style:name="P5490" style:parent-style-name="Normal" style:family="paragraph">
      <style:paragraph-properties fo:text-indent="0.4923in"/>
      <style:text-properties fo:color="#000000"/>
    </style:style>
    <style:style style:name="P5491" style:parent-style-name="Normal" style:family="paragraph">
      <style:paragraph-properties fo:text-indent="0.4923in"/>
      <style:text-properties fo:color="#000000"/>
    </style:style>
    <style:style style:name="P5492" style:parent-style-name="Normal" style:family="paragraph">
      <style:paragraph-properties fo:text-indent="0.4923in"/>
      <style:text-properties fo:color="#000000"/>
    </style:style>
    <style:style style:name="P5493" style:parent-style-name="Normal" style:family="paragraph">
      <style:paragraph-properties fo:text-indent="0.4923in"/>
      <style:text-properties fo:color="#000000"/>
    </style:style>
    <style:style style:name="P5494" style:parent-style-name="Normal" style:family="paragraph">
      <style:paragraph-properties fo:text-indent="0.4923in"/>
      <style:text-properties fo:color="#000000"/>
    </style:style>
    <style:style style:name="P5495" style:parent-style-name="Normal" style:family="paragraph">
      <style:paragraph-properties fo:text-indent="0.4923in"/>
      <style:text-properties fo:color="#000000"/>
    </style:style>
    <style:style style:name="P5496" style:parent-style-name="Normal" style:family="paragraph">
      <style:paragraph-properties fo:text-indent="0.4923in"/>
      <style:text-properties fo:color="#000000"/>
    </style:style>
    <style:style style:name="P5497" style:parent-style-name="Normal" style:family="paragraph">
      <style:paragraph-properties fo:text-indent="0.4923in"/>
      <style:text-properties fo:color="#000000"/>
    </style:style>
    <style:style style:name="P5498" style:parent-style-name="Normal" style:family="paragraph">
      <style:paragraph-properties fo:text-indent="0.4923in"/>
      <style:text-properties fo:color="#000000"/>
    </style:style>
    <style:style style:name="P5499" style:parent-style-name="Normal" style:family="paragraph">
      <style:paragraph-properties fo:text-indent="0.4923in"/>
      <style:text-properties fo:color="#000000"/>
    </style:style>
    <style:style style:name="P5500" style:parent-style-name="Normal" style:family="paragraph">
      <style:paragraph-properties fo:text-indent="0.4923in"/>
      <style:text-properties fo:color="#000000"/>
    </style:style>
    <style:style style:name="P5501" style:parent-style-name="Normal" style:family="paragraph">
      <style:paragraph-properties fo:text-indent="0.4923in"/>
      <style:text-properties fo:color="#000000"/>
    </style:style>
    <style:style style:name="P5502" style:parent-style-name="Normal" style:family="paragraph">
      <style:paragraph-properties fo:text-indent="0.4923in"/>
      <style:text-properties fo:color="#000000"/>
    </style:style>
    <style:style style:name="P5503" style:parent-style-name="Normal" style:family="paragraph">
      <style:paragraph-properties fo:text-indent="0.4923in"/>
      <style:text-properties fo:color="#000000"/>
    </style:style>
    <style:style style:name="P5504" style:parent-style-name="Normal" style:family="paragraph">
      <style:paragraph-properties fo:text-indent="0.4923in"/>
      <style:text-properties fo:color="#000000"/>
    </style:style>
    <style:style style:name="P5505" style:parent-style-name="Normal" style:family="paragraph">
      <style:paragraph-properties fo:text-indent="0.4923in"/>
      <style:text-properties fo:color="#000000"/>
    </style:style>
    <style:style style:name="P5506" style:parent-style-name="Normal" style:family="paragraph">
      <style:paragraph-properties fo:text-indent="0.4923in"/>
      <style:text-properties fo:color="#000000"/>
    </style:style>
    <style:style style:name="P5507" style:parent-style-name="Normal" style:family="paragraph">
      <style:paragraph-properties fo:text-indent="0.4923in"/>
      <style:text-properties fo:color="#000000"/>
    </style:style>
    <style:style style:name="P5508" style:parent-style-name="Normal" style:family="paragraph">
      <style:paragraph-properties fo:text-indent="0.4923in"/>
      <style:text-properties fo:color="#000000"/>
    </style:style>
    <style:style style:name="P5509" style:parent-style-name="Normal" style:family="paragraph">
      <style:paragraph-properties fo:text-indent="0.4923in"/>
      <style:text-properties fo:color="#000000"/>
    </style:style>
    <style:style style:name="P5510" style:parent-style-name="Normal" style:family="paragraph">
      <style:paragraph-properties fo:text-indent="0.4923in"/>
      <style:text-properties fo:color="#000000"/>
    </style:style>
    <style:style style:name="P5511" style:parent-style-name="Normal" style:family="paragraph">
      <style:paragraph-properties fo:text-indent="0.4923in"/>
      <style:text-properties fo:color="#000000"/>
    </style:style>
    <style:style style:name="P5512" style:parent-style-name="Normal" style:family="paragraph">
      <style:paragraph-properties fo:text-indent="0.4923in"/>
      <style:text-properties fo:color="#000000"/>
    </style:style>
    <style:style style:name="P5513" style:parent-style-name="Normal" style:family="paragraph">
      <style:paragraph-properties fo:text-indent="0.4923in"/>
      <style:text-properties fo:color="#000000"/>
    </style:style>
    <style:style style:name="P5514" style:parent-style-name="Normal" style:family="paragraph">
      <style:paragraph-properties fo:text-indent="0.4923in"/>
      <style:text-properties fo:color="#000000"/>
    </style:style>
    <style:style style:name="P5515" style:parent-style-name="Normal" style:family="paragraph">
      <style:paragraph-properties fo:text-indent="0.4923in"/>
      <style:text-properties fo:color="#000000"/>
    </style:style>
    <style:style style:name="P5516" style:parent-style-name="Normal" style:family="paragraph">
      <style:paragraph-properties fo:text-indent="0.4923in"/>
      <style:text-properties fo:color="#000000"/>
    </style:style>
    <style:style style:name="P5517" style:parent-style-name="Normal" style:family="paragraph">
      <style:paragraph-properties fo:text-indent="0.4923in"/>
      <style:text-properties fo:color="#000000"/>
    </style:style>
    <style:style style:name="P5518" style:parent-style-name="Normal" style:family="paragraph">
      <style:paragraph-properties fo:text-indent="0.4923in"/>
      <style:text-properties fo:color="#000000"/>
    </style:style>
    <style:style style:name="P5519" style:parent-style-name="Normal" style:family="paragraph">
      <style:paragraph-properties fo:text-indent="0.4923in"/>
      <style:text-properties fo:color="#000000"/>
    </style:style>
    <style:style style:name="P5520" style:parent-style-name="Normal" style:family="paragraph">
      <style:paragraph-properties fo:text-indent="0.4923in"/>
      <style:text-properties fo:color="#000000"/>
    </style:style>
    <style:style style:name="P5521" style:parent-style-name="Normal" style:family="paragraph">
      <style:paragraph-properties fo:text-indent="0.4923in"/>
      <style:text-properties fo:color="#000000"/>
    </style:style>
    <style:style style:name="P5522" style:parent-style-name="Normal" style:family="paragraph">
      <style:paragraph-properties fo:text-indent="0.4923in"/>
      <style:text-properties fo:color="#000000"/>
    </style:style>
    <style:style style:name="P5523" style:parent-style-name="Normal" style:family="paragraph">
      <style:paragraph-properties fo:text-indent="0.4923in"/>
      <style:text-properties fo:color="#000000"/>
    </style:style>
    <style:style style:name="P5524" style:parent-style-name="Normal" style:family="paragraph">
      <style:paragraph-properties fo:text-indent="0.4923in"/>
      <style:text-properties fo:color="#000000"/>
    </style:style>
    <style:style style:name="P5525" style:parent-style-name="Normal" style:family="paragraph">
      <style:paragraph-properties fo:text-indent="0.4923in"/>
      <style:text-properties fo:color="#000000"/>
    </style:style>
    <style:style style:name="P5526" style:parent-style-name="Normal" style:family="paragraph">
      <style:paragraph-properties fo:text-indent="0.4923in"/>
      <style:text-properties fo:color="#000000"/>
    </style:style>
    <style:style style:name="P5527" style:parent-style-name="Normal" style:family="paragraph">
      <style:paragraph-properties fo:text-indent="0.4923in"/>
      <style:text-properties fo:color="#000000"/>
    </style:style>
    <style:style style:name="P5528" style:parent-style-name="Normal" style:family="paragraph">
      <style:paragraph-properties fo:text-indent="0.4923in"/>
      <style:text-properties fo:color="#000000"/>
    </style:style>
    <style:style style:name="P5529" style:parent-style-name="Normal" style:family="paragraph">
      <style:paragraph-properties fo:text-indent="0.4923in"/>
      <style:text-properties fo:color="#000000"/>
    </style:style>
    <style:style style:name="P5530" style:parent-style-name="Normal" style:family="paragraph">
      <style:paragraph-properties fo:text-indent="0.4923in"/>
      <style:text-properties fo:color="#000000"/>
    </style:style>
    <style:style style:name="P5531" style:parent-style-name="Normal" style:family="paragraph">
      <style:paragraph-properties fo:text-indent="0.4923in"/>
      <style:text-properties fo:color="#000000"/>
    </style:style>
    <style:style style:name="P5532" style:parent-style-name="Normal" style:family="paragraph">
      <style:paragraph-properties fo:text-indent="0.4923in"/>
      <style:text-properties fo:color="#000000"/>
    </style:style>
    <style:style style:name="P5533" style:parent-style-name="Normal" style:family="paragraph">
      <style:paragraph-properties fo:text-indent="0.4923in"/>
      <style:text-properties fo:color="#000000"/>
    </style:style>
    <style:style style:name="P5534" style:parent-style-name="Normal" style:family="paragraph">
      <style:paragraph-properties fo:text-indent="0.4923in"/>
      <style:text-properties fo:color="#000000"/>
    </style:style>
    <style:style style:name="P5535" style:parent-style-name="Normal" style:family="paragraph">
      <style:paragraph-properties fo:text-indent="0.4923in"/>
      <style:text-properties fo:color="#000000"/>
    </style:style>
    <style:style style:name="P5536" style:parent-style-name="Normal" style:family="paragraph">
      <style:paragraph-properties fo:text-indent="0.4923in"/>
      <style:text-properties fo:color="#000000"/>
    </style:style>
    <style:style style:name="P5537" style:parent-style-name="Normal" style:family="paragraph">
      <style:paragraph-properties fo:text-indent="0.4923in"/>
      <style:text-properties fo:color="#000000"/>
    </style:style>
    <style:style style:name="P5538" style:parent-style-name="Normal" style:family="paragraph">
      <style:paragraph-properties fo:text-indent="0.4923in"/>
      <style:text-properties fo:color="#000000"/>
    </style:style>
    <style:style style:name="P5539" style:parent-style-name="Normal" style:family="paragraph">
      <style:paragraph-properties fo:text-indent="0.4923in"/>
      <style:text-properties fo:color="#000000"/>
    </style:style>
    <style:style style:name="P5540" style:parent-style-name="Normal" style:family="paragraph">
      <style:paragraph-properties fo:text-indent="0.4923in"/>
      <style:text-properties fo:color="#000000"/>
    </style:style>
    <style:style style:name="P5541" style:parent-style-name="Normal" style:family="paragraph">
      <style:paragraph-properties fo:text-indent="0.4923in"/>
      <style:text-properties fo:color="#000000"/>
    </style:style>
    <style:style style:name="P5542" style:parent-style-name="Normal" style:family="paragraph">
      <style:paragraph-properties fo:text-indent="0.4923in"/>
      <style:text-properties fo:color="#000000"/>
    </style:style>
    <style:style style:name="P5543" style:parent-style-name="Normal" style:family="paragraph">
      <style:paragraph-properties fo:text-indent="0.4923in"/>
      <style:text-properties fo:color="#000000"/>
    </style:style>
    <style:style style:name="P5544" style:parent-style-name="Normal" style:family="paragraph">
      <style:paragraph-properties fo:text-indent="0.4923in"/>
      <style:text-properties fo:color="#000000"/>
    </style:style>
    <style:style style:name="P5545" style:parent-style-name="Normal" style:family="paragraph">
      <style:paragraph-properties fo:text-indent="0.4923in"/>
      <style:text-properties fo:color="#000000"/>
    </style:style>
    <style:style style:name="P5546" style:parent-style-name="Normal" style:family="paragraph">
      <style:paragraph-properties fo:text-indent="0.4923in"/>
      <style:text-properties fo:color="#000000"/>
    </style:style>
    <style:style style:name="P5547" style:parent-style-name="Normal" style:family="paragraph">
      <style:paragraph-properties fo:text-indent="0.4923in"/>
      <style:text-properties fo:color="#000000"/>
    </style:style>
    <style:style style:name="P5548" style:parent-style-name="Normal" style:family="paragraph">
      <style:paragraph-properties fo:text-indent="0.4923in"/>
      <style:text-properties fo:color="#000000"/>
    </style:style>
    <style:style style:name="P5549" style:parent-style-name="Normal" style:family="paragraph">
      <style:paragraph-properties fo:text-indent="0.4923in"/>
      <style:text-properties fo:color="#000000"/>
    </style:style>
    <style:style style:name="P5550" style:parent-style-name="Normal" style:family="paragraph">
      <style:paragraph-properties fo:text-indent="0.4923in"/>
      <style:text-properties fo:color="#000000"/>
    </style:style>
    <style:style style:name="P5551" style:parent-style-name="Normal" style:family="paragraph">
      <style:paragraph-properties fo:text-indent="0.4923in"/>
      <style:text-properties fo:color="#000000"/>
    </style:style>
    <style:style style:name="P5552" style:parent-style-name="Normal" style:family="paragraph">
      <style:paragraph-properties fo:text-indent="0.4923in"/>
      <style:text-properties fo:color="#000000"/>
    </style:style>
    <style:style style:name="P5553" style:parent-style-name="Normal" style:family="paragraph">
      <style:paragraph-properties fo:text-indent="0.4923in"/>
      <style:text-properties fo:color="#000000"/>
    </style:style>
    <style:style style:name="P5554" style:parent-style-name="Normal" style:family="paragraph">
      <style:paragraph-properties fo:text-indent="0.4923in"/>
      <style:text-properties fo:color="#000000"/>
    </style:style>
    <style:style style:name="P5555" style:parent-style-name="Normal" style:family="paragraph">
      <style:paragraph-properties fo:text-indent="0.4923in"/>
      <style:text-properties fo:color="#000000"/>
    </style:style>
    <style:style style:name="P5556" style:parent-style-name="Normal" style:family="paragraph">
      <style:paragraph-properties fo:text-indent="0.4923in"/>
      <style:text-properties fo:color="#000000"/>
    </style:style>
    <style:style style:name="P5557" style:parent-style-name="Normal" style:family="paragraph">
      <style:paragraph-properties fo:text-indent="0.4923in"/>
      <style:text-properties fo:color="#000000"/>
    </style:style>
    <style:style style:name="P5558" style:parent-style-name="Normal" style:family="paragraph">
      <style:paragraph-properties fo:text-indent="0.4923in"/>
      <style:text-properties fo:color="#000000"/>
    </style:style>
    <style:style style:name="P5559" style:parent-style-name="Normal" style:family="paragraph">
      <style:paragraph-properties fo:text-indent="0.4923in"/>
      <style:text-properties fo:color="#000000"/>
    </style:style>
    <style:style style:name="P5560" style:parent-style-name="Normal" style:family="paragraph">
      <style:paragraph-properties fo:text-indent="0.4923in"/>
      <style:text-properties fo:color="#000000"/>
    </style:style>
    <style:style style:name="P5561" style:parent-style-name="Normal" style:family="paragraph">
      <style:paragraph-properties fo:text-indent="0.4923in"/>
      <style:text-properties fo:color="#000000"/>
    </style:style>
    <style:style style:name="P5562" style:parent-style-name="Normal" style:family="paragraph">
      <style:paragraph-properties fo:text-indent="0.4923in"/>
      <style:text-properties fo:color="#000000"/>
    </style:style>
    <style:style style:name="P5563" style:parent-style-name="Normal" style:family="paragraph">
      <style:paragraph-properties fo:text-indent="0.4923in"/>
      <style:text-properties fo:color="#000000"/>
    </style:style>
    <style:style style:name="P5564" style:parent-style-name="Normal" style:family="paragraph">
      <style:paragraph-properties fo:text-indent="0.4923in"/>
      <style:text-properties fo:color="#000000"/>
    </style:style>
    <style:style style:name="P5565" style:parent-style-name="Normal" style:family="paragraph">
      <style:paragraph-properties fo:text-indent="0.4923in"/>
      <style:text-properties fo:color="#000000"/>
    </style:style>
    <style:style style:name="P5566" style:parent-style-name="Normal" style:family="paragraph">
      <style:paragraph-properties fo:text-indent="0.4923in"/>
      <style:text-properties fo:color="#000000"/>
    </style:style>
    <style:style style:name="P5567" style:parent-style-name="Normal" style:family="paragraph">
      <style:paragraph-properties fo:text-indent="0.4923in"/>
      <style:text-properties fo:color="#000000"/>
    </style:style>
    <style:style style:name="P5568" style:parent-style-name="Normal" style:family="paragraph">
      <style:paragraph-properties fo:text-indent="0.4923in"/>
      <style:text-properties fo:color="#000000"/>
    </style:style>
    <style:style style:name="P5569" style:parent-style-name="Normal" style:family="paragraph">
      <style:paragraph-properties fo:text-indent="0.4923in"/>
      <style:text-properties fo:color="#000000"/>
    </style:style>
    <style:style style:name="P5570" style:parent-style-name="Normal" style:family="paragraph">
      <style:paragraph-properties fo:text-indent="0.4923in"/>
      <style:text-properties fo:color="#000000"/>
    </style:style>
    <style:style style:name="P5571" style:parent-style-name="Normal" style:family="paragraph">
      <style:paragraph-properties fo:text-indent="0.4923in"/>
      <style:text-properties fo:color="#000000"/>
    </style:style>
    <style:style style:name="P5572" style:parent-style-name="Normal" style:family="paragraph">
      <style:paragraph-properties fo:text-indent="0.4923in"/>
      <style:text-properties fo:color="#000000"/>
    </style:style>
    <style:style style:name="P5573" style:parent-style-name="Normal" style:family="paragraph">
      <style:paragraph-properties fo:text-indent="0.4923in"/>
      <style:text-properties fo:color="#000000"/>
    </style:style>
    <style:style style:name="P5574" style:parent-style-name="Normal" style:family="paragraph">
      <style:paragraph-properties fo:text-indent="0.4923in"/>
      <style:text-properties fo:color="#000000"/>
    </style:style>
    <style:style style:name="P5575" style:parent-style-name="Normal" style:family="paragraph">
      <style:paragraph-properties fo:text-indent="0.4923in"/>
      <style:text-properties fo:color="#000000"/>
    </style:style>
    <style:style style:name="P5576" style:parent-style-name="Normal" style:family="paragraph">
      <style:paragraph-properties fo:text-indent="0.4923in"/>
      <style:text-properties fo:color="#000000"/>
    </style:style>
    <style:style style:name="P5577" style:parent-style-name="Normal" style:family="paragraph">
      <style:paragraph-properties fo:text-indent="0.4923in"/>
      <style:text-properties fo:color="#000000"/>
    </style:style>
    <style:style style:name="P5578" style:parent-style-name="Normal" style:family="paragraph">
      <style:paragraph-properties fo:text-indent="0.4923in"/>
      <style:text-properties fo:color="#000000"/>
    </style:style>
    <style:style style:name="P5579" style:parent-style-name="Normal" style:family="paragraph">
      <style:paragraph-properties fo:text-indent="0.4923in"/>
      <style:text-properties fo:color="#000000"/>
    </style:style>
    <style:style style:name="P5580" style:parent-style-name="Normal" style:family="paragraph">
      <style:paragraph-properties fo:text-indent="0.4923in"/>
      <style:text-properties fo:color="#000000"/>
    </style:style>
    <style:style style:name="P5581" style:parent-style-name="Normal" style:family="paragraph">
      <style:paragraph-properties fo:text-indent="0.4923in"/>
      <style:text-properties fo:color="#000000"/>
    </style:style>
    <style:style style:name="P5582" style:parent-style-name="Normal" style:family="paragraph">
      <style:paragraph-properties fo:text-indent="0.4923in"/>
      <style:text-properties fo:color="#000000"/>
    </style:style>
    <style:style style:name="P5583" style:parent-style-name="Normal" style:family="paragraph">
      <style:paragraph-properties fo:text-indent="0.4923in"/>
      <style:text-properties fo:color="#000000"/>
    </style:style>
    <style:style style:name="P5584" style:parent-style-name="Normal" style:family="paragraph">
      <style:paragraph-properties fo:text-indent="0.4923in"/>
      <style:text-properties fo:color="#000000"/>
    </style:style>
    <style:style style:name="P5585" style:parent-style-name="Normal" style:family="paragraph">
      <style:paragraph-properties fo:text-indent="0.4923in"/>
      <style:text-properties fo:color="#000000"/>
    </style:style>
    <style:style style:name="P5586" style:parent-style-name="Normal" style:family="paragraph">
      <style:paragraph-properties fo:text-indent="0.4923in"/>
      <style:text-properties fo:color="#000000"/>
    </style:style>
    <style:style style:name="P5587" style:parent-style-name="Normal" style:family="paragraph">
      <style:paragraph-properties fo:text-indent="0.4923in"/>
      <style:text-properties fo:color="#000000"/>
    </style:style>
    <style:style style:name="P5588" style:parent-style-name="Normal" style:family="paragraph">
      <style:paragraph-properties fo:text-indent="0.4923in"/>
      <style:text-properties fo:color="#000000"/>
    </style:style>
    <style:style style:name="P5589" style:parent-style-name="Normal" style:family="paragraph">
      <style:paragraph-properties fo:text-indent="0.4923in"/>
      <style:text-properties fo:color="#000000"/>
    </style:style>
    <style:style style:name="P5590" style:parent-style-name="Normal" style:family="paragraph">
      <style:paragraph-properties fo:text-indent="0.4923in"/>
      <style:text-properties fo:color="#000000"/>
    </style:style>
    <style:style style:name="P5591" style:parent-style-name="Normal" style:family="paragraph">
      <style:paragraph-properties fo:text-indent="0.4923in"/>
      <style:text-properties fo:color="#000000"/>
    </style:style>
    <style:style style:name="P5592" style:parent-style-name="Normal" style:family="paragraph">
      <style:paragraph-properties fo:text-indent="0.4923in"/>
      <style:text-properties fo:color="#000000"/>
    </style:style>
    <style:style style:name="P5593" style:parent-style-name="Normal" style:family="paragraph">
      <style:paragraph-properties fo:text-indent="0.4923in"/>
      <style:text-properties fo:color="#000000"/>
    </style:style>
    <style:style style:name="P5594" style:parent-style-name="Normal" style:family="paragraph">
      <style:paragraph-properties fo:text-indent="0.4923in"/>
      <style:text-properties fo:color="#000000"/>
    </style:style>
    <style:style style:name="P5595" style:parent-style-name="Normal" style:family="paragraph">
      <style:paragraph-properties fo:text-indent="0.4923in"/>
      <style:text-properties fo:color="#000000"/>
    </style:style>
    <style:style style:name="P5596" style:parent-style-name="Normal" style:family="paragraph">
      <style:paragraph-properties fo:text-indent="0.4923in"/>
      <style:text-properties fo:color="#000000"/>
    </style:style>
    <style:style style:name="P5597" style:parent-style-name="Normal" style:family="paragraph">
      <style:paragraph-properties fo:text-indent="0.4923in"/>
      <style:text-properties fo:color="#000000"/>
    </style:style>
    <style:style style:name="P5598" style:parent-style-name="Normal" style:family="paragraph">
      <style:paragraph-properties fo:text-indent="0.4923in"/>
      <style:text-properties fo:color="#000000"/>
    </style:style>
    <style:style style:name="P5599" style:parent-style-name="Normal" style:family="paragraph">
      <style:paragraph-properties fo:text-indent="0.4923in"/>
      <style:text-properties fo:color="#000000"/>
    </style:style>
    <style:style style:name="P5600" style:parent-style-name="Normal" style:family="paragraph">
      <style:paragraph-properties fo:text-indent="0.4923in"/>
      <style:text-properties fo:color="#000000"/>
    </style:style>
    <style:style style:name="P5601" style:parent-style-name="Normal" style:family="paragraph">
      <style:paragraph-properties fo:text-indent="0.4923in"/>
      <style:text-properties fo:color="#000000"/>
    </style:style>
    <style:style style:name="P5602" style:parent-style-name="Normal" style:family="paragraph">
      <style:paragraph-properties fo:text-indent="0.4923in"/>
      <style:text-properties fo:color="#000000"/>
    </style:style>
    <style:style style:name="P5603" style:parent-style-name="Normal" style:family="paragraph">
      <style:paragraph-properties fo:text-indent="0.4923in"/>
      <style:text-properties fo:color="#000000"/>
    </style:style>
    <style:style style:name="P5604" style:parent-style-name="Normal" style:family="paragraph">
      <style:paragraph-properties fo:text-indent="0.4923in"/>
      <style:text-properties fo:color="#000000"/>
    </style:style>
    <style:style style:name="P5605" style:parent-style-name="Normal" style:family="paragraph">
      <style:paragraph-properties fo:text-indent="0.4923in"/>
      <style:text-properties fo:color="#000000"/>
    </style:style>
    <style:style style:name="P5606" style:parent-style-name="Normal" style:family="paragraph">
      <style:paragraph-properties fo:text-indent="0.4923in"/>
      <style:text-properties fo:color="#000000"/>
    </style:style>
    <style:style style:name="P5607" style:parent-style-name="Normal" style:family="paragraph">
      <style:paragraph-properties fo:text-indent="0.4923in"/>
      <style:text-properties fo:color="#000000"/>
    </style:style>
    <style:style style:name="P5608" style:parent-style-name="Normal" style:family="paragraph">
      <style:paragraph-properties fo:text-indent="0.4923in"/>
      <style:text-properties fo:color="#000000"/>
    </style:style>
    <style:style style:name="P5609" style:parent-style-name="Normal" style:family="paragraph">
      <style:paragraph-properties fo:text-indent="0.4923in"/>
      <style:text-properties fo:color="#000000"/>
    </style:style>
    <style:style style:name="P5610" style:parent-style-name="Normal" style:family="paragraph">
      <style:paragraph-properties fo:text-indent="0.4923in"/>
      <style:text-properties fo:color="#000000"/>
    </style:style>
    <style:style style:name="P5611" style:parent-style-name="Normal" style:family="paragraph">
      <style:paragraph-properties fo:text-indent="0.4923in"/>
      <style:text-properties fo:color="#000000"/>
    </style:style>
    <style:style style:name="P5612" style:parent-style-name="Normal" style:family="paragraph">
      <style:paragraph-properties fo:text-indent="0.4923in"/>
      <style:text-properties fo:color="#000000"/>
    </style:style>
    <style:style style:name="P5613" style:parent-style-name="Normal" style:family="paragraph">
      <style:paragraph-properties fo:text-indent="0.4923in"/>
      <style:text-properties fo:color="#000000"/>
    </style:style>
    <style:style style:name="P5614" style:parent-style-name="Normal" style:family="paragraph">
      <style:paragraph-properties fo:text-indent="0.4923in"/>
      <style:text-properties fo:color="#000000"/>
    </style:style>
    <style:style style:name="P5615" style:parent-style-name="Normal" style:family="paragraph">
      <style:paragraph-properties fo:text-indent="0.4923in"/>
      <style:text-properties fo:color="#000000"/>
    </style:style>
    <style:style style:name="P5616" style:parent-style-name="Normal" style:family="paragraph">
      <style:paragraph-properties fo:text-indent="0.4923in"/>
      <style:text-properties fo:color="#000000"/>
    </style:style>
    <style:style style:name="P5617" style:parent-style-name="Normal" style:family="paragraph">
      <style:paragraph-properties fo:text-indent="0.4923in"/>
      <style:text-properties fo:color="#000000"/>
    </style:style>
    <style:style style:name="P5618" style:parent-style-name="Normal" style:family="paragraph">
      <style:paragraph-properties fo:text-indent="0.4923in"/>
      <style:text-properties fo:color="#000000"/>
    </style:style>
    <style:style style:name="P5619" style:parent-style-name="Normal" style:family="paragraph">
      <style:paragraph-properties fo:text-indent="0.4923in"/>
      <style:text-properties fo:color="#000000"/>
    </style:style>
    <style:style style:name="P5620" style:parent-style-name="Normal" style:family="paragraph">
      <style:paragraph-properties fo:text-indent="0.4923in"/>
      <style:text-properties fo:color="#000000"/>
    </style:style>
    <style:style style:name="P5621" style:parent-style-name="Normal" style:family="paragraph">
      <style:paragraph-properties fo:text-indent="0.4923in"/>
      <style:text-properties fo:color="#000000"/>
    </style:style>
    <style:style style:name="P5622" style:parent-style-name="Normal" style:family="paragraph">
      <style:paragraph-properties fo:text-indent="0.4923in"/>
      <style:text-properties fo:color="#000000"/>
    </style:style>
    <style:style style:name="P5623" style:parent-style-name="Normal" style:family="paragraph">
      <style:paragraph-properties fo:text-indent="0.4923in"/>
      <style:text-properties fo:color="#000000"/>
    </style:style>
    <style:style style:name="P5624" style:parent-style-name="Normal" style:family="paragraph">
      <style:paragraph-properties fo:text-indent="0.4923in"/>
      <style:text-properties fo:color="#000000"/>
    </style:style>
    <style:style style:name="P5625" style:parent-style-name="Normal" style:family="paragraph">
      <style:paragraph-properties fo:text-indent="0.4923in"/>
      <style:text-properties fo:color="#000000"/>
    </style:style>
    <style:style style:name="P5626" style:parent-style-name="Normal" style:family="paragraph">
      <style:paragraph-properties fo:text-indent="0.4923in"/>
      <style:text-properties fo:color="#000000"/>
    </style:style>
    <style:style style:name="P5627" style:parent-style-name="Normal" style:family="paragraph">
      <style:paragraph-properties fo:text-indent="0.4923in"/>
      <style:text-properties fo:color="#000000"/>
    </style:style>
    <style:style style:name="P5628" style:parent-style-name="Normal" style:family="paragraph">
      <style:paragraph-properties fo:text-indent="0.4923in"/>
      <style:text-properties fo:color="#000000"/>
    </style:style>
    <style:style style:name="P5629" style:parent-style-name="Normal" style:family="paragraph">
      <style:paragraph-properties fo:text-indent="0.4923in"/>
      <style:text-properties fo:color="#000000"/>
    </style:style>
    <style:style style:name="P5630" style:parent-style-name="Normal" style:family="paragraph">
      <style:paragraph-properties fo:text-indent="0.4923in"/>
      <style:text-properties fo:color="#000000"/>
    </style:style>
    <style:style style:name="P5631" style:parent-style-name="Normal" style:family="paragraph">
      <style:paragraph-properties fo:text-indent="0.4923in"/>
      <style:text-properties fo:color="#000000"/>
    </style:style>
    <style:style style:name="P5632" style:parent-style-name="Normal" style:family="paragraph">
      <style:paragraph-properties fo:text-indent="0.4923in"/>
      <style:text-properties fo:color="#000000"/>
    </style:style>
    <style:style style:name="P5633" style:parent-style-name="Normal" style:family="paragraph">
      <style:paragraph-properties fo:text-indent="0.4923in"/>
      <style:text-properties fo:color="#000000"/>
    </style:style>
    <style:style style:name="P5634" style:parent-style-name="Normal" style:family="paragraph">
      <style:paragraph-properties fo:text-indent="0.4923in"/>
      <style:text-properties fo:color="#000000"/>
    </style:style>
    <style:style style:name="P5635" style:parent-style-name="Normal" style:family="paragraph">
      <style:paragraph-properties fo:text-indent="0.4923in"/>
      <style:text-properties fo:color="#000000"/>
    </style:style>
    <style:style style:name="P5636" style:parent-style-name="Normal" style:family="paragraph">
      <style:paragraph-properties fo:text-indent="0.4923in"/>
      <style:text-properties fo:color="#000000"/>
    </style:style>
    <style:style style:name="P5637" style:parent-style-name="Normal" style:family="paragraph">
      <style:paragraph-properties fo:text-indent="0.4923in"/>
      <style:text-properties fo:color="#000000"/>
    </style:style>
    <style:style style:name="P5638" style:parent-style-name="Normal" style:family="paragraph">
      <style:paragraph-properties fo:text-indent="0.4923in"/>
      <style:text-properties fo:color="#000000"/>
    </style:style>
    <style:style style:name="P5639" style:parent-style-name="Normal" style:family="paragraph">
      <style:paragraph-properties fo:text-indent="0.4923in"/>
      <style:text-properties fo:color="#000000"/>
    </style:style>
    <style:style style:name="P5640" style:parent-style-name="Normal" style:family="paragraph">
      <style:paragraph-properties fo:text-indent="0.4923in"/>
      <style:text-properties fo:color="#000000"/>
    </style:style>
    <style:style style:name="P5641" style:parent-style-name="Normal" style:family="paragraph">
      <style:paragraph-properties fo:text-indent="0.4923in"/>
      <style:text-properties fo:color="#000000"/>
    </style:style>
    <style:style style:name="P5642" style:parent-style-name="Normal" style:family="paragraph">
      <style:paragraph-properties fo:text-indent="0.4923in"/>
      <style:text-properties fo:color="#000000"/>
    </style:style>
    <style:style style:name="P5643" style:parent-style-name="Normal" style:family="paragraph">
      <style:paragraph-properties fo:text-indent="0.4923in"/>
      <style:text-properties fo:color="#000000"/>
    </style:style>
    <style:style style:name="P5644" style:parent-style-name="Normal" style:family="paragraph">
      <style:paragraph-properties fo:text-indent="0.4923in"/>
      <style:text-properties fo:color="#000000"/>
    </style:style>
    <style:style style:name="P5645" style:parent-style-name="Normal" style:family="paragraph">
      <style:paragraph-properties fo:text-indent="0.4923in"/>
      <style:text-properties fo:color="#000000"/>
    </style:style>
    <style:style style:name="P5646" style:parent-style-name="Normal" style:family="paragraph">
      <style:paragraph-properties fo:text-indent="0.4923in"/>
      <style:text-properties fo:color="#000000"/>
    </style:style>
    <style:style style:name="P5647" style:parent-style-name="Normal" style:family="paragraph">
      <style:paragraph-properties fo:text-indent="0.4923in"/>
      <style:text-properties fo:color="#000000"/>
    </style:style>
    <style:style style:name="P5648" style:parent-style-name="Normal" style:family="paragraph">
      <style:paragraph-properties fo:text-indent="0.4923in"/>
      <style:text-properties fo:color="#000000"/>
    </style:style>
    <style:style style:name="P5649" style:parent-style-name="Normal" style:family="paragraph">
      <style:paragraph-properties fo:text-indent="0.4923in"/>
      <style:text-properties fo:color="#000000"/>
    </style:style>
    <style:style style:name="P5650" style:parent-style-name="Normal" style:family="paragraph">
      <style:paragraph-properties fo:text-indent="0.4923in"/>
      <style:text-properties fo:color="#000000"/>
    </style:style>
    <style:style style:name="P5651" style:parent-style-name="Normal" style:family="paragraph">
      <style:paragraph-properties fo:text-indent="0.4923in"/>
      <style:text-properties fo:color="#000000"/>
    </style:style>
    <style:style style:name="P5652" style:parent-style-name="Normal" style:family="paragraph">
      <style:paragraph-properties fo:text-indent="0.4923in"/>
      <style:text-properties fo:color="#000000"/>
    </style:style>
    <style:style style:name="P5653" style:parent-style-name="Normal" style:family="paragraph">
      <style:paragraph-properties fo:text-indent="0.4923in"/>
      <style:text-properties fo:color="#000000"/>
    </style:style>
    <style:style style:name="P5654" style:parent-style-name="Normal" style:family="paragraph">
      <style:paragraph-properties fo:text-indent="0.4923in"/>
      <style:text-properties fo:color="#000000"/>
    </style:style>
    <style:style style:name="P5655" style:parent-style-name="Normal" style:family="paragraph">
      <style:paragraph-properties fo:text-indent="0.4923in"/>
      <style:text-properties fo:color="#000000"/>
    </style:style>
    <style:style style:name="P5656" style:parent-style-name="Normal" style:family="paragraph">
      <style:paragraph-properties fo:text-indent="0.4923in"/>
      <style:text-properties fo:color="#000000"/>
    </style:style>
    <style:style style:name="P5657" style:parent-style-name="Normal" style:family="paragraph">
      <style:paragraph-properties fo:text-indent="0.4923in"/>
      <style:text-properties fo:color="#000000"/>
    </style:style>
    <style:style style:name="P5658" style:parent-style-name="Normal" style:family="paragraph">
      <style:paragraph-properties fo:text-indent="0.4923in"/>
      <style:text-properties fo:color="#000000"/>
    </style:style>
    <style:style style:name="P5659" style:parent-style-name="Normal" style:family="paragraph">
      <style:paragraph-properties fo:text-indent="0.4923in"/>
      <style:text-properties fo:color="#000000"/>
    </style:style>
    <style:style style:name="P5660" style:parent-style-name="Normal" style:family="paragraph">
      <style:paragraph-properties fo:text-indent="0.4923in"/>
      <style:text-properties fo:color="#000000"/>
    </style:style>
    <style:style style:name="P5661" style:parent-style-name="Normal" style:family="paragraph">
      <style:paragraph-properties fo:text-indent="0.4923in"/>
      <style:text-properties fo:color="#000000"/>
    </style:style>
    <style:style style:name="P5662" style:parent-style-name="Normal" style:family="paragraph">
      <style:paragraph-properties fo:text-indent="0.4923in"/>
      <style:text-properties fo:color="#000000"/>
    </style:style>
    <style:style style:name="P5663" style:parent-style-name="Normal" style:family="paragraph">
      <style:paragraph-properties fo:text-indent="0.4923in"/>
      <style:text-properties fo:color="#000000"/>
    </style:style>
    <style:style style:name="P5664" style:parent-style-name="Normal" style:family="paragraph">
      <style:paragraph-properties fo:text-indent="0.4923in"/>
      <style:text-properties fo:color="#000000"/>
    </style:style>
    <style:style style:name="P5665" style:parent-style-name="Normal" style:family="paragraph">
      <style:paragraph-properties fo:text-indent="0.4923in"/>
      <style:text-properties fo:color="#000000"/>
    </style:style>
    <style:style style:name="P5666" style:parent-style-name="Normal" style:family="paragraph">
      <style:paragraph-properties fo:text-indent="0.4923in"/>
      <style:text-properties fo:color="#000000"/>
    </style:style>
    <style:style style:name="P5667" style:parent-style-name="Normal" style:family="paragraph">
      <style:paragraph-properties fo:text-indent="0.4923in"/>
      <style:text-properties fo:color="#000000"/>
    </style:style>
    <style:style style:name="P5668" style:parent-style-name="Normal" style:family="paragraph">
      <style:paragraph-properties fo:text-indent="0.4923in"/>
      <style:text-properties fo:color="#000000"/>
    </style:style>
    <style:style style:name="P5669" style:parent-style-name="Normal" style:family="paragraph">
      <style:paragraph-properties fo:text-indent="0.4923in"/>
      <style:text-properties fo:color="#000000"/>
    </style:style>
    <style:style style:name="P5670" style:parent-style-name="Normal" style:family="paragraph">
      <style:paragraph-properties fo:text-indent="0.4923in"/>
      <style:text-properties fo:color="#000000"/>
    </style:style>
    <style:style style:name="P5671" style:parent-style-name="Normal" style:family="paragraph">
      <style:paragraph-properties fo:text-indent="0.4923in"/>
      <style:text-properties fo:color="#000000"/>
    </style:style>
    <style:style style:name="P5672" style:parent-style-name="Normal" style:family="paragraph">
      <style:paragraph-properties fo:text-indent="0.4923in"/>
      <style:text-properties fo:color="#000000"/>
    </style:style>
    <style:style style:name="P5673" style:parent-style-name="Normal" style:family="paragraph">
      <style:paragraph-properties fo:text-indent="0.4923in"/>
      <style:text-properties fo:color="#000000"/>
    </style:style>
    <style:style style:name="P5674" style:parent-style-name="Normal" style:family="paragraph">
      <style:paragraph-properties fo:text-indent="0.4923in"/>
      <style:text-properties fo:color="#000000"/>
    </style:style>
    <style:style style:name="P5675" style:parent-style-name="Normal" style:family="paragraph">
      <style:paragraph-properties fo:text-indent="0.4923in"/>
      <style:text-properties fo:color="#000000"/>
    </style:style>
    <style:style style:name="P5676" style:parent-style-name="Normal" style:family="paragraph">
      <style:paragraph-properties fo:text-indent="0.4923in"/>
      <style:text-properties fo:color="#000000"/>
    </style:style>
    <style:style style:name="P5677" style:parent-style-name="Normal" style:family="paragraph">
      <style:paragraph-properties fo:text-indent="0.4923in"/>
      <style:text-properties fo:color="#000000"/>
    </style:style>
    <style:style style:name="P5678" style:parent-style-name="Normal" style:family="paragraph">
      <style:paragraph-properties fo:text-indent="0.4923in"/>
      <style:text-properties fo:color="#000000"/>
    </style:style>
    <style:style style:name="P5679" style:parent-style-name="Normal" style:family="paragraph">
      <style:paragraph-properties fo:text-indent="0.4923in"/>
      <style:text-properties fo:color="#000000"/>
    </style:style>
    <style:style style:name="P5680" style:parent-style-name="Normal" style:family="paragraph">
      <style:paragraph-properties fo:text-indent="0.4923in"/>
      <style:text-properties fo:color="#000000"/>
    </style:style>
    <style:style style:name="P5681" style:parent-style-name="Normal" style:family="paragraph">
      <style:paragraph-properties fo:text-indent="0.4923in"/>
      <style:text-properties fo:color="#000000"/>
    </style:style>
    <style:style style:name="P5682" style:parent-style-name="Normal" style:family="paragraph">
      <style:paragraph-properties fo:text-indent="0.4923in"/>
      <style:text-properties fo:color="#000000"/>
    </style:style>
    <style:style style:name="P5683" style:parent-style-name="Normal" style:family="paragraph">
      <style:paragraph-properties fo:text-indent="0.4923in"/>
      <style:text-properties fo:color="#000000"/>
    </style:style>
    <style:style style:name="P5684" style:parent-style-name="Normal" style:family="paragraph">
      <style:paragraph-properties fo:text-indent="0.4923in"/>
      <style:text-properties fo:color="#000000"/>
    </style:style>
    <style:style style:name="P5685" style:parent-style-name="Normal" style:family="paragraph">
      <style:paragraph-properties fo:text-indent="0.4923in"/>
      <style:text-properties fo:color="#000000"/>
    </style:style>
    <style:style style:name="P5686" style:parent-style-name="Normal" style:family="paragraph">
      <style:paragraph-properties fo:text-indent="0.4923in"/>
      <style:text-properties fo:color="#000000"/>
    </style:style>
    <style:style style:name="P5687" style:parent-style-name="Normal" style:family="paragraph">
      <style:paragraph-properties fo:text-indent="0.4923in"/>
      <style:text-properties fo:color="#000000"/>
    </style:style>
    <style:style style:name="P5688" style:parent-style-name="Normal" style:family="paragraph">
      <style:paragraph-properties fo:text-indent="0.4923in"/>
      <style:text-properties fo:color="#000000"/>
    </style:style>
    <style:style style:name="P5689" style:parent-style-name="Normal" style:family="paragraph">
      <style:paragraph-properties fo:text-indent="0.4923in"/>
      <style:text-properties fo:color="#000000"/>
    </style:style>
    <style:style style:name="P5690" style:parent-style-name="Normal" style:family="paragraph">
      <style:paragraph-properties fo:text-indent="0.4923in"/>
      <style:text-properties fo:color="#000000"/>
    </style:style>
    <style:style style:name="P5691" style:parent-style-name="Normal" style:family="paragraph">
      <style:paragraph-properties fo:text-indent="0.4923in"/>
      <style:text-properties fo:color="#000000"/>
    </style:style>
    <style:style style:name="P5692" style:parent-style-name="Normal" style:family="paragraph">
      <style:paragraph-properties fo:text-indent="0.4923in"/>
      <style:text-properties fo:color="#000000"/>
    </style:style>
    <style:style style:name="P5693" style:parent-style-name="Normal" style:family="paragraph">
      <style:paragraph-properties fo:text-indent="0.4923in"/>
      <style:text-properties fo:color="#000000"/>
    </style:style>
    <style:style style:name="P5694" style:parent-style-name="Normal" style:family="paragraph">
      <style:paragraph-properties fo:text-indent="0.4923in"/>
      <style:text-properties fo:color="#000000"/>
    </style:style>
    <style:style style:name="P5695" style:parent-style-name="Normal" style:family="paragraph">
      <style:paragraph-properties fo:text-indent="0.4923in"/>
      <style:text-properties fo:color="#000000"/>
    </style:style>
    <style:style style:name="P5696" style:parent-style-name="Normal" style:family="paragraph">
      <style:paragraph-properties fo:text-indent="0.4923in"/>
      <style:text-properties fo:color="#000000"/>
    </style:style>
    <style:style style:name="P5697" style:parent-style-name="Normal" style:family="paragraph">
      <style:paragraph-properties fo:text-indent="0.4923in"/>
      <style:text-properties fo:color="#000000"/>
    </style:style>
    <style:style style:name="P5698" style:parent-style-name="Normal" style:family="paragraph">
      <style:paragraph-properties fo:text-indent="0.4923in"/>
      <style:text-properties fo:color="#000000"/>
    </style:style>
    <style:style style:name="P5699" style:parent-style-name="Normal" style:family="paragraph">
      <style:paragraph-properties fo:text-indent="0.4923in"/>
      <style:text-properties fo:color="#000000"/>
    </style:style>
    <style:style style:name="P5700" style:parent-style-name="Normal" style:family="paragraph">
      <style:paragraph-properties fo:text-indent="0.4923in"/>
      <style:text-properties fo:color="#000000"/>
    </style:style>
    <style:style style:name="P5701" style:parent-style-name="Normal" style:family="paragraph">
      <style:paragraph-properties fo:text-indent="0.4923in"/>
      <style:text-properties fo:color="#000000"/>
    </style:style>
    <style:style style:name="P5702" style:parent-style-name="Normal" style:family="paragraph">
      <style:paragraph-properties fo:text-indent="0.4923in"/>
      <style:text-properties fo:color="#000000"/>
    </style:style>
    <style:style style:name="P5703" style:parent-style-name="Normal" style:family="paragraph">
      <style:paragraph-properties fo:text-indent="0.4923in"/>
      <style:text-properties fo:color="#000000"/>
    </style:style>
    <style:style style:name="P5704" style:parent-style-name="Normal" style:family="paragraph">
      <style:paragraph-properties fo:text-indent="0.4923in"/>
      <style:text-properties fo:color="#000000"/>
    </style:style>
    <style:style style:name="P5705" style:parent-style-name="Normal" style:family="paragraph">
      <style:paragraph-properties fo:text-indent="0.4923in"/>
      <style:text-properties fo:color="#000000"/>
    </style:style>
    <style:style style:name="P5706" style:parent-style-name="Normal" style:family="paragraph">
      <style:paragraph-properties fo:text-indent="0.4923in"/>
      <style:text-properties fo:color="#000000"/>
    </style:style>
    <style:style style:name="P5707" style:parent-style-name="Normal" style:family="paragraph">
      <style:paragraph-properties fo:text-indent="0.4923in"/>
      <style:text-properties fo:color="#000000"/>
    </style:style>
    <style:style style:name="P5708" style:parent-style-name="Normal" style:family="paragraph">
      <style:paragraph-properties fo:text-indent="0.4923in"/>
      <style:text-properties fo:color="#000000"/>
    </style:style>
    <style:style style:name="P5709" style:parent-style-name="Normal" style:family="paragraph">
      <style:paragraph-properties fo:text-indent="0.4923in"/>
      <style:text-properties fo:color="#000000"/>
    </style:style>
    <style:style style:name="P5710" style:parent-style-name="Normal" style:family="paragraph">
      <style:paragraph-properties fo:text-indent="0.4923in"/>
      <style:text-properties fo:color="#000000"/>
    </style:style>
    <style:style style:name="P5711" style:parent-style-name="Normal" style:family="paragraph">
      <style:paragraph-properties fo:text-indent="0.4923in"/>
      <style:text-properties fo:color="#000000"/>
    </style:style>
    <style:style style:name="P5712" style:parent-style-name="Normal" style:family="paragraph">
      <style:paragraph-properties fo:text-indent="0.4923in"/>
      <style:text-properties fo:color="#000000"/>
    </style:style>
    <style:style style:name="P5713" style:parent-style-name="Normal" style:family="paragraph">
      <style:paragraph-properties fo:text-indent="0.4923in"/>
      <style:text-properties fo:color="#000000"/>
    </style:style>
    <style:style style:name="P5714" style:parent-style-name="Normal" style:family="paragraph">
      <style:paragraph-properties fo:text-indent="0.4923in"/>
      <style:text-properties fo:color="#000000"/>
    </style:style>
    <style:style style:name="P5715" style:parent-style-name="Normal" style:family="paragraph">
      <style:paragraph-properties fo:text-indent="0.4923in"/>
      <style:text-properties fo:color="#000000"/>
    </style:style>
    <style:style style:name="P5716" style:parent-style-name="Normal" style:family="paragraph">
      <style:paragraph-properties fo:text-indent="0.4923in"/>
      <style:text-properties fo:color="#000000"/>
    </style:style>
    <style:style style:name="P5717" style:parent-style-name="Normal" style:family="paragraph">
      <style:paragraph-properties fo:text-indent="0.4923in"/>
      <style:text-properties fo:color="#000000"/>
    </style:style>
    <style:style style:name="P5718" style:parent-style-name="Normal" style:family="paragraph">
      <style:paragraph-properties fo:text-indent="0.4923in"/>
      <style:text-properties fo:color="#000000"/>
    </style:style>
    <style:style style:name="P5719" style:parent-style-name="Normal" style:family="paragraph">
      <style:paragraph-properties fo:text-indent="0.4923in"/>
      <style:text-properties fo:color="#000000"/>
    </style:style>
    <style:style style:name="P5720" style:parent-style-name="Normal" style:family="paragraph">
      <style:paragraph-properties fo:text-indent="0.4923in"/>
      <style:text-properties fo:color="#000000"/>
    </style:style>
    <style:style style:name="P5721" style:parent-style-name="Normal" style:family="paragraph">
      <style:paragraph-properties fo:text-indent="0.4923in"/>
      <style:text-properties fo:color="#000000"/>
    </style:style>
    <style:style style:name="P5722" style:parent-style-name="Normal" style:family="paragraph">
      <style:paragraph-properties fo:text-indent="0.4923in"/>
      <style:text-properties fo:color="#000000"/>
    </style:style>
    <style:style style:name="P5723" style:parent-style-name="Normal" style:family="paragraph">
      <style:paragraph-properties fo:text-indent="0.4923in"/>
      <style:text-properties fo:color="#000000"/>
    </style:style>
    <style:style style:name="P5724" style:parent-style-name="Normal" style:family="paragraph">
      <style:paragraph-properties fo:text-indent="0.4923in"/>
      <style:text-properties fo:color="#000000"/>
    </style:style>
    <style:style style:name="P5725" style:parent-style-name="Normal" style:family="paragraph">
      <style:paragraph-properties fo:text-indent="0.4923in"/>
      <style:text-properties fo:color="#000000"/>
    </style:style>
    <style:style style:name="P5726" style:parent-style-name="Normal" style:family="paragraph">
      <style:paragraph-properties fo:text-indent="0.4923in"/>
      <style:text-properties fo:color="#000000"/>
    </style:style>
    <style:style style:name="P5727" style:parent-style-name="Normal" style:family="paragraph">
      <style:paragraph-properties fo:text-indent="0.4923in"/>
      <style:text-properties fo:color="#000000"/>
    </style:style>
    <style:style style:name="P5728" style:parent-style-name="Normal" style:family="paragraph">
      <style:paragraph-properties fo:text-indent="0.4923in"/>
      <style:text-properties fo:color="#000000"/>
    </style:style>
    <style:style style:name="P5729" style:parent-style-name="Normal" style:family="paragraph">
      <style:paragraph-properties fo:text-indent="0.4923in"/>
      <style:text-properties fo:color="#000000"/>
    </style:style>
    <style:style style:name="P5730" style:parent-style-name="Normal" style:family="paragraph">
      <style:paragraph-properties fo:text-indent="0.4923in"/>
      <style:text-properties fo:color="#000000"/>
    </style:style>
    <style:style style:name="P5731" style:parent-style-name="Normal" style:family="paragraph">
      <style:paragraph-properties fo:text-indent="0.4923in"/>
      <style:text-properties fo:color="#000000"/>
    </style:style>
    <style:style style:name="P5732" style:parent-style-name="Normal" style:family="paragraph">
      <style:paragraph-properties fo:text-indent="0.4923in"/>
      <style:text-properties fo:color="#000000"/>
    </style:style>
    <style:style style:name="P5733" style:parent-style-name="Normal" style:family="paragraph">
      <style:paragraph-properties fo:text-indent="0.4923in"/>
      <style:text-properties fo:color="#000000"/>
    </style:style>
    <style:style style:name="P5734" style:parent-style-name="Normal" style:family="paragraph">
      <style:paragraph-properties fo:text-indent="0.4923in"/>
      <style:text-properties fo:color="#000000"/>
    </style:style>
    <style:style style:name="P5735" style:parent-style-name="Normal" style:family="paragraph">
      <style:paragraph-properties fo:text-indent="0.4923in"/>
      <style:text-properties fo:color="#000000"/>
    </style:style>
    <style:style style:name="P5736" style:parent-style-name="Normal" style:family="paragraph">
      <style:paragraph-properties fo:text-indent="0.4923in"/>
      <style:text-properties fo:color="#000000"/>
    </style:style>
    <style:style style:name="P5737" style:parent-style-name="Normal" style:family="paragraph">
      <style:paragraph-properties fo:text-indent="0.4923in"/>
      <style:text-properties fo:color="#000000"/>
    </style:style>
    <style:style style:name="P5738" style:parent-style-name="Normal" style:family="paragraph">
      <style:paragraph-properties fo:text-indent="0.4923in"/>
      <style:text-properties fo:color="#000000"/>
    </style:style>
    <style:style style:name="P5739" style:parent-style-name="Normal" style:family="paragraph">
      <style:paragraph-properties fo:text-indent="0.4923in"/>
      <style:text-properties fo:color="#000000"/>
    </style:style>
    <style:style style:name="P5740" style:parent-style-name="Normal" style:family="paragraph">
      <style:paragraph-properties fo:text-indent="0.4923in"/>
      <style:text-properties fo:color="#000000"/>
    </style:style>
    <style:style style:name="P5741" style:parent-style-name="Normal" style:family="paragraph">
      <style:paragraph-properties fo:text-indent="0.4923in"/>
      <style:text-properties fo:color="#000000"/>
    </style:style>
    <style:style style:name="P5742" style:parent-style-name="Normal" style:family="paragraph">
      <style:paragraph-properties fo:text-indent="0.4923in"/>
      <style:text-properties fo:color="#000000"/>
    </style:style>
    <style:style style:name="P5743" style:parent-style-name="Normal" style:family="paragraph">
      <style:paragraph-properties fo:text-indent="0.4923in"/>
      <style:text-properties fo:color="#000000"/>
    </style:style>
    <style:style style:name="P5744" style:parent-style-name="Normal" style:family="paragraph">
      <style:paragraph-properties fo:text-indent="0.4923in"/>
      <style:text-properties fo:color="#000000"/>
    </style:style>
    <style:style style:name="P5745" style:parent-style-name="Normal" style:family="paragraph">
      <style:paragraph-properties fo:text-indent="0.4923in"/>
      <style:text-properties fo:color="#000000"/>
    </style:style>
    <style:style style:name="P5746" style:parent-style-name="Normal" style:family="paragraph">
      <style:paragraph-properties fo:text-indent="0.4923in"/>
      <style:text-properties fo:color="#000000"/>
    </style:style>
    <style:style style:name="P5747" style:parent-style-name="Normal" style:family="paragraph">
      <style:paragraph-properties fo:text-indent="0.4923in"/>
      <style:text-properties fo:color="#000000"/>
    </style:style>
    <style:style style:name="P5748" style:parent-style-name="Normal" style:family="paragraph">
      <style:paragraph-properties fo:text-indent="0.4923in"/>
      <style:text-properties fo:color="#000000"/>
    </style:style>
    <style:style style:name="P5749" style:parent-style-name="Normal" style:family="paragraph">
      <style:paragraph-properties fo:text-indent="0.4923in"/>
      <style:text-properties fo:color="#000000"/>
    </style:style>
    <style:style style:name="P5750" style:parent-style-name="Normal" style:family="paragraph">
      <style:paragraph-properties fo:text-indent="0.4923in"/>
      <style:text-properties fo:color="#000000"/>
    </style:style>
    <style:style style:name="P5751" style:parent-style-name="Normal" style:family="paragraph">
      <style:paragraph-properties fo:text-indent="0.4923in"/>
      <style:text-properties fo:color="#000000"/>
    </style:style>
    <style:style style:name="P5752" style:parent-style-name="Normal" style:family="paragraph">
      <style:paragraph-properties fo:text-indent="0.4923in"/>
      <style:text-properties fo:color="#000000"/>
    </style:style>
    <style:style style:name="P5753" style:parent-style-name="Normal" style:family="paragraph">
      <style:paragraph-properties fo:text-indent="0.4923in"/>
      <style:text-properties fo:color="#000000"/>
    </style:style>
    <style:style style:name="P5754" style:parent-style-name="Normal" style:family="paragraph">
      <style:paragraph-properties fo:text-indent="0.4923in"/>
      <style:text-properties fo:color="#000000"/>
    </style:style>
    <style:style style:name="P5755" style:parent-style-name="Normal" style:family="paragraph">
      <style:paragraph-properties fo:text-indent="0.4923in"/>
      <style:text-properties fo:color="#000000"/>
    </style:style>
    <style:style style:name="P5756" style:parent-style-name="Normal" style:family="paragraph">
      <style:paragraph-properties fo:text-indent="0.4923in"/>
      <style:text-properties fo:color="#000000"/>
    </style:style>
    <style:style style:name="P5757" style:parent-style-name="Normal" style:family="paragraph">
      <style:paragraph-properties fo:text-indent="0.4923in"/>
      <style:text-properties fo:color="#000000"/>
    </style:style>
    <style:style style:name="P5758" style:parent-style-name="Normal" style:family="paragraph">
      <style:paragraph-properties fo:text-indent="0.4923in"/>
      <style:text-properties fo:color="#000000"/>
    </style:style>
    <style:style style:name="P5759" style:parent-style-name="Normal" style:family="paragraph">
      <style:paragraph-properties fo:text-indent="0.4923in"/>
      <style:text-properties fo:color="#000000"/>
    </style:style>
    <style:style style:name="P5760" style:parent-style-name="Normal" style:family="paragraph">
      <style:paragraph-properties fo:text-indent="0.4923in"/>
      <style:text-properties fo:color="#000000"/>
    </style:style>
    <style:style style:name="P5761" style:parent-style-name="Normal" style:family="paragraph">
      <style:paragraph-properties fo:text-indent="0.4923in"/>
      <style:text-properties fo:color="#000000"/>
    </style:style>
    <style:style style:name="P5762" style:parent-style-name="Normal" style:family="paragraph">
      <style:paragraph-properties fo:text-indent="0.4923in"/>
      <style:text-properties fo:color="#000000"/>
    </style:style>
    <style:style style:name="P5763" style:parent-style-name="Normal" style:family="paragraph">
      <style:paragraph-properties fo:text-indent="0.4923in"/>
      <style:text-properties fo:color="#000000"/>
    </style:style>
    <style:style style:name="P5764" style:parent-style-name="Normal" style:family="paragraph">
      <style:paragraph-properties fo:text-indent="0.4923in"/>
      <style:text-properties fo:color="#000000"/>
    </style:style>
    <style:style style:name="P5765" style:parent-style-name="Normal" style:family="paragraph">
      <style:paragraph-properties fo:text-indent="0.4923in"/>
      <style:text-properties fo:color="#000000"/>
    </style:style>
    <style:style style:name="P5766" style:parent-style-name="Normal" style:family="paragraph">
      <style:paragraph-properties fo:text-indent="0.4923in"/>
      <style:text-properties fo:color="#000000"/>
    </style:style>
    <style:style style:name="P5767" style:parent-style-name="Normal" style:family="paragraph">
      <style:paragraph-properties fo:text-indent="0.4923in"/>
      <style:text-properties fo:color="#000000"/>
    </style:style>
    <style:style style:name="P5768" style:parent-style-name="Normal" style:family="paragraph">
      <style:paragraph-properties fo:text-indent="0.4923in"/>
      <style:text-properties fo:color="#000000"/>
    </style:style>
    <style:style style:name="P5769" style:parent-style-name="Normal" style:family="paragraph">
      <style:paragraph-properties fo:text-indent="0.4923in"/>
      <style:text-properties fo:color="#000000"/>
    </style:style>
    <style:style style:name="P5770" style:parent-style-name="Normal" style:family="paragraph">
      <style:paragraph-properties fo:text-indent="0.4923in"/>
      <style:text-properties fo:color="#000000"/>
    </style:style>
    <style:style style:name="P5771" style:parent-style-name="Normal" style:family="paragraph">
      <style:paragraph-properties fo:text-indent="0.4923in"/>
      <style:text-properties fo:color="#000000"/>
    </style:style>
    <style:style style:name="P5772" style:parent-style-name="Normal" style:family="paragraph">
      <style:paragraph-properties fo:text-indent="0.4923in"/>
      <style:text-properties fo:color="#000000"/>
    </style:style>
    <style:style style:name="P5773" style:parent-style-name="Normal" style:family="paragraph">
      <style:paragraph-properties fo:text-indent="0.4923in"/>
      <style:text-properties fo:color="#000000"/>
    </style:style>
    <style:style style:name="P5774" style:parent-style-name="Normal" style:family="paragraph">
      <style:paragraph-properties fo:text-indent="0.4923in"/>
      <style:text-properties fo:color="#000000"/>
    </style:style>
    <style:style style:name="P5775" style:parent-style-name="Normal" style:family="paragraph">
      <style:paragraph-properties fo:text-indent="0.4923in"/>
      <style:text-properties fo:color="#000000"/>
    </style:style>
    <style:style style:name="P5776" style:parent-style-name="Normal" style:family="paragraph">
      <style:paragraph-properties fo:text-indent="0.4923in"/>
      <style:text-properties fo:color="#000000"/>
    </style:style>
    <style:style style:name="P5777" style:parent-style-name="Normal" style:family="paragraph">
      <style:paragraph-properties fo:text-indent="0.4923in"/>
      <style:text-properties fo:color="#000000"/>
    </style:style>
    <style:style style:name="P5778" style:parent-style-name="Normal" style:family="paragraph">
      <style:paragraph-properties fo:text-indent="0.4923in"/>
      <style:text-properties fo:color="#000000"/>
    </style:style>
    <style:style style:name="P5779" style:parent-style-name="Normal" style:family="paragraph">
      <style:paragraph-properties fo:text-indent="0.4923in"/>
      <style:text-properties fo:color="#000000"/>
    </style:style>
    <style:style style:name="P5780" style:parent-style-name="Normal" style:family="paragraph">
      <style:paragraph-properties fo:text-indent="0.4923in"/>
      <style:text-properties fo:color="#000000"/>
    </style:style>
    <style:style style:name="P5781" style:parent-style-name="Normal" style:family="paragraph">
      <style:paragraph-properties fo:text-indent="0.4923in"/>
      <style:text-properties fo:color="#000000"/>
    </style:style>
    <style:style style:name="P5782" style:parent-style-name="Normal" style:family="paragraph">
      <style:paragraph-properties fo:text-indent="0.4923in"/>
      <style:text-properties fo:color="#000000"/>
    </style:style>
    <style:style style:name="P5783" style:parent-style-name="Normal" style:family="paragraph">
      <style:paragraph-properties fo:text-indent="0.4923in"/>
      <style:text-properties fo:color="#000000"/>
    </style:style>
    <style:style style:name="P5784" style:parent-style-name="Normal" style:family="paragraph">
      <style:paragraph-properties fo:text-indent="0.4923in"/>
      <style:text-properties fo:color="#000000"/>
    </style:style>
    <style:style style:name="P5785" style:parent-style-name="Normal" style:family="paragraph">
      <style:paragraph-properties fo:text-indent="0.4923in"/>
      <style:text-properties fo:color="#000000"/>
    </style:style>
    <style:style style:name="P5786" style:parent-style-name="Normal" style:family="paragraph">
      <style:paragraph-properties fo:text-indent="0.4923in"/>
      <style:text-properties fo:color="#000000"/>
    </style:style>
    <style:style style:name="P5787" style:parent-style-name="Normal" style:family="paragraph">
      <style:paragraph-properties fo:text-indent="0.4923in"/>
      <style:text-properties fo:color="#000000"/>
    </style:style>
    <style:style style:name="P5788" style:parent-style-name="Normal" style:family="paragraph">
      <style:paragraph-properties fo:text-indent="0.4923in"/>
      <style:text-properties fo:color="#000000"/>
    </style:style>
    <style:style style:name="P5789" style:parent-style-name="Normal" style:family="paragraph">
      <style:paragraph-properties fo:text-indent="0.4923in"/>
      <style:text-properties fo:color="#000000"/>
    </style:style>
    <style:style style:name="P5790" style:parent-style-name="Normal" style:family="paragraph">
      <style:paragraph-properties fo:text-indent="0.4923in"/>
      <style:text-properties fo:color="#000000"/>
    </style:style>
    <style:style style:name="P5791" style:parent-style-name="Normal" style:family="paragraph">
      <style:paragraph-properties fo:text-indent="0.4923in"/>
      <style:text-properties fo:color="#000000"/>
    </style:style>
    <style:style style:name="P5792" style:parent-style-name="Normal" style:family="paragraph">
      <style:paragraph-properties fo:text-indent="0.4923in"/>
      <style:text-properties fo:color="#000000"/>
    </style:style>
    <style:style style:name="P5793" style:parent-style-name="Normal" style:family="paragraph">
      <style:paragraph-properties fo:text-indent="0.4923in"/>
      <style:text-properties fo:color="#000000"/>
    </style:style>
    <style:style style:name="P5794" style:parent-style-name="Normal" style:family="paragraph">
      <style:paragraph-properties fo:text-indent="0.4923in"/>
      <style:text-properties fo:color="#000000"/>
    </style:style>
    <style:style style:name="P5795" style:parent-style-name="Normal" style:family="paragraph">
      <style:paragraph-properties fo:text-indent="0.4923in"/>
      <style:text-properties fo:color="#000000"/>
    </style:style>
    <style:style style:name="P5796" style:parent-style-name="Normal" style:family="paragraph">
      <style:paragraph-properties fo:text-indent="0.4923in"/>
      <style:text-properties fo:color="#000000"/>
    </style:style>
    <style:style style:name="P5797" style:parent-style-name="Normal" style:family="paragraph">
      <style:paragraph-properties fo:text-indent="0.4923in"/>
      <style:text-properties fo:color="#000000"/>
    </style:style>
    <style:style style:name="P5798" style:parent-style-name="Normal" style:family="paragraph">
      <style:paragraph-properties fo:text-indent="0.4923in"/>
      <style:text-properties fo:color="#000000"/>
    </style:style>
    <style:style style:name="P5799" style:parent-style-name="Normal" style:family="paragraph">
      <style:paragraph-properties fo:text-indent="0.4923in"/>
      <style:text-properties fo:color="#000000"/>
    </style:style>
    <style:style style:name="P5800" style:parent-style-name="Normal" style:family="paragraph">
      <style:paragraph-properties fo:text-indent="0.4923in"/>
      <style:text-properties fo:color="#000000"/>
    </style:style>
    <style:style style:name="P5801" style:parent-style-name="Normal" style:family="paragraph">
      <style:paragraph-properties fo:text-indent="0.4923in"/>
      <style:text-properties fo:color="#000000"/>
    </style:style>
    <style:style style:name="P5802" style:parent-style-name="Normal" style:family="paragraph">
      <style:paragraph-properties fo:text-indent="0.4923in"/>
      <style:text-properties fo:color="#000000"/>
    </style:style>
    <style:style style:name="P5803" style:parent-style-name="Normal" style:family="paragraph">
      <style:paragraph-properties fo:text-indent="0.4923in"/>
      <style:text-properties fo:color="#000000"/>
    </style:style>
    <style:style style:name="P5804" style:parent-style-name="Normal" style:family="paragraph">
      <style:paragraph-properties fo:text-indent="0.4923in"/>
      <style:text-properties fo:color="#000000"/>
    </style:style>
    <style:style style:name="P5805" style:parent-style-name="Normal" style:family="paragraph">
      <style:paragraph-properties fo:text-indent="0.4923in"/>
      <style:text-properties fo:color="#000000"/>
    </style:style>
    <style:style style:name="P5806" style:parent-style-name="Normal" style:family="paragraph">
      <style:paragraph-properties fo:text-indent="0.4923in"/>
      <style:text-properties fo:color="#000000"/>
    </style:style>
    <style:style style:name="P5807" style:parent-style-name="Normal" style:family="paragraph">
      <style:paragraph-properties fo:text-indent="0.4923in"/>
      <style:text-properties fo:color="#000000"/>
    </style:style>
    <style:style style:name="P5808" style:parent-style-name="Normal" style:family="paragraph">
      <style:paragraph-properties fo:text-indent="0.4923in"/>
      <style:text-properties fo:color="#000000"/>
    </style:style>
    <style:style style:name="P5809" style:parent-style-name="Normal" style:family="paragraph">
      <style:paragraph-properties fo:text-indent="0.4923in"/>
      <style:text-properties fo:color="#000000"/>
    </style:style>
    <style:style style:name="P5810" style:parent-style-name="Normal" style:family="paragraph">
      <style:paragraph-properties fo:text-indent="0.4923in"/>
      <style:text-properties fo:color="#000000"/>
    </style:style>
    <style:style style:name="P5811" style:parent-style-name="Normal" style:family="paragraph">
      <style:paragraph-properties fo:text-indent="0.4923in"/>
      <style:text-properties fo:color="#000000"/>
    </style:style>
    <style:style style:name="P5812" style:parent-style-name="Normal" style:family="paragraph">
      <style:paragraph-properties fo:text-indent="0.4923in"/>
      <style:text-properties fo:color="#000000"/>
    </style:style>
    <style:style style:name="P5813" style:parent-style-name="Normal" style:family="paragraph">
      <style:paragraph-properties fo:text-indent="0.4923in"/>
      <style:text-properties fo:color="#000000"/>
    </style:style>
    <style:style style:name="P5814" style:parent-style-name="Normal" style:family="paragraph">
      <style:paragraph-properties fo:text-indent="0.4923in"/>
      <style:text-properties fo:color="#000000"/>
    </style:style>
    <style:style style:name="P5815" style:parent-style-name="Normal" style:family="paragraph">
      <style:paragraph-properties fo:text-indent="0.4923in"/>
      <style:text-properties fo:color="#000000"/>
    </style:style>
    <style:style style:name="P5816" style:parent-style-name="Normal" style:family="paragraph">
      <style:paragraph-properties fo:text-indent="0.4923in"/>
      <style:text-properties fo:color="#000000"/>
    </style:style>
    <style:style style:name="P5817" style:parent-style-name="Normal" style:family="paragraph">
      <style:paragraph-properties fo:text-indent="0.4923in"/>
      <style:text-properties fo:color="#000000"/>
    </style:style>
    <style:style style:name="P5818" style:parent-style-name="Normal" style:family="paragraph">
      <style:paragraph-properties fo:text-indent="0.4923in"/>
      <style:text-properties fo:color="#000000"/>
    </style:style>
    <style:style style:name="P5819" style:parent-style-name="Normal" style:family="paragraph">
      <style:paragraph-properties fo:text-indent="0.4923in"/>
      <style:text-properties fo:color="#000000"/>
    </style:style>
    <style:style style:name="P5820" style:parent-style-name="Normal" style:family="paragraph">
      <style:paragraph-properties fo:text-indent="0.4923in"/>
      <style:text-properties fo:color="#000000"/>
    </style:style>
    <style:style style:name="P5821" style:parent-style-name="Normal" style:family="paragraph">
      <style:paragraph-properties fo:text-indent="0.4923in"/>
      <style:text-properties fo:color="#000000"/>
    </style:style>
    <style:style style:name="P5822" style:parent-style-name="Normal" style:family="paragraph">
      <style:paragraph-properties fo:text-indent="0.4923in"/>
      <style:text-properties fo:color="#000000"/>
    </style:style>
    <style:style style:name="P5823" style:parent-style-name="Normal" style:family="paragraph">
      <style:paragraph-properties fo:text-indent="0.4923in"/>
      <style:text-properties fo:color="#000000"/>
    </style:style>
    <style:style style:name="P5824" style:parent-style-name="Normal" style:family="paragraph">
      <style:paragraph-properties fo:text-indent="0.4923in"/>
      <style:text-properties fo:color="#000000"/>
    </style:style>
    <style:style style:name="P5825" style:parent-style-name="Normal" style:family="paragraph">
      <style:paragraph-properties fo:text-indent="0.4923in"/>
      <style:text-properties fo:color="#000000"/>
    </style:style>
    <style:style style:name="P5826" style:parent-style-name="Normal" style:family="paragraph">
      <style:paragraph-properties fo:text-indent="0.4923in"/>
      <style:text-properties fo:color="#000000"/>
    </style:style>
    <style:style style:name="P5827" style:parent-style-name="Normal" style:family="paragraph">
      <style:paragraph-properties fo:text-indent="0.4923in"/>
      <style:text-properties fo:color="#000000"/>
    </style:style>
    <style:style style:name="P5828" style:parent-style-name="Normal" style:family="paragraph">
      <style:paragraph-properties fo:text-indent="0.4923in"/>
      <style:text-properties fo:color="#000000"/>
    </style:style>
    <style:style style:name="P5829" style:parent-style-name="Normal" style:family="paragraph">
      <style:paragraph-properties fo:text-indent="0.4923in"/>
      <style:text-properties fo:color="#000000"/>
    </style:style>
    <style:style style:name="P5830" style:parent-style-name="Normal" style:family="paragraph">
      <style:paragraph-properties fo:text-indent="0.4923in"/>
      <style:text-properties fo:color="#000000"/>
    </style:style>
    <style:style style:name="P5831" style:parent-style-name="Normal" style:family="paragraph">
      <style:paragraph-properties fo:text-indent="0.4923in"/>
      <style:text-properties fo:color="#000000"/>
    </style:style>
    <style:style style:name="P5832" style:parent-style-name="Normal" style:family="paragraph">
      <style:paragraph-properties fo:text-indent="0.4923in"/>
      <style:text-properties fo:color="#000000"/>
    </style:style>
    <style:style style:name="P5833" style:parent-style-name="Normal" style:family="paragraph">
      <style:paragraph-properties fo:text-indent="0.4923in"/>
      <style:text-properties fo:color="#000000"/>
    </style:style>
    <style:style style:name="P5834" style:parent-style-name="Normal" style:family="paragraph">
      <style:paragraph-properties fo:text-indent="0.4923in"/>
      <style:text-properties fo:color="#000000"/>
    </style:style>
    <style:style style:name="P5835" style:parent-style-name="Normal" style:family="paragraph">
      <style:paragraph-properties fo:text-indent="0.4923in"/>
      <style:text-properties fo:color="#000000"/>
    </style:style>
    <style:style style:name="P5836" style:parent-style-name="Normal" style:family="paragraph">
      <style:paragraph-properties fo:text-indent="0.4923in"/>
      <style:text-properties fo:color="#000000"/>
    </style:style>
    <style:style style:name="P5837" style:parent-style-name="Normal" style:family="paragraph">
      <style:paragraph-properties fo:text-indent="0.4923in"/>
      <style:text-properties fo:color="#000000"/>
    </style:style>
    <style:style style:name="P5838" style:parent-style-name="Normal" style:family="paragraph">
      <style:paragraph-properties fo:text-indent="0.4923in"/>
      <style:text-properties fo:color="#000000"/>
    </style:style>
    <style:style style:name="P5839" style:parent-style-name="Normal" style:family="paragraph">
      <style:paragraph-properties fo:text-indent="0.4923in"/>
      <style:text-properties fo:color="#000000"/>
    </style:style>
    <style:style style:name="P5840" style:parent-style-name="Normal" style:family="paragraph">
      <style:paragraph-properties fo:text-indent="0.4923in"/>
      <style:text-properties fo:color="#000000"/>
    </style:style>
    <style:style style:name="P5841" style:parent-style-name="Normal" style:family="paragraph">
      <style:paragraph-properties fo:text-indent="0.4923in"/>
      <style:text-properties fo:color="#000000"/>
    </style:style>
    <style:style style:name="P5842" style:parent-style-name="Normal" style:family="paragraph">
      <style:paragraph-properties fo:text-indent="0.4923in"/>
      <style:text-properties fo:color="#000000"/>
    </style:style>
    <style:style style:name="P5843" style:parent-style-name="Normal" style:family="paragraph">
      <style:paragraph-properties fo:text-indent="0.4923in"/>
      <style:text-properties fo:color="#000000"/>
    </style:style>
    <style:style style:name="P5844" style:parent-style-name="Normal" style:family="paragraph">
      <style:paragraph-properties fo:text-indent="0.4923in"/>
      <style:text-properties fo:color="#000000"/>
    </style:style>
    <style:style style:name="P5845" style:parent-style-name="Normal" style:family="paragraph">
      <style:paragraph-properties fo:text-indent="0.4923in"/>
      <style:text-properties fo:color="#000000"/>
    </style:style>
    <style:style style:name="P5846" style:parent-style-name="Normal" style:family="paragraph">
      <style:paragraph-properties fo:text-indent="0.4923in"/>
      <style:text-properties fo:color="#000000"/>
    </style:style>
    <style:style style:name="P5847" style:parent-style-name="Normal" style:family="paragraph">
      <style:paragraph-properties fo:text-indent="0.4923in"/>
      <style:text-properties fo:color="#000000"/>
    </style:style>
    <style:style style:name="P5848" style:parent-style-name="Normal" style:family="paragraph">
      <style:paragraph-properties fo:text-indent="0.4923in"/>
      <style:text-properties fo:color="#000000"/>
    </style:style>
    <style:style style:name="P5849" style:parent-style-name="Normal" style:family="paragraph">
      <style:paragraph-properties fo:text-indent="0.4923in"/>
      <style:text-properties fo:color="#000000"/>
    </style:style>
    <style:style style:name="P5850" style:parent-style-name="Normal" style:family="paragraph">
      <style:paragraph-properties fo:text-indent="0.4923in"/>
      <style:text-properties fo:color="#000000"/>
    </style:style>
    <style:style style:name="P5851" style:parent-style-name="Normal" style:family="paragraph">
      <style:paragraph-properties fo:text-indent="0.4923in"/>
      <style:text-properties fo:color="#000000"/>
    </style:style>
    <style:style style:name="P5852" style:parent-style-name="Normal" style:family="paragraph">
      <style:paragraph-properties fo:text-indent="0.4923in"/>
      <style:text-properties fo:color="#000000"/>
    </style:style>
    <style:style style:name="P5853" style:parent-style-name="Normal" style:family="paragraph">
      <style:paragraph-properties fo:text-indent="0.4923in"/>
      <style:text-properties fo:color="#000000"/>
    </style:style>
    <style:style style:name="P5854" style:parent-style-name="Normal" style:family="paragraph">
      <style:paragraph-properties fo:text-indent="0.4923in"/>
      <style:text-properties fo:color="#000000"/>
    </style:style>
    <style:style style:name="P5855" style:parent-style-name="Normal" style:family="paragraph">
      <style:paragraph-properties fo:text-indent="0.4923in"/>
      <style:text-properties fo:color="#000000"/>
    </style:style>
    <style:style style:name="P5856" style:parent-style-name="Normal" style:family="paragraph">
      <style:paragraph-properties fo:text-indent="0.4923in"/>
      <style:text-properties fo:color="#000000"/>
    </style:style>
    <style:style style:name="P5857" style:parent-style-name="Normal" style:family="paragraph">
      <style:paragraph-properties fo:text-indent="0.4923in"/>
      <style:text-properties fo:color="#000000"/>
    </style:style>
    <style:style style:name="P5858" style:parent-style-name="Normal" style:family="paragraph">
      <style:paragraph-properties fo:text-indent="0.4923in"/>
      <style:text-properties fo:color="#000000"/>
    </style:style>
    <style:style style:name="P5859" style:parent-style-name="Normal" style:family="paragraph">
      <style:paragraph-properties fo:text-indent="0.4923in"/>
      <style:text-properties fo:color="#000000"/>
    </style:style>
    <style:style style:name="P5860" style:parent-style-name="Normal" style:family="paragraph">
      <style:paragraph-properties fo:text-indent="0.4923in"/>
      <style:text-properties fo:color="#000000"/>
    </style:style>
    <style:style style:name="P5861" style:parent-style-name="Normal" style:family="paragraph">
      <style:paragraph-properties fo:text-indent="0.4923in"/>
      <style:text-properties fo:color="#000000"/>
    </style:style>
    <style:style style:name="P5862" style:parent-style-name="Normal" style:family="paragraph">
      <style:paragraph-properties fo:text-indent="0.4923in"/>
      <style:text-properties fo:color="#000000"/>
    </style:style>
    <style:style style:name="P5863" style:parent-style-name="Normal" style:family="paragraph">
      <style:paragraph-properties fo:text-indent="0.4923in"/>
      <style:text-properties fo:color="#000000"/>
    </style:style>
    <style:style style:name="P5864" style:parent-style-name="Normal" style:family="paragraph">
      <style:paragraph-properties fo:text-indent="0.4923in"/>
      <style:text-properties fo:color="#000000"/>
    </style:style>
    <style:style style:name="P5865" style:parent-style-name="Normal" style:family="paragraph">
      <style:paragraph-properties fo:text-indent="0.4923in"/>
      <style:text-properties fo:color="#000000"/>
    </style:style>
    <style:style style:name="P5866" style:parent-style-name="Normal" style:family="paragraph">
      <style:paragraph-properties fo:text-indent="0.4923in"/>
      <style:text-properties fo:color="#000000"/>
    </style:style>
    <style:style style:name="P5867" style:parent-style-name="Normal" style:family="paragraph">
      <style:paragraph-properties fo:text-indent="0.4923in"/>
      <style:text-properties fo:color="#000000"/>
    </style:style>
    <style:style style:name="P5868" style:parent-style-name="Normal" style:family="paragraph">
      <style:paragraph-properties fo:text-indent="0.4923in"/>
      <style:text-properties fo:color="#000000"/>
    </style:style>
    <style:style style:name="P5869" style:parent-style-name="Normal" style:family="paragraph">
      <style:paragraph-properties fo:text-indent="0.4923in"/>
      <style:text-properties fo:color="#000000"/>
    </style:style>
    <style:style style:name="P5870" style:parent-style-name="Normal" style:family="paragraph">
      <style:paragraph-properties fo:text-indent="0.4923in"/>
      <style:text-properties fo:color="#000000"/>
    </style:style>
    <style:style style:name="P5871" style:parent-style-name="Normal" style:family="paragraph">
      <style:paragraph-properties fo:text-indent="0.4923in"/>
      <style:text-properties fo:color="#000000"/>
    </style:style>
    <style:style style:name="P5872" style:parent-style-name="Normal" style:family="paragraph">
      <style:paragraph-properties fo:text-indent="0.4923in"/>
      <style:text-properties fo:color="#000000"/>
    </style:style>
    <style:style style:name="P5873" style:parent-style-name="Normal" style:family="paragraph">
      <style:paragraph-properties fo:text-indent="0.4923in"/>
      <style:text-properties fo:color="#000000"/>
    </style:style>
    <style:style style:name="P5874" style:parent-style-name="Normal" style:family="paragraph">
      <style:paragraph-properties fo:text-indent="0.4923in"/>
      <style:text-properties fo:color="#000000"/>
    </style:style>
    <style:style style:name="P5875" style:parent-style-name="Normal" style:family="paragraph">
      <style:paragraph-properties fo:text-indent="0.4923in"/>
      <style:text-properties fo:color="#000000"/>
    </style:style>
    <style:style style:name="P5876" style:parent-style-name="Normal" style:family="paragraph">
      <style:paragraph-properties fo:text-indent="0.4923in"/>
      <style:text-properties fo:color="#000000"/>
    </style:style>
    <style:style style:name="P5877" style:parent-style-name="Normal" style:family="paragraph">
      <style:paragraph-properties fo:text-indent="0.4923in"/>
      <style:text-properties fo:color="#000000"/>
    </style:style>
    <style:style style:name="P5878" style:parent-style-name="Normal" style:family="paragraph">
      <style:paragraph-properties fo:text-indent="0.4923in"/>
      <style:text-properties fo:color="#000000"/>
    </style:style>
    <style:style style:name="P5879" style:parent-style-name="Normal" style:family="paragraph">
      <style:paragraph-properties fo:text-indent="0.4923in"/>
      <style:text-properties fo:color="#000000"/>
    </style:style>
    <style:style style:name="P5880" style:parent-style-name="Normal" style:family="paragraph">
      <style:paragraph-properties fo:text-indent="0.4923in"/>
      <style:text-properties fo:color="#000000"/>
    </style:style>
    <style:style style:name="P5881" style:parent-style-name="Normal" style:family="paragraph">
      <style:paragraph-properties fo:text-indent="0.4923in"/>
      <style:text-properties fo:color="#000000"/>
    </style:style>
    <style:style style:name="P5882" style:parent-style-name="Normal" style:family="paragraph">
      <style:paragraph-properties fo:text-indent="0.4923in"/>
      <style:text-properties fo:color="#000000"/>
    </style:style>
    <style:style style:name="P5883" style:parent-style-name="Normal" style:family="paragraph">
      <style:paragraph-properties fo:text-indent="0.4923in"/>
      <style:text-properties fo:color="#000000"/>
    </style:style>
    <style:style style:name="P5884" style:parent-style-name="Normal" style:family="paragraph">
      <style:paragraph-properties fo:text-indent="0.4923in"/>
      <style:text-properties fo:color="#000000"/>
    </style:style>
    <style:style style:name="P5885" style:parent-style-name="Normal" style:family="paragraph">
      <style:paragraph-properties fo:text-indent="0.4923in"/>
      <style:text-properties fo:color="#000000"/>
    </style:style>
    <style:style style:name="P5886" style:parent-style-name="Normal" style:family="paragraph">
      <style:paragraph-properties fo:text-indent="0.4923in"/>
      <style:text-properties fo:color="#000000"/>
    </style:style>
    <style:style style:name="P5887" style:parent-style-name="Normal" style:family="paragraph">
      <style:paragraph-properties fo:text-indent="0.4923in"/>
      <style:text-properties fo:color="#000000"/>
    </style:style>
    <style:style style:name="P5888" style:parent-style-name="Normal" style:family="paragraph">
      <style:paragraph-properties fo:text-indent="0.4923in"/>
      <style:text-properties fo:color="#000000"/>
    </style:style>
    <style:style style:name="P5889" style:parent-style-name="Normal" style:family="paragraph">
      <style:paragraph-properties fo:text-indent="0.4923in"/>
      <style:text-properties fo:color="#000000"/>
    </style:style>
    <style:style style:name="P5890" style:parent-style-name="Normal" style:family="paragraph">
      <style:paragraph-properties fo:text-indent="0.4923in"/>
      <style:text-properties fo:color="#000000"/>
    </style:style>
    <style:style style:name="P5891" style:parent-style-name="Normal" style:family="paragraph">
      <style:paragraph-properties fo:text-indent="0.4923in"/>
      <style:text-properties fo:color="#000000"/>
    </style:style>
    <style:style style:name="P5892" style:parent-style-name="Normal" style:family="paragraph">
      <style:paragraph-properties fo:text-indent="0.4923in"/>
      <style:text-properties fo:color="#000000"/>
    </style:style>
    <style:style style:name="P5893" style:parent-style-name="Normal" style:family="paragraph">
      <style:paragraph-properties fo:text-indent="0.4923in"/>
      <style:text-properties fo:color="#000000"/>
    </style:style>
    <style:style style:name="P5894" style:parent-style-name="Normal" style:family="paragraph">
      <style:paragraph-properties fo:text-indent="0.4923in"/>
      <style:text-properties fo:color="#000000"/>
    </style:style>
    <style:style style:name="P5895" style:parent-style-name="Normal" style:family="paragraph">
      <style:paragraph-properties fo:text-indent="0.4923in"/>
      <style:text-properties fo:color="#000000"/>
    </style:style>
    <style:style style:name="P5896" style:parent-style-name="Normal" style:family="paragraph">
      <style:paragraph-properties fo:text-indent="0.4923in"/>
      <style:text-properties fo:color="#000000"/>
    </style:style>
    <style:style style:name="P5897" style:parent-style-name="Normal" style:family="paragraph">
      <style:paragraph-properties fo:text-indent="0.4923in"/>
      <style:text-properties fo:color="#000000"/>
    </style:style>
    <style:style style:name="P5898" style:parent-style-name="Normal" style:family="paragraph">
      <style:paragraph-properties fo:text-indent="0.4923in"/>
      <style:text-properties fo:color="#000000"/>
    </style:style>
    <style:style style:name="P5899" style:parent-style-name="Normal" style:family="paragraph">
      <style:paragraph-properties fo:text-indent="0.4923in"/>
      <style:text-properties fo:color="#000000"/>
    </style:style>
    <style:style style:name="P5900" style:parent-style-name="Normal" style:family="paragraph">
      <style:paragraph-properties fo:text-indent="0.4923in"/>
      <style:text-properties fo:color="#000000"/>
    </style:style>
    <style:style style:name="P5901" style:parent-style-name="Normal" style:family="paragraph">
      <style:paragraph-properties fo:text-indent="0.4923in"/>
      <style:text-properties fo:color="#000000"/>
    </style:style>
    <style:style style:name="P5902" style:parent-style-name="Normal" style:family="paragraph">
      <style:paragraph-properties fo:text-indent="0.4923in"/>
      <style:text-properties fo:color="#000000"/>
    </style:style>
    <style:style style:name="P5903" style:parent-style-name="Normal" style:family="paragraph">
      <style:paragraph-properties fo:text-indent="0.4923in"/>
      <style:text-properties fo:color="#000000"/>
    </style:style>
    <style:style style:name="P5904" style:parent-style-name="Normal" style:family="paragraph">
      <style:paragraph-properties fo:text-indent="0.4923in"/>
      <style:text-properties fo:color="#000000"/>
    </style:style>
    <style:style style:name="P5905" style:parent-style-name="Normal" style:family="paragraph">
      <style:paragraph-properties fo:text-indent="0.4923in"/>
      <style:text-properties fo:color="#000000"/>
    </style:style>
    <style:style style:name="P5906" style:parent-style-name="Normal" style:family="paragraph">
      <style:paragraph-properties fo:text-indent="0.4923in"/>
      <style:text-properties fo:color="#000000"/>
    </style:style>
    <style:style style:name="P5907" style:parent-style-name="Normal" style:family="paragraph">
      <style:paragraph-properties fo:text-indent="0.4923in"/>
      <style:text-properties fo:color="#000000"/>
    </style:style>
    <style:style style:name="P5908" style:parent-style-name="Normal" style:family="paragraph">
      <style:paragraph-properties fo:text-indent="0.4923in"/>
      <style:text-properties fo:color="#000000"/>
    </style:style>
    <style:style style:name="P5909" style:parent-style-name="Normal" style:family="paragraph">
      <style:paragraph-properties fo:text-indent="0.4923in"/>
      <style:text-properties fo:color="#000000"/>
    </style:style>
    <style:style style:name="P5910" style:parent-style-name="Normal" style:family="paragraph">
      <style:paragraph-properties fo:text-indent="0.4923in"/>
      <style:text-properties fo:color="#000000"/>
    </style:style>
    <style:style style:name="P5911" style:parent-style-name="Normal" style:family="paragraph">
      <style:paragraph-properties fo:text-indent="0.4923in"/>
      <style:text-properties fo:color="#000000"/>
    </style:style>
    <style:style style:name="P5912" style:parent-style-name="Normal" style:family="paragraph">
      <style:paragraph-properties fo:text-indent="0.4923in"/>
      <style:text-properties fo:color="#000000"/>
    </style:style>
    <style:style style:name="P5913" style:parent-style-name="Normal" style:family="paragraph">
      <style:paragraph-properties fo:text-indent="0.4923in"/>
      <style:text-properties fo:color="#000000"/>
    </style:style>
    <style:style style:name="P5914" style:parent-style-name="Normal" style:family="paragraph">
      <style:paragraph-properties fo:text-indent="0.4923in"/>
      <style:text-properties fo:color="#000000"/>
    </style:style>
    <style:style style:name="P5915" style:parent-style-name="Normal" style:family="paragraph">
      <style:paragraph-properties fo:text-indent="0.4923in"/>
      <style:text-properties fo:color="#000000"/>
    </style:style>
    <style:style style:name="P5916" style:parent-style-name="Normal" style:family="paragraph">
      <style:paragraph-properties fo:text-indent="0.4923in"/>
      <style:text-properties fo:color="#000000"/>
    </style:style>
    <style:style style:name="P5917" style:parent-style-name="Normal" style:family="paragraph">
      <style:paragraph-properties fo:text-indent="0.4923in"/>
      <style:text-properties fo:color="#000000"/>
    </style:style>
    <style:style style:name="P5918" style:parent-style-name="Normal" style:family="paragraph">
      <style:paragraph-properties fo:text-indent="0.4923in"/>
      <style:text-properties fo:color="#000000"/>
    </style:style>
    <style:style style:name="P5919" style:parent-style-name="Normal" style:family="paragraph">
      <style:paragraph-properties fo:text-indent="0.4923in"/>
      <style:text-properties fo:color="#000000"/>
    </style:style>
    <style:style style:name="P5920" style:parent-style-name="Normal" style:family="paragraph">
      <style:paragraph-properties fo:text-indent="0.4923in"/>
      <style:text-properties fo:color="#000000"/>
    </style:style>
    <style:style style:name="P5921" style:parent-style-name="Normal" style:family="paragraph">
      <style:paragraph-properties fo:text-indent="0.4923in"/>
      <style:text-properties fo:color="#000000"/>
    </style:style>
    <style:style style:name="P5922" style:parent-style-name="Normal" style:family="paragraph">
      <style:paragraph-properties fo:text-indent="0.4923in"/>
      <style:text-properties fo:color="#000000"/>
    </style:style>
    <style:style style:name="P5923" style:parent-style-name="Normal" style:family="paragraph">
      <style:paragraph-properties fo:text-indent="0.4923in"/>
      <style:text-properties fo:color="#000000"/>
    </style:style>
    <style:style style:name="P5924" style:parent-style-name="Normal" style:family="paragraph">
      <style:paragraph-properties fo:text-indent="0.4923in"/>
      <style:text-properties fo:color="#000000"/>
    </style:style>
    <style:style style:name="P5925" style:parent-style-name="Normal" style:family="paragraph">
      <style:paragraph-properties fo:text-indent="0.4923in"/>
      <style:text-properties fo:color="#000000"/>
    </style:style>
    <style:style style:name="P5926" style:parent-style-name="Normal" style:family="paragraph">
      <style:paragraph-properties fo:text-indent="0.4923in"/>
      <style:text-properties fo:color="#000000"/>
    </style:style>
    <style:style style:name="P5927" style:parent-style-name="Normal" style:family="paragraph">
      <style:paragraph-properties fo:text-indent="0.4923in"/>
      <style:text-properties fo:color="#000000"/>
    </style:style>
    <style:style style:name="P5928" style:parent-style-name="Normal" style:family="paragraph">
      <style:paragraph-properties fo:text-indent="0.4923in"/>
      <style:text-properties fo:color="#000000"/>
    </style:style>
    <style:style style:name="P5929" style:parent-style-name="Normal" style:family="paragraph">
      <style:paragraph-properties fo:text-indent="0.4923in"/>
      <style:text-properties fo:color="#000000"/>
    </style:style>
    <style:style style:name="P5930" style:parent-style-name="Normal" style:family="paragraph">
      <style:paragraph-properties fo:text-indent="0.4923in"/>
      <style:text-properties fo:color="#000000"/>
    </style:style>
    <style:style style:name="P5931" style:parent-style-name="Normal" style:family="paragraph">
      <style:paragraph-properties fo:text-indent="0.4923in"/>
      <style:text-properties fo:color="#000000"/>
    </style:style>
    <style:style style:name="P5932" style:parent-style-name="Normal" style:family="paragraph">
      <style:paragraph-properties fo:text-indent="0.4923in"/>
      <style:text-properties fo:color="#000000"/>
    </style:style>
    <style:style style:name="P5933" style:parent-style-name="Normal" style:family="paragraph">
      <style:paragraph-properties fo:text-indent="0.4923in"/>
      <style:text-properties fo:color="#000000"/>
    </style:style>
    <style:style style:name="P5934" style:parent-style-name="Normal" style:family="paragraph">
      <style:paragraph-properties fo:text-indent="0.4923in"/>
      <style:text-properties fo:color="#000000"/>
    </style:style>
    <style:style style:name="P5935" style:parent-style-name="Normal" style:family="paragraph">
      <style:paragraph-properties fo:text-indent="0.4923in"/>
      <style:text-properties fo:color="#000000"/>
    </style:style>
    <style:style style:name="P5936" style:parent-style-name="Normal" style:family="paragraph">
      <style:paragraph-properties fo:text-indent="0.4923in"/>
      <style:text-properties fo:color="#000000"/>
    </style:style>
    <style:style style:name="P5937" style:parent-style-name="Normal" style:family="paragraph">
      <style:paragraph-properties fo:text-indent="0.4923in"/>
      <style:text-properties fo:color="#000000"/>
    </style:style>
    <style:style style:name="P5938" style:parent-style-name="Normal" style:family="paragraph">
      <style:paragraph-properties fo:text-indent="0.4923in"/>
      <style:text-properties fo:color="#000000"/>
    </style:style>
    <style:style style:name="P5939" style:parent-style-name="Normal" style:family="paragraph">
      <style:paragraph-properties fo:text-indent="0.4923in"/>
      <style:text-properties fo:color="#000000"/>
    </style:style>
    <style:style style:name="P5940" style:parent-style-name="Normal" style:family="paragraph">
      <style:paragraph-properties fo:text-indent="0.4923in"/>
      <style:text-properties fo:color="#000000"/>
    </style:style>
    <style:style style:name="P5941" style:parent-style-name="Normal" style:family="paragraph">
      <style:paragraph-properties fo:text-indent="0.4923in"/>
      <style:text-properties fo:color="#000000"/>
    </style:style>
    <style:style style:name="P5942" style:parent-style-name="Normal" style:family="paragraph">
      <style:paragraph-properties fo:text-indent="0.4923in"/>
      <style:text-properties fo:color="#000000"/>
    </style:style>
    <style:style style:name="P5943" style:parent-style-name="Normal" style:family="paragraph">
      <style:paragraph-properties fo:text-indent="0.4923in"/>
      <style:text-properties fo:color="#000000"/>
    </style:style>
    <style:style style:name="P5944" style:parent-style-name="Normal" style:family="paragraph">
      <style:paragraph-properties fo:text-indent="0.4923in"/>
      <style:text-properties fo:color="#000000"/>
    </style:style>
    <style:style style:name="P5945" style:parent-style-name="Normal" style:family="paragraph">
      <style:paragraph-properties fo:text-indent="0.4923in"/>
      <style:text-properties fo:color="#000000"/>
    </style:style>
    <style:style style:name="P5946" style:parent-style-name="Normal" style:family="paragraph">
      <style:paragraph-properties fo:text-indent="0.4923in"/>
      <style:text-properties fo:color="#000000"/>
    </style:style>
    <style:style style:name="P5947" style:parent-style-name="Normal" style:family="paragraph">
      <style:paragraph-properties fo:text-indent="0.4923in"/>
      <style:text-properties fo:color="#000000"/>
    </style:style>
    <style:style style:name="P5948" style:parent-style-name="Normal" style:family="paragraph">
      <style:paragraph-properties fo:text-indent="0.4923in"/>
      <style:text-properties fo:color="#000000"/>
    </style:style>
    <style:style style:name="P5949" style:parent-style-name="Normal" style:family="paragraph">
      <style:paragraph-properties fo:text-indent="0.4923in"/>
      <style:text-properties fo:color="#000000"/>
    </style:style>
    <style:style style:name="P5950" style:parent-style-name="Normal" style:family="paragraph">
      <style:paragraph-properties fo:text-indent="0.4923in"/>
      <style:text-properties fo:color="#000000"/>
    </style:style>
    <style:style style:name="P5951" style:parent-style-name="Normal" style:family="paragraph">
      <style:paragraph-properties fo:text-indent="0.4923in"/>
      <style:text-properties fo:color="#000000"/>
    </style:style>
    <style:style style:name="P5952" style:parent-style-name="Normal" style:family="paragraph">
      <style:paragraph-properties fo:text-indent="0.4923in"/>
      <style:text-properties fo:color="#000000"/>
    </style:style>
    <style:style style:name="P5953" style:parent-style-name="Normal" style:family="paragraph">
      <style:paragraph-properties fo:text-indent="0.4923in"/>
      <style:text-properties fo:color="#000000"/>
    </style:style>
    <style:style style:name="P5954" style:parent-style-name="Normal" style:family="paragraph">
      <style:paragraph-properties fo:text-indent="0.4923in"/>
      <style:text-properties fo:color="#000000"/>
    </style:style>
    <style:style style:name="P5955" style:parent-style-name="Normal" style:family="paragraph">
      <style:paragraph-properties fo:text-indent="0.4923in"/>
      <style:text-properties fo:color="#000000"/>
    </style:style>
    <style:style style:name="P5956" style:parent-style-name="Normal" style:family="paragraph">
      <style:paragraph-properties fo:text-indent="0.4923in"/>
      <style:text-properties fo:color="#000000"/>
    </style:style>
    <style:style style:name="P5957" style:parent-style-name="Normal" style:family="paragraph">
      <style:paragraph-properties fo:text-indent="0.4923in"/>
      <style:text-properties fo:color="#000000"/>
    </style:style>
    <style:style style:name="P5958" style:parent-style-name="Normal" style:family="paragraph">
      <style:paragraph-properties fo:text-indent="0.4923in"/>
      <style:text-properties fo:color="#000000"/>
    </style:style>
    <style:style style:name="P5959" style:parent-style-name="Normal" style:family="paragraph">
      <style:paragraph-properties fo:text-indent="0.4923in"/>
      <style:text-properties fo:color="#000000"/>
    </style:style>
    <style:style style:name="P5960" style:parent-style-name="Normal" style:family="paragraph">
      <style:paragraph-properties fo:text-indent="0.4923in"/>
      <style:text-properties fo:color="#000000"/>
    </style:style>
    <style:style style:name="P5961" style:parent-style-name="Normal" style:family="paragraph">
      <style:paragraph-properties fo:text-indent="0.4923in"/>
      <style:text-properties fo:color="#000000"/>
    </style:style>
    <style:style style:name="P5962" style:parent-style-name="Normal" style:family="paragraph">
      <style:paragraph-properties fo:text-indent="0.4923in"/>
      <style:text-properties fo:color="#000000"/>
    </style:style>
    <style:style style:name="P5963" style:parent-style-name="Normal" style:family="paragraph">
      <style:paragraph-properties fo:text-indent="0.4923in"/>
      <style:text-properties fo:color="#000000"/>
    </style:style>
    <style:style style:name="P5964" style:parent-style-name="Normal" style:family="paragraph">
      <style:paragraph-properties fo:text-indent="0.4923in"/>
      <style:text-properties fo:color="#000000"/>
    </style:style>
    <style:style style:name="P5965" style:parent-style-name="Normal" style:family="paragraph">
      <style:paragraph-properties fo:text-indent="0.4923in"/>
      <style:text-properties fo:color="#000000"/>
    </style:style>
    <style:style style:name="P5966" style:parent-style-name="Normal" style:family="paragraph">
      <style:paragraph-properties fo:text-indent="0.4923in"/>
      <style:text-properties fo:color="#000000"/>
    </style:style>
    <style:style style:name="P5967" style:parent-style-name="Normal" style:family="paragraph">
      <style:paragraph-properties fo:text-indent="0.4923in"/>
      <style:text-properties fo:color="#000000"/>
    </style:style>
    <style:style style:name="P5968" style:parent-style-name="Normal" style:family="paragraph">
      <style:paragraph-properties fo:text-indent="0.4923in"/>
      <style:text-properties fo:color="#000000"/>
    </style:style>
    <style:style style:name="P5969" style:parent-style-name="Normal" style:family="paragraph">
      <style:paragraph-properties fo:text-indent="0.4923in"/>
      <style:text-properties fo:color="#000000"/>
    </style:style>
    <style:style style:name="P5970" style:parent-style-name="Normal" style:family="paragraph">
      <style:paragraph-properties fo:text-indent="0.4923in"/>
      <style:text-properties fo:color="#000000"/>
    </style:style>
    <style:style style:name="P5971" style:parent-style-name="Normal" style:family="paragraph">
      <style:paragraph-properties fo:text-indent="0.4923in"/>
      <style:text-properties fo:color="#000000"/>
    </style:style>
    <style:style style:name="P5972" style:parent-style-name="Normal" style:family="paragraph">
      <style:paragraph-properties fo:text-indent="0.4923in"/>
      <style:text-properties fo:color="#000000"/>
    </style:style>
    <style:style style:name="P5973" style:parent-style-name="Normal" style:family="paragraph">
      <style:paragraph-properties fo:text-indent="0.4923in"/>
      <style:text-properties fo:color="#000000"/>
    </style:style>
    <style:style style:name="P5974" style:parent-style-name="Normal" style:family="paragraph">
      <style:paragraph-properties fo:text-indent="0.4923in"/>
      <style:text-properties fo:color="#000000"/>
    </style:style>
    <style:style style:name="P5975" style:parent-style-name="Normal" style:family="paragraph">
      <style:paragraph-properties fo:text-indent="0.4923in"/>
      <style:text-properties fo:color="#000000"/>
    </style:style>
    <style:style style:name="P5976" style:parent-style-name="Normal" style:family="paragraph">
      <style:paragraph-properties fo:text-indent="0.4923in"/>
      <style:text-properties fo:color="#000000"/>
    </style:style>
    <style:style style:name="P5977" style:parent-style-name="Normal" style:family="paragraph">
      <style:paragraph-properties fo:text-indent="0.4923in"/>
      <style:text-properties fo:color="#000000"/>
    </style:style>
    <style:style style:name="P5978" style:parent-style-name="Normal" style:family="paragraph">
      <style:paragraph-properties fo:text-indent="0.4923in"/>
      <style:text-properties fo:color="#000000"/>
    </style:style>
    <style:style style:name="P5979" style:parent-style-name="Normal" style:family="paragraph">
      <style:paragraph-properties fo:text-indent="0.4923in"/>
      <style:text-properties fo:color="#000000"/>
    </style:style>
    <style:style style:name="P5980" style:parent-style-name="Normal" style:family="paragraph">
      <style:paragraph-properties fo:text-indent="0.4923in"/>
      <style:text-properties fo:color="#000000"/>
    </style:style>
    <style:style style:name="P5981" style:parent-style-name="Normal" style:family="paragraph">
      <style:paragraph-properties fo:text-indent="0.4923in"/>
      <style:text-properties fo:color="#000000"/>
    </style:style>
    <style:style style:name="P5982" style:parent-style-name="Normal" style:family="paragraph">
      <style:paragraph-properties fo:text-indent="0.4923in"/>
      <style:text-properties fo:color="#000000"/>
    </style:style>
    <style:style style:name="P5983" style:parent-style-name="Normal" style:family="paragraph">
      <style:paragraph-properties fo:text-indent="0.4923in"/>
      <style:text-properties fo:color="#000000"/>
    </style:style>
    <style:style style:name="P5984" style:parent-style-name="Normal" style:family="paragraph">
      <style:paragraph-properties fo:text-indent="0.4923in"/>
      <style:text-properties fo:color="#000000"/>
    </style:style>
    <style:style style:name="P5985" style:parent-style-name="Normal" style:family="paragraph">
      <style:paragraph-properties fo:text-indent="0.4923in"/>
      <style:text-properties fo:color="#000000"/>
    </style:style>
    <style:style style:name="P5986" style:parent-style-name="Normal" style:family="paragraph">
      <style:paragraph-properties fo:text-indent="0.4923in"/>
      <style:text-properties fo:color="#000000"/>
    </style:style>
    <style:style style:name="P5987" style:parent-style-name="Normal" style:family="paragraph">
      <style:paragraph-properties fo:text-indent="0.4923in"/>
      <style:text-properties fo:color="#000000"/>
    </style:style>
    <style:style style:name="P5988" style:parent-style-name="Normal" style:family="paragraph">
      <style:paragraph-properties fo:text-indent="0.4923in"/>
      <style:text-properties fo:color="#000000"/>
    </style:style>
    <style:style style:name="P5989" style:parent-style-name="Normal" style:family="paragraph">
      <style:paragraph-properties fo:text-indent="0.4923in"/>
      <style:text-properties fo:color="#000000"/>
    </style:style>
    <style:style style:name="P5990" style:parent-style-name="Normal" style:family="paragraph">
      <style:paragraph-properties fo:text-indent="0.4923in"/>
      <style:text-properties fo:color="#000000"/>
    </style:style>
    <style:style style:name="P5991" style:parent-style-name="Normal" style:family="paragraph">
      <style:paragraph-properties fo:text-indent="0.4923in"/>
      <style:text-properties fo:color="#000000"/>
    </style:style>
    <style:style style:name="P5992" style:parent-style-name="Normal" style:family="paragraph">
      <style:paragraph-properties fo:text-indent="0.4923in"/>
      <style:text-properties fo:color="#000000"/>
    </style:style>
    <style:style style:name="P5993" style:parent-style-name="Normal" style:family="paragraph">
      <style:paragraph-properties fo:text-indent="0.4923in"/>
      <style:text-properties fo:color="#000000"/>
    </style:style>
    <style:style style:name="P5994" style:parent-style-name="Normal" style:family="paragraph">
      <style:paragraph-properties fo:text-indent="0.4923in"/>
      <style:text-properties fo:color="#000000"/>
    </style:style>
    <style:style style:name="P5995" style:parent-style-name="Normal" style:family="paragraph">
      <style:paragraph-properties fo:text-indent="0.4923in"/>
      <style:text-properties fo:color="#000000"/>
    </style:style>
    <style:style style:name="P5996" style:parent-style-name="Normal" style:family="paragraph">
      <style:paragraph-properties fo:text-indent="0.4923in"/>
      <style:text-properties fo:color="#000000"/>
    </style:style>
    <style:style style:name="P5997" style:parent-style-name="Normal" style:family="paragraph">
      <style:paragraph-properties fo:text-indent="0.4923in"/>
      <style:text-properties fo:color="#000000"/>
    </style:style>
    <style:style style:name="P5998" style:parent-style-name="Normal" style:family="paragraph">
      <style:paragraph-properties fo:text-indent="0.4923in"/>
      <style:text-properties fo:color="#000000"/>
    </style:style>
    <style:style style:name="P5999" style:parent-style-name="Normal" style:family="paragraph">
      <style:paragraph-properties fo:text-indent="0.4923in"/>
      <style:text-properties fo:color="#000000"/>
    </style:style>
    <style:style style:name="P6000" style:parent-style-name="Normal" style:family="paragraph">
      <style:paragraph-properties fo:text-indent="0.4923in"/>
      <style:text-properties fo:color="#000000"/>
    </style:style>
    <style:style style:name="P6001" style:parent-style-name="Normal" style:family="paragraph">
      <style:paragraph-properties fo:text-indent="0.4923in"/>
      <style:text-properties fo:color="#000000"/>
    </style:style>
    <style:style style:name="P6002" style:parent-style-name="Normal" style:family="paragraph">
      <style:paragraph-properties fo:text-indent="0.4923in"/>
      <style:text-properties fo:color="#000000"/>
    </style:style>
    <style:style style:name="P6003" style:parent-style-name="Normal" style:family="paragraph">
      <style:paragraph-properties fo:text-indent="0.4923in"/>
      <style:text-properties fo:color="#000000"/>
    </style:style>
    <style:style style:name="P6004" style:parent-style-name="Normal" style:family="paragraph">
      <style:paragraph-properties fo:text-indent="0.4923in"/>
      <style:text-properties fo:color="#000000"/>
    </style:style>
    <style:style style:name="P6005" style:parent-style-name="Normal" style:family="paragraph">
      <style:paragraph-properties fo:text-indent="0.4923in"/>
      <style:text-properties fo:color="#000000"/>
    </style:style>
    <style:style style:name="P6006" style:parent-style-name="Normal" style:family="paragraph">
      <style:paragraph-properties fo:text-indent="0.4923in"/>
      <style:text-properties fo:color="#000000"/>
    </style:style>
    <style:style style:name="P6007" style:parent-style-name="Normal" style:family="paragraph">
      <style:paragraph-properties fo:text-indent="0.4923in"/>
      <style:text-properties fo:color="#000000"/>
    </style:style>
    <style:style style:name="P6008" style:parent-style-name="Normal" style:family="paragraph">
      <style:paragraph-properties fo:text-indent="0.4923in"/>
      <style:text-properties fo:color="#000000"/>
    </style:style>
    <style:style style:name="P6009" style:parent-style-name="Normal" style:family="paragraph">
      <style:paragraph-properties fo:text-indent="0.4923in"/>
      <style:text-properties fo:color="#000000"/>
    </style:style>
    <style:style style:name="P6010" style:parent-style-name="Normal" style:family="paragraph">
      <style:paragraph-properties fo:text-indent="0.4923in"/>
      <style:text-properties fo:color="#000000"/>
    </style:style>
    <style:style style:name="P6011" style:parent-style-name="Normal" style:family="paragraph">
      <style:paragraph-properties fo:text-indent="0.4923in"/>
      <style:text-properties fo:color="#000000"/>
    </style:style>
    <style:style style:name="P6012" style:parent-style-name="Normal" style:family="paragraph">
      <style:paragraph-properties fo:text-indent="0.4923in"/>
      <style:text-properties fo:color="#000000"/>
    </style:style>
    <style:style style:name="P6013" style:parent-style-name="Normal" style:family="paragraph">
      <style:paragraph-properties fo:text-indent="0.4923in"/>
      <style:text-properties fo:color="#000000"/>
    </style:style>
    <style:style style:name="P6014" style:parent-style-name="Normal" style:family="paragraph">
      <style:paragraph-properties fo:text-indent="0.4923in"/>
      <style:text-properties fo:color="#000000"/>
    </style:style>
    <style:style style:name="P6015" style:parent-style-name="Normal" style:family="paragraph">
      <style:paragraph-properties fo:text-indent="0.4923in"/>
      <style:text-properties fo:color="#000000"/>
    </style:style>
    <style:style style:name="P6016" style:parent-style-name="Normal" style:family="paragraph">
      <style:paragraph-properties fo:text-indent="0.4923in"/>
      <style:text-properties fo:color="#000000"/>
    </style:style>
    <style:style style:name="P6017" style:parent-style-name="Normal" style:family="paragraph">
      <style:paragraph-properties fo:text-indent="0.4923in"/>
      <style:text-properties fo:color="#000000"/>
    </style:style>
    <style:style style:name="P6018" style:parent-style-name="Normal" style:family="paragraph">
      <style:paragraph-properties fo:text-indent="0.4923in"/>
      <style:text-properties fo:color="#000000"/>
    </style:style>
    <style:style style:name="P6019" style:parent-style-name="Normal" style:family="paragraph">
      <style:paragraph-properties fo:text-indent="0.4923in"/>
      <style:text-properties fo:color="#000000"/>
    </style:style>
    <style:style style:name="P6020" style:parent-style-name="Normal" style:family="paragraph">
      <style:paragraph-properties fo:text-indent="0.4923in"/>
      <style:text-properties fo:color="#000000"/>
    </style:style>
    <style:style style:name="P6021" style:parent-style-name="Normal" style:family="paragraph">
      <style:paragraph-properties fo:text-indent="0.4923in"/>
      <style:text-properties fo:color="#000000"/>
    </style:style>
    <style:style style:name="P6022" style:parent-style-name="Normal" style:family="paragraph">
      <style:paragraph-properties fo:text-indent="0.4923in"/>
      <style:text-properties fo:color="#000000"/>
    </style:style>
    <style:style style:name="P6023" style:parent-style-name="Normal" style:family="paragraph">
      <style:paragraph-properties fo:text-indent="0.4923in"/>
      <style:text-properties fo:color="#000000"/>
    </style:style>
    <style:style style:name="P6024" style:parent-style-name="Normal" style:family="paragraph">
      <style:paragraph-properties fo:text-indent="0.4923in"/>
      <style:text-properties fo:color="#000000"/>
    </style:style>
    <style:style style:name="P6025" style:parent-style-name="Normal" style:family="paragraph">
      <style:paragraph-properties fo:text-indent="0.4923in"/>
      <style:text-properties fo:color="#000000"/>
    </style:style>
    <style:style style:name="P6026" style:parent-style-name="Normal" style:family="paragraph">
      <style:paragraph-properties fo:text-indent="0.4923in"/>
      <style:text-properties fo:color="#000000"/>
    </style:style>
    <style:style style:name="P6027" style:parent-style-name="Normal" style:family="paragraph">
      <style:paragraph-properties fo:text-indent="0.4923in"/>
      <style:text-properties fo:color="#000000"/>
    </style:style>
    <style:style style:name="P6028" style:parent-style-name="Normal" style:family="paragraph">
      <style:paragraph-properties fo:text-indent="0.4923in"/>
      <style:text-properties fo:color="#000000"/>
    </style:style>
    <style:style style:name="P6029" style:parent-style-name="Normal" style:family="paragraph">
      <style:paragraph-properties fo:text-indent="0.4923in"/>
      <style:text-properties fo:color="#000000"/>
    </style:style>
    <style:style style:name="P6030" style:parent-style-name="Normal" style:family="paragraph">
      <style:paragraph-properties fo:text-indent="0.4923in"/>
      <style:text-properties fo:color="#000000"/>
    </style:style>
    <style:style style:name="P6031" style:parent-style-name="Normal" style:family="paragraph">
      <style:paragraph-properties fo:text-indent="0.4923in"/>
      <style:text-properties fo:color="#000000"/>
    </style:style>
    <style:style style:name="P6032" style:parent-style-name="Normal" style:family="paragraph">
      <style:paragraph-properties fo:text-indent="0.4923in"/>
      <style:text-properties fo:color="#000000"/>
    </style:style>
    <style:style style:name="P6033" style:parent-style-name="Normal" style:family="paragraph">
      <style:paragraph-properties fo:text-indent="0.4923in"/>
      <style:text-properties fo:color="#000000"/>
    </style:style>
    <style:style style:name="P6034" style:parent-style-name="Normal" style:family="paragraph">
      <style:paragraph-properties fo:text-indent="0.4923in"/>
      <style:text-properties fo:color="#000000"/>
    </style:style>
    <style:style style:name="P6035" style:parent-style-name="Normal" style:family="paragraph">
      <style:paragraph-properties fo:text-indent="0.4923in"/>
      <style:text-properties fo:color="#000000"/>
    </style:style>
    <style:style style:name="P6036" style:parent-style-name="Normal" style:family="paragraph">
      <style:paragraph-properties fo:text-indent="0.4923in"/>
      <style:text-properties fo:color="#000000"/>
    </style:style>
    <style:style style:name="P6037" style:parent-style-name="Normal" style:family="paragraph">
      <style:paragraph-properties fo:text-indent="0.4923in"/>
      <style:text-properties fo:color="#000000"/>
    </style:style>
    <style:style style:name="P6038" style:parent-style-name="Normal" style:family="paragraph">
      <style:paragraph-properties fo:text-indent="0.4923in"/>
      <style:text-properties fo:color="#000000"/>
    </style:style>
    <style:style style:name="P6039" style:parent-style-name="Normal" style:family="paragraph">
      <style:paragraph-properties fo:text-indent="0.4923in"/>
      <style:text-properties fo:color="#000000"/>
    </style:style>
    <style:style style:name="P6040" style:parent-style-name="Normal" style:family="paragraph">
      <style:paragraph-properties fo:text-indent="0.4923in"/>
      <style:text-properties fo:color="#000000"/>
    </style:style>
    <style:style style:name="P6041" style:parent-style-name="Normal" style:family="paragraph">
      <style:paragraph-properties fo:text-indent="0.4923in"/>
      <style:text-properties fo:color="#000000"/>
    </style:style>
    <style:style style:name="P6042" style:parent-style-name="Normal" style:family="paragraph">
      <style:paragraph-properties fo:text-indent="0.4923in"/>
      <style:text-properties fo:color="#000000"/>
    </style:style>
    <style:style style:name="P6043" style:parent-style-name="Normal" style:family="paragraph">
      <style:paragraph-properties fo:text-indent="0.4923in"/>
      <style:text-properties fo:color="#000000"/>
    </style:style>
    <style:style style:name="P6044" style:parent-style-name="Normal" style:family="paragraph">
      <style:paragraph-properties fo:text-indent="0.4923in"/>
      <style:text-properties fo:color="#000000"/>
    </style:style>
    <style:style style:name="P6045" style:parent-style-name="Normal" style:family="paragraph">
      <style:paragraph-properties fo:text-indent="0.4923in"/>
      <style:text-properties fo:color="#000000"/>
    </style:style>
    <style:style style:name="P6046" style:parent-style-name="Normal" style:family="paragraph">
      <style:paragraph-properties fo:text-indent="0.4923in"/>
      <style:text-properties fo:color="#000000"/>
    </style:style>
    <style:style style:name="P6047" style:parent-style-name="Normal" style:family="paragraph">
      <style:paragraph-properties fo:text-indent="0.4923in"/>
      <style:text-properties fo:color="#000000"/>
    </style:style>
    <style:style style:name="P6048" style:parent-style-name="Normal" style:family="paragraph">
      <style:paragraph-properties fo:text-indent="0.4923in"/>
      <style:text-properties fo:color="#000000"/>
    </style:style>
    <style:style style:name="P6049" style:parent-style-name="Normal" style:family="paragraph">
      <style:paragraph-properties fo:text-indent="0.4923in"/>
      <style:text-properties fo:color="#000000"/>
    </style:style>
    <style:style style:name="P6050" style:parent-style-name="Normal" style:family="paragraph">
      <style:paragraph-properties fo:text-indent="0.4923in"/>
      <style:text-properties fo:color="#000000"/>
    </style:style>
    <style:style style:name="P6051" style:parent-style-name="Normal" style:family="paragraph">
      <style:paragraph-properties fo:text-indent="0.4923in"/>
      <style:text-properties fo:color="#000000"/>
    </style:style>
    <style:style style:name="P6052" style:parent-style-name="Normal" style:family="paragraph">
      <style:paragraph-properties fo:text-indent="0.4923in"/>
      <style:text-properties fo:color="#000000"/>
    </style:style>
    <style:style style:name="P6053" style:parent-style-name="Normal" style:family="paragraph">
      <style:paragraph-properties fo:text-indent="0.4923in"/>
      <style:text-properties fo:color="#000000"/>
    </style:style>
    <style:style style:name="P6054" style:parent-style-name="Normal" style:family="paragraph">
      <style:paragraph-properties fo:text-indent="0.4923in"/>
      <style:text-properties fo:color="#000000"/>
    </style:style>
    <style:style style:name="P6055" style:parent-style-name="Normal" style:family="paragraph">
      <style:paragraph-properties fo:text-indent="0.4923in"/>
      <style:text-properties fo:color="#000000"/>
    </style:style>
    <style:style style:name="P6056" style:parent-style-name="Normal" style:family="paragraph">
      <style:paragraph-properties fo:text-indent="0.4923in"/>
      <style:text-properties fo:color="#000000"/>
    </style:style>
    <style:style style:name="P6057" style:parent-style-name="Normal" style:family="paragraph">
      <style:paragraph-properties fo:text-indent="0.4923in"/>
      <style:text-properties fo:color="#000000"/>
    </style:style>
    <style:style style:name="P6058" style:parent-style-name="Normal" style:family="paragraph">
      <style:paragraph-properties fo:text-indent="0.4923in"/>
      <style:text-properties fo:color="#000000"/>
    </style:style>
    <style:style style:name="P6059" style:parent-style-name="Normal" style:family="paragraph">
      <style:paragraph-properties fo:text-indent="0.4923in"/>
      <style:text-properties fo:color="#000000"/>
    </style:style>
    <style:style style:name="P6060" style:parent-style-name="Normal" style:family="paragraph">
      <style:paragraph-properties fo:text-indent="0.4923in"/>
      <style:text-properties fo:color="#000000"/>
    </style:style>
    <style:style style:name="P6061" style:parent-style-name="Normal" style:family="paragraph">
      <style:paragraph-properties fo:text-indent="0.4923in"/>
      <style:text-properties fo:color="#000000"/>
    </style:style>
    <style:style style:name="P6062" style:parent-style-name="Normal" style:family="paragraph">
      <style:paragraph-properties fo:text-indent="0.4923in"/>
      <style:text-properties fo:color="#000000"/>
    </style:style>
    <style:style style:name="P6063" style:parent-style-name="Normal" style:family="paragraph">
      <style:paragraph-properties fo:text-indent="0.4923in"/>
      <style:text-properties fo:color="#000000"/>
    </style:style>
    <style:style style:name="P6064" style:parent-style-name="Normal" style:family="paragraph">
      <style:paragraph-properties fo:text-indent="0.4923in"/>
      <style:text-properties fo:color="#000000"/>
    </style:style>
    <style:style style:name="P6065" style:parent-style-name="Normal" style:family="paragraph">
      <style:paragraph-properties fo:text-indent="0.4923in"/>
      <style:text-properties fo:color="#000000"/>
    </style:style>
    <style:style style:name="P6066" style:parent-style-name="Normal" style:family="paragraph">
      <style:paragraph-properties fo:text-indent="0.4923in"/>
      <style:text-properties fo:color="#000000"/>
    </style:style>
    <style:style style:name="P6067" style:parent-style-name="Normal" style:family="paragraph">
      <style:paragraph-properties fo:text-indent="0.4923in"/>
      <style:text-properties fo:color="#000000"/>
    </style:style>
    <style:style style:name="P6068" style:parent-style-name="Normal" style:family="paragraph">
      <style:paragraph-properties fo:text-indent="0.4923in"/>
      <style:text-properties fo:color="#000000"/>
    </style:style>
    <style:style style:name="P6069" style:parent-style-name="Normal" style:family="paragraph">
      <style:paragraph-properties fo:text-indent="0.4923in"/>
      <style:text-properties fo:color="#000000"/>
    </style:style>
    <style:style style:name="P6070" style:parent-style-name="Normal" style:family="paragraph">
      <style:paragraph-properties fo:text-indent="0.4923in"/>
      <style:text-properties fo:color="#000000"/>
    </style:style>
    <style:style style:name="P6071" style:parent-style-name="Normal" style:family="paragraph">
      <style:paragraph-properties fo:text-indent="0.4923in"/>
      <style:text-properties fo:color="#000000"/>
    </style:style>
    <style:style style:name="P6072" style:parent-style-name="Normal" style:family="paragraph">
      <style:paragraph-properties fo:text-indent="0.4923in"/>
      <style:text-properties fo:color="#000000"/>
    </style:style>
    <style:style style:name="P6073" style:parent-style-name="Normal" style:family="paragraph">
      <style:paragraph-properties fo:text-indent="0.4923in"/>
      <style:text-properties fo:color="#000000"/>
    </style:style>
    <style:style style:name="P6074" style:parent-style-name="Normal" style:family="paragraph">
      <style:paragraph-properties fo:text-indent="0.4923in"/>
      <style:text-properties fo:color="#000000"/>
    </style:style>
    <style:style style:name="P6075" style:parent-style-name="Normal" style:family="paragraph">
      <style:paragraph-properties fo:text-indent="0.4923in"/>
      <style:text-properties fo:color="#000000"/>
    </style:style>
    <style:style style:name="P6076" style:parent-style-name="Normal" style:family="paragraph">
      <style:paragraph-properties fo:text-indent="0.4923in"/>
      <style:text-properties fo:color="#000000"/>
    </style:style>
    <style:style style:name="P6077" style:parent-style-name="Normal" style:family="paragraph">
      <style:paragraph-properties fo:text-indent="0.4923in"/>
      <style:text-properties fo:color="#000000"/>
    </style:style>
    <style:style style:name="P6078" style:parent-style-name="Normal" style:family="paragraph">
      <style:paragraph-properties fo:text-indent="0.4923in"/>
      <style:text-properties fo:color="#000000"/>
    </style:style>
    <style:style style:name="P6079" style:parent-style-name="Normal" style:family="paragraph">
      <style:paragraph-properties fo:text-indent="0.4923in"/>
      <style:text-properties fo:color="#000000"/>
    </style:style>
    <style:style style:name="P6080" style:parent-style-name="Normal" style:family="paragraph">
      <style:paragraph-properties fo:text-indent="0.4923in"/>
      <style:text-properties fo:color="#000000"/>
    </style:style>
    <style:style style:name="P6081" style:parent-style-name="Normal" style:family="paragraph">
      <style:paragraph-properties fo:text-indent="0.4923in"/>
      <style:text-properties fo:color="#000000"/>
    </style:style>
    <style:style style:name="P6082" style:parent-style-name="Normal" style:family="paragraph">
      <style:paragraph-properties fo:text-indent="0.4923in"/>
      <style:text-properties fo:color="#000000"/>
    </style:style>
    <style:style style:name="P6083" style:parent-style-name="Normal" style:family="paragraph">
      <style:paragraph-properties fo:text-indent="0.4923in"/>
      <style:text-properties fo:color="#000000"/>
    </style:style>
    <style:style style:name="P6084" style:parent-style-name="Normal" style:family="paragraph">
      <style:paragraph-properties fo:text-indent="0.4923in"/>
      <style:text-properties fo:color="#000000"/>
    </style:style>
    <style:style style:name="P6085" style:parent-style-name="Normal" style:family="paragraph">
      <style:paragraph-properties fo:text-indent="0.4923in"/>
      <style:text-properties fo:color="#000000"/>
    </style:style>
    <style:style style:name="P6086" style:parent-style-name="Normal" style:family="paragraph">
      <style:paragraph-properties fo:text-indent="0.4923in"/>
      <style:text-properties fo:color="#000000"/>
    </style:style>
    <style:style style:name="P6087" style:parent-style-name="Normal" style:family="paragraph">
      <style:paragraph-properties fo:text-indent="0.4923in"/>
      <style:text-properties fo:color="#000000"/>
    </style:style>
    <style:style style:name="P6088" style:parent-style-name="Normal" style:family="paragraph">
      <style:paragraph-properties fo:text-indent="0.4923in"/>
      <style:text-properties fo:color="#000000"/>
    </style:style>
    <style:style style:name="P6089" style:parent-style-name="Normal" style:family="paragraph">
      <style:paragraph-properties fo:text-indent="0.4923in"/>
      <style:text-properties fo:color="#000000"/>
    </style:style>
    <style:style style:name="P6090" style:parent-style-name="Normal" style:family="paragraph">
      <style:paragraph-properties fo:text-indent="0.4923in"/>
      <style:text-properties fo:color="#000000"/>
    </style:style>
    <style:style style:name="P6091" style:parent-style-name="Normal" style:family="paragraph">
      <style:paragraph-properties fo:text-indent="0.4923in"/>
      <style:text-properties fo:color="#000000"/>
    </style:style>
    <style:style style:name="P6092" style:parent-style-name="Normal" style:family="paragraph">
      <style:paragraph-properties fo:text-indent="0.4923in"/>
      <style:text-properties fo:color="#000000"/>
    </style:style>
    <style:style style:name="P6093" style:parent-style-name="Normal" style:family="paragraph">
      <style:paragraph-properties fo:text-indent="0.4923in"/>
      <style:text-properties fo:color="#000000"/>
    </style:style>
    <style:style style:name="P6094" style:parent-style-name="Normal" style:family="paragraph">
      <style:paragraph-properties fo:text-indent="0.4923in"/>
      <style:text-properties fo:color="#000000"/>
    </style:style>
    <style:style style:name="P6095" style:parent-style-name="Normal" style:family="paragraph">
      <style:paragraph-properties fo:text-indent="0.4923in"/>
      <style:text-properties fo:color="#000000"/>
    </style:style>
    <style:style style:name="P6096" style:parent-style-name="Normal" style:family="paragraph">
      <style:paragraph-properties fo:text-indent="0.4923in"/>
      <style:text-properties fo:color="#000000"/>
    </style:style>
    <style:style style:name="P6097" style:parent-style-name="Normal" style:family="paragraph">
      <style:paragraph-properties fo:text-indent="0.4923in"/>
      <style:text-properties fo:color="#000000"/>
    </style:style>
    <style:style style:name="P6098" style:parent-style-name="Normal" style:family="paragraph">
      <style:paragraph-properties fo:text-indent="0.4923in"/>
      <style:text-properties fo:color="#000000"/>
    </style:style>
    <style:style style:name="P6099" style:parent-style-name="Normal" style:family="paragraph">
      <style:paragraph-properties fo:text-indent="0.4923in"/>
      <style:text-properties fo:color="#000000"/>
    </style:style>
    <style:style style:name="P6100" style:parent-style-name="Normal" style:family="paragraph">
      <style:paragraph-properties fo:text-indent="0.4923in"/>
      <style:text-properties fo:color="#000000"/>
    </style:style>
    <style:style style:name="P6101" style:parent-style-name="Normal" style:family="paragraph">
      <style:paragraph-properties fo:text-indent="0.4923in"/>
      <style:text-properties fo:color="#000000"/>
    </style:style>
    <style:style style:name="P6102" style:parent-style-name="Normal" style:family="paragraph">
      <style:paragraph-properties fo:text-indent="0.4923in"/>
      <style:text-properties fo:color="#000000"/>
    </style:style>
    <style:style style:name="P6103" style:parent-style-name="Normal" style:family="paragraph">
      <style:paragraph-properties fo:text-indent="0.4923in"/>
      <style:text-properties fo:color="#000000"/>
    </style:style>
    <style:style style:name="P6104" style:parent-style-name="Normal" style:family="paragraph">
      <style:paragraph-properties fo:text-indent="0.4923in"/>
      <style:text-properties fo:color="#000000"/>
    </style:style>
    <style:style style:name="P6105" style:parent-style-name="Normal" style:family="paragraph">
      <style:paragraph-properties fo:text-indent="0.4923in"/>
      <style:text-properties fo:color="#000000"/>
    </style:style>
    <style:style style:name="P6106" style:parent-style-name="Normal" style:family="paragraph">
      <style:paragraph-properties fo:text-indent="0.4923in"/>
      <style:text-properties fo:color="#000000"/>
    </style:style>
    <style:style style:name="P6107" style:parent-style-name="Normal" style:family="paragraph">
      <style:paragraph-properties fo:text-indent="0.4923in"/>
      <style:text-properties fo:color="#000000"/>
    </style:style>
    <style:style style:name="P6108" style:parent-style-name="Normal" style:family="paragraph">
      <style:paragraph-properties fo:text-indent="0.4923in"/>
      <style:text-properties fo:color="#000000"/>
    </style:style>
    <style:style style:name="P6109" style:parent-style-name="Normal" style:family="paragraph">
      <style:paragraph-properties fo:text-indent="0.4923in"/>
      <style:text-properties fo:color="#000000"/>
    </style:style>
    <style:style style:name="P6110" style:parent-style-name="Normal" style:family="paragraph">
      <style:paragraph-properties fo:text-indent="0.4923in"/>
      <style:text-properties fo:color="#000000"/>
    </style:style>
    <style:style style:name="P6111" style:parent-style-name="Normal" style:family="paragraph">
      <style:paragraph-properties fo:text-indent="0.4923in"/>
      <style:text-properties fo:color="#000000"/>
    </style:style>
    <style:style style:name="P6112" style:parent-style-name="Normal" style:family="paragraph">
      <style:paragraph-properties fo:text-indent="0.4923in"/>
      <style:text-properties fo:color="#000000"/>
    </style:style>
    <style:style style:name="P6113" style:parent-style-name="Normal" style:family="paragraph">
      <style:paragraph-properties fo:text-indent="0.4923in"/>
      <style:text-properties fo:color="#000000"/>
    </style:style>
    <style:style style:name="P6114" style:parent-style-name="Normal" style:family="paragraph">
      <style:paragraph-properties fo:text-indent="0.4923in"/>
      <style:text-properties fo:color="#000000"/>
    </style:style>
    <style:style style:name="P6115" style:parent-style-name="Normal" style:family="paragraph">
      <style:paragraph-properties fo:text-indent="0.4923in"/>
      <style:text-properties fo:color="#000000"/>
    </style:style>
    <style:style style:name="P6116" style:parent-style-name="Normal" style:family="paragraph">
      <style:paragraph-properties fo:text-indent="0.4923in"/>
      <style:text-properties fo:color="#000000"/>
    </style:style>
    <style:style style:name="P6117" style:parent-style-name="Normal" style:family="paragraph">
      <style:paragraph-properties fo:text-indent="0.4923in"/>
      <style:text-properties fo:color="#000000"/>
    </style:style>
    <style:style style:name="P6118" style:parent-style-name="Normal" style:family="paragraph">
      <style:paragraph-properties fo:text-indent="0.4923in"/>
      <style:text-properties fo:color="#000000"/>
    </style:style>
    <style:style style:name="P6119" style:parent-style-name="Normal" style:family="paragraph">
      <style:paragraph-properties fo:text-indent="0.4923in"/>
      <style:text-properties fo:color="#000000"/>
    </style:style>
    <style:style style:name="P6120" style:parent-style-name="Normal" style:family="paragraph">
      <style:paragraph-properties fo:text-indent="0.4923in"/>
      <style:text-properties fo:color="#000000"/>
    </style:style>
    <style:style style:name="P6121" style:parent-style-name="Normal" style:family="paragraph">
      <style:paragraph-properties fo:text-indent="0.4923in"/>
      <style:text-properties fo:color="#000000"/>
    </style:style>
    <style:style style:name="P6122" style:parent-style-name="Normal" style:family="paragraph">
      <style:paragraph-properties fo:text-indent="0.4923in"/>
      <style:text-properties fo:color="#000000"/>
    </style:style>
    <style:style style:name="P6123" style:parent-style-name="Normal" style:family="paragraph">
      <style:paragraph-properties fo:text-indent="0.4923in"/>
      <style:text-properties fo:color="#000000"/>
    </style:style>
    <style:style style:name="P6124" style:parent-style-name="Normal" style:family="paragraph">
      <style:paragraph-properties fo:text-indent="0.4923in"/>
      <style:text-properties fo:color="#000000"/>
    </style:style>
    <style:style style:name="P6125" style:parent-style-name="Normal" style:family="paragraph">
      <style:paragraph-properties fo:text-indent="0.4923in"/>
      <style:text-properties fo:color="#000000"/>
    </style:style>
    <style:style style:name="P6126" style:parent-style-name="Normal" style:family="paragraph">
      <style:paragraph-properties fo:text-indent="0.4923in"/>
      <style:text-properties fo:color="#000000"/>
    </style:style>
    <style:style style:name="P6127" style:parent-style-name="Normal" style:family="paragraph">
      <style:paragraph-properties fo:text-indent="0.4923in"/>
      <style:text-properties fo:color="#000000"/>
    </style:style>
    <style:style style:name="P6128" style:parent-style-name="Normal" style:family="paragraph">
      <style:paragraph-properties fo:text-indent="0.4923in"/>
      <style:text-properties fo:color="#000000"/>
    </style:style>
    <style:style style:name="P6129" style:parent-style-name="Normal" style:family="paragraph">
      <style:paragraph-properties fo:text-indent="0.4923in"/>
      <style:text-properties fo:color="#000000"/>
    </style:style>
    <style:style style:name="P6130" style:parent-style-name="Normal" style:family="paragraph">
      <style:paragraph-properties fo:text-indent="0.4923in"/>
      <style:text-properties fo:color="#000000"/>
    </style:style>
    <style:style style:name="P6131" style:parent-style-name="Normal" style:family="paragraph">
      <style:paragraph-properties fo:text-indent="0.4923in"/>
      <style:text-properties fo:color="#000000"/>
    </style:style>
    <style:style style:name="P6132" style:parent-style-name="Normal" style:family="paragraph">
      <style:paragraph-properties fo:text-indent="0.4923in"/>
      <style:text-properties fo:color="#000000"/>
    </style:style>
    <style:style style:name="P6133" style:parent-style-name="Normal" style:family="paragraph">
      <style:paragraph-properties fo:text-indent="0.4923in"/>
      <style:text-properties fo:color="#000000"/>
    </style:style>
    <style:style style:name="P6134" style:parent-style-name="Normal" style:family="paragraph">
      <style:paragraph-properties fo:text-indent="0.4923in"/>
      <style:text-properties fo:color="#000000"/>
    </style:style>
    <style:style style:name="P6135" style:parent-style-name="Normal" style:family="paragraph">
      <style:paragraph-properties fo:text-indent="0.4923in"/>
      <style:text-properties fo:color="#000000"/>
    </style:style>
    <style:style style:name="P6136" style:parent-style-name="Normal" style:family="paragraph">
      <style:paragraph-properties fo:text-indent="0.4923in"/>
      <style:text-properties fo:color="#000000"/>
    </style:style>
    <style:style style:name="P6137" style:parent-style-name="Normal" style:family="paragraph">
      <style:paragraph-properties fo:text-indent="0.4923in"/>
      <style:text-properties fo:color="#000000"/>
    </style:style>
    <style:style style:name="P6138" style:parent-style-name="Normal" style:family="paragraph">
      <style:paragraph-properties fo:text-indent="0.4923in"/>
      <style:text-properties fo:color="#000000"/>
    </style:style>
    <style:style style:name="P6139" style:parent-style-name="Normal" style:family="paragraph">
      <style:paragraph-properties fo:text-indent="0.4923in"/>
      <style:text-properties fo:color="#000000"/>
    </style:style>
    <style:style style:name="P6140" style:parent-style-name="Normal" style:family="paragraph">
      <style:paragraph-properties fo:text-indent="0.4923in"/>
      <style:text-properties fo:color="#000000"/>
    </style:style>
    <style:style style:name="P6141" style:parent-style-name="Normal" style:family="paragraph">
      <style:paragraph-properties fo:text-indent="0.4923in"/>
      <style:text-properties fo:color="#000000"/>
    </style:style>
    <style:style style:name="P6142" style:parent-style-name="Normal" style:family="paragraph">
      <style:paragraph-properties fo:text-indent="0.4923in"/>
      <style:text-properties fo:color="#000000"/>
    </style:style>
    <style:style style:name="P6143" style:parent-style-name="Normal" style:family="paragraph">
      <style:paragraph-properties fo:text-indent="0.4923in"/>
      <style:text-properties fo:color="#000000"/>
    </style:style>
    <style:style style:name="P6144" style:parent-style-name="Normal" style:family="paragraph">
      <style:paragraph-properties fo:text-indent="0.4923in"/>
      <style:text-properties fo:color="#000000"/>
    </style:style>
    <style:style style:name="P6145" style:parent-style-name="Normal" style:family="paragraph">
      <style:paragraph-properties fo:text-indent="0.4923in"/>
      <style:text-properties fo:color="#000000"/>
    </style:style>
    <style:style style:name="P6146" style:parent-style-name="Normal" style:family="paragraph">
      <style:paragraph-properties fo:text-indent="0.4923in"/>
      <style:text-properties fo:color="#000000"/>
    </style:style>
    <style:style style:name="P6147" style:parent-style-name="Normal" style:family="paragraph">
      <style:paragraph-properties fo:text-indent="0.4923in"/>
      <style:text-properties fo:color="#000000"/>
    </style:style>
    <style:style style:name="P6148" style:parent-style-name="Normal" style:family="paragraph">
      <style:paragraph-properties fo:text-indent="0.4923in"/>
      <style:text-properties fo:color="#000000"/>
    </style:style>
    <style:style style:name="P6149" style:parent-style-name="Normal" style:family="paragraph">
      <style:paragraph-properties fo:text-indent="0.4923in"/>
      <style:text-properties fo:color="#000000"/>
    </style:style>
    <style:style style:name="P6150" style:parent-style-name="Normal" style:family="paragraph">
      <style:paragraph-properties fo:text-indent="0.4923in"/>
      <style:text-properties fo:color="#000000"/>
    </style:style>
    <style:style style:name="P6151" style:parent-style-name="Normal" style:family="paragraph">
      <style:paragraph-properties fo:text-indent="0.4923in"/>
      <style:text-properties fo:color="#000000"/>
    </style:style>
    <style:style style:name="P6152" style:parent-style-name="Normal" style:family="paragraph">
      <style:paragraph-properties fo:text-indent="0.4923in"/>
      <style:text-properties fo:color="#000000"/>
    </style:style>
    <style:style style:name="P6153" style:parent-style-name="Normal" style:family="paragraph">
      <style:paragraph-properties fo:text-indent="0.4923in"/>
      <style:text-properties fo:color="#000000"/>
    </style:style>
    <style:style style:name="P6154" style:parent-style-name="Normal" style:family="paragraph">
      <style:paragraph-properties fo:text-indent="0.4923in"/>
      <style:text-properties fo:color="#000000"/>
    </style:style>
    <style:style style:name="P6155" style:parent-style-name="Normal" style:family="paragraph">
      <style:paragraph-properties fo:text-indent="0.4923in"/>
      <style:text-properties fo:color="#000000"/>
    </style:style>
    <style:style style:name="P6156" style:parent-style-name="Normal" style:family="paragraph">
      <style:paragraph-properties fo:text-indent="0.4923in"/>
      <style:text-properties fo:color="#000000"/>
    </style:style>
    <style:style style:name="P6157" style:parent-style-name="Normal" style:family="paragraph">
      <style:paragraph-properties fo:text-indent="0.4923in"/>
      <style:text-properties fo:color="#000000"/>
    </style:style>
    <style:style style:name="P6158" style:parent-style-name="Normal" style:family="paragraph">
      <style:paragraph-properties fo:text-indent="0.4923in"/>
      <style:text-properties fo:color="#000000"/>
    </style:style>
    <style:style style:name="P6159" style:parent-style-name="Normal" style:family="paragraph">
      <style:paragraph-properties fo:text-indent="0.4923in"/>
      <style:text-properties fo:color="#000000"/>
    </style:style>
    <style:style style:name="P6160" style:parent-style-name="Normal" style:family="paragraph">
      <style:paragraph-properties fo:text-indent="0.4923in"/>
      <style:text-properties fo:color="#000000"/>
    </style:style>
    <style:style style:name="P6161" style:parent-style-name="Normal" style:family="paragraph">
      <style:paragraph-properties fo:text-indent="0.4923in"/>
      <style:text-properties fo:color="#000000"/>
    </style:style>
    <style:style style:name="P6162" style:parent-style-name="Normal" style:family="paragraph">
      <style:paragraph-properties fo:text-indent="0.4923in"/>
      <style:text-properties fo:color="#000000"/>
    </style:style>
    <style:style style:name="P6163" style:parent-style-name="Normal" style:family="paragraph">
      <style:paragraph-properties fo:text-indent="0.4923in"/>
      <style:text-properties fo:color="#000000"/>
    </style:style>
    <style:style style:name="P6164" style:parent-style-name="Normal" style:family="paragraph">
      <style:paragraph-properties fo:text-indent="0.4923in"/>
      <style:text-properties fo:color="#000000"/>
    </style:style>
    <style:style style:name="P6165" style:parent-style-name="Normal" style:family="paragraph">
      <style:paragraph-properties fo:text-indent="0.4923in"/>
      <style:text-properties fo:color="#000000"/>
    </style:style>
    <style:style style:name="P6166" style:parent-style-name="Normal" style:family="paragraph">
      <style:paragraph-properties fo:text-indent="0.4923in"/>
      <style:text-properties fo:color="#000000"/>
    </style:style>
    <style:style style:name="P6167" style:parent-style-name="Normal" style:family="paragraph">
      <style:paragraph-properties fo:text-indent="0.4923in"/>
      <style:text-properties fo:color="#000000"/>
    </style:style>
    <style:style style:name="P6168" style:parent-style-name="Normal" style:family="paragraph">
      <style:paragraph-properties fo:text-indent="0.4923in"/>
      <style:text-properties fo:color="#000000"/>
    </style:style>
    <style:style style:name="P6169" style:parent-style-name="Normal" style:family="paragraph">
      <style:paragraph-properties fo:text-indent="0.4923in"/>
      <style:text-properties fo:color="#000000"/>
    </style:style>
    <style:style style:name="P6170" style:parent-style-name="Normal" style:family="paragraph">
      <style:paragraph-properties fo:text-indent="0.4923in"/>
      <style:text-properties fo:color="#000000"/>
    </style:style>
    <style:style style:name="P6171" style:parent-style-name="Normal" style:family="paragraph">
      <style:paragraph-properties fo:text-indent="0.4923in"/>
      <style:text-properties fo:color="#000000"/>
    </style:style>
    <style:style style:name="P6172" style:parent-style-name="Normal" style:family="paragraph">
      <style:paragraph-properties fo:text-indent="0.4923in"/>
      <style:text-properties fo:color="#000000"/>
    </style:style>
    <style:style style:name="P6173" style:parent-style-name="Normal" style:family="paragraph">
      <style:paragraph-properties fo:text-indent="0.4923in"/>
      <style:text-properties fo:color="#000000"/>
    </style:style>
    <style:style style:name="P6174" style:parent-style-name="Normal" style:family="paragraph">
      <style:paragraph-properties fo:text-indent="0.4923in"/>
      <style:text-properties fo:color="#000000"/>
    </style:style>
    <style:style style:name="P6175" style:parent-style-name="Normal" style:family="paragraph">
      <style:paragraph-properties fo:text-indent="0.4923in"/>
      <style:text-properties fo:color="#000000"/>
    </style:style>
    <style:style style:name="P6176" style:parent-style-name="Normal" style:family="paragraph">
      <style:paragraph-properties fo:text-indent="0.4923in"/>
      <style:text-properties fo:color="#000000"/>
    </style:style>
    <style:style style:name="P6177" style:parent-style-name="Normal" style:family="paragraph">
      <style:paragraph-properties fo:text-indent="0.4923in"/>
      <style:text-properties fo:color="#000000"/>
    </style:style>
    <style:style style:name="P6178" style:parent-style-name="Normal" style:family="paragraph">
      <style:paragraph-properties fo:text-indent="0.4923in"/>
      <style:text-properties fo:color="#000000"/>
    </style:style>
    <style:style style:name="P6179" style:parent-style-name="Normal" style:family="paragraph">
      <style:paragraph-properties fo:text-indent="0.4923in"/>
      <style:text-properties fo:color="#000000"/>
    </style:style>
    <style:style style:name="P6180" style:parent-style-name="Normal" style:family="paragraph">
      <style:paragraph-properties fo:text-indent="0.4923in"/>
      <style:text-properties fo:color="#000000"/>
    </style:style>
    <style:style style:name="P6181" style:parent-style-name="Normal" style:family="paragraph">
      <style:paragraph-properties fo:text-indent="0.4923in"/>
      <style:text-properties fo:color="#000000"/>
    </style:style>
    <style:style style:name="P6182" style:parent-style-name="Normal" style:family="paragraph">
      <style:paragraph-properties fo:text-indent="0.4923in"/>
      <style:text-properties fo:color="#000000"/>
    </style:style>
    <style:style style:name="P6183" style:parent-style-name="Normal" style:family="paragraph">
      <style:paragraph-properties fo:text-indent="0.4923in"/>
      <style:text-properties fo:color="#000000"/>
    </style:style>
    <style:style style:name="P6184" style:parent-style-name="Normal" style:family="paragraph">
      <style:paragraph-properties fo:text-indent="0.4923in"/>
      <style:text-properties fo:color="#000000"/>
    </style:style>
    <style:style style:name="P6185" style:parent-style-name="Normal" style:family="paragraph">
      <style:paragraph-properties fo:text-indent="0.4923in"/>
      <style:text-properties fo:color="#000000"/>
    </style:style>
    <style:style style:name="P6186" style:parent-style-name="Normal" style:family="paragraph">
      <style:paragraph-properties fo:text-indent="0.4923in"/>
      <style:text-properties fo:color="#000000"/>
    </style:style>
    <style:style style:name="P6187" style:parent-style-name="Normal" style:family="paragraph">
      <style:paragraph-properties fo:text-indent="0.4923in"/>
      <style:text-properties fo:color="#000000"/>
    </style:style>
    <style:style style:name="P6188" style:parent-style-name="Normal" style:family="paragraph">
      <style:paragraph-properties fo:text-indent="0.4923in"/>
      <style:text-properties fo:color="#000000"/>
    </style:style>
    <style:style style:name="P6189" style:parent-style-name="Normal" style:family="paragraph">
      <style:paragraph-properties fo:text-indent="0.4923in"/>
      <style:text-properties fo:color="#000000"/>
    </style:style>
    <style:style style:name="P6190" style:parent-style-name="Normal" style:family="paragraph">
      <style:paragraph-properties fo:text-indent="0.4923in"/>
      <style:text-properties fo:color="#000000"/>
    </style:style>
    <style:style style:name="P6191" style:parent-style-name="Normal" style:family="paragraph">
      <style:paragraph-properties fo:text-indent="0.4923in"/>
      <style:text-properties fo:color="#000000"/>
    </style:style>
    <style:style style:name="P6192" style:parent-style-name="Normal" style:family="paragraph">
      <style:paragraph-properties fo:text-indent="0.4923in"/>
      <style:text-properties fo:color="#000000"/>
    </style:style>
    <style:style style:name="P6193" style:parent-style-name="Normal" style:family="paragraph">
      <style:paragraph-properties fo:text-indent="0.4923in"/>
      <style:text-properties fo:color="#000000"/>
    </style:style>
    <style:style style:name="P6194" style:parent-style-name="Normal" style:family="paragraph">
      <style:paragraph-properties fo:text-indent="0.4923in"/>
      <style:text-properties fo:color="#000000"/>
    </style:style>
    <style:style style:name="P6195" style:parent-style-name="Normal" style:family="paragraph">
      <style:paragraph-properties fo:text-indent="0.4923in"/>
      <style:text-properties fo:color="#000000"/>
    </style:style>
    <style:style style:name="P6196" style:parent-style-name="Normal" style:family="paragraph">
      <style:paragraph-properties fo:text-indent="0.4923in"/>
      <style:text-properties fo:color="#000000"/>
    </style:style>
    <style:style style:name="P6197" style:parent-style-name="Normal" style:family="paragraph">
      <style:paragraph-properties fo:text-indent="0.4923in"/>
      <style:text-properties fo:color="#000000"/>
    </style:style>
    <style:style style:name="P6198" style:parent-style-name="Normal" style:family="paragraph">
      <style:paragraph-properties fo:text-indent="0.4923in"/>
      <style:text-properties fo:color="#000000"/>
    </style:style>
    <style:style style:name="P6199" style:parent-style-name="Normal" style:family="paragraph">
      <style:paragraph-properties fo:text-indent="0.4923in"/>
      <style:text-properties fo:color="#000000"/>
    </style:style>
    <style:style style:name="P6200" style:parent-style-name="Normal" style:family="paragraph">
      <style:paragraph-properties fo:text-indent="0.4923in"/>
      <style:text-properties fo:color="#000000"/>
    </style:style>
    <style:style style:name="P6201" style:parent-style-name="Normal" style:family="paragraph">
      <style:paragraph-properties fo:text-indent="0.4923in"/>
      <style:text-properties fo:color="#000000"/>
    </style:style>
    <style:style style:name="P6202" style:parent-style-name="Normal" style:family="paragraph">
      <style:paragraph-properties fo:text-indent="0.4923in"/>
      <style:text-properties fo:color="#000000"/>
    </style:style>
    <style:style style:name="P6203" style:parent-style-name="Normal" style:family="paragraph">
      <style:paragraph-properties fo:text-indent="0.4923in"/>
      <style:text-properties fo:color="#000000"/>
    </style:style>
    <style:style style:name="P6204" style:parent-style-name="Normal" style:family="paragraph">
      <style:paragraph-properties fo:text-indent="0.4923in"/>
      <style:text-properties fo:color="#000000"/>
    </style:style>
    <style:style style:name="P6205" style:parent-style-name="Normal" style:family="paragraph">
      <style:paragraph-properties fo:text-indent="0.4923in"/>
      <style:text-properties fo:color="#000000"/>
    </style:style>
    <style:style style:name="P6206" style:parent-style-name="Normal" style:family="paragraph">
      <style:paragraph-properties fo:text-indent="0.4923in"/>
      <style:text-properties fo:color="#000000"/>
    </style:style>
    <style:style style:name="P6207" style:parent-style-name="Normal" style:family="paragraph">
      <style:paragraph-properties fo:text-indent="0.4923in"/>
      <style:text-properties fo:color="#000000"/>
    </style:style>
    <style:style style:name="P6208" style:parent-style-name="Normal" style:family="paragraph">
      <style:paragraph-properties fo:text-indent="0.4923in"/>
      <style:text-properties fo:color="#000000"/>
    </style:style>
    <style:style style:name="P6209" style:parent-style-name="Normal" style:family="paragraph">
      <style:paragraph-properties fo:text-indent="0.4923in"/>
      <style:text-properties fo:color="#000000"/>
    </style:style>
    <style:style style:name="P6210" style:parent-style-name="Normal" style:family="paragraph">
      <style:paragraph-properties fo:text-indent="0.4923in"/>
      <style:text-properties fo:color="#000000"/>
    </style:style>
    <style:style style:name="P6211" style:parent-style-name="Normal" style:family="paragraph">
      <style:paragraph-properties fo:text-indent="0.4923in"/>
      <style:text-properties fo:color="#000000"/>
    </style:style>
    <style:style style:name="P6212" style:parent-style-name="Normal" style:family="paragraph">
      <style:paragraph-properties fo:text-indent="0.4923in"/>
      <style:text-properties fo:color="#000000"/>
    </style:style>
    <style:style style:name="P6213" style:parent-style-name="Normal" style:family="paragraph">
      <style:paragraph-properties fo:text-indent="0.4923in"/>
      <style:text-properties fo:color="#000000"/>
    </style:style>
    <style:style style:name="P6214" style:parent-style-name="Normal" style:family="paragraph">
      <style:paragraph-properties fo:text-indent="0.4923in"/>
      <style:text-properties fo:color="#000000"/>
    </style:style>
    <style:style style:name="P6215" style:parent-style-name="Normal" style:family="paragraph">
      <style:paragraph-properties fo:text-indent="0.4923in"/>
      <style:text-properties fo:color="#000000"/>
    </style:style>
    <style:style style:name="P6216" style:parent-style-name="Normal" style:family="paragraph">
      <style:paragraph-properties fo:text-indent="0.4923in"/>
      <style:text-properties fo:color="#000000"/>
    </style:style>
    <style:style style:name="P6217" style:parent-style-name="Normal" style:family="paragraph">
      <style:paragraph-properties fo:text-indent="0.4923in"/>
      <style:text-properties fo:color="#000000"/>
    </style:style>
    <style:style style:name="P6218" style:parent-style-name="Normal" style:family="paragraph">
      <style:paragraph-properties fo:text-indent="0.4923in"/>
      <style:text-properties fo:color="#000000"/>
    </style:style>
    <style:style style:name="P6219" style:parent-style-name="Normal" style:family="paragraph">
      <style:paragraph-properties fo:text-indent="0.4923in"/>
      <style:text-properties fo:color="#000000"/>
    </style:style>
    <style:style style:name="P6220" style:parent-style-name="Normal" style:family="paragraph">
      <style:paragraph-properties fo:text-indent="0.4923in"/>
      <style:text-properties fo:color="#000000"/>
    </style:style>
    <style:style style:name="P6221" style:parent-style-name="Normal" style:family="paragraph">
      <style:paragraph-properties fo:text-indent="0.4923in"/>
      <style:text-properties fo:color="#000000"/>
    </style:style>
    <style:style style:name="P6222" style:parent-style-name="Normal" style:family="paragraph">
      <style:paragraph-properties fo:text-indent="0.4923in"/>
      <style:text-properties fo:color="#000000"/>
    </style:style>
    <style:style style:name="P6223" style:parent-style-name="Normal" style:family="paragraph">
      <style:paragraph-properties fo:text-indent="0.4923in"/>
      <style:text-properties fo:color="#000000"/>
    </style:style>
    <style:style style:name="P6224" style:parent-style-name="Normal" style:family="paragraph">
      <style:paragraph-properties fo:text-indent="0.4923in"/>
      <style:text-properties fo:color="#000000"/>
    </style:style>
    <style:style style:name="P6225" style:parent-style-name="Normal" style:family="paragraph">
      <style:paragraph-properties fo:text-indent="0.4923in"/>
      <style:text-properties fo:color="#000000"/>
    </style:style>
    <style:style style:name="P6226" style:parent-style-name="Normal" style:family="paragraph">
      <style:paragraph-properties fo:text-indent="0.4923in"/>
      <style:text-properties fo:color="#000000"/>
    </style:style>
    <style:style style:name="P6227" style:parent-style-name="Normal" style:family="paragraph">
      <style:paragraph-properties fo:text-indent="0.4923in"/>
      <style:text-properties fo:color="#000000"/>
    </style:style>
    <style:style style:name="P6228" style:parent-style-name="Normal" style:family="paragraph">
      <style:paragraph-properties fo:text-indent="0.4923in"/>
      <style:text-properties fo:color="#000000"/>
    </style:style>
    <style:style style:name="P6229" style:parent-style-name="Normal" style:family="paragraph">
      <style:paragraph-properties fo:text-indent="0.4923in"/>
      <style:text-properties fo:color="#000000"/>
    </style:style>
    <style:style style:name="P6230" style:parent-style-name="Normal" style:family="paragraph">
      <style:paragraph-properties fo:text-indent="0.4923in"/>
      <style:text-properties fo:color="#000000"/>
    </style:style>
    <style:style style:name="P6231" style:parent-style-name="Normal" style:family="paragraph">
      <style:paragraph-properties fo:text-indent="0.4923in"/>
      <style:text-properties fo:color="#000000"/>
    </style:style>
    <style:style style:name="P6232" style:parent-style-name="Normal" style:family="paragraph">
      <style:paragraph-properties fo:text-indent="0.4923in"/>
      <style:text-properties fo:color="#000000"/>
    </style:style>
    <style:style style:name="P6233" style:parent-style-name="Normal" style:family="paragraph">
      <style:paragraph-properties fo:text-indent="0.4923in"/>
      <style:text-properties fo:color="#000000"/>
    </style:style>
    <style:style style:name="P6234" style:parent-style-name="Normal" style:family="paragraph">
      <style:paragraph-properties fo:text-indent="0.4923in"/>
      <style:text-properties fo:color="#000000"/>
    </style:style>
    <style:style style:name="P6235" style:parent-style-name="Normal" style:family="paragraph">
      <style:paragraph-properties fo:text-indent="0.4923in"/>
      <style:text-properties fo:color="#000000"/>
    </style:style>
    <style:style style:name="P6236" style:parent-style-name="Normal" style:family="paragraph">
      <style:paragraph-properties fo:text-indent="0.4923in"/>
      <style:text-properties fo:color="#000000"/>
    </style:style>
    <style:style style:name="P6237" style:parent-style-name="Normal" style:family="paragraph">
      <style:paragraph-properties fo:text-indent="0.4923in"/>
      <style:text-properties fo:color="#000000"/>
    </style:style>
    <style:style style:name="P6238" style:parent-style-name="Normal" style:family="paragraph">
      <style:paragraph-properties fo:text-indent="0.4923in"/>
      <style:text-properties fo:color="#000000"/>
    </style:style>
    <style:style style:name="P6239" style:parent-style-name="Normal" style:family="paragraph">
      <style:paragraph-properties fo:text-indent="0.4923in"/>
      <style:text-properties fo:color="#000000"/>
    </style:style>
    <style:style style:name="P6240" style:parent-style-name="Normal" style:family="paragraph">
      <style:paragraph-properties fo:text-indent="0.4923in"/>
      <style:text-properties fo:color="#000000"/>
    </style:style>
    <style:style style:name="P6241" style:parent-style-name="Normal" style:family="paragraph">
      <style:paragraph-properties fo:text-indent="0.4923in"/>
      <style:text-properties fo:color="#000000"/>
    </style:style>
    <style:style style:name="P6242" style:parent-style-name="Normal" style:family="paragraph">
      <style:paragraph-properties fo:text-indent="0.4923in"/>
      <style:text-properties fo:color="#000000"/>
    </style:style>
    <style:style style:name="P6243" style:parent-style-name="Normal" style:family="paragraph">
      <style:paragraph-properties fo:text-indent="0.4923in"/>
      <style:text-properties fo:color="#000000"/>
    </style:style>
    <style:style style:name="P6244" style:parent-style-name="Normal" style:family="paragraph">
      <style:paragraph-properties fo:text-indent="0.4923in"/>
      <style:text-properties fo:color="#000000"/>
    </style:style>
    <style:style style:name="P6245" style:parent-style-name="Normal" style:family="paragraph">
      <style:paragraph-properties fo:text-indent="0.4923in"/>
      <style:text-properties fo:color="#000000"/>
    </style:style>
    <style:style style:name="P6246" style:parent-style-name="Normal" style:family="paragraph">
      <style:paragraph-properties fo:text-indent="0.4923in"/>
      <style:text-properties fo:color="#000000"/>
    </style:style>
    <style:style style:name="P6247" style:parent-style-name="Normal" style:family="paragraph">
      <style:paragraph-properties fo:text-indent="0.4923in"/>
      <style:text-properties fo:color="#000000"/>
    </style:style>
    <style:style style:name="P6248" style:parent-style-name="Normal" style:family="paragraph">
      <style:paragraph-properties fo:text-indent="0.4923in"/>
      <style:text-properties fo:color="#000000"/>
    </style:style>
    <style:style style:name="P6249" style:parent-style-name="Normal" style:family="paragraph">
      <style:paragraph-properties fo:text-indent="0.4923in"/>
      <style:text-properties fo:color="#000000"/>
    </style:style>
    <style:style style:name="P6250" style:parent-style-name="Normal" style:family="paragraph">
      <style:paragraph-properties fo:text-indent="0.4923in"/>
      <style:text-properties fo:color="#000000"/>
    </style:style>
    <style:style style:name="P6251" style:parent-style-name="Normal" style:family="paragraph">
      <style:paragraph-properties fo:text-indent="0.4923in"/>
      <style:text-properties fo:color="#000000"/>
    </style:style>
    <style:style style:name="P6252" style:parent-style-name="Normal" style:family="paragraph">
      <style:paragraph-properties fo:text-indent="0.4923in"/>
      <style:text-properties fo:color="#000000"/>
    </style:style>
    <style:style style:name="P6253" style:parent-style-name="Normal" style:family="paragraph">
      <style:paragraph-properties fo:text-indent="0.4923in"/>
      <style:text-properties fo:color="#000000"/>
    </style:style>
    <style:style style:name="P6254" style:parent-style-name="Normal" style:family="paragraph">
      <style:paragraph-properties fo:text-indent="0.4923in"/>
      <style:text-properties fo:color="#000000"/>
    </style:style>
    <style:style style:name="P6255" style:parent-style-name="Normal" style:family="paragraph">
      <style:paragraph-properties fo:text-indent="0.4923in"/>
      <style:text-properties fo:color="#000000"/>
    </style:style>
    <style:style style:name="P6256" style:parent-style-name="Normal" style:family="paragraph">
      <style:paragraph-properties fo:text-indent="0.4923in"/>
      <style:text-properties fo:color="#000000"/>
    </style:style>
    <style:style style:name="P6257" style:parent-style-name="Normal" style:family="paragraph">
      <style:paragraph-properties fo:text-indent="0.4923in"/>
      <style:text-properties fo:color="#000000"/>
    </style:style>
    <style:style style:name="P6258" style:parent-style-name="Normal" style:family="paragraph">
      <style:paragraph-properties fo:text-indent="0.4923in"/>
      <style:text-properties fo:color="#000000"/>
    </style:style>
    <style:style style:name="P6259" style:parent-style-name="Normal" style:family="paragraph">
      <style:paragraph-properties fo:text-indent="0.4923in"/>
      <style:text-properties fo:color="#000000"/>
    </style:style>
    <style:style style:name="P6260" style:parent-style-name="Normal" style:family="paragraph">
      <style:paragraph-properties fo:text-indent="0.4923in"/>
      <style:text-properties fo:color="#000000"/>
    </style:style>
    <style:style style:name="P6261" style:parent-style-name="Normal" style:family="paragraph">
      <style:paragraph-properties fo:text-indent="0.4923in"/>
      <style:text-properties fo:color="#000000"/>
    </style:style>
    <style:style style:name="P6262" style:parent-style-name="Normal" style:family="paragraph">
      <style:paragraph-properties fo:text-indent="0.4923in"/>
      <style:text-properties fo:color="#000000"/>
    </style:style>
    <style:style style:name="P6263" style:parent-style-name="Normal" style:family="paragraph">
      <style:paragraph-properties fo:text-indent="0.4923in"/>
      <style:text-properties fo:color="#000000"/>
    </style:style>
    <style:style style:name="P6264" style:parent-style-name="Normal" style:family="paragraph">
      <style:paragraph-properties fo:text-indent="0.4923in"/>
      <style:text-properties fo:color="#000000"/>
    </style:style>
    <style:style style:name="P6265" style:parent-style-name="Normal" style:family="paragraph">
      <style:paragraph-properties fo:text-indent="0.4923in"/>
      <style:text-properties fo:color="#000000"/>
    </style:style>
    <style:style style:name="P6266" style:parent-style-name="Normal" style:family="paragraph">
      <style:paragraph-properties fo:text-indent="0.4923in"/>
      <style:text-properties fo:color="#000000"/>
    </style:style>
    <style:style style:name="P6267" style:parent-style-name="Normal" style:family="paragraph">
      <style:paragraph-properties fo:text-indent="0.4923in"/>
      <style:text-properties fo:color="#000000"/>
    </style:style>
    <style:style style:name="P6268" style:parent-style-name="Normal" style:family="paragraph">
      <style:paragraph-properties fo:text-indent="0.4923in"/>
      <style:text-properties fo:color="#000000"/>
    </style:style>
    <style:style style:name="P6269" style:parent-style-name="Normal" style:family="paragraph">
      <style:paragraph-properties fo:text-indent="0.4923in"/>
      <style:text-properties fo:color="#000000"/>
    </style:style>
    <style:style style:name="P6270" style:parent-style-name="Normal" style:family="paragraph">
      <style:paragraph-properties fo:text-indent="0.4923in"/>
      <style:text-properties fo:color="#000000"/>
    </style:style>
    <style:style style:name="P6271" style:parent-style-name="Normal" style:family="paragraph">
      <style:paragraph-properties fo:text-indent="0.4923in"/>
      <style:text-properties fo:color="#000000"/>
    </style:style>
    <style:style style:name="P6272" style:parent-style-name="Normal" style:family="paragraph">
      <style:paragraph-properties fo:text-indent="0.4923in"/>
      <style:text-properties fo:color="#000000"/>
    </style:style>
    <style:style style:name="P6273" style:parent-style-name="Normal" style:family="paragraph">
      <style:paragraph-properties fo:text-indent="0.4923in"/>
      <style:text-properties fo:color="#000000"/>
    </style:style>
    <style:style style:name="P6274" style:parent-style-name="Normal" style:family="paragraph">
      <style:paragraph-properties fo:text-indent="0.4923in"/>
      <style:text-properties fo:color="#000000"/>
    </style:style>
    <style:style style:name="P6275" style:parent-style-name="Normal" style:family="paragraph">
      <style:paragraph-properties fo:text-indent="0.4923in"/>
      <style:text-properties fo:color="#000000"/>
    </style:style>
    <style:style style:name="P6276" style:parent-style-name="Normal" style:family="paragraph">
      <style:paragraph-properties fo:text-indent="0.4923in"/>
      <style:text-properties fo:color="#000000"/>
    </style:style>
    <style:style style:name="P6277" style:parent-style-name="Normal" style:family="paragraph">
      <style:paragraph-properties fo:text-indent="0.4923in"/>
      <style:text-properties fo:color="#000000"/>
    </style:style>
    <style:style style:name="P6278" style:parent-style-name="Normal" style:family="paragraph">
      <style:paragraph-properties fo:text-indent="0.4923in"/>
      <style:text-properties fo:color="#000000"/>
    </style:style>
    <style:style style:name="P6279" style:parent-style-name="Normal" style:family="paragraph">
      <style:paragraph-properties fo:text-indent="0.4923in"/>
      <style:text-properties fo:color="#000000"/>
    </style:style>
    <style:style style:name="P6280" style:parent-style-name="Normal" style:family="paragraph">
      <style:paragraph-properties fo:text-indent="0.4923in"/>
      <style:text-properties fo:color="#000000"/>
    </style:style>
    <style:style style:name="P6281" style:parent-style-name="Normal" style:family="paragraph">
      <style:paragraph-properties fo:text-indent="0.4923in"/>
      <style:text-properties fo:color="#000000"/>
    </style:style>
    <style:style style:name="P6282" style:parent-style-name="Normal" style:family="paragraph">
      <style:paragraph-properties fo:text-indent="0.4923in"/>
      <style:text-properties fo:color="#000000"/>
    </style:style>
    <style:style style:name="P6283" style:parent-style-name="Normal" style:family="paragraph">
      <style:paragraph-properties fo:text-indent="0.4923in"/>
      <style:text-properties fo:color="#000000"/>
    </style:style>
    <style:style style:name="P6284" style:parent-style-name="Normal" style:family="paragraph">
      <style:paragraph-properties fo:text-indent="0.4923in"/>
      <style:text-properties fo:color="#000000"/>
    </style:style>
    <style:style style:name="P6285" style:parent-style-name="Normal" style:family="paragraph">
      <style:paragraph-properties fo:text-indent="0.4923in"/>
      <style:text-properties fo:color="#000000"/>
    </style:style>
    <style:style style:name="P6286" style:parent-style-name="Normal" style:family="paragraph">
      <style:paragraph-properties fo:text-indent="0.4923in"/>
      <style:text-properties fo:color="#000000"/>
    </style:style>
    <style:style style:name="P6287" style:parent-style-name="Normal" style:family="paragraph">
      <style:paragraph-properties fo:text-indent="0.4923in"/>
      <style:text-properties fo:color="#000000"/>
    </style:style>
    <style:style style:name="P6288" style:parent-style-name="Normal" style:family="paragraph">
      <style:paragraph-properties fo:text-indent="0.4923in"/>
      <style:text-properties fo:color="#000000"/>
    </style:style>
    <style:style style:name="P6289" style:parent-style-name="Normal" style:family="paragraph">
      <style:paragraph-properties fo:text-indent="0.4923in"/>
      <style:text-properties fo:color="#000000"/>
    </style:style>
    <style:style style:name="P6290" style:parent-style-name="Normal" style:family="paragraph">
      <style:paragraph-properties fo:text-indent="0.4923in"/>
      <style:text-properties fo:color="#000000"/>
    </style:style>
    <style:style style:name="P6291" style:parent-style-name="Normal" style:family="paragraph">
      <style:paragraph-properties fo:text-indent="0.4923in"/>
      <style:text-properties fo:color="#000000"/>
    </style:style>
    <style:style style:name="P6292" style:parent-style-name="Normal" style:family="paragraph">
      <style:paragraph-properties fo:text-indent="0.4923in"/>
      <style:text-properties fo:color="#000000"/>
    </style:style>
    <style:style style:name="P6293" style:parent-style-name="Normal" style:family="paragraph">
      <style:paragraph-properties fo:text-indent="0.4923in"/>
      <style:text-properties fo:color="#000000"/>
    </style:style>
    <style:style style:name="P6294" style:parent-style-name="Normal" style:family="paragraph">
      <style:paragraph-properties fo:text-indent="0.4923in"/>
      <style:text-properties fo:color="#000000"/>
    </style:style>
    <style:style style:name="P6295" style:parent-style-name="Normal" style:family="paragraph">
      <style:paragraph-properties fo:text-indent="0.4923in"/>
      <style:text-properties fo:color="#000000"/>
    </style:style>
    <style:style style:name="P6296" style:parent-style-name="Normal" style:family="paragraph">
      <style:paragraph-properties fo:text-indent="0.4923in"/>
      <style:text-properties fo:color="#000000"/>
    </style:style>
    <style:style style:name="P6297" style:parent-style-name="Normal" style:family="paragraph">
      <style:paragraph-properties fo:text-indent="0.4923in"/>
      <style:text-properties fo:color="#000000"/>
    </style:style>
    <style:style style:name="P6298" style:parent-style-name="Normal" style:family="paragraph">
      <style:paragraph-properties fo:text-indent="0.4923in"/>
      <style:text-properties fo:color="#000000"/>
    </style:style>
    <style:style style:name="P6299" style:parent-style-name="Normal" style:family="paragraph">
      <style:paragraph-properties fo:text-indent="0.4923in"/>
      <style:text-properties fo:color="#000000"/>
    </style:style>
    <style:style style:name="P6300" style:parent-style-name="Normal" style:family="paragraph">
      <style:paragraph-properties fo:text-indent="0.4923in"/>
      <style:text-properties fo:color="#000000"/>
    </style:style>
    <style:style style:name="P6301" style:parent-style-name="Normal" style:family="paragraph">
      <style:paragraph-properties fo:text-indent="0.4923in"/>
      <style:text-properties fo:color="#000000"/>
    </style:style>
    <style:style style:name="P6302" style:parent-style-name="Normal" style:family="paragraph">
      <style:paragraph-properties fo:text-indent="0.4923in"/>
      <style:text-properties fo:color="#000000"/>
    </style:style>
    <style:style style:name="P6303" style:parent-style-name="Normal" style:family="paragraph">
      <style:paragraph-properties fo:text-indent="0.4923in"/>
      <style:text-properties fo:color="#000000"/>
    </style:style>
    <style:style style:name="P6304" style:parent-style-name="Normal" style:family="paragraph">
      <style:paragraph-properties fo:text-indent="0.4923in"/>
      <style:text-properties fo:color="#000000"/>
    </style:style>
    <style:style style:name="P6305" style:parent-style-name="Normal" style:family="paragraph">
      <style:paragraph-properties fo:text-indent="0.4923in"/>
      <style:text-properties fo:color="#000000"/>
    </style:style>
    <style:style style:name="P6306" style:parent-style-name="Normal" style:family="paragraph">
      <style:paragraph-properties fo:text-indent="0.4923in"/>
      <style:text-properties fo:color="#000000"/>
    </style:style>
    <style:style style:name="P6307" style:parent-style-name="Normal" style:family="paragraph">
      <style:paragraph-properties fo:text-indent="0.4923in"/>
      <style:text-properties fo:color="#000000"/>
    </style:style>
    <style:style style:name="P6308" style:parent-style-name="Normal" style:family="paragraph">
      <style:paragraph-properties fo:text-indent="0.4923in"/>
      <style:text-properties fo:color="#000000"/>
    </style:style>
    <style:style style:name="P6309" style:parent-style-name="Normal" style:family="paragraph">
      <style:paragraph-properties fo:text-indent="0.4923in"/>
      <style:text-properties fo:color="#000000"/>
    </style:style>
    <style:style style:name="P6310" style:parent-style-name="Normal" style:family="paragraph">
      <style:paragraph-properties fo:text-indent="0.4923in"/>
      <style:text-properties fo:color="#000000"/>
    </style:style>
    <style:style style:name="P6311" style:parent-style-name="Normal" style:family="paragraph">
      <style:paragraph-properties fo:text-indent="0.4923in"/>
      <style:text-properties fo:color="#000000"/>
    </style:style>
    <style:style style:name="P6312" style:parent-style-name="Normal" style:family="paragraph">
      <style:paragraph-properties fo:text-indent="0.4923in"/>
      <style:text-properties fo:color="#000000"/>
    </style:style>
    <style:style style:name="P6313" style:parent-style-name="Normal" style:family="paragraph">
      <style:paragraph-properties fo:text-indent="0.4923in"/>
      <style:text-properties fo:color="#000000"/>
    </style:style>
    <style:style style:name="P6314" style:parent-style-name="Normal" style:family="paragraph">
      <style:paragraph-properties fo:text-indent="0.4923in"/>
      <style:text-properties fo:color="#000000"/>
    </style:style>
    <style:style style:name="P6315" style:parent-style-name="Normal" style:family="paragraph">
      <style:paragraph-properties fo:text-indent="0.4923in"/>
      <style:text-properties fo:color="#000000"/>
    </style:style>
    <style:style style:name="P6316" style:parent-style-name="Normal" style:family="paragraph">
      <style:paragraph-properties fo:text-indent="0.4923in"/>
      <style:text-properties fo:color="#000000"/>
    </style:style>
    <style:style style:name="P6317" style:parent-style-name="Normal" style:family="paragraph">
      <style:paragraph-properties fo:text-indent="0.4923in"/>
      <style:text-properties fo:color="#000000"/>
    </style:style>
    <style:style style:name="P6318" style:parent-style-name="Normal" style:family="paragraph">
      <style:paragraph-properties fo:text-indent="0.4923in"/>
      <style:text-properties fo:color="#000000"/>
    </style:style>
    <style:style style:name="P6319" style:parent-style-name="Normal" style:family="paragraph">
      <style:paragraph-properties fo:text-indent="0.4923in"/>
      <style:text-properties fo:color="#000000"/>
    </style:style>
    <style:style style:name="P6320" style:parent-style-name="Normal" style:family="paragraph">
      <style:paragraph-properties fo:text-indent="0.4923in"/>
      <style:text-properties fo:color="#000000"/>
    </style:style>
    <style:style style:name="P6321" style:parent-style-name="Normal" style:family="paragraph">
      <style:paragraph-properties fo:text-indent="0.4923in"/>
      <style:text-properties fo:color="#000000"/>
    </style:style>
    <style:style style:name="P6322" style:parent-style-name="Normal" style:family="paragraph">
      <style:paragraph-properties fo:text-indent="0.4923in"/>
      <style:text-properties fo:color="#000000"/>
    </style:style>
    <style:style style:name="P6323" style:parent-style-name="Normal" style:family="paragraph">
      <style:paragraph-properties fo:text-indent="0.4923in"/>
      <style:text-properties fo:color="#000000"/>
    </style:style>
    <style:style style:name="P6324" style:parent-style-name="Normal" style:family="paragraph">
      <style:paragraph-properties fo:text-indent="0.4923in"/>
      <style:text-properties fo:color="#000000"/>
    </style:style>
    <style:style style:name="P6325" style:parent-style-name="Normal" style:family="paragraph">
      <style:paragraph-properties fo:text-indent="0.4923in"/>
      <style:text-properties fo:color="#000000"/>
    </style:style>
    <style:style style:name="P6326" style:parent-style-name="Normal" style:family="paragraph">
      <style:paragraph-properties fo:text-indent="0.4923in"/>
      <style:text-properties fo:color="#000000"/>
    </style:style>
    <style:style style:name="P6327" style:parent-style-name="Normal" style:family="paragraph">
      <style:paragraph-properties fo:text-indent="0.4923in"/>
      <style:text-properties fo:color="#000000"/>
    </style:style>
    <style:style style:name="P6328" style:parent-style-name="Normal" style:family="paragraph">
      <style:paragraph-properties fo:text-indent="0.4923in"/>
      <style:text-properties fo:color="#000000"/>
    </style:style>
    <style:style style:name="P6329" style:parent-style-name="Normal" style:family="paragraph">
      <style:paragraph-properties fo:text-indent="0.4923in"/>
      <style:text-properties fo:color="#000000"/>
    </style:style>
    <style:style style:name="P6330" style:parent-style-name="Normal" style:family="paragraph">
      <style:paragraph-properties fo:text-indent="0.4923in"/>
      <style:text-properties fo:color="#000000"/>
    </style:style>
    <style:style style:name="P6331" style:parent-style-name="Normal" style:family="paragraph">
      <style:paragraph-properties fo:text-indent="0.4923in"/>
      <style:text-properties fo:color="#000000"/>
    </style:style>
    <style:style style:name="P6332" style:parent-style-name="Normal" style:family="paragraph">
      <style:paragraph-properties fo:text-indent="0.4923in"/>
      <style:text-properties fo:color="#000000"/>
    </style:style>
    <style:style style:name="P6333" style:parent-style-name="Normal" style:family="paragraph">
      <style:paragraph-properties fo:text-indent="0.4923in"/>
      <style:text-properties fo:color="#000000"/>
    </style:style>
    <style:style style:name="P6334" style:parent-style-name="Normal" style:family="paragraph">
      <style:paragraph-properties fo:text-indent="0.4923in"/>
      <style:text-properties fo:color="#000000"/>
    </style:style>
    <style:style style:name="P6335" style:parent-style-name="Normal" style:family="paragraph">
      <style:paragraph-properties fo:text-indent="0.4923in"/>
      <style:text-properties fo:color="#000000"/>
    </style:style>
    <style:style style:name="P6336" style:parent-style-name="Normal" style:family="paragraph">
      <style:paragraph-properties fo:text-indent="0.4923in"/>
      <style:text-properties fo:color="#000000"/>
    </style:style>
    <style:style style:name="P6337" style:parent-style-name="Normal" style:family="paragraph">
      <style:paragraph-properties fo:text-indent="0.4923in"/>
      <style:text-properties fo:color="#000000"/>
    </style:style>
    <style:style style:name="P6338" style:parent-style-name="Normal" style:family="paragraph">
      <style:paragraph-properties fo:text-indent="0.4923in"/>
      <style:text-properties fo:color="#000000"/>
    </style:style>
    <style:style style:name="P6339" style:parent-style-name="Normal" style:family="paragraph">
      <style:paragraph-properties fo:text-indent="0.4923in"/>
      <style:text-properties fo:color="#000000"/>
    </style:style>
    <style:style style:name="P6340" style:parent-style-name="Normal" style:family="paragraph">
      <style:paragraph-properties fo:text-indent="0.4923in"/>
      <style:text-properties fo:color="#000000"/>
    </style:style>
    <style:style style:name="P6341" style:parent-style-name="Normal" style:family="paragraph">
      <style:paragraph-properties fo:text-indent="0.4923in"/>
      <style:text-properties fo:color="#000000"/>
    </style:style>
    <style:style style:name="P6342" style:parent-style-name="Normal" style:family="paragraph">
      <style:paragraph-properties fo:text-indent="0.4923in"/>
      <style:text-properties fo:color="#000000"/>
    </style:style>
    <style:style style:name="P6343" style:parent-style-name="Normal" style:family="paragraph">
      <style:paragraph-properties fo:text-indent="0.4923in"/>
      <style:text-properties fo:color="#000000"/>
    </style:style>
    <style:style style:name="P6344" style:parent-style-name="Normal" style:family="paragraph">
      <style:paragraph-properties fo:text-indent="0.4923in"/>
      <style:text-properties fo:color="#000000"/>
    </style:style>
    <style:style style:name="P6345" style:parent-style-name="Normal" style:family="paragraph">
      <style:paragraph-properties fo:text-indent="0.4923in"/>
      <style:text-properties fo:color="#000000"/>
    </style:style>
    <style:style style:name="P6346" style:parent-style-name="Normal" style:family="paragraph">
      <style:paragraph-properties fo:text-indent="0.4923in"/>
      <style:text-properties fo:color="#000000"/>
    </style:style>
    <style:style style:name="P6347" style:parent-style-name="Normal" style:family="paragraph">
      <style:paragraph-properties fo:text-indent="0.4923in"/>
      <style:text-properties fo:color="#000000"/>
    </style:style>
    <style:style style:name="P6348" style:parent-style-name="Normal" style:family="paragraph">
      <style:paragraph-properties fo:text-indent="0.4923in"/>
      <style:text-properties fo:color="#000000"/>
    </style:style>
    <style:style style:name="P6349" style:parent-style-name="Normal" style:family="paragraph">
      <style:paragraph-properties fo:text-indent="0.4923in"/>
      <style:text-properties fo:color="#000000"/>
    </style:style>
    <style:style style:name="P6350" style:parent-style-name="Normal" style:family="paragraph">
      <style:paragraph-properties fo:text-indent="0.4923in"/>
      <style:text-properties fo:color="#000000"/>
    </style:style>
    <style:style style:name="P6351" style:parent-style-name="Normal" style:family="paragraph">
      <style:paragraph-properties fo:text-indent="0.4923in"/>
      <style:text-properties fo:color="#000000"/>
    </style:style>
    <style:style style:name="P6352" style:parent-style-name="Normal" style:family="paragraph">
      <style:paragraph-properties fo:text-indent="0.4923in"/>
      <style:text-properties fo:color="#000000"/>
    </style:style>
    <style:style style:name="P6353" style:parent-style-name="Normal" style:family="paragraph">
      <style:paragraph-properties fo:text-indent="0.4923in"/>
      <style:text-properties fo:color="#000000"/>
    </style:style>
    <style:style style:name="P6354" style:parent-style-name="Normal" style:family="paragraph">
      <style:paragraph-properties fo:text-indent="0.4923in"/>
      <style:text-properties fo:color="#000000"/>
    </style:style>
    <style:style style:name="P6355" style:parent-style-name="Normal" style:family="paragraph">
      <style:paragraph-properties fo:text-indent="0.4923in"/>
      <style:text-properties fo:color="#000000"/>
    </style:style>
    <style:style style:name="P6356" style:parent-style-name="Normal" style:family="paragraph">
      <style:paragraph-properties fo:text-indent="0.4923in"/>
      <style:text-properties fo:color="#000000"/>
    </style:style>
    <style:style style:name="P6357" style:parent-style-name="Normal" style:family="paragraph">
      <style:paragraph-properties fo:text-indent="0.4923in"/>
      <style:text-properties fo:color="#000000"/>
    </style:style>
    <style:style style:name="P6358" style:parent-style-name="Normal" style:family="paragraph">
      <style:paragraph-properties fo:text-indent="0.4923in"/>
      <style:text-properties fo:color="#000000"/>
    </style:style>
    <style:style style:name="P6359" style:parent-style-name="Normal" style:family="paragraph">
      <style:paragraph-properties fo:text-indent="0.4923in"/>
      <style:text-properties fo:color="#000000"/>
    </style:style>
    <style:style style:name="P6360" style:parent-style-name="Normal" style:family="paragraph">
      <style:paragraph-properties fo:text-indent="0.4923in"/>
      <style:text-properties fo:color="#000000"/>
    </style:style>
    <style:style style:name="P6361" style:parent-style-name="Normal" style:family="paragraph">
      <style:paragraph-properties fo:text-indent="0.4923in"/>
      <style:text-properties fo:color="#000000"/>
    </style:style>
    <style:style style:name="P6362" style:parent-style-name="Normal" style:family="paragraph">
      <style:paragraph-properties fo:text-indent="0.4923in"/>
      <style:text-properties fo:color="#000000"/>
    </style:style>
    <style:style style:name="P6363" style:parent-style-name="Normal" style:family="paragraph">
      <style:paragraph-properties fo:text-indent="0.4923in"/>
      <style:text-properties fo:color="#000000"/>
    </style:style>
    <style:style style:name="P6364" style:parent-style-name="Normal" style:family="paragraph">
      <style:paragraph-properties fo:text-indent="0.4923in"/>
      <style:text-properties fo:color="#000000"/>
    </style:style>
    <style:style style:name="P6365" style:parent-style-name="Normal" style:family="paragraph">
      <style:paragraph-properties fo:text-indent="0.4923in"/>
      <style:text-properties fo:color="#000000"/>
    </style:style>
    <style:style style:name="P6366" style:parent-style-name="Normal" style:family="paragraph">
      <style:paragraph-properties fo:text-indent="0.4923in"/>
      <style:text-properties fo:color="#000000"/>
    </style:style>
    <style:style style:name="P6367" style:parent-style-name="Normal" style:family="paragraph">
      <style:paragraph-properties fo:text-indent="0.4923in"/>
      <style:text-properties fo:color="#000000"/>
    </style:style>
    <style:style style:name="P6368" style:parent-style-name="Normal" style:family="paragraph">
      <style:paragraph-properties fo:text-indent="0.4923in"/>
      <style:text-properties fo:color="#000000"/>
    </style:style>
    <style:style style:name="P6369" style:parent-style-name="Normal" style:family="paragraph">
      <style:paragraph-properties fo:text-indent="0.4923in"/>
      <style:text-properties fo:color="#000000"/>
    </style:style>
    <style:style style:name="P6370" style:parent-style-name="Normal" style:family="paragraph">
      <style:paragraph-properties fo:text-indent="0.4923in"/>
      <style:text-properties fo:color="#000000"/>
    </style:style>
    <style:style style:name="P6371" style:parent-style-name="Normal" style:family="paragraph">
      <style:paragraph-properties fo:text-indent="0.4923in"/>
      <style:text-properties fo:color="#000000"/>
    </style:style>
    <style:style style:name="P6372" style:parent-style-name="Normal" style:family="paragraph">
      <style:paragraph-properties fo:text-indent="0.4923in"/>
      <style:text-properties fo:color="#000000"/>
    </style:style>
    <style:style style:name="P6373" style:parent-style-name="Normal" style:family="paragraph">
      <style:paragraph-properties fo:text-indent="0.4923in"/>
      <style:text-properties fo:color="#000000"/>
    </style:style>
    <style:style style:name="P6374" style:parent-style-name="Normal" style:family="paragraph">
      <style:paragraph-properties fo:text-indent="0.4923in"/>
      <style:text-properties fo:color="#000000"/>
    </style:style>
    <style:style style:name="P6375" style:parent-style-name="Normal" style:family="paragraph">
      <style:paragraph-properties fo:text-indent="0.4923in"/>
      <style:text-properties fo:color="#000000"/>
    </style:style>
    <style:style style:name="P6376" style:parent-style-name="Normal" style:family="paragraph">
      <style:paragraph-properties fo:text-indent="0.4923in"/>
      <style:text-properties fo:color="#000000"/>
    </style:style>
    <style:style style:name="P6377" style:parent-style-name="Normal" style:family="paragraph">
      <style:paragraph-properties fo:text-indent="0.4923in"/>
      <style:text-properties fo:color="#000000"/>
    </style:style>
    <style:style style:name="P6378" style:parent-style-name="Normal" style:family="paragraph">
      <style:paragraph-properties fo:text-indent="0.4923in"/>
      <style:text-properties fo:color="#000000"/>
    </style:style>
    <style:style style:name="P6379" style:parent-style-name="Normal" style:family="paragraph">
      <style:paragraph-properties fo:text-indent="0.4923in"/>
      <style:text-properties fo:color="#000000"/>
    </style:style>
    <style:style style:name="P6380" style:parent-style-name="Normal" style:family="paragraph">
      <style:paragraph-properties fo:text-indent="0.4923in"/>
      <style:text-properties fo:color="#000000"/>
    </style:style>
    <style:style style:name="P6381" style:parent-style-name="Normal" style:family="paragraph">
      <style:paragraph-properties fo:text-indent="0.4923in"/>
      <style:text-properties fo:color="#000000"/>
    </style:style>
    <style:style style:name="P6382" style:parent-style-name="Normal" style:family="paragraph">
      <style:paragraph-properties fo:text-indent="0.4923in"/>
      <style:text-properties fo:color="#000000"/>
    </style:style>
    <style:style style:name="P6383" style:parent-style-name="Normal" style:family="paragraph">
      <style:paragraph-properties fo:text-indent="0.4923in"/>
      <style:text-properties fo:color="#000000"/>
    </style:style>
    <style:style style:name="P6384" style:parent-style-name="Normal" style:family="paragraph">
      <style:paragraph-properties fo:text-indent="0.4923in"/>
      <style:text-properties fo:color="#000000"/>
    </style:style>
    <style:style style:name="P6385" style:parent-style-name="Normal" style:family="paragraph">
      <style:paragraph-properties fo:text-indent="0.4923in"/>
      <style:text-properties fo:color="#000000"/>
    </style:style>
    <style:style style:name="P6386" style:parent-style-name="Normal" style:family="paragraph">
      <style:paragraph-properties fo:text-indent="0.4923in"/>
      <style:text-properties fo:color="#000000"/>
    </style:style>
    <style:style style:name="P6387" style:parent-style-name="Normal" style:family="paragraph">
      <style:paragraph-properties fo:text-indent="0.4923in"/>
      <style:text-properties fo:color="#000000"/>
    </style:style>
    <style:style style:name="P6388" style:parent-style-name="Normal" style:family="paragraph">
      <style:paragraph-properties fo:text-indent="0.4923in"/>
      <style:text-properties fo:color="#000000"/>
    </style:style>
    <style:style style:name="P6389" style:parent-style-name="Normal" style:family="paragraph">
      <style:paragraph-properties fo:text-indent="0.4923in"/>
      <style:text-properties fo:color="#000000"/>
    </style:style>
    <style:style style:name="P6390" style:parent-style-name="Normal" style:family="paragraph">
      <style:paragraph-properties fo:text-indent="0.4923in"/>
      <style:text-properties fo:color="#000000"/>
    </style:style>
    <style:style style:name="P6391" style:parent-style-name="Normal" style:family="paragraph">
      <style:paragraph-properties fo:text-indent="0.4923in"/>
      <style:text-properties fo:color="#000000"/>
    </style:style>
    <style:style style:name="P6392" style:parent-style-name="Normal" style:family="paragraph">
      <style:paragraph-properties fo:text-indent="0.4923in"/>
      <style:text-properties fo:color="#000000"/>
    </style:style>
    <style:style style:name="P6393" style:parent-style-name="Normal" style:family="paragraph">
      <style:paragraph-properties fo:text-indent="0.4923in"/>
      <style:text-properties fo:color="#000000"/>
    </style:style>
    <style:style style:name="P6394" style:parent-style-name="Normal" style:family="paragraph">
      <style:paragraph-properties fo:text-indent="0.4923in"/>
      <style:text-properties fo:color="#000000"/>
    </style:style>
    <style:style style:name="P6395" style:parent-style-name="Normal" style:family="paragraph">
      <style:paragraph-properties fo:text-indent="0.4923in"/>
      <style:text-properties fo:color="#000000"/>
    </style:style>
    <style:style style:name="P6396" style:parent-style-name="Normal" style:family="paragraph">
      <style:paragraph-properties fo:text-indent="0.4923in"/>
      <style:text-properties fo:color="#000000"/>
    </style:style>
    <style:style style:name="P6397" style:parent-style-name="Normal" style:family="paragraph">
      <style:paragraph-properties fo:text-indent="0.4923in"/>
      <style:text-properties fo:color="#000000"/>
    </style:style>
    <style:style style:name="P6398" style:parent-style-name="Normal" style:family="paragraph">
      <style:paragraph-properties fo:text-indent="0.4923in"/>
      <style:text-properties fo:color="#000000"/>
    </style:style>
    <style:style style:name="P6399" style:parent-style-name="Normal" style:family="paragraph">
      <style:paragraph-properties fo:text-indent="0.4923in"/>
      <style:text-properties fo:color="#000000"/>
    </style:style>
    <style:style style:name="P6400" style:parent-style-name="Normal" style:family="paragraph">
      <style:paragraph-properties fo:text-indent="0.4923in"/>
      <style:text-properties fo:color="#000000"/>
    </style:style>
    <style:style style:name="P6401" style:parent-style-name="Normal" style:family="paragraph">
      <style:paragraph-properties fo:text-indent="0.4923in"/>
      <style:text-properties fo:color="#000000"/>
    </style:style>
    <style:style style:name="P6402" style:parent-style-name="Normal" style:family="paragraph">
      <style:paragraph-properties fo:text-indent="0.4923in"/>
      <style:text-properties fo:color="#000000"/>
    </style:style>
    <style:style style:name="P6403" style:parent-style-name="Normal" style:family="paragraph">
      <style:paragraph-properties fo:text-indent="0.4923in"/>
      <style:text-properties fo:color="#000000"/>
    </style:style>
    <style:style style:name="P6404" style:parent-style-name="Normal" style:family="paragraph">
      <style:paragraph-properties fo:text-indent="0.4923in"/>
      <style:text-properties fo:color="#000000"/>
    </style:style>
    <style:style style:name="P6405" style:parent-style-name="Normal" style:family="paragraph">
      <style:paragraph-properties fo:text-indent="0.4923in"/>
      <style:text-properties fo:color="#000000"/>
    </style:style>
    <style:style style:name="P6406" style:parent-style-name="Normal" style:family="paragraph">
      <style:paragraph-properties fo:text-indent="0.4923in"/>
      <style:text-properties fo:color="#000000"/>
    </style:style>
    <style:style style:name="P6407" style:parent-style-name="Normal" style:family="paragraph">
      <style:paragraph-properties fo:text-indent="0.4923in"/>
      <style:text-properties fo:color="#000000"/>
    </style:style>
    <style:style style:name="P6408" style:parent-style-name="Normal" style:family="paragraph">
      <style:paragraph-properties fo:text-indent="0.4923in"/>
      <style:text-properties fo:color="#000000"/>
    </style:style>
    <style:style style:name="P6409" style:parent-style-name="Normal" style:family="paragraph">
      <style:paragraph-properties fo:text-indent="0.4923in"/>
      <style:text-properties fo:color="#000000"/>
    </style:style>
    <style:style style:name="P6410" style:parent-style-name="Normal" style:family="paragraph">
      <style:paragraph-properties fo:text-indent="0.4923in"/>
      <style:text-properties fo:color="#000000"/>
    </style:style>
    <style:style style:name="P6411" style:parent-style-name="Normal" style:family="paragraph">
      <style:paragraph-properties fo:text-indent="0.4923in"/>
      <style:text-properties fo:color="#000000"/>
    </style:style>
    <style:style style:name="P6412" style:parent-style-name="Normal" style:family="paragraph">
      <style:paragraph-properties fo:text-indent="0.4923in"/>
      <style:text-properties fo:color="#000000"/>
    </style:style>
    <style:style style:name="P6413" style:parent-style-name="Normal" style:family="paragraph">
      <style:paragraph-properties fo:text-indent="0.4923in"/>
      <style:text-properties fo:color="#000000"/>
    </style:style>
    <style:style style:name="P6414" style:parent-style-name="Normal" style:family="paragraph">
      <style:paragraph-properties fo:text-indent="0.4923in"/>
      <style:text-properties fo:color="#000000"/>
    </style:style>
    <style:style style:name="P6415" style:parent-style-name="Normal" style:family="paragraph">
      <style:paragraph-properties fo:text-indent="0.4923in"/>
      <style:text-properties fo:color="#000000"/>
    </style:style>
    <style:style style:name="P6416" style:parent-style-name="Normal" style:family="paragraph">
      <style:paragraph-properties fo:text-indent="0.4923in"/>
      <style:text-properties fo:color="#000000"/>
    </style:style>
    <style:style style:name="P6417" style:parent-style-name="Normal" style:family="paragraph">
      <style:paragraph-properties fo:text-indent="0.4923in"/>
      <style:text-properties fo:color="#000000"/>
    </style:style>
    <style:style style:name="P6418" style:parent-style-name="Normal" style:family="paragraph">
      <style:paragraph-properties fo:text-indent="0.4923in"/>
      <style:text-properties fo:color="#000000"/>
    </style:style>
    <style:style style:name="P6419" style:parent-style-name="Normal" style:family="paragraph">
      <style:paragraph-properties fo:text-indent="0.4923in"/>
      <style:text-properties fo:color="#000000"/>
    </style:style>
    <style:style style:name="P6420" style:parent-style-name="Normal" style:family="paragraph">
      <style:paragraph-properties fo:text-indent="0.4923in"/>
      <style:text-properties fo:color="#000000"/>
    </style:style>
    <style:style style:name="P6421" style:parent-style-name="Normal" style:family="paragraph">
      <style:paragraph-properties fo:text-indent="0.4923in"/>
      <style:text-properties fo:color="#000000"/>
    </style:style>
    <style:style style:name="P6422" style:parent-style-name="Normal" style:family="paragraph">
      <style:paragraph-properties fo:text-indent="0.4923in"/>
      <style:text-properties fo:color="#000000"/>
    </style:style>
    <style:style style:name="P6423" style:parent-style-name="Normal" style:family="paragraph">
      <style:paragraph-properties fo:text-indent="0.4923in"/>
      <style:text-properties fo:color="#000000"/>
    </style:style>
    <style:style style:name="P6424" style:parent-style-name="Normal" style:family="paragraph">
      <style:paragraph-properties fo:text-indent="0.4923in"/>
      <style:text-properties fo:color="#000000"/>
    </style:style>
    <style:style style:name="P6425" style:parent-style-name="Normal" style:family="paragraph">
      <style:paragraph-properties fo:text-indent="0.4923in"/>
      <style:text-properties fo:color="#000000"/>
    </style:style>
    <style:style style:name="P6426" style:parent-style-name="Normal" style:family="paragraph">
      <style:paragraph-properties fo:text-indent="0.4923in"/>
      <style:text-properties fo:color="#000000"/>
    </style:style>
    <style:style style:name="P6427" style:parent-style-name="Normal" style:family="paragraph">
      <style:paragraph-properties fo:text-indent="0.4923in"/>
      <style:text-properties fo:color="#000000"/>
    </style:style>
    <style:style style:name="P6428" style:parent-style-name="Normal" style:family="paragraph">
      <style:paragraph-properties fo:text-indent="0.4923in"/>
      <style:text-properties fo:color="#000000"/>
    </style:style>
    <style:style style:name="P6429" style:parent-style-name="Normal" style:family="paragraph">
      <style:paragraph-properties fo:text-indent="0.4923in"/>
      <style:text-properties fo:color="#000000"/>
    </style:style>
    <style:style style:name="P6430" style:parent-style-name="Normal" style:family="paragraph">
      <style:paragraph-properties fo:text-indent="0.4923in"/>
      <style:text-properties fo:color="#000000"/>
    </style:style>
    <style:style style:name="P6431" style:parent-style-name="Normal" style:family="paragraph">
      <style:paragraph-properties fo:text-indent="0.4923in"/>
      <style:text-properties fo:color="#000000"/>
    </style:style>
    <style:style style:name="P6432" style:parent-style-name="Normal" style:family="paragraph">
      <style:paragraph-properties fo:text-indent="0.4923in"/>
      <style:text-properties fo:color="#000000"/>
    </style:style>
    <style:style style:name="P6433" style:parent-style-name="Normal" style:family="paragraph">
      <style:paragraph-properties fo:text-indent="0.4923in"/>
      <style:text-properties fo:color="#000000"/>
    </style:style>
    <style:style style:name="P6434" style:parent-style-name="Normal" style:family="paragraph">
      <style:paragraph-properties fo:text-indent="0.4923in"/>
      <style:text-properties fo:color="#000000"/>
    </style:style>
    <style:style style:name="P6435" style:parent-style-name="Normal" style:family="paragraph">
      <style:paragraph-properties fo:text-indent="0.4923in"/>
      <style:text-properties fo:color="#000000"/>
    </style:style>
    <style:style style:name="P6436" style:parent-style-name="Normal" style:family="paragraph">
      <style:paragraph-properties fo:text-indent="0.4923in"/>
      <style:text-properties fo:color="#000000"/>
    </style:style>
    <style:style style:name="P6437" style:parent-style-name="Normal" style:family="paragraph">
      <style:paragraph-properties fo:text-indent="0.4923in"/>
      <style:text-properties fo:color="#000000"/>
    </style:style>
    <style:style style:name="P6438" style:parent-style-name="Normal" style:family="paragraph">
      <style:paragraph-properties fo:text-indent="0.4923in"/>
      <style:text-properties fo:color="#000000"/>
    </style:style>
    <style:style style:name="P6439" style:parent-style-name="Normal" style:family="paragraph">
      <style:paragraph-properties fo:text-indent="0.4923in"/>
      <style:text-properties fo:color="#000000"/>
    </style:style>
    <style:style style:name="P6440" style:parent-style-name="Normal" style:family="paragraph">
      <style:paragraph-properties fo:text-indent="0.4923in"/>
      <style:text-properties fo:color="#000000"/>
    </style:style>
    <style:style style:name="P6441" style:parent-style-name="Normal" style:family="paragraph">
      <style:paragraph-properties fo:text-indent="0.4923in"/>
      <style:text-properties fo:color="#000000"/>
    </style:style>
    <style:style style:name="P6442" style:parent-style-name="Normal" style:family="paragraph">
      <style:paragraph-properties fo:text-indent="0.4923in"/>
      <style:text-properties fo:color="#000000"/>
    </style:style>
    <style:style style:name="P6443" style:parent-style-name="Normal" style:family="paragraph">
      <style:paragraph-properties fo:text-indent="0.4923in"/>
      <style:text-properties fo:color="#000000"/>
    </style:style>
    <style:style style:name="P6444" style:parent-style-name="Normal" style:family="paragraph">
      <style:paragraph-properties fo:text-indent="0.4923in"/>
      <style:text-properties fo:color="#000000"/>
    </style:style>
    <style:style style:name="P6445" style:parent-style-name="Normal" style:family="paragraph">
      <style:paragraph-properties fo:text-indent="0.4923in"/>
      <style:text-properties fo:color="#000000"/>
    </style:style>
    <style:style style:name="P6446" style:parent-style-name="Normal" style:family="paragraph">
      <style:paragraph-properties fo:text-indent="0.4923in"/>
      <style:text-properties fo:color="#000000"/>
    </style:style>
    <style:style style:name="P6447" style:parent-style-name="Normal" style:family="paragraph">
      <style:paragraph-properties fo:text-indent="0.4923in"/>
      <style:text-properties fo:color="#000000"/>
    </style:style>
    <style:style style:name="P6448" style:parent-style-name="Normal" style:family="paragraph">
      <style:paragraph-properties fo:text-indent="0.4923in"/>
      <style:text-properties fo:color="#000000"/>
    </style:style>
    <style:style style:name="P6449" style:parent-style-name="Normal" style:family="paragraph">
      <style:paragraph-properties fo:text-indent="0.4923in"/>
      <style:text-properties fo:color="#000000"/>
    </style:style>
    <style:style style:name="P6450" style:parent-style-name="Normal" style:family="paragraph">
      <style:paragraph-properties fo:text-indent="0.4923in"/>
      <style:text-properties fo:color="#000000"/>
    </style:style>
    <style:style style:name="P6451" style:parent-style-name="Normal" style:family="paragraph">
      <style:paragraph-properties fo:text-indent="0.4923in"/>
      <style:text-properties fo:color="#000000"/>
    </style:style>
    <style:style style:name="P6452" style:parent-style-name="Normal" style:family="paragraph">
      <style:paragraph-properties fo:text-indent="0.4923in"/>
      <style:text-properties fo:color="#000000"/>
    </style:style>
    <style:style style:name="P6453" style:parent-style-name="Normal" style:family="paragraph">
      <style:paragraph-properties fo:text-indent="0.4923in"/>
      <style:text-properties fo:color="#000000"/>
    </style:style>
    <style:style style:name="P6454" style:parent-style-name="Normal" style:family="paragraph">
      <style:paragraph-properties fo:text-indent="0.4923in"/>
      <style:text-properties fo:color="#000000"/>
    </style:style>
    <style:style style:name="P6455" style:parent-style-name="Normal" style:family="paragraph">
      <style:paragraph-properties fo:text-indent="0.4923in"/>
      <style:text-properties fo:color="#000000"/>
    </style:style>
    <style:style style:name="P6456" style:parent-style-name="Normal" style:family="paragraph">
      <style:paragraph-properties fo:text-indent="0.4923in"/>
      <style:text-properties fo:color="#000000"/>
    </style:style>
    <style:style style:name="P6457" style:parent-style-name="Normal" style:family="paragraph">
      <style:paragraph-properties fo:text-indent="0.4923in"/>
      <style:text-properties fo:color="#000000"/>
    </style:style>
    <style:style style:name="P6458" style:parent-style-name="Normal" style:family="paragraph">
      <style:paragraph-properties fo:text-indent="0.4923in"/>
      <style:text-properties fo:color="#000000"/>
    </style:style>
    <style:style style:name="P6459" style:parent-style-name="Normal" style:family="paragraph">
      <style:paragraph-properties fo:text-indent="0.4923in"/>
      <style:text-properties fo:color="#000000"/>
    </style:style>
    <style:style style:name="P6460" style:parent-style-name="Normal" style:family="paragraph">
      <style:paragraph-properties fo:text-indent="0.4923in"/>
      <style:text-properties fo:color="#000000"/>
    </style:style>
    <style:style style:name="P6461" style:parent-style-name="Normal" style:family="paragraph">
      <style:paragraph-properties fo:text-indent="0.4923in"/>
      <style:text-properties fo:color="#000000"/>
    </style:style>
    <style:style style:name="P6462" style:parent-style-name="Normal" style:family="paragraph">
      <style:paragraph-properties fo:text-indent="0.4923in"/>
      <style:text-properties fo:color="#000000"/>
    </style:style>
    <style:style style:name="P6463" style:parent-style-name="Normal" style:family="paragraph">
      <style:paragraph-properties fo:text-indent="0.4923in"/>
      <style:text-properties fo:color="#000000"/>
    </style:style>
    <style:style style:name="P6464" style:parent-style-name="Normal" style:family="paragraph">
      <style:paragraph-properties fo:text-indent="0.4923in"/>
      <style:text-properties fo:color="#000000"/>
    </style:style>
    <style:style style:name="P6465" style:parent-style-name="Normal" style:family="paragraph">
      <style:paragraph-properties fo:text-indent="0.4923in"/>
      <style:text-properties fo:color="#000000"/>
    </style:style>
    <style:style style:name="P6466" style:parent-style-name="Normal" style:family="paragraph">
      <style:paragraph-properties fo:text-indent="0.4923in"/>
      <style:text-properties fo:color="#000000"/>
    </style:style>
    <style:style style:name="P6467" style:parent-style-name="Normal" style:family="paragraph">
      <style:paragraph-properties fo:text-indent="0.4923in"/>
      <style:text-properties fo:color="#000000"/>
    </style:style>
    <style:style style:name="P6468" style:parent-style-name="Normal" style:family="paragraph">
      <style:paragraph-properties fo:text-indent="0.4923in"/>
      <style:text-properties fo:color="#000000"/>
    </style:style>
    <style:style style:name="P6469" style:parent-style-name="Normal" style:family="paragraph">
      <style:paragraph-properties fo:text-indent="0.4923in"/>
      <style:text-properties fo:color="#000000"/>
    </style:style>
    <style:style style:name="P6470" style:parent-style-name="Normal" style:family="paragraph">
      <style:paragraph-properties fo:text-indent="0.4923in"/>
      <style:text-properties fo:color="#000000"/>
    </style:style>
    <style:style style:name="P6471" style:parent-style-name="Normal" style:family="paragraph">
      <style:paragraph-properties fo:text-indent="0.4923in"/>
      <style:text-properties fo:color="#000000"/>
    </style:style>
    <style:style style:name="P6472" style:parent-style-name="Normal" style:family="paragraph">
      <style:paragraph-properties fo:text-indent="0.4923in"/>
      <style:text-properties fo:color="#000000"/>
    </style:style>
    <style:style style:name="P6473" style:parent-style-name="Normal" style:family="paragraph">
      <style:paragraph-properties fo:text-indent="0.4923in"/>
      <style:text-properties fo:color="#000000"/>
    </style:style>
    <style:style style:name="P6474" style:parent-style-name="Normal" style:family="paragraph">
      <style:paragraph-properties fo:text-indent="0.4923in"/>
      <style:text-properties fo:color="#000000"/>
    </style:style>
    <style:style style:name="P6475" style:parent-style-name="Normal" style:family="paragraph">
      <style:paragraph-properties fo:text-indent="0.4923in"/>
      <style:text-properties fo:color="#000000"/>
    </style:style>
    <style:style style:name="P6476" style:parent-style-name="Normal" style:family="paragraph">
      <style:paragraph-properties fo:text-indent="0.4923in"/>
      <style:text-properties fo:color="#000000"/>
    </style:style>
    <style:style style:name="P6477" style:parent-style-name="Normal" style:family="paragraph">
      <style:paragraph-properties fo:text-indent="0.4923in"/>
      <style:text-properties fo:color="#000000"/>
    </style:style>
    <style:style style:name="P6478" style:parent-style-name="Normal" style:family="paragraph">
      <style:paragraph-properties fo:text-indent="0.4923in"/>
      <style:text-properties fo:color="#000000"/>
    </style:style>
    <style:style style:name="P6479" style:parent-style-name="Normal" style:family="paragraph">
      <style:paragraph-properties fo:text-indent="0.4923in"/>
      <style:text-properties fo:color="#000000"/>
    </style:style>
    <style:style style:name="P6480" style:parent-style-name="Normal" style:family="paragraph">
      <style:paragraph-properties fo:text-indent="0.4923in"/>
      <style:text-properties fo:color="#000000"/>
    </style:style>
    <style:style style:name="P6481" style:parent-style-name="Normal" style:family="paragraph">
      <style:paragraph-properties fo:text-indent="0.4923in"/>
      <style:text-properties fo:color="#000000"/>
    </style:style>
    <style:style style:name="P6482" style:parent-style-name="Normal" style:family="paragraph">
      <style:paragraph-properties fo:text-indent="0.4923in"/>
      <style:text-properties fo:color="#000000"/>
    </style:style>
    <style:style style:name="P6483" style:parent-style-name="Normal" style:family="paragraph">
      <style:paragraph-properties fo:text-indent="0.4923in"/>
      <style:text-properties fo:color="#000000"/>
    </style:style>
    <style:style style:name="P6484" style:parent-style-name="Normal" style:family="paragraph">
      <style:paragraph-properties fo:text-indent="0.4923in"/>
      <style:text-properties fo:color="#000000"/>
    </style:style>
    <style:style style:name="P6485" style:parent-style-name="Normal" style:family="paragraph">
      <style:paragraph-properties fo:text-indent="0.4923in"/>
      <style:text-properties fo:color="#000000"/>
    </style:style>
    <style:style style:name="P6486" style:parent-style-name="Normal" style:family="paragraph">
      <style:paragraph-properties fo:text-indent="0.4923in"/>
      <style:text-properties fo:color="#000000"/>
    </style:style>
    <style:style style:name="P6487" style:parent-style-name="Normal" style:family="paragraph">
      <style:paragraph-properties fo:text-indent="0.4923in"/>
      <style:text-properties fo:color="#000000"/>
    </style:style>
    <style:style style:name="P6488" style:parent-style-name="Normal" style:family="paragraph">
      <style:paragraph-properties fo:text-indent="0.4923in"/>
      <style:text-properties fo:color="#000000"/>
    </style:style>
    <style:style style:name="P6489" style:parent-style-name="Normal" style:family="paragraph">
      <style:paragraph-properties fo:text-indent="0.4923in"/>
      <style:text-properties fo:color="#000000"/>
    </style:style>
    <style:style style:name="P6490" style:parent-style-name="Normal" style:family="paragraph">
      <style:paragraph-properties fo:text-indent="0.4923in"/>
      <style:text-properties fo:color="#000000"/>
    </style:style>
    <style:style style:name="P6491" style:parent-style-name="Normal" style:family="paragraph">
      <style:paragraph-properties fo:text-indent="0.4923in"/>
      <style:text-properties fo:color="#000000"/>
    </style:style>
    <style:style style:name="P6492" style:parent-style-name="Normal" style:family="paragraph">
      <style:paragraph-properties fo:text-indent="0.4923in"/>
      <style:text-properties fo:color="#000000"/>
    </style:style>
    <style:style style:name="P6493" style:parent-style-name="Normal" style:family="paragraph">
      <style:paragraph-properties fo:text-indent="0.4923in"/>
      <style:text-properties fo:color="#000000"/>
    </style:style>
    <style:style style:name="P6494" style:parent-style-name="Normal" style:family="paragraph">
      <style:paragraph-properties fo:text-indent="0.4923in"/>
      <style:text-properties fo:color="#000000"/>
    </style:style>
    <style:style style:name="P6495" style:parent-style-name="Normal" style:family="paragraph">
      <style:paragraph-properties fo:text-indent="0.4923in"/>
      <style:text-properties fo:color="#000000"/>
    </style:style>
    <style:style style:name="P6496" style:parent-style-name="Normal" style:family="paragraph">
      <style:paragraph-properties fo:text-indent="0.4923in"/>
      <style:text-properties fo:color="#000000"/>
    </style:style>
    <style:style style:name="P6497" style:parent-style-name="Normal" style:family="paragraph">
      <style:paragraph-properties fo:text-indent="0.4923in"/>
      <style:text-properties fo:color="#000000"/>
    </style:style>
    <style:style style:name="P6498" style:parent-style-name="Normal" style:family="paragraph">
      <style:paragraph-properties fo:text-indent="0.4923in"/>
      <style:text-properties fo:color="#000000"/>
    </style:style>
    <style:style style:name="P6499" style:parent-style-name="Normal" style:family="paragraph">
      <style:paragraph-properties fo:text-indent="0.4923in"/>
      <style:text-properties fo:color="#000000"/>
    </style:style>
    <style:style style:name="P6500" style:parent-style-name="Normal" style:family="paragraph">
      <style:paragraph-properties fo:text-indent="0.4923in"/>
      <style:text-properties fo:color="#000000"/>
    </style:style>
    <style:style style:name="P6501" style:parent-style-name="Normal" style:family="paragraph">
      <style:paragraph-properties fo:text-indent="0.4923in"/>
      <style:text-properties fo:color="#000000"/>
    </style:style>
    <style:style style:name="P6502" style:parent-style-name="Normal" style:family="paragraph">
      <style:paragraph-properties fo:text-indent="0.4923in"/>
      <style:text-properties fo:color="#000000"/>
    </style:style>
    <style:style style:name="P6503" style:parent-style-name="Normal" style:family="paragraph">
      <style:paragraph-properties fo:text-indent="0.4923in"/>
      <style:text-properties fo:color="#000000"/>
    </style:style>
    <style:style style:name="P6504" style:parent-style-name="Normal" style:family="paragraph">
      <style:paragraph-properties fo:text-indent="0.4923in"/>
      <style:text-properties fo:color="#000000"/>
    </style:style>
    <style:style style:name="P6505" style:parent-style-name="Normal" style:family="paragraph">
      <style:paragraph-properties fo:text-indent="0.4923in"/>
      <style:text-properties fo:color="#000000"/>
    </style:style>
    <style:style style:name="P6506" style:parent-style-name="Normal" style:family="paragraph">
      <style:paragraph-properties fo:text-indent="0.4923in"/>
      <style:text-properties fo:color="#000000"/>
    </style:style>
    <style:style style:name="P6507" style:parent-style-name="Normal" style:family="paragraph">
      <style:paragraph-properties fo:text-indent="0.4923in"/>
      <style:text-properties fo:color="#000000"/>
    </style:style>
    <style:style style:name="P6508" style:parent-style-name="Normal" style:family="paragraph">
      <style:paragraph-properties fo:text-indent="0.4923in"/>
      <style:text-properties fo:color="#000000"/>
    </style:style>
    <style:style style:name="P6509" style:parent-style-name="Normal" style:family="paragraph">
      <style:paragraph-properties fo:text-indent="0.4923in"/>
      <style:text-properties fo:color="#000000"/>
    </style:style>
    <style:style style:name="P6510" style:parent-style-name="Normal" style:family="paragraph">
      <style:paragraph-properties fo:text-indent="0.4923in"/>
      <style:text-properties fo:color="#000000"/>
    </style:style>
    <style:style style:name="P6511" style:parent-style-name="Normal" style:family="paragraph">
      <style:paragraph-properties fo:text-indent="0.4923in"/>
      <style:text-properties fo:color="#000000"/>
    </style:style>
    <style:style style:name="P6512" style:parent-style-name="Normal" style:family="paragraph">
      <style:paragraph-properties fo:text-indent="0.4923in"/>
      <style:text-properties fo:color="#000000"/>
    </style:style>
    <style:style style:name="P6513" style:parent-style-name="Normal" style:family="paragraph">
      <style:paragraph-properties fo:text-indent="0.4923in"/>
      <style:text-properties fo:color="#000000"/>
    </style:style>
    <style:style style:name="P6514" style:parent-style-name="Normal" style:family="paragraph">
      <style:paragraph-properties fo:text-indent="0.4923in"/>
      <style:text-properties fo:color="#000000"/>
    </style:style>
    <style:style style:name="P6515" style:parent-style-name="Normal" style:family="paragraph">
      <style:paragraph-properties fo:text-indent="0.4923in"/>
      <style:text-properties fo:color="#000000"/>
    </style:style>
    <style:style style:name="P6516" style:parent-style-name="Normal" style:family="paragraph">
      <style:paragraph-properties fo:text-indent="0.4923in"/>
      <style:text-properties fo:color="#000000"/>
    </style:style>
    <style:style style:name="P6517" style:parent-style-name="Normal" style:family="paragraph">
      <style:paragraph-properties fo:text-indent="0.4923in"/>
      <style:text-properties fo:color="#000000"/>
    </style:style>
    <style:style style:name="P6518" style:parent-style-name="Normal" style:family="paragraph">
      <style:paragraph-properties fo:text-indent="0.4923in"/>
      <style:text-properties fo:color="#000000"/>
    </style:style>
    <style:style style:name="P6519" style:parent-style-name="Normal" style:family="paragraph">
      <style:paragraph-properties fo:text-indent="0.4923in"/>
      <style:text-properties fo:color="#000000"/>
    </style:style>
    <style:style style:name="P6520" style:parent-style-name="Normal" style:family="paragraph">
      <style:paragraph-properties fo:text-indent="0.4923in"/>
      <style:text-properties fo:color="#000000"/>
    </style:style>
    <style:style style:name="P6521" style:parent-style-name="Normal" style:family="paragraph">
      <style:paragraph-properties fo:text-indent="0.4923in"/>
      <style:text-properties fo:color="#000000"/>
    </style:style>
    <style:style style:name="P6522" style:parent-style-name="Normal" style:family="paragraph">
      <style:paragraph-properties fo:text-indent="0.4923in"/>
      <style:text-properties fo:color="#000000"/>
    </style:style>
    <style:style style:name="P6523" style:parent-style-name="Normal" style:family="paragraph">
      <style:paragraph-properties fo:text-indent="0.4923in"/>
      <style:text-properties fo:color="#000000"/>
    </style:style>
    <style:style style:name="P6524" style:parent-style-name="Normal" style:family="paragraph">
      <style:paragraph-properties fo:text-indent="0.4923in"/>
      <style:text-properties fo:color="#000000"/>
    </style:style>
    <style:style style:name="P6525" style:parent-style-name="Normal" style:family="paragraph">
      <style:paragraph-properties fo:text-indent="0.4923in"/>
      <style:text-properties fo:color="#000000"/>
    </style:style>
    <style:style style:name="P6526" style:parent-style-name="Normal" style:family="paragraph">
      <style:paragraph-properties fo:text-indent="0.4923in"/>
      <style:text-properties fo:color="#000000"/>
    </style:style>
    <style:style style:name="P6527" style:parent-style-name="Normal" style:family="paragraph">
      <style:paragraph-properties fo:text-indent="0.4923in"/>
      <style:text-properties fo:color="#000000"/>
    </style:style>
    <style:style style:name="P6528" style:parent-style-name="Normal" style:family="paragraph">
      <style:paragraph-properties fo:text-indent="0.4923in"/>
      <style:text-properties fo:color="#000000"/>
    </style:style>
    <style:style style:name="P6529" style:parent-style-name="Normal" style:family="paragraph">
      <style:paragraph-properties fo:text-indent="0.4923in"/>
      <style:text-properties fo:color="#000000"/>
    </style:style>
    <style:style style:name="P6530" style:parent-style-name="Normal" style:family="paragraph">
      <style:paragraph-properties fo:text-indent="0.4923in"/>
      <style:text-properties fo:color="#000000"/>
    </style:style>
    <style:style style:name="P6531" style:parent-style-name="Normal" style:family="paragraph">
      <style:paragraph-properties fo:text-indent="0.4923in"/>
      <style:text-properties fo:color="#000000"/>
    </style:style>
    <style:style style:name="P6532" style:parent-style-name="Normal" style:family="paragraph">
      <style:paragraph-properties fo:text-indent="0.4923in"/>
      <style:text-properties fo:color="#000000"/>
    </style:style>
    <style:style style:name="P6533" style:parent-style-name="Normal" style:family="paragraph">
      <style:paragraph-properties fo:text-indent="0.4923in"/>
      <style:text-properties fo:color="#000000"/>
    </style:style>
    <style:style style:name="P6534" style:parent-style-name="Normal" style:family="paragraph">
      <style:paragraph-properties fo:text-indent="0.4923in"/>
      <style:text-properties fo:color="#000000"/>
    </style:style>
    <style:style style:name="P6535" style:parent-style-name="Normal" style:family="paragraph">
      <style:paragraph-properties fo:text-indent="0.4923in"/>
      <style:text-properties fo:color="#000000"/>
    </style:style>
    <style:style style:name="P6536" style:parent-style-name="Normal" style:family="paragraph">
      <style:paragraph-properties fo:text-indent="0.4923in"/>
      <style:text-properties fo:color="#000000"/>
    </style:style>
    <style:style style:name="P6537" style:parent-style-name="Normal" style:family="paragraph">
      <style:paragraph-properties fo:text-indent="0.4923in"/>
      <style:text-properties fo:color="#000000"/>
    </style:style>
    <style:style style:name="P6538" style:parent-style-name="Normal" style:family="paragraph">
      <style:paragraph-properties fo:text-indent="0.4923in"/>
      <style:text-properties fo:color="#000000"/>
    </style:style>
    <style:style style:name="P6539" style:parent-style-name="Normal" style:family="paragraph">
      <style:paragraph-properties fo:text-indent="0.4923in"/>
      <style:text-properties fo:color="#000000"/>
    </style:style>
    <style:style style:name="P6540" style:parent-style-name="Normal" style:family="paragraph">
      <style:paragraph-properties fo:text-indent="0.4923in"/>
      <style:text-properties fo:color="#000000"/>
    </style:style>
    <style:style style:name="P6541" style:parent-style-name="Normal" style:family="paragraph">
      <style:paragraph-properties fo:text-indent="0.4923in"/>
      <style:text-properties fo:color="#000000"/>
    </style:style>
    <style:style style:name="P6542" style:parent-style-name="Normal" style:family="paragraph">
      <style:paragraph-properties fo:text-indent="0.4923in"/>
      <style:text-properties fo:color="#000000"/>
    </style:style>
    <style:style style:name="P6543" style:parent-style-name="Normal" style:family="paragraph">
      <style:paragraph-properties fo:text-indent="0.4923in"/>
      <style:text-properties fo:color="#000000"/>
    </style:style>
    <style:style style:name="P6544" style:parent-style-name="Normal" style:family="paragraph">
      <style:paragraph-properties fo:text-indent="0.4923in"/>
      <style:text-properties fo:color="#000000"/>
    </style:style>
    <style:style style:name="P6545" style:parent-style-name="Normal" style:family="paragraph">
      <style:paragraph-properties fo:text-indent="0.4923in"/>
      <style:text-properties fo:color="#000000"/>
    </style:style>
    <style:style style:name="P6546" style:parent-style-name="Normal" style:family="paragraph">
      <style:paragraph-properties fo:text-indent="0.4923in"/>
      <style:text-properties fo:color="#000000"/>
    </style:style>
    <style:style style:name="P6547" style:parent-style-name="Normal" style:family="paragraph">
      <style:paragraph-properties fo:text-indent="0.4923in"/>
      <style:text-properties fo:color="#000000"/>
    </style:style>
    <style:style style:name="P6548" style:parent-style-name="Normal" style:family="paragraph">
      <style:paragraph-properties fo:text-indent="0.4923in"/>
      <style:text-properties fo:color="#000000"/>
    </style:style>
    <style:style style:name="P6549" style:parent-style-name="Normal" style:family="paragraph">
      <style:paragraph-properties fo:text-indent="0.4923in"/>
      <style:text-properties fo:color="#000000"/>
    </style:style>
    <style:style style:name="P6550" style:parent-style-name="Normal" style:family="paragraph">
      <style:paragraph-properties fo:text-indent="0.4923in"/>
      <style:text-properties fo:color="#000000"/>
    </style:style>
    <style:style style:name="P6551" style:parent-style-name="Normal" style:family="paragraph">
      <style:paragraph-properties fo:text-indent="0.4923in"/>
      <style:text-properties fo:color="#000000"/>
    </style:style>
    <style:style style:name="P6552" style:parent-style-name="Normal" style:family="paragraph">
      <style:paragraph-properties fo:text-indent="0.4923in"/>
      <style:text-properties fo:color="#000000"/>
    </style:style>
    <style:style style:name="P6553" style:parent-style-name="Normal" style:family="paragraph">
      <style:paragraph-properties fo:text-indent="0.4923in"/>
      <style:text-properties fo:color="#000000"/>
    </style:style>
    <style:style style:name="P6554" style:parent-style-name="Normal" style:family="paragraph">
      <style:paragraph-properties fo:text-indent="0.4923in"/>
      <style:text-properties fo:color="#000000"/>
    </style:style>
    <style:style style:name="P6555" style:parent-style-name="Normal" style:family="paragraph">
      <style:paragraph-properties fo:text-indent="0.4923in"/>
      <style:text-properties fo:color="#000000"/>
    </style:style>
    <style:style style:name="P6556" style:parent-style-name="Normal" style:family="paragraph">
      <style:paragraph-properties fo:text-indent="0.4923in"/>
      <style:text-properties fo:color="#000000"/>
    </style:style>
    <style:style style:name="P6557" style:parent-style-name="Normal" style:family="paragraph">
      <style:paragraph-properties fo:text-indent="0.4923in"/>
      <style:text-properties fo:color="#000000"/>
    </style:style>
    <style:style style:name="P6558" style:parent-style-name="Normal" style:family="paragraph">
      <style:paragraph-properties fo:text-indent="0.4923in"/>
      <style:text-properties fo:color="#000000"/>
    </style:style>
    <style:style style:name="P6559" style:parent-style-name="Normal" style:family="paragraph">
      <style:paragraph-properties fo:text-indent="0.4923in"/>
      <style:text-properties fo:color="#000000"/>
    </style:style>
    <style:style style:name="P6560" style:parent-style-name="Normal" style:family="paragraph">
      <style:paragraph-properties fo:text-indent="0.4923in"/>
      <style:text-properties fo:color="#000000"/>
    </style:style>
    <style:style style:name="P6561" style:parent-style-name="Normal" style:family="paragraph">
      <style:paragraph-properties fo:text-indent="0.4923in"/>
      <style:text-properties fo:color="#000000"/>
    </style:style>
    <style:style style:name="P6562" style:parent-style-name="Normal" style:family="paragraph">
      <style:paragraph-properties fo:text-indent="0.4923in"/>
      <style:text-properties fo:color="#000000"/>
    </style:style>
    <style:style style:name="P6563" style:parent-style-name="Normal" style:family="paragraph">
      <style:paragraph-properties fo:text-indent="0.4923in"/>
      <style:text-properties fo:color="#000000"/>
    </style:style>
    <style:style style:name="P6564" style:parent-style-name="Normal" style:family="paragraph">
      <style:paragraph-properties fo:text-indent="0.4923in"/>
      <style:text-properties fo:color="#000000"/>
    </style:style>
    <style:style style:name="P6565" style:parent-style-name="Normal" style:family="paragraph">
      <style:paragraph-properties fo:text-indent="0.4923in"/>
      <style:text-properties fo:color="#000000"/>
    </style:style>
    <style:style style:name="P6566" style:parent-style-name="Normal" style:family="paragraph">
      <style:paragraph-properties fo:text-indent="0.4923in"/>
      <style:text-properties fo:color="#000000"/>
    </style:style>
    <style:style style:name="P6567" style:parent-style-name="Normal" style:family="paragraph">
      <style:paragraph-properties fo:text-indent="0.4923in"/>
      <style:text-properties fo:color="#000000"/>
    </style:style>
    <style:style style:name="P6568" style:parent-style-name="Normal" style:family="paragraph">
      <style:paragraph-properties fo:text-indent="0.4923in"/>
      <style:text-properties fo:color="#000000"/>
    </style:style>
    <style:style style:name="P6569" style:parent-style-name="Normal" style:family="paragraph">
      <style:paragraph-properties fo:text-indent="0.4923in"/>
      <style:text-properties fo:color="#000000"/>
    </style:style>
    <style:style style:name="P6570" style:parent-style-name="Normal" style:family="paragraph">
      <style:paragraph-properties fo:text-indent="0.4923in"/>
      <style:text-properties fo:color="#000000"/>
    </style:style>
    <style:style style:name="P6571" style:parent-style-name="Normal" style:family="paragraph">
      <style:paragraph-properties fo:text-indent="0.4923in"/>
      <style:text-properties fo:color="#000000"/>
    </style:style>
    <style:style style:name="P6572" style:parent-style-name="Normal" style:family="paragraph">
      <style:paragraph-properties fo:text-indent="0.4923in"/>
      <style:text-properties fo:color="#000000"/>
    </style:style>
    <style:style style:name="P6573" style:parent-style-name="Normal" style:family="paragraph">
      <style:paragraph-properties fo:text-indent="0.4923in"/>
      <style:text-properties fo:color="#000000"/>
    </style:style>
    <style:style style:name="P6574" style:parent-style-name="Normal" style:family="paragraph">
      <style:paragraph-properties fo:text-indent="0.4923in"/>
      <style:text-properties fo:color="#000000"/>
    </style:style>
    <style:style style:name="P6575" style:parent-style-name="Normal" style:family="paragraph">
      <style:paragraph-properties fo:text-indent="0.4923in"/>
      <style:text-properties fo:color="#000000"/>
    </style:style>
    <style:style style:name="P6576" style:parent-style-name="Normal" style:family="paragraph">
      <style:paragraph-properties fo:text-indent="0.4923in"/>
      <style:text-properties fo:color="#000000"/>
    </style:style>
    <style:style style:name="P6577" style:parent-style-name="Normal" style:family="paragraph">
      <style:paragraph-properties fo:text-indent="0.4923in"/>
      <style:text-properties fo:color="#000000"/>
    </style:style>
    <style:style style:name="P6578" style:parent-style-name="Normal" style:family="paragraph">
      <style:paragraph-properties fo:text-indent="0.4923in"/>
      <style:text-properties fo:color="#000000"/>
    </style:style>
    <style:style style:name="P6579" style:parent-style-name="Normal" style:family="paragraph">
      <style:paragraph-properties fo:text-indent="0.4923in"/>
      <style:text-properties fo:color="#000000"/>
    </style:style>
    <style:style style:name="P6580" style:parent-style-name="Normal" style:family="paragraph">
      <style:paragraph-properties fo:text-indent="0.4923in"/>
      <style:text-properties fo:color="#000000"/>
    </style:style>
    <style:style style:name="P6581" style:parent-style-name="Normal" style:family="paragraph">
      <style:paragraph-properties fo:text-indent="0.4923in"/>
      <style:text-properties fo:color="#000000"/>
    </style:style>
    <style:style style:name="P6582" style:parent-style-name="Normal" style:family="paragraph">
      <style:paragraph-properties fo:text-indent="0.4923in"/>
      <style:text-properties fo:color="#000000"/>
    </style:style>
    <style:style style:name="P6583" style:parent-style-name="Normal" style:family="paragraph">
      <style:paragraph-properties fo:text-indent="0.4923in"/>
      <style:text-properties fo:color="#000000"/>
    </style:style>
    <style:style style:name="P6584" style:parent-style-name="Normal" style:family="paragraph">
      <style:paragraph-properties fo:text-indent="0.4923in"/>
      <style:text-properties fo:color="#000000"/>
    </style:style>
    <style:style style:name="P6585" style:parent-style-name="Normal" style:family="paragraph">
      <style:paragraph-properties fo:text-indent="0.4923in"/>
      <style:text-properties fo:color="#000000"/>
    </style:style>
    <style:style style:name="P6586" style:parent-style-name="Normal" style:family="paragraph">
      <style:paragraph-properties fo:text-indent="0.4923in"/>
      <style:text-properties fo:color="#000000"/>
    </style:style>
    <style:style style:name="P6587" style:parent-style-name="Normal" style:family="paragraph">
      <style:paragraph-properties fo:text-indent="0.4923in"/>
      <style:text-properties fo:color="#000000"/>
    </style:style>
    <style:style style:name="P6588" style:parent-style-name="Normal" style:family="paragraph">
      <style:paragraph-properties fo:text-indent="0.4923in"/>
      <style:text-properties fo:color="#000000"/>
    </style:style>
    <style:style style:name="P6589" style:parent-style-name="Normal" style:family="paragraph">
      <style:paragraph-properties fo:text-indent="0.4923in"/>
      <style:text-properties fo:color="#000000"/>
    </style:style>
    <style:style style:name="P6590" style:parent-style-name="Normal" style:family="paragraph">
      <style:paragraph-properties fo:text-indent="0.4923in"/>
      <style:text-properties fo:color="#000000"/>
    </style:style>
    <style:style style:name="P6591" style:parent-style-name="Normal" style:family="paragraph">
      <style:paragraph-properties fo:text-indent="0.4923in"/>
      <style:text-properties fo:color="#000000"/>
    </style:style>
    <style:style style:name="P6592" style:parent-style-name="Normal" style:family="paragraph">
      <style:paragraph-properties fo:text-indent="0.4923in"/>
      <style:text-properties fo:color="#000000"/>
    </style:style>
    <style:style style:name="P6593" style:parent-style-name="Normal" style:family="paragraph">
      <style:paragraph-properties fo:text-indent="0.4923in"/>
      <style:text-properties fo:color="#000000"/>
    </style:style>
    <style:style style:name="P6594" style:parent-style-name="Normal" style:family="paragraph">
      <style:paragraph-properties fo:text-indent="0.4923in"/>
      <style:text-properties fo:color="#000000"/>
    </style:style>
    <style:style style:name="P6595" style:parent-style-name="Normal" style:family="paragraph">
      <style:paragraph-properties fo:text-indent="0.4923in"/>
      <style:text-properties fo:color="#000000"/>
    </style:style>
    <style:style style:name="P6596" style:parent-style-name="Normal" style:family="paragraph">
      <style:paragraph-properties fo:text-indent="0.4923in"/>
      <style:text-properties fo:color="#000000"/>
    </style:style>
    <style:style style:name="P6597" style:parent-style-name="Normal" style:family="paragraph">
      <style:paragraph-properties fo:text-indent="0.4923in"/>
      <style:text-properties fo:color="#000000"/>
    </style:style>
    <style:style style:name="P6598" style:parent-style-name="Normal" style:family="paragraph">
      <style:paragraph-properties fo:text-indent="0.4923in"/>
      <style:text-properties fo:color="#000000"/>
    </style:style>
    <style:style style:name="P6599" style:parent-style-name="Normal" style:family="paragraph">
      <style:paragraph-properties fo:text-indent="0.4923in"/>
      <style:text-properties fo:color="#000000"/>
    </style:style>
    <style:style style:name="P6600" style:parent-style-name="Normal" style:family="paragraph">
      <style:paragraph-properties fo:text-indent="0.4923in"/>
      <style:text-properties fo:color="#000000"/>
    </style:style>
    <style:style style:name="P6601" style:parent-style-name="Normal" style:family="paragraph">
      <style:paragraph-properties fo:text-indent="0.4923in"/>
      <style:text-properties fo:color="#000000"/>
    </style:style>
    <style:style style:name="P6602" style:parent-style-name="Normal" style:family="paragraph">
      <style:paragraph-properties fo:text-indent="0.4923in"/>
      <style:text-properties fo:color="#000000"/>
    </style:style>
    <style:style style:name="P6603" style:parent-style-name="Normal" style:family="paragraph">
      <style:paragraph-properties fo:text-indent="0.4923in"/>
      <style:text-properties fo:color="#000000"/>
    </style:style>
    <style:style style:name="P6604" style:parent-style-name="Normal" style:family="paragraph">
      <style:paragraph-properties fo:text-indent="0.4923in"/>
      <style:text-properties fo:color="#000000"/>
    </style:style>
    <style:style style:name="P6605" style:parent-style-name="Normal" style:family="paragraph">
      <style:paragraph-properties fo:text-indent="0.4923in"/>
      <style:text-properties fo:color="#000000"/>
    </style:style>
    <style:style style:name="P6606" style:parent-style-name="Normal" style:family="paragraph">
      <style:paragraph-properties fo:text-indent="0.4923in"/>
      <style:text-properties fo:color="#000000"/>
    </style:style>
    <style:style style:name="P6607" style:parent-style-name="Normal" style:family="paragraph">
      <style:paragraph-properties fo:text-indent="0.4923in"/>
      <style:text-properties fo:color="#000000"/>
    </style:style>
    <style:style style:name="P6608" style:parent-style-name="Normal" style:family="paragraph">
      <style:paragraph-properties fo:text-indent="0.4923in"/>
      <style:text-properties fo:color="#000000"/>
    </style:style>
    <style:style style:name="P6609" style:parent-style-name="Normal" style:family="paragraph">
      <style:paragraph-properties fo:text-indent="0.4923in"/>
      <style:text-properties fo:color="#000000"/>
    </style:style>
    <style:style style:name="P6610" style:parent-style-name="Normal" style:family="paragraph">
      <style:paragraph-properties fo:text-indent="0.4923in"/>
      <style:text-properties fo:color="#000000"/>
    </style:style>
    <style:style style:name="P6611" style:parent-style-name="Normal" style:family="paragraph">
      <style:paragraph-properties fo:text-indent="0.4923in"/>
      <style:text-properties fo:color="#000000"/>
    </style:style>
    <style:style style:name="P6612" style:parent-style-name="Normal" style:family="paragraph">
      <style:paragraph-properties fo:text-indent="0.4923in"/>
      <style:text-properties fo:color="#000000"/>
    </style:style>
    <style:style style:name="P6613" style:parent-style-name="Normal" style:family="paragraph">
      <style:paragraph-properties fo:text-indent="0.4923in"/>
      <style:text-properties fo:color="#000000"/>
    </style:style>
    <style:style style:name="P6614" style:parent-style-name="Normal" style:family="paragraph">
      <style:paragraph-properties fo:text-indent="0.4923in"/>
      <style:text-properties fo:color="#000000"/>
    </style:style>
    <style:style style:name="P6615" style:parent-style-name="Normal" style:family="paragraph">
      <style:paragraph-properties fo:text-indent="0.4923in"/>
      <style:text-properties fo:color="#000000"/>
    </style:style>
    <style:style style:name="P6616" style:parent-style-name="Normal" style:family="paragraph">
      <style:paragraph-properties fo:text-indent="0.4923in"/>
      <style:text-properties fo:color="#000000"/>
    </style:style>
    <style:style style:name="P6617" style:parent-style-name="Normal" style:family="paragraph">
      <style:paragraph-properties fo:text-indent="0.4923in"/>
      <style:text-properties fo:color="#000000"/>
    </style:style>
    <style:style style:name="P6618" style:parent-style-name="Normal" style:family="paragraph">
      <style:paragraph-properties fo:text-indent="0.4923in"/>
      <style:text-properties fo:color="#000000"/>
    </style:style>
    <style:style style:name="P6619" style:parent-style-name="Normal" style:family="paragraph">
      <style:paragraph-properties fo:text-indent="0.4923in"/>
      <style:text-properties fo:color="#000000"/>
    </style:style>
    <style:style style:name="P6620" style:parent-style-name="Normal" style:family="paragraph">
      <style:paragraph-properties fo:text-indent="0.4923in"/>
      <style:text-properties fo:color="#000000"/>
    </style:style>
    <style:style style:name="P6621" style:parent-style-name="Normal" style:family="paragraph">
      <style:paragraph-properties fo:text-indent="0.4923in"/>
      <style:text-properties fo:color="#000000"/>
    </style:style>
    <style:style style:name="P6622" style:parent-style-name="Normal" style:family="paragraph">
      <style:paragraph-properties fo:text-indent="0.4923in"/>
      <style:text-properties fo:color="#000000"/>
    </style:style>
    <style:style style:name="P6623" style:parent-style-name="Normal" style:family="paragraph">
      <style:paragraph-properties fo:text-indent="0.4923in"/>
      <style:text-properties fo:color="#000000"/>
    </style:style>
    <style:style style:name="P6624" style:parent-style-name="Normal" style:family="paragraph">
      <style:paragraph-properties fo:text-indent="0.4923in"/>
      <style:text-properties fo:color="#000000"/>
    </style:style>
    <style:style style:name="P6625" style:parent-style-name="Normal" style:family="paragraph">
      <style:paragraph-properties fo:text-indent="0.4923in"/>
      <style:text-properties fo:color="#000000"/>
    </style:style>
    <style:style style:name="P6626" style:parent-style-name="Normal" style:family="paragraph">
      <style:paragraph-properties fo:text-indent="0.4923in"/>
      <style:text-properties fo:color="#000000"/>
    </style:style>
    <style:style style:name="P6627" style:parent-style-name="Normal" style:family="paragraph">
      <style:paragraph-properties fo:text-indent="0.4923in"/>
      <style:text-properties fo:color="#000000"/>
    </style:style>
    <style:style style:name="P6628" style:parent-style-name="Normal" style:family="paragraph">
      <style:paragraph-properties fo:text-indent="0.4923in"/>
      <style:text-properties fo:color="#000000"/>
    </style:style>
    <style:style style:name="P6629" style:parent-style-name="Normal" style:family="paragraph">
      <style:paragraph-properties fo:text-indent="0.4923in"/>
      <style:text-properties fo:color="#000000"/>
    </style:style>
    <style:style style:name="P6630" style:parent-style-name="Normal" style:family="paragraph">
      <style:paragraph-properties fo:text-indent="0.4923in"/>
      <style:text-properties fo:color="#000000"/>
    </style:style>
    <style:style style:name="P6631" style:parent-style-name="Normal" style:family="paragraph">
      <style:paragraph-properties fo:text-indent="0.4923in"/>
      <style:text-properties fo:color="#000000"/>
    </style:style>
    <style:style style:name="P6632" style:parent-style-name="Normal" style:family="paragraph">
      <style:paragraph-properties fo:text-indent="0.4923in"/>
      <style:text-properties fo:color="#000000"/>
    </style:style>
    <style:style style:name="P6633" style:parent-style-name="Normal" style:family="paragraph">
      <style:paragraph-properties fo:text-indent="0.4923in"/>
      <style:text-properties fo:color="#000000"/>
    </style:style>
    <style:style style:name="P6634" style:parent-style-name="Normal" style:family="paragraph">
      <style:paragraph-properties fo:text-indent="0.4923in"/>
      <style:text-properties fo:color="#000000"/>
    </style:style>
    <style:style style:name="P6635" style:parent-style-name="Normal" style:family="paragraph">
      <style:paragraph-properties fo:text-indent="0.4923in"/>
      <style:text-properties fo:color="#000000"/>
    </style:style>
    <style:style style:name="P6636" style:parent-style-name="Normal" style:family="paragraph">
      <style:paragraph-properties fo:text-indent="0.4923in"/>
      <style:text-properties fo:color="#000000"/>
    </style:style>
    <style:style style:name="P6637" style:parent-style-name="Normal" style:family="paragraph">
      <style:paragraph-properties fo:text-indent="0.4923in"/>
      <style:text-properties fo:color="#000000"/>
    </style:style>
    <style:style style:name="P6638" style:parent-style-name="Normal" style:family="paragraph">
      <style:paragraph-properties fo:text-indent="0.4923in"/>
      <style:text-properties fo:color="#000000"/>
    </style:style>
    <style:style style:name="P6639" style:parent-style-name="Normal" style:family="paragraph">
      <style:paragraph-properties fo:text-indent="0.4923in"/>
      <style:text-properties fo:color="#000000"/>
    </style:style>
    <style:style style:name="P6640" style:parent-style-name="Normal" style:family="paragraph">
      <style:paragraph-properties fo:text-indent="0.4923in"/>
      <style:text-properties fo:color="#000000"/>
    </style:style>
    <style:style style:name="P6641" style:parent-style-name="Normal" style:family="paragraph">
      <style:paragraph-properties fo:text-indent="0.4923in"/>
      <style:text-properties fo:color="#000000"/>
    </style:style>
    <style:style style:name="P6642" style:parent-style-name="Normal" style:family="paragraph">
      <style:paragraph-properties fo:text-indent="0.4923in"/>
      <style:text-properties fo:color="#000000"/>
    </style:style>
    <style:style style:name="P6643" style:parent-style-name="Normal" style:family="paragraph">
      <style:paragraph-properties fo:text-indent="0.4923in"/>
      <style:text-properties fo:color="#000000"/>
    </style:style>
    <style:style style:name="P6644" style:parent-style-name="Normal" style:family="paragraph">
      <style:paragraph-properties fo:text-indent="0.4923in"/>
      <style:text-properties fo:color="#000000"/>
    </style:style>
    <style:style style:name="P6645" style:parent-style-name="Normal" style:family="paragraph">
      <style:paragraph-properties fo:text-indent="0.4923in"/>
      <style:text-properties fo:color="#000000"/>
    </style:style>
    <style:style style:name="P6646" style:parent-style-name="Normal" style:family="paragraph">
      <style:paragraph-properties fo:text-indent="0.4923in"/>
      <style:text-properties fo:color="#000000"/>
    </style:style>
    <style:style style:name="P6647" style:parent-style-name="Normal" style:family="paragraph">
      <style:paragraph-properties fo:text-indent="0.4923in"/>
      <style:text-properties fo:color="#000000"/>
    </style:style>
    <style:style style:name="P6648" style:parent-style-name="Normal" style:family="paragraph">
      <style:paragraph-properties fo:text-indent="0.4923in"/>
      <style:text-properties fo:color="#000000"/>
    </style:style>
    <style:style style:name="P6649" style:parent-style-name="Normal" style:family="paragraph">
      <style:paragraph-properties fo:text-indent="0.4923in"/>
      <style:text-properties fo:color="#000000"/>
    </style:style>
    <style:style style:name="P6650" style:parent-style-name="Normal" style:family="paragraph">
      <style:paragraph-properties fo:text-indent="0.4923in"/>
      <style:text-properties fo:color="#000000"/>
    </style:style>
    <style:style style:name="P6651" style:parent-style-name="Normal" style:family="paragraph">
      <style:paragraph-properties fo:text-indent="0.4923in"/>
      <style:text-properties fo:color="#000000"/>
    </style:style>
    <style:style style:name="P6652" style:parent-style-name="Normal" style:family="paragraph">
      <style:paragraph-properties fo:text-indent="0.4923in"/>
      <style:text-properties fo:color="#000000"/>
    </style:style>
    <style:style style:name="P6653" style:parent-style-name="Normal" style:family="paragraph">
      <style:paragraph-properties fo:text-indent="0.4923in"/>
      <style:text-properties fo:color="#000000"/>
    </style:style>
    <style:style style:name="P6654" style:parent-style-name="Normal" style:family="paragraph">
      <style:paragraph-properties fo:text-indent="0.4923in"/>
      <style:text-properties fo:color="#000000"/>
    </style:style>
    <style:style style:name="P6655" style:parent-style-name="Normal" style:family="paragraph">
      <style:paragraph-properties fo:text-indent="0.4923in"/>
      <style:text-properties fo:color="#000000"/>
    </style:style>
    <style:style style:name="P6656" style:parent-style-name="Normal" style:family="paragraph">
      <style:paragraph-properties fo:text-indent="0.4923in"/>
      <style:text-properties fo:color="#000000"/>
    </style:style>
    <style:style style:name="P6657" style:parent-style-name="Normal" style:family="paragraph">
      <style:paragraph-properties fo:text-indent="0.4923in"/>
      <style:text-properties fo:color="#000000"/>
    </style:style>
    <style:style style:name="P6658" style:parent-style-name="Normal" style:family="paragraph">
      <style:paragraph-properties fo:text-indent="0.4923in"/>
      <style:text-properties fo:color="#000000"/>
    </style:style>
    <style:style style:name="P6659" style:parent-style-name="Normal" style:family="paragraph">
      <style:paragraph-properties fo:text-indent="0.4923in"/>
      <style:text-properties fo:color="#000000"/>
    </style:style>
    <style:style style:name="P6660" style:parent-style-name="Normal" style:family="paragraph">
      <style:paragraph-properties fo:text-indent="0.4923in"/>
      <style:text-properties fo:color="#000000"/>
    </style:style>
    <style:style style:name="P6661" style:parent-style-name="Normal" style:family="paragraph">
      <style:paragraph-properties fo:text-indent="0.4923in"/>
      <style:text-properties fo:color="#000000"/>
    </style:style>
    <style:style style:name="P6662" style:parent-style-name="Normal" style:family="paragraph">
      <style:paragraph-properties fo:text-indent="0.4923in"/>
      <style:text-properties fo:color="#000000"/>
    </style:style>
    <style:style style:name="P6663" style:parent-style-name="Normal" style:family="paragraph">
      <style:paragraph-properties fo:text-indent="0.4923in"/>
      <style:text-properties fo:color="#000000"/>
    </style:style>
    <style:style style:name="P6664" style:parent-style-name="Normal" style:family="paragraph">
      <style:paragraph-properties fo:text-indent="0.4923in"/>
      <style:text-properties fo:color="#000000"/>
    </style:style>
    <style:style style:name="P6665" style:parent-style-name="Normal" style:family="paragraph">
      <style:paragraph-properties fo:text-indent="0.4923in"/>
      <style:text-properties fo:color="#000000"/>
    </style:style>
    <style:style style:name="P6666" style:parent-style-name="Normal" style:family="paragraph">
      <style:paragraph-properties fo:text-indent="0.4923in"/>
      <style:text-properties fo:color="#000000"/>
    </style:style>
    <style:style style:name="P6667" style:parent-style-name="Normal" style:family="paragraph">
      <style:paragraph-properties fo:text-indent="0.4923in"/>
      <style:text-properties fo:color="#000000"/>
    </style:style>
    <style:style style:name="P6668" style:parent-style-name="Normal" style:family="paragraph">
      <style:paragraph-properties fo:text-indent="0.4923in"/>
      <style:text-properties fo:color="#000000"/>
    </style:style>
    <style:style style:name="P6669" style:parent-style-name="Normal" style:family="paragraph">
      <style:paragraph-properties fo:text-indent="0.4923in"/>
      <style:text-properties fo:color="#000000"/>
    </style:style>
    <style:style style:name="P6670" style:parent-style-name="Normal" style:family="paragraph">
      <style:paragraph-properties fo:text-indent="0.4923in"/>
      <style:text-properties fo:color="#000000"/>
    </style:style>
    <style:style style:name="P6671" style:parent-style-name="Normal" style:family="paragraph">
      <style:paragraph-properties fo:text-indent="0.4923in"/>
      <style:text-properties fo:color="#000000"/>
    </style:style>
    <style:style style:name="P6672" style:parent-style-name="Normal" style:family="paragraph">
      <style:paragraph-properties fo:text-indent="0.4923in"/>
      <style:text-properties fo:color="#000000"/>
    </style:style>
    <style:style style:name="P6673" style:parent-style-name="Normal" style:family="paragraph">
      <style:paragraph-properties fo:text-indent="0.4923in"/>
      <style:text-properties fo:color="#000000"/>
    </style:style>
    <style:style style:name="P6674" style:parent-style-name="Normal" style:family="paragraph">
      <style:paragraph-properties fo:text-indent="0.4923in"/>
      <style:text-properties fo:color="#000000"/>
    </style:style>
    <style:style style:name="P6675" style:parent-style-name="Normal" style:family="paragraph">
      <style:paragraph-properties fo:text-indent="0.4923in"/>
      <style:text-properties fo:color="#000000"/>
    </style:style>
    <style:style style:name="P6676" style:parent-style-name="Normal" style:family="paragraph">
      <style:paragraph-properties fo:text-indent="0.4923in"/>
      <style:text-properties fo:color="#000000"/>
    </style:style>
    <style:style style:name="P6677" style:parent-style-name="Normal" style:family="paragraph">
      <style:paragraph-properties fo:text-indent="0.4923in"/>
      <style:text-properties fo:color="#000000"/>
    </style:style>
    <style:style style:name="P6678" style:parent-style-name="Normal" style:family="paragraph">
      <style:paragraph-properties fo:text-indent="0.4923in"/>
      <style:text-properties fo:color="#000000"/>
    </style:style>
    <style:style style:name="P6679" style:parent-style-name="Normal" style:family="paragraph">
      <style:paragraph-properties fo:text-indent="0.4923in"/>
      <style:text-properties fo:color="#000000"/>
    </style:style>
    <style:style style:name="P6680" style:parent-style-name="Normal" style:family="paragraph">
      <style:paragraph-properties fo:text-indent="0.4923in"/>
      <style:text-properties fo:color="#000000"/>
    </style:style>
    <style:style style:name="P6681" style:parent-style-name="Normal" style:family="paragraph">
      <style:paragraph-properties fo:text-indent="0.4923in"/>
      <style:text-properties fo:color="#000000"/>
    </style:style>
    <style:style style:name="P6682" style:parent-style-name="Normal" style:family="paragraph">
      <style:paragraph-properties fo:text-indent="0.4923in"/>
      <style:text-properties fo:color="#000000"/>
    </style:style>
    <style:style style:name="P6683" style:parent-style-name="Normal" style:family="paragraph">
      <style:paragraph-properties fo:text-indent="0.4923in"/>
      <style:text-properties fo:color="#000000"/>
    </style:style>
    <style:style style:name="P6684" style:parent-style-name="Normal" style:family="paragraph">
      <style:paragraph-properties fo:text-indent="0.4923in"/>
      <style:text-properties fo:color="#000000"/>
    </style:style>
    <style:style style:name="P6685" style:parent-style-name="Normal" style:family="paragraph">
      <style:paragraph-properties fo:text-indent="0.4923in"/>
      <style:text-properties fo:color="#000000"/>
    </style:style>
    <style:style style:name="P6686" style:parent-style-name="Normal" style:family="paragraph">
      <style:paragraph-properties fo:text-indent="0.4923in"/>
      <style:text-properties fo:color="#000000"/>
    </style:style>
    <style:style style:name="P6687" style:parent-style-name="Normal" style:family="paragraph">
      <style:paragraph-properties fo:text-indent="0.4923in"/>
      <style:text-properties fo:color="#000000"/>
    </style:style>
    <style:style style:name="P6688" style:parent-style-name="Normal" style:family="paragraph">
      <style:paragraph-properties fo:text-indent="0.4923in"/>
      <style:text-properties fo:color="#000000"/>
    </style:style>
    <style:style style:name="P6689" style:parent-style-name="Normal" style:family="paragraph">
      <style:paragraph-properties fo:text-indent="0.4923in"/>
      <style:text-properties fo:color="#000000"/>
    </style:style>
    <style:style style:name="P6690" style:parent-style-name="Normal" style:family="paragraph">
      <style:paragraph-properties fo:text-indent="0.4923in"/>
      <style:text-properties fo:color="#000000"/>
    </style:style>
    <style:style style:name="P6691" style:parent-style-name="Normal" style:family="paragraph">
      <style:paragraph-properties fo:text-indent="0.4923in"/>
      <style:text-properties fo:color="#000000"/>
    </style:style>
    <style:style style:name="P6692" style:parent-style-name="Normal" style:family="paragraph">
      <style:paragraph-properties fo:text-indent="0.4923in"/>
      <style:text-properties fo:color="#000000"/>
    </style:style>
    <style:style style:name="P6693" style:parent-style-name="Normal" style:family="paragraph">
      <style:paragraph-properties fo:text-indent="0.4923in"/>
      <style:text-properties fo:color="#000000"/>
    </style:style>
    <style:style style:name="P6694" style:parent-style-name="Normal" style:family="paragraph">
      <style:paragraph-properties fo:text-indent="0.4923in"/>
      <style:text-properties fo:color="#000000"/>
    </style:style>
    <style:style style:name="P6695" style:parent-style-name="Normal" style:family="paragraph">
      <style:paragraph-properties fo:text-indent="0.4923in"/>
      <style:text-properties fo:color="#000000"/>
    </style:style>
    <style:style style:name="P6696" style:parent-style-name="Normal" style:family="paragraph">
      <style:paragraph-properties fo:text-indent="0.4923in"/>
      <style:text-properties fo:color="#000000"/>
    </style:style>
    <style:style style:name="P6697" style:parent-style-name="Normal" style:family="paragraph">
      <style:paragraph-properties fo:text-indent="0.4923in"/>
      <style:text-properties fo:color="#000000"/>
    </style:style>
    <style:style style:name="P6698" style:parent-style-name="Normal" style:family="paragraph">
      <style:paragraph-properties fo:text-indent="0.4923in"/>
      <style:text-properties fo:color="#000000"/>
    </style:style>
    <style:style style:name="P6699" style:parent-style-name="Normal" style:family="paragraph">
      <style:paragraph-properties fo:text-indent="0.4923in"/>
      <style:text-properties fo:color="#000000"/>
    </style:style>
    <style:style style:name="P6700" style:parent-style-name="Normal" style:family="paragraph">
      <style:paragraph-properties fo:text-indent="0.4923in"/>
      <style:text-properties fo:color="#000000"/>
    </style:style>
    <style:style style:name="P6701" style:parent-style-name="Normal" style:family="paragraph">
      <style:paragraph-properties fo:text-indent="0.4923in"/>
      <style:text-properties fo:color="#000000"/>
    </style:style>
    <style:style style:name="P6702" style:parent-style-name="Normal" style:family="paragraph">
      <style:paragraph-properties fo:text-indent="0.4923in"/>
      <style:text-properties fo:color="#000000"/>
    </style:style>
    <style:style style:name="P6703" style:parent-style-name="Normal" style:family="paragraph">
      <style:paragraph-properties fo:text-indent="0.4923in"/>
      <style:text-properties fo:color="#000000"/>
    </style:style>
    <style:style style:name="P6704" style:parent-style-name="Normal" style:family="paragraph">
      <style:paragraph-properties fo:text-indent="0.4923in"/>
      <style:text-properties fo:color="#000000"/>
    </style:style>
    <style:style style:name="P6705" style:parent-style-name="Normal" style:family="paragraph">
      <style:paragraph-properties fo:text-indent="0.4923in"/>
      <style:text-properties fo:color="#000000"/>
    </style:style>
    <style:style style:name="P6706" style:parent-style-name="Normal" style:family="paragraph">
      <style:paragraph-properties fo:text-indent="0.4923in"/>
      <style:text-properties fo:color="#000000"/>
    </style:style>
    <style:style style:name="P6707" style:parent-style-name="Normal" style:family="paragraph">
      <style:paragraph-properties fo:text-indent="0.4923in"/>
      <style:text-properties fo:color="#000000"/>
    </style:style>
    <style:style style:name="P6708" style:parent-style-name="Normal" style:family="paragraph">
      <style:paragraph-properties fo:text-indent="0.4923in"/>
      <style:text-properties fo:color="#000000"/>
    </style:style>
    <style:style style:name="P6709" style:parent-style-name="Normal" style:family="paragraph">
      <style:paragraph-properties fo:text-indent="0.4923in"/>
      <style:text-properties fo:color="#000000"/>
    </style:style>
    <style:style style:name="P6710" style:parent-style-name="Normal" style:family="paragraph">
      <style:paragraph-properties fo:text-indent="0.4923in"/>
      <style:text-properties fo:color="#000000"/>
    </style:style>
    <style:style style:name="P6711" style:parent-style-name="Normal" style:family="paragraph">
      <style:paragraph-properties fo:text-indent="0.4923in"/>
      <style:text-properties fo:color="#000000"/>
    </style:style>
    <style:style style:name="P6712" style:parent-style-name="Normal" style:family="paragraph">
      <style:paragraph-properties fo:text-indent="0.4923in"/>
      <style:text-properties fo:color="#000000"/>
    </style:style>
    <style:style style:name="P6713" style:parent-style-name="Normal" style:family="paragraph">
      <style:paragraph-properties fo:text-indent="0.4923in"/>
      <style:text-properties fo:color="#000000"/>
    </style:style>
    <style:style style:name="P6714" style:parent-style-name="Normal" style:family="paragraph">
      <style:paragraph-properties fo:text-indent="0.4923in"/>
      <style:text-properties fo:color="#000000"/>
    </style:style>
    <style:style style:name="P6715" style:parent-style-name="Normal" style:family="paragraph">
      <style:paragraph-properties fo:text-indent="0.4923in"/>
      <style:text-properties fo:color="#000000"/>
    </style:style>
    <style:style style:name="P6716" style:parent-style-name="Normal" style:family="paragraph">
      <style:paragraph-properties fo:text-indent="0.4923in"/>
      <style:text-properties fo:color="#000000"/>
    </style:style>
    <style:style style:name="P6717" style:parent-style-name="Normal" style:family="paragraph">
      <style:paragraph-properties fo:text-indent="0.4923in"/>
      <style:text-properties fo:color="#000000"/>
    </style:style>
    <style:style style:name="P6718" style:parent-style-name="Normal" style:family="paragraph">
      <style:paragraph-properties fo:text-indent="0.4923in"/>
      <style:text-properties fo:color="#000000"/>
    </style:style>
    <style:style style:name="P6719" style:parent-style-name="Normal" style:family="paragraph">
      <style:paragraph-properties fo:text-indent="0.4923in"/>
      <style:text-properties fo:color="#000000"/>
    </style:style>
    <style:style style:name="P6720" style:parent-style-name="Normal" style:family="paragraph">
      <style:paragraph-properties fo:text-indent="0.4923in"/>
      <style:text-properties fo:color="#000000"/>
    </style:style>
    <style:style style:name="P6721" style:parent-style-name="Normal" style:family="paragraph">
      <style:paragraph-properties fo:text-indent="0.4923in"/>
      <style:text-properties fo:color="#000000"/>
    </style:style>
    <style:style style:name="P6722" style:parent-style-name="Normal" style:family="paragraph">
      <style:paragraph-properties fo:text-indent="0.4923in"/>
      <style:text-properties fo:color="#000000"/>
    </style:style>
    <style:style style:name="P6723" style:parent-style-name="Normal" style:family="paragraph">
      <style:paragraph-properties fo:text-indent="0.4923in"/>
      <style:text-properties fo:color="#000000"/>
    </style:style>
    <style:style style:name="P6724" style:parent-style-name="Normal" style:family="paragraph">
      <style:paragraph-properties fo:text-indent="0.4923in"/>
      <style:text-properties fo:color="#000000"/>
    </style:style>
    <style:style style:name="P6725" style:parent-style-name="Normal" style:family="paragraph">
      <style:paragraph-properties fo:text-indent="0.4923in"/>
      <style:text-properties fo:color="#000000"/>
    </style:style>
    <style:style style:name="P6726" style:parent-style-name="Normal" style:family="paragraph">
      <style:paragraph-properties fo:text-indent="0.4923in"/>
      <style:text-properties fo:color="#000000"/>
    </style:style>
    <style:style style:name="P6727" style:parent-style-name="Normal" style:family="paragraph">
      <style:paragraph-properties fo:text-indent="0.4923in"/>
      <style:text-properties fo:color="#000000"/>
    </style:style>
    <style:style style:name="P6728" style:parent-style-name="Normal" style:family="paragraph">
      <style:paragraph-properties fo:text-indent="0.4923in"/>
      <style:text-properties fo:color="#000000"/>
    </style:style>
    <style:style style:name="P6729" style:parent-style-name="Normal" style:family="paragraph">
      <style:paragraph-properties fo:text-indent="0.4923in"/>
      <style:text-properties fo:color="#000000"/>
    </style:style>
    <style:style style:name="P6730" style:parent-style-name="Normal" style:family="paragraph">
      <style:paragraph-properties fo:text-indent="0.4923in"/>
      <style:text-properties fo:color="#000000"/>
    </style:style>
    <style:style style:name="P6731" style:parent-style-name="Normal" style:family="paragraph">
      <style:paragraph-properties fo:text-indent="0.4923in"/>
      <style:text-properties fo:color="#000000"/>
    </style:style>
    <style:style style:name="P6732" style:parent-style-name="Normal" style:family="paragraph">
      <style:paragraph-properties fo:text-indent="0.4923in"/>
      <style:text-properties fo:color="#000000"/>
    </style:style>
    <style:style style:name="P6733" style:parent-style-name="Normal" style:family="paragraph">
      <style:paragraph-properties fo:text-indent="0.4923in"/>
      <style:text-properties fo:color="#000000"/>
    </style:style>
    <style:style style:name="P6734" style:parent-style-name="Normal" style:family="paragraph">
      <style:paragraph-properties fo:text-indent="0.4923in"/>
      <style:text-properties fo:color="#000000"/>
    </style:style>
    <style:style style:name="P6735" style:parent-style-name="Normal" style:family="paragraph">
      <style:paragraph-properties fo:text-indent="0.4923in"/>
      <style:text-properties fo:color="#000000"/>
    </style:style>
    <style:style style:name="P6736" style:parent-style-name="Normal" style:family="paragraph">
      <style:paragraph-properties fo:text-indent="0.4923in"/>
      <style:text-properties fo:color="#000000"/>
    </style:style>
    <style:style style:name="P6737" style:parent-style-name="Normal" style:family="paragraph">
      <style:paragraph-properties fo:text-indent="0.4923in"/>
      <style:text-properties fo:color="#000000"/>
    </style:style>
    <style:style style:name="P6738" style:parent-style-name="Normal" style:family="paragraph">
      <style:paragraph-properties fo:text-indent="0.4923in"/>
      <style:text-properties fo:color="#000000"/>
    </style:style>
    <style:style style:name="P6739" style:parent-style-name="Normal" style:family="paragraph">
      <style:paragraph-properties fo:text-indent="0.4923in"/>
      <style:text-properties fo:color="#000000"/>
    </style:style>
    <style:style style:name="P6740" style:parent-style-name="Normal" style:family="paragraph">
      <style:paragraph-properties fo:text-indent="0.4923in"/>
      <style:text-properties fo:color="#000000"/>
    </style:style>
    <style:style style:name="P6741" style:parent-style-name="Normal" style:family="paragraph">
      <style:paragraph-properties fo:text-indent="0.4923in"/>
      <style:text-properties fo:color="#000000"/>
    </style:style>
    <style:style style:name="P6742" style:parent-style-name="Normal" style:family="paragraph">
      <style:paragraph-properties fo:text-indent="0.4923in"/>
      <style:text-properties fo:color="#000000"/>
    </style:style>
    <style:style style:name="P6743" style:parent-style-name="Normal" style:family="paragraph">
      <style:paragraph-properties fo:text-indent="0.4923in"/>
      <style:text-properties fo:color="#000000"/>
    </style:style>
    <style:style style:name="P6744" style:parent-style-name="Normal" style:family="paragraph">
      <style:paragraph-properties fo:text-indent="0.4923in"/>
      <style:text-properties fo:color="#000000"/>
    </style:style>
    <style:style style:name="P6745" style:parent-style-name="Normal" style:family="paragraph">
      <style:paragraph-properties fo:text-indent="0.4923in"/>
      <style:text-properties fo:color="#000000"/>
    </style:style>
    <style:style style:name="P6746" style:parent-style-name="Normal" style:family="paragraph">
      <style:paragraph-properties fo:text-indent="0.4923in"/>
      <style:text-properties fo:color="#000000"/>
    </style:style>
    <style:style style:name="P6747" style:parent-style-name="Normal" style:family="paragraph">
      <style:paragraph-properties fo:text-indent="0.4923in"/>
      <style:text-properties fo:color="#000000"/>
    </style:style>
    <style:style style:name="P6748" style:parent-style-name="Normal" style:family="paragraph">
      <style:paragraph-properties fo:text-indent="0.4923in"/>
      <style:text-properties fo:color="#000000"/>
    </style:style>
    <style:style style:name="P6749" style:parent-style-name="Normal" style:family="paragraph">
      <style:paragraph-properties fo:text-indent="0.4923in"/>
      <style:text-properties fo:color="#000000"/>
    </style:style>
    <style:style style:name="P6750" style:parent-style-name="Normal" style:family="paragraph">
      <style:paragraph-properties fo:text-indent="0.4923in"/>
      <style:text-properties fo:color="#000000"/>
    </style:style>
    <style:style style:name="P6751" style:parent-style-name="Normal" style:family="paragraph">
      <style:paragraph-properties fo:text-indent="0.4923in"/>
      <style:text-properties fo:color="#000000"/>
    </style:style>
    <style:style style:name="P6752" style:parent-style-name="Normal" style:family="paragraph">
      <style:paragraph-properties fo:text-indent="0.4923in"/>
      <style:text-properties fo:color="#000000"/>
    </style:style>
    <style:style style:name="P6753" style:parent-style-name="Normal" style:family="paragraph">
      <style:paragraph-properties fo:text-indent="0.4923in"/>
      <style:text-properties fo:color="#000000"/>
    </style:style>
    <style:style style:name="P6754" style:parent-style-name="Normal" style:family="paragraph">
      <style:paragraph-properties fo:text-indent="0.4923in"/>
      <style:text-properties fo:color="#000000"/>
    </style:style>
    <style:style style:name="P6755" style:parent-style-name="Normal" style:family="paragraph">
      <style:paragraph-properties fo:text-indent="0.4923in"/>
      <style:text-properties fo:color="#000000"/>
    </style:style>
    <style:style style:name="P6756" style:parent-style-name="Normal" style:family="paragraph">
      <style:paragraph-properties fo:text-indent="0.4923in"/>
      <style:text-properties fo:color="#000000"/>
    </style:style>
    <style:style style:name="P6757" style:parent-style-name="Normal" style:family="paragraph">
      <style:paragraph-properties fo:text-indent="0.4923in"/>
      <style:text-properties fo:color="#000000"/>
    </style:style>
    <style:style style:name="P6758" style:parent-style-name="Normal" style:family="paragraph">
      <style:paragraph-properties fo:text-indent="0.4923in"/>
      <style:text-properties fo:color="#000000"/>
    </style:style>
    <style:style style:name="P6759" style:parent-style-name="Normal" style:family="paragraph">
      <style:paragraph-properties fo:text-indent="0.4923in"/>
      <style:text-properties fo:color="#000000"/>
    </style:style>
    <style:style style:name="P6760" style:parent-style-name="Normal" style:family="paragraph">
      <style:paragraph-properties fo:text-indent="0.4923in"/>
      <style:text-properties fo:color="#000000"/>
    </style:style>
    <style:style style:name="P6761" style:parent-style-name="Normal" style:family="paragraph">
      <style:paragraph-properties fo:text-indent="0.4923in"/>
      <style:text-properties fo:color="#000000"/>
    </style:style>
    <style:style style:name="P6762" style:parent-style-name="Normal" style:family="paragraph">
      <style:paragraph-properties fo:text-indent="0.4923in"/>
      <style:text-properties fo:color="#000000"/>
    </style:style>
    <style:style style:name="P6763" style:parent-style-name="Normal" style:family="paragraph">
      <style:paragraph-properties fo:text-indent="0.4923in"/>
      <style:text-properties fo:color="#000000"/>
    </style:style>
    <style:style style:name="P6764" style:parent-style-name="Normal" style:family="paragraph">
      <style:paragraph-properties fo:text-indent="0.4923in"/>
      <style:text-properties fo:color="#000000"/>
    </style:style>
    <style:style style:name="P6765" style:parent-style-name="Normal" style:family="paragraph">
      <style:paragraph-properties fo:text-indent="0.4923in"/>
      <style:text-properties fo:color="#000000"/>
    </style:style>
    <style:style style:name="P6766" style:parent-style-name="Normal" style:family="paragraph">
      <style:paragraph-properties fo:text-indent="0.4923in"/>
      <style:text-properties fo:color="#000000"/>
    </style:style>
    <style:style style:name="P6767" style:parent-style-name="Normal" style:family="paragraph">
      <style:paragraph-properties fo:text-indent="0.4923in"/>
      <style:text-properties fo:color="#000000"/>
    </style:style>
    <style:style style:name="P6768" style:parent-style-name="Normal" style:family="paragraph">
      <style:paragraph-properties fo:text-indent="0.4923in"/>
      <style:text-properties fo:color="#000000"/>
    </style:style>
    <style:style style:name="P6769" style:parent-style-name="Normal" style:family="paragraph">
      <style:paragraph-properties fo:text-indent="0.4923in"/>
      <style:text-properties fo:color="#000000"/>
    </style:style>
    <style:style style:name="P6770" style:parent-style-name="Normal" style:family="paragraph">
      <style:paragraph-properties fo:text-indent="0.4923in"/>
      <style:text-properties fo:color="#000000"/>
    </style:style>
    <style:style style:name="P6771" style:parent-style-name="Normal" style:family="paragraph">
      <style:paragraph-properties fo:text-indent="0.4923in"/>
      <style:text-properties fo:color="#000000"/>
    </style:style>
    <style:style style:name="P6772" style:parent-style-name="Normal" style:family="paragraph">
      <style:paragraph-properties fo:text-indent="0.4923in"/>
      <style:text-properties fo:color="#000000"/>
    </style:style>
    <style:style style:name="P6773" style:parent-style-name="Normal" style:family="paragraph">
      <style:paragraph-properties fo:text-indent="0.4923in"/>
      <style:text-properties fo:color="#000000"/>
    </style:style>
    <style:style style:name="P6774" style:parent-style-name="Normal" style:family="paragraph">
      <style:paragraph-properties fo:text-indent="0.4923in"/>
      <style:text-properties fo:color="#000000"/>
    </style:style>
    <style:style style:name="P6775" style:parent-style-name="Normal" style:family="paragraph">
      <style:paragraph-properties fo:text-indent="0.4923in"/>
      <style:text-properties fo:color="#000000"/>
    </style:style>
    <style:style style:name="P6776" style:parent-style-name="Normal" style:family="paragraph">
      <style:paragraph-properties fo:text-indent="0.4923in"/>
      <style:text-properties fo:color="#000000"/>
    </style:style>
    <style:style style:name="P6777" style:parent-style-name="Normal" style:family="paragraph">
      <style:paragraph-properties fo:text-indent="0.4923in"/>
      <style:text-properties fo:color="#000000"/>
    </style:style>
    <style:style style:name="P6778" style:parent-style-name="Normal" style:family="paragraph">
      <style:paragraph-properties fo:text-indent="0.4923in"/>
      <style:text-properties fo:color="#000000"/>
    </style:style>
    <style:style style:name="P6779" style:parent-style-name="Normal" style:family="paragraph">
      <style:paragraph-properties fo:text-indent="0.4923in"/>
      <style:text-properties fo:color="#000000"/>
    </style:style>
    <style:style style:name="P6780" style:parent-style-name="Normal" style:family="paragraph">
      <style:paragraph-properties fo:text-indent="0.4923in"/>
      <style:text-properties fo:color="#000000"/>
    </style:style>
    <style:style style:name="P6781" style:parent-style-name="Normal" style:family="paragraph">
      <style:paragraph-properties fo:text-indent="0.4923in"/>
      <style:text-properties fo:color="#000000"/>
    </style:style>
    <style:style style:name="P6782" style:parent-style-name="Normal" style:family="paragraph">
      <style:paragraph-properties fo:text-indent="0.4923in"/>
      <style:text-properties fo:color="#000000"/>
    </style:style>
    <style:style style:name="P6783" style:parent-style-name="Normal" style:family="paragraph">
      <style:paragraph-properties fo:text-indent="0.4923in"/>
      <style:text-properties fo:color="#000000"/>
    </style:style>
    <style:style style:name="P6784" style:parent-style-name="Normal" style:family="paragraph">
      <style:paragraph-properties fo:text-indent="0.4923in"/>
      <style:text-properties fo:color="#000000"/>
    </style:style>
    <style:style style:name="P6785" style:parent-style-name="Normal" style:family="paragraph">
      <style:paragraph-properties fo:text-indent="0.4923in"/>
      <style:text-properties fo:color="#000000"/>
    </style:style>
    <style:style style:name="P6786" style:parent-style-name="Normal" style:family="paragraph">
      <style:paragraph-properties fo:text-indent="0.4923in"/>
      <style:text-properties fo:color="#000000"/>
    </style:style>
    <style:style style:name="P6787" style:parent-style-name="Normal" style:family="paragraph">
      <style:paragraph-properties fo:text-indent="0.4923in"/>
      <style:text-properties fo:color="#000000"/>
    </style:style>
    <style:style style:name="P6788" style:parent-style-name="Normal" style:family="paragraph">
      <style:paragraph-properties fo:text-indent="0.4923in"/>
      <style:text-properties fo:color="#000000"/>
    </style:style>
    <style:style style:name="P6789" style:parent-style-name="Normal" style:family="paragraph">
      <style:paragraph-properties fo:text-indent="0.4923in"/>
      <style:text-properties fo:color="#000000"/>
    </style:style>
    <style:style style:name="P6790" style:parent-style-name="Normal" style:family="paragraph">
      <style:paragraph-properties fo:text-indent="0.4923in"/>
      <style:text-properties fo:color="#000000"/>
    </style:style>
    <style:style style:name="P6791" style:parent-style-name="Normal" style:family="paragraph">
      <style:paragraph-properties fo:text-indent="0.4923in"/>
      <style:text-properties fo:color="#000000"/>
    </style:style>
    <style:style style:name="P6792" style:parent-style-name="Normal" style:family="paragraph">
      <style:paragraph-properties fo:text-indent="0.4923in"/>
      <style:text-properties fo:color="#000000"/>
    </style:style>
    <style:style style:name="P6793" style:parent-style-name="Normal" style:family="paragraph">
      <style:paragraph-properties fo:text-indent="0.4923in"/>
      <style:text-properties fo:color="#000000"/>
    </style:style>
    <style:style style:name="P6794" style:parent-style-name="Normal" style:family="paragraph">
      <style:paragraph-properties fo:text-indent="0.4923in"/>
      <style:text-properties fo:color="#000000"/>
    </style:style>
    <style:style style:name="P6795" style:parent-style-name="Normal" style:family="paragraph">
      <style:paragraph-properties fo:text-indent="0.4923in"/>
      <style:text-properties fo:color="#000000"/>
    </style:style>
    <style:style style:name="P6796" style:parent-style-name="Normal" style:family="paragraph">
      <style:paragraph-properties fo:text-indent="0.4923in"/>
      <style:text-properties fo:color="#000000"/>
    </style:style>
    <style:style style:name="P6797" style:parent-style-name="Normal" style:family="paragraph">
      <style:paragraph-properties fo:text-indent="0.4923in"/>
      <style:text-properties fo:color="#000000"/>
    </style:style>
    <style:style style:name="P6798" style:parent-style-name="Normal" style:family="paragraph">
      <style:paragraph-properties fo:text-indent="0.4923in"/>
      <style:text-properties fo:color="#000000"/>
    </style:style>
    <style:style style:name="P6799" style:parent-style-name="Normal" style:family="paragraph">
      <style:paragraph-properties fo:text-indent="0.4923in"/>
      <style:text-properties fo:color="#000000"/>
    </style:style>
    <style:style style:name="P6800" style:parent-style-name="Normal" style:family="paragraph">
      <style:paragraph-properties fo:text-indent="0.4923in"/>
      <style:text-properties fo:color="#000000"/>
    </style:style>
    <style:style style:name="P6801" style:parent-style-name="Normal" style:family="paragraph">
      <style:paragraph-properties fo:text-indent="0.4923in"/>
      <style:text-properties fo:color="#000000"/>
    </style:style>
    <style:style style:name="P6802" style:parent-style-name="Normal" style:family="paragraph">
      <style:paragraph-properties fo:text-indent="0.4923in"/>
      <style:text-properties fo:color="#000000"/>
    </style:style>
    <style:style style:name="P6803" style:parent-style-name="Normal" style:family="paragraph">
      <style:paragraph-properties fo:text-indent="0.4923in"/>
      <style:text-properties fo:color="#000000"/>
    </style:style>
    <style:style style:name="P6804" style:parent-style-name="Normal" style:family="paragraph">
      <style:paragraph-properties fo:text-indent="0.4923in"/>
      <style:text-properties fo:color="#000000"/>
    </style:style>
    <style:style style:name="P6805" style:parent-style-name="Normal" style:family="paragraph">
      <style:paragraph-properties fo:text-indent="0.4923in"/>
      <style:text-properties fo:color="#000000"/>
    </style:style>
    <style:style style:name="P6806" style:parent-style-name="Normal" style:family="paragraph">
      <style:paragraph-properties fo:text-indent="0.4923in"/>
      <style:text-properties fo:color="#000000"/>
    </style:style>
    <style:style style:name="P6807" style:parent-style-name="Normal" style:family="paragraph">
      <style:paragraph-properties fo:text-indent="0.4923in"/>
      <style:text-properties fo:color="#000000"/>
    </style:style>
    <style:style style:name="P6808" style:parent-style-name="Normal" style:family="paragraph">
      <style:paragraph-properties fo:text-indent="0.4923in"/>
      <style:text-properties fo:color="#000000"/>
    </style:style>
    <style:style style:name="P6809" style:parent-style-name="Normal" style:family="paragraph">
      <style:paragraph-properties fo:text-indent="0.4923in"/>
      <style:text-properties fo:color="#000000"/>
    </style:style>
    <style:style style:name="P6810" style:parent-style-name="Normal" style:family="paragraph">
      <style:paragraph-properties fo:text-indent="0.4923in"/>
      <style:text-properties fo:color="#000000"/>
    </style:style>
    <style:style style:name="P6811" style:parent-style-name="Normal" style:family="paragraph">
      <style:paragraph-properties fo:text-indent="0.4923in"/>
      <style:text-properties fo:color="#000000"/>
    </style:style>
    <style:style style:name="P6812" style:parent-style-name="Normal" style:family="paragraph">
      <style:paragraph-properties fo:text-indent="0.4923in"/>
      <style:text-properties fo:color="#000000"/>
    </style:style>
    <style:style style:name="P6813" style:parent-style-name="Normal" style:family="paragraph">
      <style:paragraph-properties fo:text-indent="0.4923in"/>
      <style:text-properties fo:color="#000000"/>
    </style:style>
    <style:style style:name="P6814" style:parent-style-name="Normal" style:family="paragraph">
      <style:paragraph-properties fo:text-indent="0.4923in"/>
      <style:text-properties fo:color="#000000"/>
    </style:style>
    <style:style style:name="P6815" style:parent-style-name="Normal" style:family="paragraph">
      <style:paragraph-properties fo:text-indent="0.4923in"/>
      <style:text-properties fo:color="#000000"/>
    </style:style>
    <style:style style:name="P6816" style:parent-style-name="Normal" style:family="paragraph">
      <style:paragraph-properties fo:text-indent="0.4923in"/>
      <style:text-properties fo:color="#000000"/>
    </style:style>
    <style:style style:name="P6817" style:parent-style-name="Normal" style:family="paragraph">
      <style:paragraph-properties fo:text-indent="0.4923in"/>
      <style:text-properties fo:color="#000000"/>
    </style:style>
    <style:style style:name="P6818" style:parent-style-name="Normal" style:family="paragraph">
      <style:paragraph-properties fo:text-indent="0.4923in"/>
      <style:text-properties fo:color="#000000"/>
    </style:style>
    <style:style style:name="P6819" style:parent-style-name="Normal" style:family="paragraph">
      <style:paragraph-properties fo:text-indent="0.4923in"/>
      <style:text-properties fo:color="#000000"/>
    </style:style>
    <style:style style:name="P6820" style:parent-style-name="Normal" style:family="paragraph">
      <style:paragraph-properties fo:text-indent="0.4923in"/>
      <style:text-properties fo:color="#000000"/>
    </style:style>
    <style:style style:name="P6821" style:parent-style-name="Normal" style:family="paragraph">
      <style:paragraph-properties fo:text-indent="0.4923in"/>
      <style:text-properties fo:color="#000000"/>
    </style:style>
    <style:style style:name="P6822" style:parent-style-name="Normal" style:family="paragraph">
      <style:paragraph-properties fo:text-indent="0.4923in"/>
      <style:text-properties fo:color="#000000"/>
    </style:style>
    <style:style style:name="P6823" style:parent-style-name="Normal" style:family="paragraph">
      <style:paragraph-properties fo:text-indent="0.4923in"/>
      <style:text-properties fo:color="#000000"/>
    </style:style>
    <style:style style:name="P6824" style:parent-style-name="Normal" style:family="paragraph">
      <style:paragraph-properties fo:text-indent="0.4923in"/>
      <style:text-properties fo:color="#000000"/>
    </style:style>
    <style:style style:name="P6825" style:parent-style-name="Normal" style:family="paragraph">
      <style:paragraph-properties fo:text-indent="0.4923in"/>
      <style:text-properties fo:color="#000000"/>
    </style:style>
    <style:style style:name="P6826" style:parent-style-name="Normal" style:family="paragraph">
      <style:paragraph-properties fo:text-indent="0.4923in"/>
      <style:text-properties fo:color="#000000"/>
    </style:style>
    <style:style style:name="P6827" style:parent-style-name="Normal" style:family="paragraph">
      <style:paragraph-properties fo:text-indent="0.4923in"/>
      <style:text-properties fo:color="#000000"/>
    </style:style>
    <style:style style:name="P6828" style:parent-style-name="Normal" style:family="paragraph">
      <style:paragraph-properties fo:text-indent="0.4923in"/>
      <style:text-properties fo:color="#000000"/>
    </style:style>
    <style:style style:name="P6829" style:parent-style-name="Normal" style:family="paragraph">
      <style:paragraph-properties fo:text-indent="0.4923in"/>
      <style:text-properties fo:color="#000000"/>
    </style:style>
    <style:style style:name="P6830" style:parent-style-name="Normal" style:family="paragraph">
      <style:paragraph-properties fo:text-indent="0.4923in"/>
      <style:text-properties fo:color="#000000"/>
    </style:style>
    <style:style style:name="P6831" style:parent-style-name="Normal" style:family="paragraph">
      <style:paragraph-properties fo:text-indent="0.4923in"/>
      <style:text-properties fo:color="#000000"/>
    </style:style>
    <style:style style:name="P6832" style:parent-style-name="Normal" style:family="paragraph">
      <style:paragraph-properties fo:text-indent="0.4923in"/>
      <style:text-properties fo:color="#000000"/>
    </style:style>
    <style:style style:name="P6833" style:parent-style-name="Normal" style:family="paragraph">
      <style:paragraph-properties fo:text-indent="0.4923in"/>
      <style:text-properties fo:color="#000000"/>
    </style:style>
    <style:style style:name="P6834" style:parent-style-name="Normal" style:family="paragraph">
      <style:paragraph-properties fo:text-indent="0.4923in"/>
      <style:text-properties fo:color="#000000"/>
    </style:style>
    <style:style style:name="P6835" style:parent-style-name="Normal" style:family="paragraph">
      <style:paragraph-properties fo:text-indent="0.4923in"/>
      <style:text-properties fo:color="#000000"/>
    </style:style>
    <style:style style:name="P6836" style:parent-style-name="Normal" style:family="paragraph">
      <style:paragraph-properties fo:text-indent="0.4923in"/>
      <style:text-properties fo:color="#000000"/>
    </style:style>
    <style:style style:name="P6837" style:parent-style-name="Normal" style:family="paragraph">
      <style:paragraph-properties fo:text-indent="0.4923in"/>
      <style:text-properties fo:color="#000000"/>
    </style:style>
    <style:style style:name="P6838" style:parent-style-name="Normal" style:family="paragraph">
      <style:paragraph-properties fo:text-indent="0.4923in"/>
      <style:text-properties fo:color="#000000"/>
    </style:style>
    <style:style style:name="P6839" style:parent-style-name="Normal" style:family="paragraph">
      <style:paragraph-properties fo:text-indent="0.4923in"/>
      <style:text-properties fo:color="#000000"/>
    </style:style>
    <style:style style:name="P6840" style:parent-style-name="Normal" style:family="paragraph">
      <style:paragraph-properties fo:text-indent="0.4923in"/>
      <style:text-properties fo:color="#000000"/>
    </style:style>
    <style:style style:name="P6841" style:parent-style-name="Normal" style:family="paragraph">
      <style:paragraph-properties fo:text-indent="0.4923in"/>
      <style:text-properties fo:color="#000000"/>
    </style:style>
    <style:style style:name="P6842" style:parent-style-name="Normal" style:family="paragraph">
      <style:paragraph-properties fo:text-indent="0.4923in"/>
      <style:text-properties fo:color="#000000"/>
    </style:style>
    <style:style style:name="P6843" style:parent-style-name="Normal" style:family="paragraph">
      <style:paragraph-properties fo:text-indent="0.4923in"/>
      <style:text-properties fo:color="#000000"/>
    </style:style>
    <style:style style:name="P6844" style:parent-style-name="Normal" style:family="paragraph">
      <style:paragraph-properties fo:text-indent="0.4923in"/>
      <style:text-properties fo:color="#000000"/>
    </style:style>
    <style:style style:name="P6845" style:parent-style-name="Normal" style:family="paragraph">
      <style:paragraph-properties fo:text-indent="0.4923in"/>
      <style:text-properties fo:color="#000000"/>
    </style:style>
    <style:style style:name="P6846" style:parent-style-name="Normal" style:family="paragraph">
      <style:paragraph-properties fo:text-indent="0.4923in"/>
      <style:text-properties fo:color="#000000"/>
    </style:style>
    <style:style style:name="P6847" style:parent-style-name="Normal" style:family="paragraph">
      <style:paragraph-properties fo:text-indent="0.4923in"/>
      <style:text-properties fo:color="#000000"/>
    </style:style>
    <style:style style:name="P6848" style:parent-style-name="Normal" style:family="paragraph">
      <style:paragraph-properties fo:text-indent="0.4923in"/>
      <style:text-properties fo:color="#000000"/>
    </style:style>
    <style:style style:name="P6849" style:parent-style-name="Normal" style:family="paragraph">
      <style:paragraph-properties fo:text-indent="0.4923in"/>
      <style:text-properties fo:color="#000000"/>
    </style:style>
    <style:style style:name="P6850" style:parent-style-name="Normal" style:family="paragraph">
      <style:paragraph-properties fo:text-indent="0.4923in"/>
      <style:text-properties fo:color="#000000"/>
    </style:style>
    <style:style style:name="P6851" style:parent-style-name="Normal" style:family="paragraph">
      <style:paragraph-properties fo:text-indent="0.4923in"/>
      <style:text-properties fo:color="#000000"/>
    </style:style>
    <style:style style:name="P6852" style:parent-style-name="Normal" style:family="paragraph">
      <style:paragraph-properties fo:text-indent="0.4923in"/>
      <style:text-properties fo:color="#000000"/>
    </style:style>
    <style:style style:name="P6853" style:parent-style-name="Normal" style:family="paragraph">
      <style:paragraph-properties fo:text-indent="0.4923in"/>
      <style:text-properties fo:color="#000000"/>
    </style:style>
    <style:style style:name="P6854" style:parent-style-name="Normal" style:family="paragraph">
      <style:paragraph-properties fo:text-indent="0.4923in"/>
      <style:text-properties fo:color="#000000"/>
    </style:style>
    <style:style style:name="P6855" style:parent-style-name="Normal" style:family="paragraph">
      <style:paragraph-properties fo:text-indent="0.4923in"/>
      <style:text-properties fo:color="#000000"/>
    </style:style>
    <style:style style:name="P6856" style:parent-style-name="Normal" style:family="paragraph">
      <style:paragraph-properties fo:text-indent="0.4923in"/>
      <style:text-properties fo:color="#000000"/>
    </style:style>
    <style:style style:name="P6857" style:parent-style-name="Normal" style:family="paragraph">
      <style:paragraph-properties fo:text-indent="0.4923in"/>
      <style:text-properties fo:color="#000000"/>
    </style:style>
    <style:style style:name="P6858" style:parent-style-name="Normal" style:family="paragraph">
      <style:paragraph-properties fo:text-indent="0.4923in"/>
      <style:text-properties fo:color="#000000"/>
    </style:style>
    <style:style style:name="P6859" style:parent-style-name="Normal" style:family="paragraph">
      <style:paragraph-properties fo:text-indent="0.4923in"/>
      <style:text-properties fo:color="#000000"/>
    </style:style>
    <style:style style:name="P6860" style:parent-style-name="Normal" style:family="paragraph">
      <style:paragraph-properties fo:text-indent="0.4923in"/>
      <style:text-properties fo:color="#000000"/>
    </style:style>
    <style:style style:name="P6861" style:parent-style-name="Normal" style:family="paragraph">
      <style:paragraph-properties fo:text-indent="0.4923in"/>
      <style:text-properties fo:color="#000000"/>
    </style:style>
    <style:style style:name="P6862" style:parent-style-name="Normal" style:family="paragraph">
      <style:paragraph-properties fo:text-indent="0.4923in"/>
      <style:text-properties fo:color="#000000"/>
    </style:style>
    <style:style style:name="P6863" style:parent-style-name="Normal" style:family="paragraph">
      <style:paragraph-properties fo:text-indent="0.4923in"/>
      <style:text-properties fo:color="#000000"/>
    </style:style>
    <style:style style:name="P6864" style:parent-style-name="Normal" style:family="paragraph">
      <style:paragraph-properties fo:text-indent="0.4923in"/>
      <style:text-properties fo:color="#000000"/>
    </style:style>
    <style:style style:name="P6865" style:parent-style-name="Normal" style:family="paragraph">
      <style:paragraph-properties fo:text-indent="0.4923in"/>
      <style:text-properties fo:color="#000000"/>
    </style:style>
    <style:style style:name="P6866" style:parent-style-name="Normal" style:family="paragraph">
      <style:paragraph-properties fo:text-indent="0.4923in"/>
      <style:text-properties fo:color="#000000"/>
    </style:style>
    <style:style style:name="P6867" style:parent-style-name="Normal" style:family="paragraph">
      <style:paragraph-properties fo:text-indent="0.4923in"/>
      <style:text-properties fo:color="#000000"/>
    </style:style>
    <style:style style:name="P6868" style:parent-style-name="Normal" style:family="paragraph">
      <style:paragraph-properties fo:text-indent="0.4923in"/>
      <style:text-properties fo:color="#000000"/>
    </style:style>
    <style:style style:name="P6869" style:parent-style-name="Normal" style:family="paragraph">
      <style:paragraph-properties fo:text-indent="0.4923in"/>
      <style:text-properties fo:color="#000000"/>
    </style:style>
    <style:style style:name="P6870" style:parent-style-name="Normal" style:family="paragraph">
      <style:paragraph-properties fo:text-indent="0.4923in"/>
      <style:text-properties fo:color="#000000"/>
    </style:style>
    <style:style style:name="P6871" style:parent-style-name="Normal" style:family="paragraph">
      <style:paragraph-properties fo:text-indent="0.4923in"/>
      <style:text-properties fo:color="#000000"/>
    </style:style>
    <style:style style:name="P6872" style:parent-style-name="Normal" style:family="paragraph">
      <style:paragraph-properties fo:text-indent="0.4923in"/>
      <style:text-properties fo:color="#000000"/>
    </style:style>
    <style:style style:name="P6873" style:parent-style-name="Normal" style:family="paragraph">
      <style:paragraph-properties fo:text-indent="0.4923in"/>
      <style:text-properties fo:color="#000000"/>
    </style:style>
    <style:style style:name="P6874" style:parent-style-name="Normal" style:family="paragraph">
      <style:paragraph-properties fo:text-indent="0.4923in"/>
      <style:text-properties fo:color="#000000"/>
    </style:style>
    <style:style style:name="P6875" style:parent-style-name="Normal" style:family="paragraph">
      <style:paragraph-properties fo:text-indent="0.4923in"/>
      <style:text-properties fo:color="#000000"/>
    </style:style>
    <style:style style:name="P6876" style:parent-style-name="Normal" style:family="paragraph">
      <style:paragraph-properties fo:text-indent="0.4923in"/>
      <style:text-properties fo:color="#000000"/>
    </style:style>
    <style:style style:name="P6877" style:parent-style-name="Normal" style:family="paragraph">
      <style:paragraph-properties fo:text-indent="0.4923in"/>
      <style:text-properties fo:color="#000000"/>
    </style:style>
    <style:style style:name="P6878" style:parent-style-name="Normal" style:family="paragraph">
      <style:paragraph-properties fo:text-indent="0.4923in"/>
      <style:text-properties fo:color="#000000"/>
    </style:style>
    <style:style style:name="P6879" style:parent-style-name="Normal" style:family="paragraph">
      <style:paragraph-properties fo:text-indent="0.4923in"/>
      <style:text-properties fo:color="#000000"/>
    </style:style>
    <style:style style:name="P6880" style:parent-style-name="Normal" style:family="paragraph">
      <style:paragraph-properties fo:text-indent="0.4923in"/>
      <style:text-properties fo:color="#000000"/>
    </style:style>
    <style:style style:name="P6881" style:parent-style-name="Normal" style:family="paragraph">
      <style:paragraph-properties fo:text-indent="0.4923in"/>
      <style:text-properties fo:color="#000000"/>
    </style:style>
    <style:style style:name="P6882" style:parent-style-name="Normal" style:family="paragraph">
      <style:paragraph-properties fo:text-indent="0.4923in"/>
      <style:text-properties fo:color="#000000"/>
    </style:style>
    <style:style style:name="P6883" style:parent-style-name="Normal" style:family="paragraph">
      <style:paragraph-properties fo:text-indent="0.4923in"/>
      <style:text-properties fo:color="#000000"/>
    </style:style>
    <style:style style:name="P6884" style:parent-style-name="Normal" style:family="paragraph">
      <style:paragraph-properties fo:text-indent="0.4923in"/>
      <style:text-properties fo:color="#000000"/>
    </style:style>
    <style:style style:name="P6885" style:parent-style-name="Normal" style:family="paragraph">
      <style:paragraph-properties fo:text-indent="0.4923in"/>
      <style:text-properties fo:color="#000000"/>
    </style:style>
    <style:style style:name="P6886" style:parent-style-name="Normal" style:family="paragraph">
      <style:paragraph-properties fo:text-indent="0.4923in"/>
      <style:text-properties fo:color="#000000"/>
    </style:style>
    <style:style style:name="P6887" style:parent-style-name="Normal" style:family="paragraph">
      <style:paragraph-properties fo:text-indent="0.4923in"/>
      <style:text-properties fo:color="#000000"/>
    </style:style>
    <style:style style:name="P6888" style:parent-style-name="Normal" style:family="paragraph">
      <style:paragraph-properties fo:text-indent="0.4923in"/>
      <style:text-properties fo:color="#000000"/>
    </style:style>
    <style:style style:name="P6889" style:parent-style-name="Normal" style:family="paragraph">
      <style:paragraph-properties fo:text-indent="0.4923in"/>
      <style:text-properties fo:color="#000000"/>
    </style:style>
    <style:style style:name="P6890" style:parent-style-name="Normal" style:family="paragraph">
      <style:paragraph-properties fo:text-indent="0.4923in"/>
      <style:text-properties fo:color="#000000"/>
    </style:style>
    <style:style style:name="P6891" style:parent-style-name="Normal" style:family="paragraph">
      <style:paragraph-properties fo:text-indent="0.4923in"/>
      <style:text-properties fo:color="#000000"/>
    </style:style>
    <style:style style:name="P6892" style:parent-style-name="Normal" style:family="paragraph">
      <style:paragraph-properties fo:text-indent="0.4923in"/>
      <style:text-properties fo:color="#000000"/>
    </style:style>
    <style:style style:name="P6893" style:parent-style-name="Normal" style:family="paragraph">
      <style:paragraph-properties fo:text-indent="0.4923in"/>
      <style:text-properties fo:color="#000000"/>
    </style:style>
    <style:style style:name="P6894" style:parent-style-name="Normal" style:family="paragraph">
      <style:paragraph-properties fo:text-indent="0.4923in"/>
      <style:text-properties fo:color="#000000"/>
    </style:style>
    <style:style style:name="P6895" style:parent-style-name="Normal" style:family="paragraph">
      <style:paragraph-properties fo:text-indent="0.4923in"/>
      <style:text-properties fo:color="#000000"/>
    </style:style>
    <style:style style:name="P6896" style:parent-style-name="Normal" style:family="paragraph">
      <style:paragraph-properties fo:text-indent="0.4923in"/>
      <style:text-properties fo:color="#000000"/>
    </style:style>
    <style:style style:name="P6897" style:parent-style-name="Normal" style:family="paragraph">
      <style:paragraph-properties fo:text-indent="0.4923in"/>
      <style:text-properties fo:color="#000000"/>
    </style:style>
    <style:style style:name="P6898" style:parent-style-name="Normal" style:family="paragraph">
      <style:paragraph-properties fo:text-indent="0.4923in"/>
      <style:text-properties fo:color="#000000"/>
    </style:style>
    <style:style style:name="P6899" style:parent-style-name="Normal" style:family="paragraph">
      <style:paragraph-properties fo:text-indent="0.4923in"/>
      <style:text-properties fo:color="#000000"/>
    </style:style>
    <style:style style:name="P6900" style:parent-style-name="Normal" style:family="paragraph">
      <style:paragraph-properties fo:text-indent="0.4923in"/>
      <style:text-properties fo:color="#000000"/>
    </style:style>
    <style:style style:name="P6901" style:parent-style-name="Normal" style:family="paragraph">
      <style:paragraph-properties fo:text-indent="0.4923in"/>
      <style:text-properties fo:color="#000000"/>
    </style:style>
    <style:style style:name="P6902" style:parent-style-name="Normal" style:family="paragraph">
      <style:paragraph-properties fo:text-indent="0.4923in"/>
      <style:text-properties fo:color="#000000"/>
    </style:style>
    <style:style style:name="P6903" style:parent-style-name="Normal" style:family="paragraph">
      <style:paragraph-properties fo:text-indent="0.4923in"/>
      <style:text-properties fo:color="#000000"/>
    </style:style>
    <style:style style:name="P6904" style:parent-style-name="Normal" style:family="paragraph">
      <style:paragraph-properties fo:text-align="center"/>
      <style:text-properties fo:color="#000000"/>
    </style:style>
  </office:automatic-styles>
  <office:body>
    <office:text text:use-soft-page-breaks="true">
      <text:p text:style-name="P1"/>
      <text:p text:style-name="P7"><text:span text:style-name="T8"/><text:span text:style-name="T9">LIETUVOS RESPUBLIKOS SVEIKATOS APSAUGOS MINISTERIJOS</text:span></text:p>
      <text:p text:style-name="P10"/>
      <text:p text:style-name="P11">Į S A K Y M A S</text:p>
      <text:p text:style-name="P12">DĖL KOMPENSUOJAMŲJŲ VAISTŲ BAZINIŲ KAINŲ KAINYNO</text:p>
      <text:p text:style-name="P13"/>
      <text:p text:style-name="P14">1998 m. liepos 13 d. Nr. 389</text:p>
      <text:p text:style-name="P15">Vilnius</text:p>
      <text:p text:style-name="P16"/>
      <text:p text:style-name="P17"/>
      <text:p text:style-name="P18"><text:span text:style-name="T19">Vadovaudamasis Lietuvos Respublikos sveikatos draudimo įstatymo (Žin., 1996, Nr.<text:s/></text:span><text:a xlink:href="https://www.e-tar.lt/portal/lt/legalAct/TAR.94F6B680E8B8" office:target-frame-name="_blank" xlink:show="new"><text:span text:style-name="T20">55-1287</text:span></text:a><text:span text:style-name="T21">) 9 straipsnio 1 punkto nuostatomis ir Lietuvos Respublikos Vyriausybės 1997 06 23 nutarimu Nr. 643 „Dėl vaistų ir medicinos pagalbos priemonių, už kuriuos išlaidos arba jų dalis ambulatorinio gydymo metu kompensuojamos iš privalomojo sveikatos draudimo fondo lėšų, bazinių kainų nustatymo metodikos patvirtinimo“ (Žin., 1997, Nr.<text:s/></text:span><text:a xlink:href="https://www.e-tar.lt/portal/lt/legalAct/TAR.2D40647F24F3" office:target-frame-name="_blank" xlink:show="new"><text:span text:style-name="T22">65-1580</text:span></text:a><text:span text:style-name="T23">),</text:span></text:p>
      <text:p text:style-name="P24"><text:span text:style-name="T25">ĮSAKAU:</text:span></text:p>
      <text:p text:style-name="P26"><text:span text:style-name="T27">1</text:span><text:span text:style-name="T28">. Patvirtinti Vaistų, kurių išlaidos arba jų dalis ambulatorinio gydymo metu kompensuojamos iš privalomojo sveikatos draudimo fondo lėšų, bazinių kainų kainyną (pridedama).</text:span></text:p>
      <text:p text:style-name="P29"><text:span text:style-name="T30">2</text:span><text:span text:style-name="T31">. Vaistinėms perkainoti vaistų, įrašytų į šį bazinių kainų kainyną, mažmenines kainas.<text:s/></text:span></text:p>
      <text:p text:style-name="P32"><text:span text:style-name="T33">3</text:span><text:span text:style-name="T34">. Pripažinti netekusiais galios:</text:span></text:p>
      <text:p text:style-name="P35"><text:span text:style-name="T36">3.1</text:span><text:span text:style-name="T37">. Sveikatos apsaugos ministerijos 1997 m. gruodžio 22 d. įsakymą Nr. 699 „Dėl vaistų bazinių kainų kainyno“ (Žin., 1998, Nr.<text:s/></text:span><text:a xlink:href="https://www.e-tar.lt/portal/lt/legalAct/TAR.689F8AEA2B0D" office:target-frame-name="_blank" xlink:show="new"><text:span text:style-name="T38">3-64</text:span></text:a><text:span text:style-name="T39">);</text:span></text:p>
      <text:p text:style-name="P40"><text:span text:style-name="T41">3.2</text:span><text:span text:style-name="T42">. Sveikatos apsaugos ministerijos 1998 m. vasario 17 d. įsakymą Nr. 82 „Dėl kompensuojamųjų vaistų kainų“ (Žin., 1998, Nr.<text:s/></text:span><text:a xlink:href="https://www.e-tar.lt/portal/lt/legalAct/TAR.466770AB6ACE" office:target-frame-name="_blank" xlink:show="new"><text:span text:style-name="T43">19-485</text:span></text:a><text:span text:style-name="T44">);</text:span></text:p>
      <text:p text:style-name="P45"><text:span text:style-name="T46">3.3</text:span><text:span text:style-name="T47">. Sveikatos apsaugos ministerijos 1998 m. kovo 9 d. įsakymą Nr. 122 „Dėl kompensuojamųjų vaistų kainų“ (Žin., 1998, Nr.<text:s/></text:span><text:a xlink:href="https://www.e-tar.lt/portal/lt/legalAct/TAR.70291FC5594B" office:target-frame-name="_blank" xlink:show="new"><text:span text:style-name="T48">25-658</text:span></text:a><text:span text:style-name="T49">);</text:span></text:p>
      <text:p text:style-name="P50"><text:span text:style-name="T51">3.4</text:span><text:span text:style-name="T52">. Sveikatos apsaugos ministerijos 1998 m. kovo 25 d. įsakymą Nr. 163 „Dėl SAM 1997 07 02 įsakymo Nr. 367 ir bazinių kainų kainyno papildymo“ (Žin., 1998, Nr.<text:s/></text:span><text:a xlink:href="https://www.e-tar.lt/portal/lt/legalAct/TAR.E456976A0CDF" office:target-frame-name="_blank" xlink:show="new"><text:span text:style-name="T53">33-896</text:span></text:a><text:span text:style-name="T54">);</text:span></text:p>
      <text:p text:style-name="P55"><text:span text:style-name="T56">3.5</text:span><text:span text:style-name="T57">. Sveikatos apsaugos ministerijos 1998 04 10 įsakymą Nr. 190 „Dėl kompensuojamųjų vaistų kainų“ (Žin., 1998, Nr.<text:s/></text:span><text:a xlink:href="https://www.e-tar.lt/portal/lt/legalAct/TAR.9ABA7B85E77B" office:target-frame-name="_blank" xlink:show="new"><text:span text:style-name="T58">38-1021</text:span></text:a><text:span text:style-name="T59">).</text:span></text:p>
      <text:p text:style-name="P60"><text:span text:style-name="T61">4</text:span><text:span text:style-name="T62">. Šis įsakymas įsigalioja 1998 m. rugpjūčio 1 d.</text:span></text:p>
      <text:p text:style-name="P63"><text:span text:style-name="T64">5</text:span><text:span text:style-name="T65">. Įsakymo vykdymo kontrolę pavedu Vaistų politikos departamento direktoriui M. Andriukaičiui.</text:span></text:p>
      <text:p text:style-name="P66"/>
      <text:p text:style-name="P67"/>
      <text:p text:style-name="P68"/>
      <text:p text:style-name="P69">SVEIKATOS APSAUGOS MINISTRAS<text:tab/>MINDAUGAS STANKEVIČIUS</text:p>
      <text:p text:style-name="P70"/>
      <text:p text:style-name="P71">Šis kompensuojamųjų vaistų bazinių kainų kainynas tarptautiniais pavadinimais parengtas vietoj Vaistų, kurių išlaidos arba jų dalis ambulatorinio gydymo metu kompensuojamos iš privalomojo sveikatos draudimo fondo lėšų, bazinių kainų kainyno (tarptautiniais pavadinimais), patvirtinto Sveikatos apsaugos ministerijos 1997 12 22 įsakymu Nr. 699, bei jo papildymų.<text:s/></text:p>
      <text:p text:style-name="P72">Kompensuojamųjų vaistų bazinės kainos nustatytos tik tų vaistų, kurie įrašyti į Lietuvos Respublikos valstybinį vaistų ir vaistinių medžiagų registrą.</text:p>
      <text:p text:style-name="P73">Firminių vaistų analogų, turinčių tą patį tarptautinį pavadinimą, bazinės kainos nustatytos pagal veikliosios medžiagos kiekį, prieš tai juos sugrupavus pagal vaisto vartojimo būdą (geriamas kietas, geriamas skystas, injekcijomis, aerozolis, akių lašai, lašai į nosį ir kt.), formą, paskirtį (vaikams), veikimo trukmę; insulinus – pagal kilmę (sintetiniai žmogaus ar gyvulinis, pusiau sintetiniai), taip pat ir pagal jų veikimo trukmę.</text:p>
      <text:p text:style-name="P74">Vaistų, pirktų už užsienio valiutą, mažmeninės kainos apskaičiuotos atsižvelgiant į Lietuvos banko nustatytą oficialų lito ir atitinkamos užsienio valiutos santykį, galiojusį 1998 m. liepos 7 d.<text:s/></text:p>
      <text:soft-page-break/>
      <text:p text:style-name="P75">Bazinių kainų kainyno skiltyse: „M. kaina“ nurodyta fabrikinės vaisto pakuotės mažmeninė kaina Lt, „Komp. suma“ – fabrikinės vaisto pakuotės bazinė kaina Lt, „100%“ ir „80%“ skiltyse nurodyta vaisto kaina, kurią turi sumokėti ligonis, kai kompensuojama 100 proc. arba 80 proc. vaisto pirkimo išlaidų, „Vaisto ID“ – vaisto identifikavimo kodas, naudojamas teritorinių ligonių kasų kompiuterinėse apskaitos programose.</text:p>
      <text:p text:style-name="P76">Už Pasaulio banko paskolą pirkti kompensuojamieji vaistai, kurių mažmenines kainas Sveikatos apsaugos ministerija patvirtino kainoraščiais Nr. 11-23-1994, Nr. 11-34-1994, šiame kainyne pateikti atskirai ir ligoniams išduodami nustatyta tvarka.</text:p>
      <text:p text:style-name="P77"/>
      <text:p text:style-name="P78">Vaistų, pirktų už Pasaulio banko paskolą, sąrašas</text:p>
      <text:p text:style-name="P79">Mažmeninė kaina</text:p>
      <text:p text:style-name="P80">(Lt)</text:p>
      <table:table table:style-name="Table81">
        <table:table-columns>
          <table:table-column table:style-name="TableColumn82"/>
          <table:table-column table:style-name="TableColumn83"/>
        </table:table-columns>
        <table:table-row table:style-name="TableRow84">
          <table:table-cell table:style-name="TableCell85">
            <text:p text:style-name="P86">1. Sulfamethoxasole+Trimethiprim 400+80 mg tab. N100(Rivofarm)</text:p>
          </table:table-cell>
          <table:table-cell table:style-name="TableCell87">
            <text:p text:style-name="P88">5.24</text:p>
          </table:table-cell>
        </table:table-row>
        <table:table-row table:style-name="TableRow89">
          <table:table-cell table:style-name="TableCell90">
            <text:p text:style-name="P91">2. Nifedipine 10mg tab. N1000 (Medinex Ltd)</text:p>
          </table:table-cell>
          <table:table-cell table:style-name="TableCell92">
            <text:p text:style-name="P93">12.60</text:p>
          </table:table-cell>
        </table:table-row>
      </table:table>
      <text:p text:style-name="P94"/>
      <text:soft-page-break/>
      <text:p text:style-name="P95">PATVIRTINTA</text:p>
      <text:p text:style-name="P101">Lietuvos Respublikos</text:p>
      <text:p text:style-name="P102">sveikatos apsaugos ministerijos 1998 07 13 įsakymu Nr. 389</text:p>
      <text:p text:style-name="P103"/>
      <text:p text:style-name="P104"><text:span text:style-name="T105">VAISTŲ, KURIŲ IŠLAIDOS ARBA JŲ DALIS AMBULATORINIO GYDYMO METU KOMPENSUOJAMOS IŠ PRIVALOMOJO SVEIKATOS DRAUDIMO FONDO LĖŠŲ, BAZINIŲ KAINŲ KAINYNAS</text:span></text:p>
      <text:p text:style-name="P106"/>
      <text:p text:style-name="P107">Įsigalioja nuo 1998 m. rugpjūčio 1 d.</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rows-spanned="2">
            <text:p text:style-name="P127">Tarptautinis vaisto pavadinimas</text:p>
          </table:table-cell>
          <table:table-cell table:style-name="TableCell128" table:number-rows-spanned="2">
            <text:p text:style-name="P129">Baz. kaina</text:p>
          </table:table-cell>
          <table:table-cell table:style-name="TableCell130" table:number-columns-spanned="2" table:number-rows-spanned="2">
            <text:p text:style-name="P131">ATC kodas</text:p>
          </table:table-cell>
          <table:covered-table-cell/>
          <table:table-cell table:style-name="TableCell132" table:number-rows-spanned="2">
            <text:p text:style-name="P133">Firminis vaisto pavadinimas</text:p>
          </table:table-cell>
          <table:table-cell table:style-name="TableCell134" table:number-rows-spanned="2">
            <text:p text:style-name="P135">Matas</text:p>
          </table:table-cell>
          <table:table-cell table:style-name="TableCell136" table:number-rows-spanned="2">
            <text:p text:style-name="P137">M. kaina(Litais)</text:p>
          </table:table-cell>
          <table:table-cell table:style-name="TableCell138" table:number-columns-spanned="2" table:number-rows-spanned="2">
            <text:p text:style-name="P139">Komp. suma (Litais)</text:p>
          </table:table-cell>
          <table:covered-table-cell/>
          <table:table-cell table:style-name="TableCell140" table:number-columns-spanned="5">
            <text:p text:style-name="P141">Pacientas primoka</text:p>
          </table:table-cell>
          <table:covered-table-cell/>
          <table:covered-table-cell/>
          <table:covered-table-cell/>
          <table:covered-table-cell/>
          <table:table-cell table:style-name="TableCell142">
            <text:p text:style-name="P143">Vartotojo ID</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able:table-cell table:style-name="TableCell152" table:number-columns-spanned="3">
            <text:p text:style-name="P153">80%</text:p>
          </table:table-cell>
          <table:covered-table-cell/>
          <table:covered-table-cell/>
          <table:table-cell table:style-name="TableCell154" table:number-columns-spanned="2">
            <text:p text:style-name="P155">100%</text:p>
          </table:table-cell>
          <table:covered-table-cell/>
          <table:table-cell table:style-name="TableCell156">
            <text:p text:style-name="P157"/>
          </table:table-cell>
        </table:table-row>
        <table:table-row table:style-name="TableRow158">
          <table:table-cell table:style-name="TableCell159">
            <text:p text:style-name="P160">Acenocoumarolum 100mg geriama kieta</text:p>
          </table:table-cell>
          <table:table-cell table:style-name="TableCell161">
            <text:p text:style-name="P162">6.15</text:p>
          </table:table-cell>
          <table:table-cell table:style-name="TableCell163" table:number-columns-spanned="2">
            <text:p text:style-name="P164">B01A A07</text:p>
          </table:table-cell>
          <table:covered-table-cell/>
          <table:table-cell table:style-name="TableCell165">
            <text:p text:style-name="P166">Acenocumarol 4mg tab. N60 (Warszawa, Polfa)<text:s/></text:p>
          </table:table-cell>
          <table:table-cell table:style-name="TableCell167">
            <text:p text:style-name="P168">pak<text:s/></text:p>
          </table:table-cell>
          <table:table-cell table:style-name="TableCell169">
            <text:p text:style-name="P170">14.74</text:p>
          </table:table-cell>
          <table:table-cell table:style-name="TableCell171" table:number-columns-spanned="2">
            <text:p text:style-name="P172">14.76<text:s/></text:p>
          </table:table-cell>
          <table:covered-table-cell/>
          <table:table-cell table:style-name="TableCell173" table:number-columns-spanned="3">
            <text:p text:style-name="P174">0.00<text:s/></text:p>
          </table:table-cell>
          <table:covered-table-cell/>
          <table:covered-table-cell/>
          <table:table-cell table:style-name="TableCell175" table:number-columns-spanned="2">
            <text:p text:style-name="P176">2.93</text:p>
          </table:table-cell>
          <table:covered-table-cell/>
          <table:table-cell table:style-name="TableCell177">
            <text:p text:style-name="P178">001103</text:p>
          </table:table-cell>
        </table:table-row>
        <table:table-row table:style-name="TableRow179">
          <table:table-cell table:style-name="TableCell180">
            <text:p text:style-name="P181"/>
          </table:table-cell>
          <table:table-cell table:style-name="TableCell182">
            <text:p text:style-name="P183"/>
          </table:table-cell>
          <table:table-cell table:style-name="TableCell184" table:number-columns-spanned="2">
            <text:p text:style-name="P185"/>
          </table:table-cell>
          <table:covered-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able:number-columns-spanned="2">
            <text:p text:style-name="P193"/>
          </table:table-cell>
          <table:covered-table-cell/>
          <table:table-cell table:style-name="TableCell194" table:number-columns-spanned="3">
            <text:p text:style-name="P195"/>
          </table:table-cell>
          <table:covered-table-cell/>
          <table:covered-table-cell/>
          <table:table-cell table:style-name="TableCell196" table:number-columns-spanned="2">
            <text:p text:style-name="P197"/>
          </table:table-cell>
          <table:covered-table-cell/>
          <table:table-cell table:style-name="TableCell198">
            <text:p text:style-name="P199"/>
          </table:table-cell>
        </table:table-row>
        <table:table-row table:style-name="TableRow200">
          <table:table-cell table:style-name="TableCell201">
            <text:p text:style-name="P202">Acetaminophenum 10g geriama kieta</text:p>
          </table:table-cell>
          <table:table-cell table:style-name="TableCell203">
            <text:p text:style-name="P204">1.24</text:p>
          </table:table-cell>
          <table:table-cell table:style-name="TableCell205" table:number-columns-spanned="2">
            <text:p text:style-name="P206">N02B E01<text:s/></text:p>
          </table:table-cell>
          <table:covered-table-cell/>
          <table:table-cell table:style-name="TableCell207">
            <text:p text:style-name="P208">Paracetamol 500mg tab. N20 (Endokrininiai preparatai)<text:s/></text:p>
          </table:table-cell>
          <table:table-cell table:style-name="TableCell209">
            <text:p text:style-name="P210">pak<text:s/></text:p>
          </table:table-cell>
          <table:table-cell table:style-name="TableCell211">
            <text:p text:style-name="P212">1.01</text:p>
          </table:table-cell>
          <table:table-cell table:style-name="TableCell213" table:number-columns-spanned="2">
            <text:p text:style-name="P214">1.24<text:s/></text:p>
          </table:table-cell>
          <table:covered-table-cell/>
          <table:table-cell table:style-name="TableCell215" table:number-columns-spanned="3">
            <text:p text:style-name="P216">0.00<text:s/></text:p>
          </table:table-cell>
          <table:covered-table-cell/>
          <table:covered-table-cell/>
          <table:table-cell table:style-name="TableCell217" table:number-columns-spanned="2">
            <text:p text:style-name="P218">0.02</text:p>
          </table:table-cell>
          <table:covered-table-cell/>
          <table:table-cell table:style-name="TableCell219">
            <text:p text:style-name="P220">151403</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able:number-columns-spanned="2">
            <text:p text:style-name="P227">N02B E01</text:p>
          </table:table-cell>
          <table:covered-table-cell/>
          <table:table-cell table:style-name="TableCell228">
            <text:p text:style-name="P229">Paracetamol 500mg tab. N10 (Cadila)</text:p>
          </table:table-cell>
          <table:table-cell table:style-name="TableCell230">
            <text:p text:style-name="P231">pak</text:p>
          </table:table-cell>
          <table:table-cell table:style-name="TableCell232">
            <text:p text:style-name="P233">0.58</text:p>
          </table:table-cell>
          <table:table-cell table:style-name="TableCell234" table:number-columns-spanned="2">
            <text:p text:style-name="P235">0.62</text:p>
          </table:table-cell>
          <table:covered-table-cell/>
          <table:table-cell table:style-name="TableCell236" table:number-columns-spanned="3">
            <text:p text:style-name="P237">0.00</text:p>
          </table:table-cell>
          <table:covered-table-cell/>
          <table:covered-table-cell/>
          <table:table-cell table:style-name="TableCell238" table:number-columns-spanned="2">
            <text:p text:style-name="P239">0.08</text:p>
          </table:table-cell>
          <table:covered-table-cell/>
          <table:table-cell table:style-name="TableCell240">
            <text:p text:style-name="P241">244103</text:p>
          </table:table-cell>
        </table:table-row>
        <table:table-row table:style-name="TableRow242">
          <table:table-cell table:style-name="TableCell243">
            <text:p text:style-name="P244"/>
          </table:table-cell>
          <table:table-cell table:style-name="TableCell245">
            <text:p text:style-name="P246"/>
          </table:table-cell>
          <table:table-cell table:style-name="TableCell247" table:number-columns-spanned="2">
            <text:p text:style-name="P248">N02B E01</text:p>
          </table:table-cell>
          <table:covered-table-cell/>
          <table:table-cell table:style-name="TableCell249">
            <text:p text:style-name="P250">Paracetamol 500mg tab. N10 (Sanitas)</text:p>
          </table:table-cell>
          <table:table-cell table:style-name="TableCell251">
            <text:p text:style-name="P252">pak</text:p>
          </table:table-cell>
          <table:table-cell table:style-name="TableCell253">
            <text:p text:style-name="P254">0.62</text:p>
          </table:table-cell>
          <table:table-cell table:style-name="TableCell255" table:number-columns-spanned="2">
            <text:p text:style-name="P256">0.62</text:p>
          </table:table-cell>
          <table:covered-table-cell/>
          <table:table-cell table:style-name="TableCell257" table:number-columns-spanned="3">
            <text:p text:style-name="P258">0.00</text:p>
          </table:table-cell>
          <table:covered-table-cell/>
          <table:covered-table-cell/>
          <table:table-cell table:style-name="TableCell259" table:number-columns-spanned="2">
            <text:p text:style-name="P260">0.12</text:p>
          </table:table-cell>
          <table:covered-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able:number-columns-spanned="2">
            <text:p text:style-name="P269">N02B E01</text:p>
          </table:table-cell>
          <table:covered-table-cell/>
          <table:table-cell table:style-name="TableCell270">
            <text:p text:style-name="P271">Paracetamol 500mg tab. N10 (Liuks)</text:p>
          </table:table-cell>
          <table:table-cell table:style-name="TableCell272">
            <text:p text:style-name="P273">pak</text:p>
          </table:table-cell>
          <table:table-cell table:style-name="TableCell274">
            <text:p text:style-name="P275">0.62</text:p>
          </table:table-cell>
          <table:table-cell table:style-name="TableCell276" table:number-columns-spanned="2">
            <text:p text:style-name="P277">0.62</text:p>
          </table:table-cell>
          <table:covered-table-cell/>
          <table:table-cell table:style-name="TableCell278" table:number-columns-spanned="3">
            <text:p text:style-name="P279">0.00</text:p>
          </table:table-cell>
          <table:covered-table-cell/>
          <table:covered-table-cell/>
          <table:table-cell table:style-name="TableCell280" table:number-columns-spanned="2">
            <text:p text:style-name="P281">0.12</text:p>
            <text:p text:style-name="P282"/>
          </table:table-cell>
          <table:covered-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able:number-columns-spanned="2">
            <text:p text:style-name="P291">N02B E01</text:p>
          </table:table-cell>
          <table:covered-table-cell/>
          <table:table-cell table:style-name="TableCell292">
            <text:p text:style-name="P293">Apo-Acetaminophen 325mg tab. N20 (Apotex INC)</text:p>
          </table:table-cell>
          <table:table-cell table:style-name="TableCell294">
            <text:p text:style-name="P295">pak</text:p>
          </table:table-cell>
          <table:table-cell table:style-name="TableCell296">
            <text:p text:style-name="P297">1.15</text:p>
          </table:table-cell>
          <table:table-cell table:style-name="TableCell298" table:number-columns-spanned="2">
            <text:p text:style-name="P299">0.81</text:p>
          </table:table-cell>
          <table:covered-table-cell/>
          <table:table-cell table:style-name="TableCell300" table:number-columns-spanned="3">
            <text:p text:style-name="P301">0.34</text:p>
          </table:table-cell>
          <table:covered-table-cell/>
          <table:covered-table-cell/>
          <table:table-cell table:style-name="TableCell302" table:number-columns-spanned="2">
            <text:p text:style-name="P303">0.50</text:p>
            <text:p text:style-name="P304"/>
          </table:table-cell>
          <table:covered-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able:number-columns-spanned="2">
            <text:p text:style-name="P313">N02B E01</text:p>
          </table:table-cell>
          <table:covered-table-cell/>
          <table:table-cell table:style-name="TableCell314">
            <text:p text:style-name="P315">Medipyrin 500mg tab. N10 (Slovakofarma)</text:p>
          </table:table-cell>
          <table:table-cell table:style-name="TableCell316">
            <text:p text:style-name="P317">pak</text:p>
          </table:table-cell>
          <table:table-cell table:style-name="TableCell318">
            <text:p text:style-name="P319">1.33</text:p>
          </table:table-cell>
          <table:table-cell table:style-name="TableCell320" table:number-columns-spanned="2">
            <text:p text:style-name="P321">0.62</text:p>
          </table:table-cell>
          <table:covered-table-cell/>
          <table:table-cell table:style-name="TableCell322" table:number-columns-spanned="3">
            <text:p text:style-name="P323">0.71</text:p>
          </table:table-cell>
          <table:covered-table-cell/>
          <table:covered-table-cell/>
          <table:table-cell table:style-name="TableCell324" table:number-columns-spanned="2">
            <text:p text:style-name="P325">0.83</text:p>
            <text:p text:style-name="P326"/>
          </table:table-cell>
          <table:covered-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able:number-columns-spanned="2">
            <text:p text:style-name="P335">N02B E01</text:p>
          </table:table-cell>
          <table:covered-table-cell/>
          <table:table-cell table:style-name="TableCell336">
            <text:p text:style-name="P337">Paracetamol 500mg tab. N20 (Cox)</text:p>
          </table:table-cell>
          <table:table-cell table:style-name="TableCell338">
            <text:p text:style-name="P339">pak</text:p>
          </table:table-cell>
          <table:table-cell table:style-name="TableCell340">
            <text:p text:style-name="P341">3.19</text:p>
          </table:table-cell>
          <table:table-cell table:style-name="TableCell342" table:number-columns-spanned="2">
            <text:p text:style-name="P343">1.24</text:p>
          </table:table-cell>
          <table:covered-table-cell/>
          <table:table-cell table:style-name="TableCell344" table:number-columns-spanned="3">
            <text:p text:style-name="P345">1.95</text:p>
          </table:table-cell>
          <table:covered-table-cell/>
          <table:covered-table-cell/>
          <table:table-cell table:style-name="TableCell346" table:number-columns-spanned="2">
            <text:p text:style-name="P347">2.20</text:p>
            <text:p text:style-name="P348"/>
          </table:table-cell>
          <table:covered-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able:number-columns-spanned="2">
            <text:p text:style-name="P357">N02B E01</text:p>
          </table:table-cell>
          <table:covered-table-cell/>
          <table:table-cell table:style-name="TableCell358">
            <text:p text:style-name="P359">Paracetamol 500mg capl. N20 (CTS Chemical Industries /Sanitas)</text:p>
          </table:table-cell>
          <table:table-cell table:style-name="TableCell360">
            <text:p text:style-name="P361">pak</text:p>
          </table:table-cell>
          <table:table-cell table:style-name="TableCell362">
            <text:p text:style-name="P363">3.81</text:p>
          </table:table-cell>
          <table:table-cell table:style-name="TableCell364" table:number-columns-spanned="2">
            <text:p text:style-name="P365">1.24</text:p>
          </table:table-cell>
          <table:covered-table-cell/>
          <table:table-cell table:style-name="TableCell366" table:number-columns-spanned="3">
            <text:p text:style-name="P367">2.57</text:p>
          </table:table-cell>
          <table:covered-table-cell/>
          <table:covered-table-cell/>
          <table:table-cell table:style-name="TableCell368" table:number-columns-spanned="2">
            <text:p text:style-name="P369">2.82</text:p>
            <text:p text:style-name="P370"/>
          </table:table-cell>
          <table:covered-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able:number-columns-spanned="2">
            <text:p text:style-name="P379">N02B E01</text:p>
          </table:table-cell>
          <table:covered-table-cell/>
          <table:table-cell table:style-name="TableCell380">
            <text:p text:style-name="P381">Apap 500mg tab. N50 (OHM Laboratories)</text:p>
          </table:table-cell>
          <table:table-cell table:style-name="TableCell382">
            <text:p text:style-name="P383">pak</text:p>
          </table:table-cell>
          <table:table-cell table:style-name="TableCell384">
            <text:p text:style-name="P385">11.31</text:p>
          </table:table-cell>
          <table:table-cell table:style-name="TableCell386" table:number-columns-spanned="2">
            <text:p text:style-name="P387">3.10</text:p>
          </table:table-cell>
          <table:covered-table-cell/>
          <table:table-cell table:style-name="TableCell388" table:number-columns-spanned="3">
            <text:p text:style-name="P389">8.21</text:p>
          </table:table-cell>
          <table:covered-table-cell/>
          <table:covered-table-cell/>
          <table:table-cell table:style-name="TableCell390" table:number-columns-spanned="2">
            <text:p text:style-name="P391">8.83</text:p>
            <text:p text:style-name="P392"/>
          </table:table-cell>
          <table:covered-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able:number-columns-spanned="2">
            <text:p text:style-name="P401">N02B E01</text:p>
          </table:table-cell>
          <table:covered-table-cell/>
          <table:table-cell table:style-name="TableCell402">
            <text:p text:style-name="P403">Paracetamol-RPH 500mg tab. N30 (Ratiopharm)</text:p>
          </table:table-cell>
          <table:table-cell table:style-name="TableCell404">
            <text:p text:style-name="P405">pak</text:p>
          </table:table-cell>
          <table:table-cell table:style-name="TableCell406">
            <text:p text:style-name="P407">6.93</text:p>
          </table:table-cell>
          <table:table-cell table:style-name="TableCell408" table:number-columns-spanned="2">
            <text:p text:style-name="P409">1.86</text:p>
          </table:table-cell>
          <table:covered-table-cell/>
          <table:table-cell table:style-name="TableCell410" table:number-columns-spanned="3">
            <text:p text:style-name="P411">5.07</text:p>
          </table:table-cell>
          <table:covered-table-cell/>
          <table:covered-table-cell/>
          <table:table-cell table:style-name="TableCell412" table:number-columns-spanned="2">
            <text:p text:style-name="P413">5.44</text:p>
            <text:p text:style-name="P414"/>
          </table:table-cell>
          <table:covered-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able:number-columns-spanned="2">
            <text:p text:style-name="P423">N02B E01</text:p>
          </table:table-cell>
          <table:covered-table-cell/>
          <table:table-cell table:style-name="TableCell424">
            <text:p text:style-name="P425">Pamol 500mg tab. N20 (Nycomed)</text:p>
          </table:table-cell>
          <table:table-cell table:style-name="TableCell426">
            <text:p text:style-name="P427">pak</text:p>
          </table:table-cell>
          <table:table-cell table:style-name="TableCell428">
            <text:p text:style-name="P429">5.22</text:p>
          </table:table-cell>
          <table:table-cell table:style-name="TableCell430" table:number-columns-spanned="2">
            <text:p text:style-name="P431">1.24</text:p>
          </table:table-cell>
          <table:covered-table-cell/>
          <table:table-cell table:style-name="TableCell432" table:number-columns-spanned="3">
            <text:p text:style-name="P433">3.98</text:p>
          </table:table-cell>
          <table:covered-table-cell/>
          <table:covered-table-cell/>
          <table:table-cell table:style-name="TableCell434" table:number-columns-spanned="2">
            <text:p text:style-name="P435">4.23</text:p>
            <text:p text:style-name="P436"/>
          </table:table-cell>
          <table:covered-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able:number-columns-spanned="2">
            <text:p text:style-name="P445">N02B E01</text:p>
          </table:table-cell>
          <table:covered-table-cell/>
          <table:table-cell table:style-name="TableCell446">
            <text:p text:style-name="P447">Aldolor 500mg caplet. N20 (CTS Chemical Industries Ltd.)</text:p>
          </table:table-cell>
          <table:table-cell table:style-name="TableCell448">
            <text:p text:style-name="P449">pak</text:p>
          </table:table-cell>
          <table:table-cell table:style-name="TableCell450">
            <text:p text:style-name="P451">5.63</text:p>
          </table:table-cell>
          <table:table-cell table:style-name="TableCell452" table:number-columns-spanned="2">
            <text:p text:style-name="P453">1.24</text:p>
          </table:table-cell>
          <table:covered-table-cell/>
          <table:table-cell table:style-name="TableCell454" table:number-columns-spanned="3">
            <text:p text:style-name="P455">4.39</text:p>
          </table:table-cell>
          <table:covered-table-cell/>
          <table:covered-table-cell/>
          <table:table-cell table:style-name="TableCell456" table:number-columns-spanned="2">
            <text:p text:style-name="P457">4.64</text:p>
            <text:p text:style-name="P458"/>
          </table:table-cell>
          <table:covered-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able:number-columns-spanned="2">
            <text:p text:style-name="P467">N02B E01</text:p>
          </table:table-cell>
          <table:covered-table-cell/>
          <table:table-cell table:style-name="TableCell468">
            <text:p text:style-name="P469">APAP, Acetaminophen 500mg tab. N2 (OHM Laboratories)</text:p>
          </table:table-cell>
          <table:table-cell table:style-name="TableCell470">
            <text:p text:style-name="P471">pak</text:p>
          </table:table-cell>
          <table:table-cell table:style-name="TableCell472">
            <text:p text:style-name="P473">0.58</text:p>
          </table:table-cell>
          <table:table-cell table:style-name="TableCell474" table:number-columns-spanned="2">
            <text:p text:style-name="P475">0.12</text:p>
          </table:table-cell>
          <table:covered-table-cell/>
          <table:table-cell table:style-name="TableCell476" table:number-columns-spanned="3">
            <text:p text:style-name="P477">0.46</text:p>
          </table:table-cell>
          <table:covered-table-cell/>
          <table:covered-table-cell/>
          <table:table-cell table:style-name="TableCell478" table:number-columns-spanned="2">
            <text:p text:style-name="P479">0.48</text:p>
            <text:p text:style-name="P480"/>
          </table:table-cell>
          <table:covered-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able:number-columns-spanned="2">
            <text:p text:style-name="P489">N02B E01</text:p>
          </table:table-cell>
          <table:covered-table-cell/>
          <table:table-cell table:style-name="TableCell490">
            <text:p text:style-name="P491">Tylenol 500mg capl. N30 (Grindex)</text:p>
          </table:table-cell>
          <table:table-cell table:style-name="TableCell492">
            <text:p text:style-name="P493">pak</text:p>
          </table:table-cell>
          <table:table-cell table:style-name="TableCell494">
            <text:p text:style-name="P495">8.82</text:p>
          </table:table-cell>
          <table:table-cell table:style-name="TableCell496" table:number-columns-spanned="2">
            <text:p text:style-name="P497">1.86</text:p>
          </table:table-cell>
          <table:covered-table-cell/>
          <table:table-cell table:style-name="TableCell498" table:number-columns-spanned="3">
            <text:p text:style-name="P499">6.96</text:p>
          </table:table-cell>
          <table:covered-table-cell/>
          <table:covered-table-cell/>
          <table:table-cell table:style-name="TableCell500" table:number-columns-spanned="2">
            <text:p text:style-name="P501">7.33</text:p>
            <text:p text:style-name="P502"/>
          </table:table-cell>
          <table:covered-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able:number-columns-spanned="2">
            <text:p text:style-name="P511">N02B E01</text:p>
          </table:table-cell>
          <table:covered-table-cell/>
          <table:table-cell table:style-name="TableCell512">
            <text:p text:style-name="P513">APAP, Acetaminophen 500mg tab. N12 (OHM Laboratories)</text:p>
          </table:table-cell>
          <table:table-cell table:style-name="TableCell514">
            <text:p text:style-name="P515">pak</text:p>
          </table:table-cell>
          <table:table-cell table:style-name="TableCell516">
            <text:p text:style-name="P517">3.77</text:p>
          </table:table-cell>
          <table:table-cell table:style-name="TableCell518" table:number-columns-spanned="2">
            <text:p text:style-name="P519">0.74</text:p>
          </table:table-cell>
          <table:covered-table-cell/>
          <table:table-cell table:style-name="TableCell520" table:number-columns-spanned="3">
            <text:p text:style-name="P521">3.03</text:p>
          </table:table-cell>
          <table:covered-table-cell/>
          <table:covered-table-cell/>
          <table:table-cell table:style-name="TableCell522" table:number-columns-spanned="2">
            <text:p text:style-name="P523">3.18</text:p>
            <text:p text:style-name="P524"/>
          </table:table-cell>
          <table:covered-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able:number-columns-spanned="2">
            <text:p text:style-name="P533">N02B E01</text:p>
          </table:table-cell>
          <table:covered-table-cell/>
          <table:table-cell table:style-name="TableCell534">
            <text:p text:style-name="P535">Panadol 500mg film-coated tab. N12 (SmithKline Beecham)</text:p>
          </table:table-cell>
          <table:table-cell table:style-name="TableCell536">
            <text:p text:style-name="P537">pak</text:p>
          </table:table-cell>
          <table:table-cell table:style-name="TableCell538">
            <text:p text:style-name="P539">4.76</text:p>
          </table:table-cell>
          <table:table-cell table:style-name="TableCell540" table:number-columns-spanned="2">
            <text:p text:style-name="P541">0.74</text:p>
          </table:table-cell>
          <table:covered-table-cell/>
          <table:table-cell table:style-name="TableCell542" table:number-columns-spanned="3">
            <text:p text:style-name="P543">4.02</text:p>
          </table:table-cell>
          <table:covered-table-cell/>
          <table:covered-table-cell/>
          <table:table-cell table:style-name="TableCell544" table:number-columns-spanned="2">
            <text:p text:style-name="P545">4.17</text:p>
            <text:p text:style-name="P546"/>
          </table:table-cell>
          <table:covered-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able:number-columns-spanned="2">
            <text:p text:style-name="P555">N02B E01</text:p>
          </table:table-cell>
          <table:covered-table-cell/>
          <table:table-cell table:style-name="TableCell556">
            <text:p text:style-name="P557">Extra Strength Tylenol 500mg film-coat. caplets. N24 (McNeil/Grindex</text:p>
          </table:table-cell>
          <table:table-cell table:style-name="TableCell558">
            <text:p text:style-name="P559">pak</text:p>
          </table:table-cell>
          <table:table-cell table:style-name="TableCell560">
            <text:p text:style-name="P561">9.86</text:p>
          </table:table-cell>
          <table:table-cell table:style-name="TableCell562" table:number-columns-spanned="2">
            <text:p text:style-name="P563">1.49</text:p>
          </table:table-cell>
          <table:covered-table-cell/>
          <table:table-cell table:style-name="TableCell564" table:number-columns-spanned="3">
            <text:p text:style-name="P565">8.37</text:p>
          </table:table-cell>
          <table:covered-table-cell/>
          <table:covered-table-cell/>
          <table:table-cell table:style-name="TableCell566" table:number-columns-spanned="2">
            <text:p text:style-name="P567">8.67</text:p>
            <text:p text:style-name="P568"/>
          </table:table-cell>
          <table:covered-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able:number-columns-spanned="2">
            <text:p text:style-name="P577">N02B E01</text:p>
          </table:table-cell>
          <table:covered-table-cell/>
          <table:table-cell table:style-name="TableCell578">
            <text:p text:style-name="P579">Extra Strength Tylenol 500mg film-coat. caplets N12 (McNeil/Grindex)</text:p>
          </table:table-cell>
          <table:table-cell table:style-name="TableCell580">
            <text:p text:style-name="P581"/>
          </table:table-cell>
          <table:table-cell table:style-name="TableCell582">
            <text:p text:style-name="P583"/>
          </table:table-cell>
          <table:table-cell table:style-name="TableCell584" table:number-columns-spanned="2">
            <text:p text:style-name="P585"/>
          </table:table-cell>
          <table:covered-table-cell/>
          <table:table-cell table:style-name="TableCell586" table:number-columns-spanned="3">
            <text:p text:style-name="P587"/>
          </table:table-cell>
          <table:covered-table-cell/>
          <table:covered-table-cell/>
          <table:table-cell table:style-name="TableCell588" table:number-columns-spanned="2">
            <text:p text:style-name="P589"/>
          </table:table-cell>
          <table:covered-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able:number-columns-spanned="2">
            <text:p text:style-name="P598">N02B E01</text:p>
          </table:table-cell>
          <table:covered-table-cell/>
          <table:table-cell table:style-name="TableCell599">
            <text:p text:style-name="P600"/>
          </table:table-cell>
          <table:table-cell table:style-name="TableCell601">
            <text:p text:style-name="P602">pak</text:p>
          </table:table-cell>
          <table:table-cell table:style-name="TableCell603">
            <text:p text:style-name="P604">6.84</text:p>
          </table:table-cell>
          <table:table-cell table:style-name="TableCell605" table:number-columns-spanned="2">
            <text:p text:style-name="P606">0.74</text:p>
          </table:table-cell>
          <table:covered-table-cell/>
          <table:table-cell table:style-name="TableCell607" table:number-columns-spanned="3">
            <text:p text:style-name="P608">6.10</text:p>
          </table:table-cell>
          <table:covered-table-cell/>
          <table:covered-table-cell/>
          <table:table-cell table:style-name="TableCell609" table:number-columns-spanned="2">
            <text:p text:style-name="P610">6.25</text:p>
            <text:p text:style-name="P611"/>
          </table:table-cell>
          <table:covered-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able:number-columns-spanned="2">
            <text:p text:style-name="P620">N02B E01</text:p>
          </table:table-cell>
          <table:covered-table-cell/>
          <table:table-cell table:style-name="TableCell621">
            <text:p text:style-name="P622">Panadol 500mg soluble efferv. tab. N12 (SmithKline<text:s/><text:soft-page-break/>Beecham)</text:p>
          </table:table-cell>
          <table:table-cell table:style-name="TableCell623">
            <text:p text:style-name="P624">pak</text:p>
          </table:table-cell>
          <table:table-cell table:style-name="TableCell625">
            <text:p text:style-name="P626">7.83</text:p>
          </table:table-cell>
          <table:table-cell table:style-name="TableCell627" table:number-columns-spanned="2">
            <text:p text:style-name="P628">0.74</text:p>
          </table:table-cell>
          <table:covered-table-cell/>
          <table:table-cell table:style-name="TableCell629" table:number-columns-spanned="3">
            <text:p text:style-name="P630">7.09</text:p>
          </table:table-cell>
          <table:covered-table-cell/>
          <table:covered-table-cell/>
          <table:table-cell table:style-name="TableCell631" table:number-columns-spanned="2">
            <text:p text:style-name="P632">7.24</text:p>
            <text:p text:style-name="P633"/>
          </table:table-cell>
          <table:covered-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able:number-columns-spanned="2">
            <text:p text:style-name="P642">N02B E01</text:p>
          </table:table-cell>
          <table:covered-table-cell/>
          <table:table-cell table:style-name="TableCell643">
            <text:p text:style-name="P644">Titralgan Quick 500mg efferv. tab. N10 (Berlin-Chemie)</text:p>
          </table:table-cell>
          <table:table-cell table:style-name="TableCell645">
            <text:p text:style-name="P646">pak</text:p>
          </table:table-cell>
          <table:table-cell table:style-name="TableCell647">
            <text:p text:style-name="P648">9.86</text:p>
          </table:table-cell>
          <table:table-cell table:style-name="TableCell649" table:number-columns-spanned="2">
            <text:p text:style-name="P650">0.62</text:p>
          </table:table-cell>
          <table:covered-table-cell/>
          <table:table-cell table:style-name="TableCell651" table:number-columns-spanned="3">
            <text:p text:style-name="P652">9.24</text:p>
          </table:table-cell>
          <table:covered-table-cell/>
          <table:covered-table-cell/>
          <table:table-cell table:style-name="TableCell653" table:number-columns-spanned="2">
            <text:p text:style-name="P654">9.36</text:p>
            <text:p text:style-name="P655"/>
          </table:table-cell>
          <table:covered-table-cell/>
          <table:table-cell table:style-name="TableCell656">
            <text:p text:style-name="P657"/>
          </table:table-cell>
        </table:table-row>
        <table:table-row table:style-name="TableRow658">
          <table:table-cell table:style-name="TableCell659">
            <text:p text:style-name="P660">Acetaminophenum 1g geriama kieta (vaikams)</text:p>
          </table:table-cell>
          <table:table-cell table:style-name="TableCell661">
            <text:p text:style-name="P662">2.87</text:p>
          </table:table-cell>
          <table:table-cell table:style-name="TableCell663" table:number-columns-spanned="2">
            <text:p text:style-name="P664"/>
          </table: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able:number-columns-spanned="2">
            <text:p text:style-name="P672"/>
          </table:table-cell>
          <table:covered-table-cell/>
          <table:table-cell table:style-name="TableCell673" table:number-columns-spanned="3">
            <text:p text:style-name="P674"/>
          </table:table-cell>
          <table:covered-table-cell/>
          <table:covered-table-cell/>
          <table:table-cell table:style-name="TableCell675" table:number-columns-spanned="2">
            <text:p text:style-name="P676"/>
          </table:table-cell>
          <table:covered-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able:number-columns-spanned="2">
            <text:p text:style-name="P685">N02B E01</text:p>
          </table:table-cell>
          <table:covered-table-cell/>
          <table:table-cell table:style-name="TableCell686">
            <text:p text:style-name="P687">Pamol 125mg tab. N20 (Nycomed)</text:p>
          </table:table-cell>
          <table:table-cell table:style-name="TableCell688">
            <text:p text:style-name="P689">pak</text:p>
          </table:table-cell>
          <table:table-cell table:style-name="TableCell690">
            <text:p text:style-name="P691">5.22</text:p>
          </table:table-cell>
          <table:table-cell table:style-name="TableCell692" table:number-columns-spanned="2">
            <text:p text:style-name="P693">7.17</text:p>
          </table:table-cell>
          <table:covered-table-cell/>
          <table:table-cell table:style-name="TableCell694" table:number-columns-spanned="3">
            <text:p text:style-name="P695">0.00</text:p>
          </table:table-cell>
          <table:covered-table-cell/>
          <table:covered-table-cell/>
          <table:table-cell table:style-name="TableCell696" table:number-columns-spanned="2">
            <text:p text:style-name="P697">0.00</text:p>
            <text:p text:style-name="P698"/>
          </table:table-cell>
          <table:covered-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able:number-columns-spanned="2">
            <text:p text:style-name="P707">N02B E01</text:p>
          </table:table-cell>
          <table:covered-table-cell/>
          <table:table-cell table:style-name="TableCell708">
            <text:p text:style-name="P709">Junior Strength Tylenol 160mg film-coat. capl. N24 (McNeil/Grindex)</text:p>
          </table:table-cell>
          <table:table-cell table:style-name="TableCell710">
            <text:p text:style-name="P711">pak</text:p>
          </table:table-cell>
          <table:table-cell table:style-name="TableCell712">
            <text:p text:style-name="P713">9.69</text:p>
          </table:table-cell>
          <table:table-cell table:style-name="TableCell714" table:number-columns-spanned="2">
            <text:p text:style-name="P715">11.02</text:p>
          </table:table-cell>
          <table:covered-table-cell/>
          <table:table-cell table:style-name="TableCell716" table:number-columns-spanned="3">
            <text:p text:style-name="P717">0.00</text:p>
          </table:table-cell>
          <table:covered-table-cell/>
          <table:covered-table-cell/>
          <table:table-cell table:style-name="TableCell718" table:number-columns-spanned="2">
            <text:p text:style-name="P719">0.87</text:p>
            <text:p text:style-name="P720"/>
          </table:table-cell>
          <table:covered-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able:number-columns-spanned="2">
            <text:p text:style-name="P729">N02B E01</text:p>
          </table:table-cell>
          <table:covered-table-cell/>
          <table:table-cell table:style-name="TableCell730">
            <text:p text:style-name="P731">Junior Strength APAP Fruit 160mg tab. N24 (Perrigo Co)</text:p>
          </table:table-cell>
          <table:table-cell table:style-name="TableCell732">
            <text:p text:style-name="P733">pak</text:p>
          </table:table-cell>
          <table:table-cell table:style-name="TableCell734">
            <text:p text:style-name="P735">11.02</text:p>
          </table:table-cell>
          <table:table-cell table:style-name="TableCell736" table:number-columns-spanned="2">
            <text:p text:style-name="P737">11.02</text:p>
          </table:table-cell>
          <table:covered-table-cell/>
          <table:table-cell table:style-name="TableCell738" table:number-columns-spanned="3">
            <text:p text:style-name="P739">0.00</text:p>
          </table:table-cell>
          <table:covered-table-cell/>
          <table:covered-table-cell/>
          <table:table-cell table:style-name="TableCell740" table:number-columns-spanned="2">
            <text:p text:style-name="P741">2.20</text:p>
            <text:p text:style-name="P742"/>
          </table:table-cell>
          <table:covered-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N02B E01</text:p>
          </table:table-cell>
          <table:table-cell table:style-name="TableCell752" table:number-columns-spanned="2">
            <text:p text:style-name="P753">Junior Strength APAP Grape 160mg tab. N24 (Perrigo Co)</text:p>
          </table:table-cell>
          <table:covered-table-cell/>
          <table:table-cell table:style-name="TableCell754">
            <text:p text:style-name="P755">pak</text:p>
          </table:table-cell>
          <table:table-cell table:style-name="TableCell756" table:number-columns-spanned="2">
            <text:p text:style-name="P757">11.02</text:p>
          </table:table-cell>
          <table:covered-table-cell/>
          <table:table-cell table:style-name="TableCell758" table:number-columns-spanned="2">
            <text:p text:style-name="P759">11.02</text:p>
          </table:table-cell>
          <table:covered-table-cell/>
          <table:table-cell table:style-name="TableCell760">
            <text:p text:style-name="P761">0.00</text:p>
          </table:table-cell>
          <table:table-cell table:style-name="TableCell762" table:number-columns-spanned="2">
            <text:p text:style-name="P763">2.20</text:p>
            <text:p text:style-name="P764"/>
          </table:table-cell>
          <table:covered-table-cell/>
          <table:table-cell table:style-name="TableCell765" table:number-columns-spanned="2">
            <text:p text:style-name="P766"/>
          </table:table-cell>
          <table:covered-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N02B E01</text:p>
          </table:table-cell>
          <table:table-cell table:style-name="TableCell774" table:number-columns-spanned="2">
            <text:p text:style-name="P775">Panadol Junior powder 240mg N10 (SmithKline Beecham)</text:p>
          </table:table-cell>
          <table:covered-table-cell/>
          <table:table-cell table:style-name="TableCell776">
            <text:p text:style-name="P777">pak</text:p>
          </table:table-cell>
          <table:table-cell table:style-name="TableCell778" table:number-columns-spanned="2">
            <text:p text:style-name="P779">10.15</text:p>
          </table:table-cell>
          <table:covered-table-cell/>
          <table:table-cell table:style-name="TableCell780" table:number-columns-spanned="2">
            <text:p text:style-name="P781">6.89</text:p>
          </table:table-cell>
          <table:covered-table-cell/>
          <table:table-cell table:style-name="TableCell782">
            <text:p text:style-name="P783">3.26</text:p>
          </table:table-cell>
          <table:table-cell table:style-name="TableCell784" table:number-columns-spanned="2">
            <text:p text:style-name="P785">4.64</text:p>
            <text:p text:style-name="P786"/>
          </table:table-cell>
          <table:covered-table-cell/>
          <table:table-cell table:style-name="TableCell787" table:number-columns-spanned="2">
            <text:p text:style-name="P788"/>
          </table:table-cell>
          <table:covered-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N02B E01</text:p>
          </table:table-cell>
          <table:table-cell table:style-name="TableCell796" table:number-columns-spanned="2">
            <text:p text:style-name="P797">Children's Tylenol Fruit Flavor 80mg chew. tab. N24 (McNeil/Grindex)</text:p>
          </table:table-cell>
          <table:covered-table-cell/>
          <table:table-cell table:style-name="TableCell798">
            <text:p text:style-name="P799">pak</text:p>
          </table:table-cell>
          <table:table-cell table:style-name="TableCell800" table:number-columns-spanned="2">
            <text:p text:style-name="P801">9.69</text:p>
          </table:table-cell>
          <table:covered-table-cell/>
          <table:table-cell table:style-name="TableCell802" table:number-columns-spanned="2">
            <text:p text:style-name="P803">5.51</text:p>
          </table:table-cell>
          <table:covered-table-cell/>
          <table:table-cell table:style-name="TableCell804">
            <text:p text:style-name="P805">4.18</text:p>
          </table:table-cell>
          <table:table-cell table:style-name="TableCell806" table:number-columns-spanned="2">
            <text:p text:style-name="P807">5.28</text:p>
            <text:p text:style-name="P808"/>
          </table:table-cell>
          <table:covered-table-cell/>
          <table:table-cell table:style-name="TableCell809" table:number-columns-spanned="2">
            <text:p text:style-name="P810"/>
          </table:table-cell>
          <table:covered-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N02B E01</text:p>
          </table:table-cell>
          <table:table-cell table:style-name="TableCell818" table:number-columns-spanned="2">
            <text:p text:style-name="P819">Acetaminophenum 1g geriama skysta 3.40 N02B E01 Calpol six plus susp.250mg/5ml 100ml (Wellcome)</text:p>
          </table:table-cell>
          <table:covered-table-cell/>
          <table:table-cell table:style-name="TableCell820">
            <text:p text:style-name="P821">pak</text:p>
          </table:table-cell>
          <table:table-cell table:style-name="TableCell822" table:number-columns-spanned="2">
            <text:p text:style-name="P823">13.88</text:p>
          </table:table-cell>
          <table:covered-table-cell/>
          <table:table-cell table:style-name="TableCell824" table:number-columns-spanned="2">
            <text:p text:style-name="P825">17.00</text:p>
          </table:table-cell>
          <table:covered-table-cell/>
          <table:table-cell table:style-name="TableCell826">
            <text:p text:style-name="P827">0.00</text:p>
          </table:table-cell>
          <table:table-cell table:style-name="TableCell828" table:number-columns-spanned="2">
            <text:p text:style-name="P829">0.28</text:p>
            <text:p text:style-name="P830"/>
          </table:table-cell>
          <table:covered-table-cell/>
          <table:table-cell table:style-name="TableCell831" table:number-columns-spanned="2">
            <text:p text:style-name="P832"/>
          </table:table-cell>
          <table:covered-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N02B E01</text:p>
          </table:table-cell>
          <table:table-cell table:style-name="TableCell840" table:number-columns-spanned="2">
            <text:p text:style-name="P841">Paracetamol-RPH sol.200mg/5ml 100ml (Ratiopharm)</text:p>
          </table:table-cell>
          <table:covered-table-cell/>
          <table:table-cell table:style-name="TableCell842">
            <text:p text:style-name="P843">but</text:p>
          </table:table-cell>
          <table:table-cell table:style-name="TableCell844" table:number-columns-spanned="2">
            <text:p text:style-name="P845">13.60</text:p>
          </table:table-cell>
          <table:covered-table-cell/>
          <table:table-cell table:style-name="TableCell846" table:number-columns-spanned="2">
            <text:p text:style-name="P847">13.60</text:p>
          </table:table-cell>
          <table:covered-table-cell/>
          <table:table-cell table:style-name="TableCell848">
            <text:p text:style-name="P849">0.00</text:p>
          </table:table-cell>
          <table:table-cell table:style-name="TableCell850" table:number-columns-spanned="2">
            <text:p text:style-name="P851">2.72</text:p>
            <text:p text:style-name="P852"/>
          </table:table-cell>
          <table:covered-table-cell/>
          <table:table-cell table:style-name="TableCell853" table:number-columns-spanned="2">
            <text:p text:style-name="P854"/>
          </table:table-cell>
          <table:covered-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N02B E01</text:p>
          </table:table-cell>
          <table:table-cell table:style-name="TableCell862" table:number-columns-spanned="2">
            <text:p text:style-name="P863">Acetaminophenum 1g geriama skysta (vaikams) 2.92 N02B E01 Efferalgan<text:s/><text:soft-page-break/>sol.90ml pro infant.(UPSA)</text:p>
          </table:table-cell>
          <table:covered-table-cell/>
          <table:table-cell table:style-name="TableCell864">
            <text:p text:style-name="P865">pak</text:p>
          </table:table-cell>
          <table:table-cell table:style-name="TableCell866" table:number-columns-spanned="2">
            <text:p text:style-name="P867">5.74</text:p>
          </table:table-cell>
          <table:covered-table-cell/>
          <table:table-cell table:style-name="TableCell868" table:number-columns-spanned="2">
            <text:p text:style-name="P869">7.88</text:p>
          </table:table-cell>
          <table:covered-table-cell/>
          <table:table-cell table:style-name="TableCell870">
            <text:p text:style-name="P871">0.00</text:p>
          </table:table-cell>
          <table:table-cell table:style-name="TableCell872" table:number-columns-spanned="2">
            <text:p text:style-name="P873">0.00</text:p>
            <text:p text:style-name="P874"/>
          </table:table-cell>
          <table:covered-table-cell/>
          <table:table-cell table:style-name="TableCell875" table:number-columns-spanned="2">
            <text:p text:style-name="P876"/>
          </table:table-cell>
          <table:covered-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N02B E01</text:p>
          </table:table-cell>
          <table:table-cell table:style-name="TableCell884" table:number-columns-spanned="2">
            <text:p text:style-name="P885">Children's APAP Elixir (80mg/2.5ml) 118ml (Perrigo Co)</text:p>
          </table:table-cell>
          <table:covered-table-cell/>
          <table:table-cell table:style-name="TableCell886">
            <text:p text:style-name="P887">pak</text:p>
          </table:table-cell>
          <table:table-cell table:style-name="TableCell888" table:number-columns-spanned="2">
            <text:p text:style-name="P889">11.02</text:p>
          </table:table-cell>
          <table:covered-table-cell/>
          <table:table-cell table:style-name="TableCell890" table:number-columns-spanned="2">
            <text:p text:style-name="P891">11.03</text:p>
          </table:table-cell>
          <table:covered-table-cell/>
          <table:table-cell table:style-name="TableCell892">
            <text:p text:style-name="P893">0.00</text:p>
          </table:table-cell>
          <table:table-cell table:style-name="TableCell894" table:number-columns-spanned="2">
            <text:p text:style-name="P895">2.20</text:p>
            <text:p text:style-name="P896"/>
          </table:table-cell>
          <table:covered-table-cell/>
          <table:table-cell table:style-name="TableCell897" table:number-columns-spanned="2">
            <text:p text:style-name="P898"/>
          </table:table-cell>
          <table:covered-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N02B E01</text:p>
          </table:table-cell>
          <table:table-cell table:style-name="TableCell906" table:number-columns-spanned="2">
            <text:p text:style-name="P907">Grape APAP Elixir (80mg/2.5ml) 118ml (Perrigo Co)</text:p>
          </table:table-cell>
          <table:covered-table-cell/>
          <table:table-cell table:style-name="TableCell908">
            <text:p text:style-name="P909">pak</text:p>
          </table:table-cell>
          <table:table-cell table:style-name="TableCell910" table:number-columns-spanned="2">
            <text:p text:style-name="P911">11.02</text:p>
          </table:table-cell>
          <table:covered-table-cell/>
          <table:table-cell table:style-name="TableCell912" table:number-columns-spanned="2">
            <text:p text:style-name="P913">11.03</text:p>
          </table:table-cell>
          <table:covered-table-cell/>
          <table:table-cell table:style-name="TableCell914">
            <text:p text:style-name="P915">0.00</text:p>
          </table:table-cell>
          <table:table-cell table:style-name="TableCell916" table:number-columns-spanned="2">
            <text:p text:style-name="P917">2.20</text:p>
            <text:p text:style-name="P918"/>
          </table:table-cell>
          <table:covered-table-cell/>
          <table:table-cell table:style-name="TableCell919" table:number-columns-spanned="2">
            <text:p text:style-name="P920"/>
          </table:table-cell>
          <table:covered-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N02B E01</text:p>
          </table:table-cell>
          <table:table-cell table:style-name="TableCell928" table:number-columns-spanned="2">
            <text:p text:style-name="P929">Children's Tylenol Cherry Flavor elixir 120ml (McNeil/Grindex)</text:p>
          </table:table-cell>
          <table:covered-table-cell/>
          <table:table-cell table:style-name="TableCell930">
            <text:p text:style-name="P931">pak</text:p>
          </table:table-cell>
          <table:table-cell table:style-name="TableCell932" table:number-columns-spanned="2">
            <text:p text:style-name="P933">12.47</text:p>
          </table:table-cell>
          <table:covered-table-cell/>
          <table:table-cell table:style-name="TableCell934" table:number-columns-spanned="2">
            <text:p text:style-name="P935">11.21</text:p>
          </table:table-cell>
          <table:covered-table-cell/>
          <table:table-cell table:style-name="TableCell936">
            <text:p text:style-name="P937">1.26</text:p>
          </table:table-cell>
          <table:table-cell table:style-name="TableCell938" table:number-columns-spanned="2">
            <text:p text:style-name="P939">3.50</text:p>
            <text:p text:style-name="P940"/>
          </table:table-cell>
          <table:covered-table-cell/>
          <table:table-cell table:style-name="TableCell941" table:number-columns-spanned="2">
            <text:p text:style-name="P942"/>
          </table:table-cell>
          <table:covered-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N02B E01</text:p>
          </table:table-cell>
          <table:table-cell table:style-name="TableCell950" table:number-columns-spanned="2">
            <text:p text:style-name="P951">Calpol susp.120mg/5ml 100ml (Wellcome)</text:p>
          </table:table-cell>
          <table:covered-table-cell/>
          <table:table-cell table:style-name="TableCell952">
            <text:p text:style-name="P953">pak</text:p>
          </table:table-cell>
          <table:table-cell table:style-name="TableCell954" table:number-columns-spanned="2">
            <text:p text:style-name="P955">9.05</text:p>
          </table:table-cell>
          <table:covered-table-cell/>
          <table:table-cell table:style-name="TableCell956" table:number-columns-spanned="2">
            <text:p text:style-name="P957">7.01</text:p>
          </table:table-cell>
          <table:covered-table-cell/>
          <table:table-cell table:style-name="TableCell958">
            <text:p text:style-name="P959">2.04</text:p>
          </table:table-cell>
          <table:table-cell table:style-name="TableCell960" table:number-columns-spanned="2">
            <text:p text:style-name="P961">3.44</text:p>
            <text:p text:style-name="P962"/>
          </table:table-cell>
          <table:covered-table-cell/>
          <table:table-cell table:style-name="TableCell963" table:number-columns-spanned="2">
            <text:p text:style-name="P964"/>
          </table:table-cell>
          <table:covered-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N02B E01</text:p>
          </table:table-cell>
          <table:table-cell table:style-name="TableCell972" table:number-columns-spanned="2">
            <text:p text:style-name="P973">Calpol susp.70ml (Wellcome)</text:p>
          </table:table-cell>
          <table:covered-table-cell/>
          <table:table-cell table:style-name="TableCell974">
            <text:p text:style-name="P975">pak</text:p>
          </table:table-cell>
          <table:table-cell table:style-name="TableCell976" table:number-columns-spanned="2">
            <text:p text:style-name="P977">6.50</text:p>
          </table:table-cell>
          <table:covered-table-cell/>
          <table:table-cell table:style-name="TableCell978" table:number-columns-spanned="2">
            <text:p text:style-name="P979">4.91</text:p>
          </table:table-cell>
          <table:covered-table-cell/>
          <table:table-cell table:style-name="TableCell980">
            <text:p text:style-name="P981">1.59</text:p>
          </table:table-cell>
          <table:table-cell table:style-name="TableCell982" table:number-columns-spanned="2">
            <text:p text:style-name="P983">2.57</text:p>
            <text:p text:style-name="P984"/>
          </table:table-cell>
          <table:covered-table-cell/>
          <table:table-cell table:style-name="TableCell985" table:number-columns-spanned="2">
            <text:p text:style-name="P986"/>
          </table:table-cell>
          <table:covered-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N02B E01</text:p>
          </table:table-cell>
          <table:table-cell table:style-name="TableCell994" table:number-columns-spanned="2">
            <text:p text:style-name="P995">Aldolor 120mg/5ml sir.110ml (CTS Chemical Industries Ltd.)</text:p>
          </table:table-cell>
          <table:covered-table-cell/>
          <table:table-cell table:style-name="TableCell996">
            <text:p text:style-name="P997">pak</text:p>
          </table:table-cell>
          <table:table-cell table:style-name="TableCell998" table:number-columns-spanned="2">
            <text:p text:style-name="P999">11.14</text:p>
          </table:table-cell>
          <table:covered-table-cell/>
          <table:table-cell table:style-name="TableCell1000" table:number-columns-spanned="2">
            <text:p text:style-name="P1001">7.71</text:p>
          </table:table-cell>
          <table:covered-table-cell/>
          <table:table-cell table:style-name="TableCell1002">
            <text:p text:style-name="P1003">3.43</text:p>
          </table:table-cell>
          <table:table-cell table:style-name="TableCell1004" table:number-columns-spanned="2">
            <text:p text:style-name="P1005">4.97</text:p>
            <text:p text:style-name="P1006"/>
          </table:table-cell>
          <table:covered-table-cell/>
          <table:table-cell table:style-name="TableCell1007" table:number-columns-spanned="2">
            <text:p text:style-name="P1008"/>
          </table:table-cell>
          <table:covered-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N02B E01</text:p>
          </table:table-cell>
          <table:table-cell table:style-name="TableCell1016" table:number-columns-spanned="2">
            <text:p text:style-name="P1017">Panadol Baby and Infant (120mg/5ml) susp.100ml (SmithKline Beecham)</text:p>
          </table:table-cell>
          <table:covered-table-cell/>
          <table:table-cell table:style-name="TableCell1018">
            <text:p text:style-name="P1019">pak</text:p>
          </table:table-cell>
          <table:table-cell table:style-name="TableCell1020" table:number-columns-spanned="2">
            <text:p text:style-name="P1021">11.60</text:p>
          </table:table-cell>
          <table:covered-table-cell/>
          <table:table-cell table:style-name="TableCell1022" table:number-columns-spanned="2">
            <text:p text:style-name="P1023">7.01</text:p>
          </table:table-cell>
          <table:covered-table-cell/>
          <table:table-cell table:style-name="TableCell1024">
            <text:p text:style-name="P1025">4.59</text:p>
          </table:table-cell>
          <table:table-cell table:style-name="TableCell1026" table:number-columns-spanned="2">
            <text:p text:style-name="P1027">5.99</text:p>
            <text:p text:style-name="P1028"/>
          </table:table-cell>
          <table:covered-table-cell/>
          <table:table-cell table:style-name="TableCell1029" table:number-columns-spanned="2">
            <text:p text:style-name="P1030"/>
          </table:table-cell>
          <table:covered-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N02B E01</text:p>
          </table:table-cell>
          <table:table-cell table:style-name="TableCell1038" table:number-columns-spanned="2">
            <text:p text:style-name="P1039">Aldolor 100mg/ml gtt.20ml (CTS Chemical Industries Ltd.)</text:p>
          </table:table-cell>
          <table:covered-table-cell/>
          <table:table-cell table:style-name="TableCell1040">
            <text:p text:style-name="P1041">pak</text:p>
          </table:table-cell>
          <table:table-cell table:style-name="TableCell1042" table:number-columns-spanned="2">
            <text:p text:style-name="P1043">12.06</text:p>
          </table:table-cell>
          <table:covered-table-cell/>
          <table:table-cell table:style-name="TableCell1044" table:number-columns-spanned="2">
            <text:p text:style-name="P1045">5.84</text:p>
          </table:table-cell>
          <table:covered-table-cell/>
          <table:table-cell table:style-name="TableCell1046">
            <text:p text:style-name="P1047">6.22</text:p>
          </table:table-cell>
          <table:table-cell table:style-name="TableCell1048" table:number-columns-spanned="2">
            <text:p text:style-name="P1049">7.39</text:p>
            <text:p text:style-name="P1050"/>
          </table:table-cell>
          <table:covered-table-cell/>
          <table:table-cell table:style-name="TableCell1051" table:number-columns-spanned="2">
            <text:p text:style-name="P1052"/>
          </table:table-cell>
          <table:covered-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N02B E01</text:p>
          </table:table-cell>
          <table:table-cell table:style-name="TableCell1060" table:number-columns-spanned="2">
            <text:p text:style-name="P1061">APAP infant. drops Acetaminophen 80mg 15ml (Perrigo Company)</text:p>
          </table:table-cell>
          <table:covered-table-cell/>
          <table:table-cell table:style-name="TableCell1062">
            <text:p text:style-name="P1063">pak</text:p>
          </table:table-cell>
          <table:table-cell table:style-name="TableCell1064" table:number-columns-spanned="2">
            <text:p text:style-name="P1065">10.44</text:p>
          </table:table-cell>
          <table:covered-table-cell/>
          <table:table-cell table:style-name="TableCell1066" table:number-columns-spanned="2">
            <text:p text:style-name="P1067">4.38</text:p>
          </table:table-cell>
          <table:covered-table-cell/>
          <table:table-cell table:style-name="TableCell1068">
            <text:p text:style-name="P1069">6.06</text:p>
          </table:table-cell>
          <table:table-cell table:style-name="TableCell1070" table:number-columns-spanned="2">
            <text:p text:style-name="P1071">6.94</text:p>
            <text:p text:style-name="P1072"/>
          </table:table-cell>
          <table:covered-table-cell/>
          <table:table-cell table:style-name="TableCell1073" table:number-columns-spanned="2">
            <text:p text:style-name="P1074"/>
          </table:table-cell>
          <table:covered-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N02B E01</text:p>
          </table:table-cell>
          <table:table-cell table:style-name="TableCell1082" table:number-columns-spanned="2">
            <text:p text:style-name="P1083">Infant's Tylenol drops 15ml (McNeil/Grindex)</text:p>
          </table:table-cell>
          <table:covered-table-cell/>
          <table:table-cell table:style-name="TableCell1084">
            <text:p text:style-name="P1085">pak</text:p>
          </table:table-cell>
          <table:table-cell table:style-name="TableCell1086" table:number-columns-spanned="2">
            <text:p text:style-name="P1087">11.48</text:p>
          </table:table-cell>
          <table:covered-table-cell/>
          <table:table-cell table:style-name="TableCell1088" table:number-columns-spanned="2">
            <text:p text:style-name="P1089">4.38</text:p>
          </table:table-cell>
          <table:covered-table-cell/>
          <table:table-cell table:style-name="TableCell1090">
            <text:p text:style-name="P1091">7.10</text:p>
          </table:table-cell>
          <table:table-cell table:style-name="TableCell1092" table:number-columns-spanned="2">
            <text:p text:style-name="P1093">7.98</text:p>
            <text:p text:style-name="P1094"/>
          </table:table-cell>
          <table:covered-table-cell/>
          <table:table-cell table:style-name="TableCell1095" table:number-columns-spanned="2">
            <text:p text:style-name="P1096"/>
          </table:table-cell>
          <table:covered-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N02B E01</text:p>
          </table:table-cell>
          <table:table-cell table:style-name="TableCell1104" table:number-columns-spanned="2">
            <text:p text:style-name="P1105">Acetaminophenum 1g żvakutós 1.10<text:s/><text:soft-page-break/>N02B E01 Dafalgan supp.600mg N10 (UPSA)</text:p>
          </table:table-cell>
          <table:covered-table-cell/>
          <table:table-cell table:style-name="TableCell1106">
            <text:p text:style-name="P1107">pak</text:p>
          </table:table-cell>
          <table:table-cell table:style-name="TableCell1108" table:number-columns-spanned="2">
            <text:p text:style-name="P1109">4.29</text:p>
          </table:table-cell>
          <table:covered-table-cell/>
          <table:table-cell table:style-name="TableCell1110" table:number-columns-spanned="2">
            <text:p text:style-name="P1111"/>
            <text:p text:style-name="P1112">6.60</text:p>
          </table:table-cell>
          <table:covered-table-cell/>
          <table:table-cell table:style-name="TableCell1113">
            <text:p text:style-name="P1114">0.00</text:p>
          </table:table-cell>
          <table:table-cell table:style-name="TableCell1115" table:number-columns-spanned="2">
            <text:p text:style-name="P1116">0.00</text:p>
            <text:p text:style-name="P1117"/>
          </table:table-cell>
          <table:covered-table-cell/>
          <table:table-cell table:style-name="TableCell1118" table:number-columns-spanned="2">
            <text:p text:style-name="P1119"/>
          </table:table-cell>
          <table:covered-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N02B E01</text:p>
          </table:table-cell>
          <table:table-cell table:style-name="TableCell1127" table:number-columns-spanned="2">
            <text:p text:style-name="P1128">Paracetamol-RPH 500mg supp. N10 (Ratiopharm)</text:p>
          </table:table-cell>
          <table:covered-table-cell/>
          <table:table-cell table:style-name="TableCell1129">
            <text:p text:style-name="P1130">pak</text:p>
          </table:table-cell>
          <table:table-cell table:style-name="TableCell1131" table:number-columns-spanned="2">
            <text:p text:style-name="P1132">5.50</text:p>
          </table:table-cell>
          <table:covered-table-cell/>
          <table:table-cell table:style-name="TableCell1133" table:number-columns-spanned="2">
            <text:p text:style-name="P1134">5.50</text:p>
          </table:table-cell>
          <table:covered-table-cell/>
          <table:table-cell table:style-name="TableCell1135">
            <text:p text:style-name="P1136">0.00</text:p>
          </table:table-cell>
          <table:table-cell table:style-name="TableCell1137" table:number-columns-spanned="2">
            <text:p text:style-name="P1138">1.10</text:p>
            <text:p text:style-name="P1139"/>
          </table:table-cell>
          <table:covered-table-cell/>
          <table:table-cell table:style-name="TableCell1140" table:number-columns-spanned="2">
            <text:p text:style-name="P1141"/>
          </table:table-cell>
          <table:covered-table-cell/>
        </table:table-row>
        <table:table-row table:style-name="TableRow1142">
          <table:table-cell table:style-name="TableCell1143">
            <text:p text:style-name="P1144">Acetaminophenum 1g żvakutės (vaikams)</text:p>
          </table:table-cell>
          <table:table-cell table:style-name="TableCell1145">
            <text:p text:style-name="P1146">2.19</text:p>
          </table:table-cell>
          <table:table-cell table:style-name="TableCell1147">
            <text:p text:style-name="P1148">N02B E01</text:p>
          </table:table-cell>
          <table:table-cell table:style-name="TableCell1149" table:number-columns-spanned="2">
            <text:p text:style-name="P1150">Dafalgan supp.300mg N10 (UPSA)</text:p>
          </table:table-cell>
          <table:covered-table-cell/>
          <table:table-cell table:style-name="TableCell1151">
            <text:p text:style-name="P1152">pak</text:p>
          </table:table-cell>
          <table:table-cell table:style-name="TableCell1153" table:number-columns-spanned="2">
            <text:p text:style-name="P1154">3.42</text:p>
          </table:table-cell>
          <table:covered-table-cell/>
          <table:table-cell table:style-name="TableCell1155" table:number-columns-spanned="2">
            <text:p text:style-name="P1156">6.57</text:p>
          </table:table-cell>
          <table:covered-table-cell/>
          <table:table-cell table:style-name="TableCell1157">
            <text:p text:style-name="P1158">0.00</text:p>
          </table:table-cell>
          <table:table-cell table:style-name="TableCell1159" table:number-columns-spanned="2">
            <text:p text:style-name="P1160">0.00</text:p>
            <text:p text:style-name="P1161"/>
          </table:table-cell>
          <table:covered-table-cell/>
          <table:table-cell table:style-name="TableCell1162" table:number-columns-spanned="2">
            <text:p text:style-name="P1163"/>
          </table:table-cell>
          <table:covered-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N02B E01</text:p>
          </table:table-cell>
          <table:table-cell table:style-name="TableCell1171" table:number-columns-spanned="2">
            <text:p text:style-name="P1172">Dafalgan supp.150mg N10 (UPSA)</text:p>
          </table:table-cell>
          <table:covered-table-cell/>
          <table:table-cell table:style-name="TableCell1173">
            <text:p text:style-name="P1174">pak</text:p>
          </table:table-cell>
          <table:table-cell table:style-name="TableCell1175" table:number-columns-spanned="2">
            <text:p text:style-name="P1176">3.02</text:p>
          </table:table-cell>
          <table:covered-table-cell/>
          <table:table-cell table:style-name="TableCell1177" table:number-columns-spanned="2">
            <text:p text:style-name="P1178">3.29</text:p>
          </table:table-cell>
          <table:covered-table-cell/>
          <table:table-cell table:style-name="TableCell1179">
            <text:p text:style-name="P1180">0.00</text:p>
          </table:table-cell>
          <table:table-cell table:style-name="TableCell1181" table:number-columns-spanned="2">
            <text:p text:style-name="P1182">0.39</text:p>
            <text:p text:style-name="P1183"/>
          </table:table-cell>
          <table:covered-table-cell/>
          <table:table-cell table:style-name="TableCell1184" table:number-columns-spanned="2">
            <text:p text:style-name="P1185"/>
          </table:table-cell>
          <table:covered-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N02B E01</text:p>
          </table:table-cell>
          <table:table-cell table:style-name="TableCell1193" table:number-columns-spanned="2">
            <text:p text:style-name="P1194">Paracetamol-RPH 250mg supp. N10 (Ratiopharm)</text:p>
          </table:table-cell>
          <table:covered-table-cell/>
          <table:table-cell table:style-name="TableCell1195">
            <text:p text:style-name="P1196">pak</text:p>
          </table:table-cell>
          <table:table-cell table:style-name="TableCell1197" table:number-columns-spanned="2">
            <text:p text:style-name="P1198">5.47</text:p>
          </table:table-cell>
          <table:covered-table-cell/>
          <table:table-cell table:style-name="TableCell1199" table:number-columns-spanned="2">
            <text:p text:style-name="P1200">5.47</text:p>
          </table:table-cell>
          <table:covered-table-cell/>
          <table:table-cell table:style-name="TableCell1201">
            <text:p text:style-name="P1202">0.00</text:p>
          </table:table-cell>
          <table:table-cell table:style-name="TableCell1203" table:number-columns-spanned="2">
            <text:p text:style-name="P1204">1.09</text:p>
          </table:table-cell>
          <table:covered-table-cell/>
          <table:table-cell table:style-name="TableCell1205" table:number-columns-spanned="2">
            <text:p text:style-name="P1206"/>
          </table:table-cell>
          <table:covered-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N02B E01</text:p>
          </table:table-cell>
          <table:table-cell table:style-name="TableCell1214" table:number-columns-spanned="2">
            <text:p text:style-name="P1215">Paracetamol 250 Berlin-Chemie 250mg supp. N10</text:p>
          </table:table-cell>
          <table:covered-table-cell/>
          <table:table-cell table:style-name="TableCell1216">
            <text:p text:style-name="P1217">pak</text:p>
          </table:table-cell>
          <table:table-cell table:style-name="TableCell1218" table:number-columns-spanned="2">
            <text:p text:style-name="P1219">8.00</text:p>
          </table:table-cell>
          <table:covered-table-cell/>
          <table:table-cell table:style-name="TableCell1220" table:number-columns-spanned="2">
            <text:p text:style-name="P1221">5.47</text:p>
          </table:table-cell>
          <table:covered-table-cell/>
          <table:table-cell table:style-name="TableCell1222">
            <text:p text:style-name="P1223">2.53</text:p>
          </table:table-cell>
          <table:table-cell table:style-name="TableCell1224" table:number-columns-spanned="2">
            <text:p text:style-name="P1225">3.62</text:p>
            <text:p text:style-name="P1226"/>
          </table:table-cell>
          <table:covered-table-cell/>
          <table:table-cell table:style-name="TableCell1227" table:number-columns-spanned="2">
            <text:p text:style-name="P1228"/>
          </table:table-cell>
          <table:covered-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N02B E01</text:p>
          </table:table-cell>
          <table:table-cell table:style-name="TableCell1236" table:number-columns-spanned="2">
            <text:p text:style-name="P1237">Dafalgan supp.80mg N10 (UPSA)</text:p>
          </table:table-cell>
          <table:covered-table-cell/>
          <table:table-cell table:style-name="TableCell1238">
            <text:p text:style-name="P1239">pak</text:p>
          </table:table-cell>
          <table:table-cell table:style-name="TableCell1240" table:number-columns-spanned="2">
            <text:p text:style-name="P1241">2.90</text:p>
          </table:table-cell>
          <table:covered-table-cell/>
          <table:table-cell table:style-name="TableCell1242" table:number-columns-spanned="2">
            <text:p text:style-name="P1243">1.75</text:p>
          </table:table-cell>
          <table:covered-table-cell/>
          <table:table-cell table:style-name="TableCell1244">
            <text:p text:style-name="P1245">1.15</text:p>
          </table:table-cell>
          <table:table-cell table:style-name="TableCell1246" table:number-columns-spanned="2">
            <text:p text:style-name="P1247">1.50</text:p>
            <text:p text:style-name="P1248"/>
          </table:table-cell>
          <table:covered-table-cell/>
          <table:table-cell table:style-name="TableCell1249" table:number-columns-spanned="2">
            <text:p text:style-name="P1250"/>
          </table:table-cell>
          <table:covered-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N02B E01</text:p>
          </table:table-cell>
          <table:table-cell table:style-name="TableCell1258" table:number-columns-spanned="2">
            <text:p text:style-name="P1259">Paracetamol-RPH 125mg supp. N10 (Ratiopharm)</text:p>
          </table:table-cell>
          <table:covered-table-cell/>
          <table:table-cell table:style-name="TableCell1260">
            <text:p text:style-name="P1261">pak</text:p>
          </table:table-cell>
          <table:table-cell table:style-name="TableCell1262" table:number-columns-spanned="2">
            <text:p text:style-name="P1263">4.94</text:p>
          </table:table-cell>
          <table:covered-table-cell/>
          <table:table-cell table:style-name="TableCell1264" table:number-columns-spanned="2">
            <text:p text:style-name="P1265">2.74</text:p>
          </table:table-cell>
          <table:covered-table-cell/>
          <table:table-cell table:style-name="TableCell1266">
            <text:p text:style-name="P1267">2.20</text:p>
          </table:table-cell>
          <table:table-cell table:style-name="TableCell1268" table:number-columns-spanned="2">
            <text:p text:style-name="P1269">2.75</text:p>
            <text:p text:style-name="P1270"/>
          </table:table-cell>
          <table:covered-table-cell/>
          <table:table-cell table:style-name="TableCell1271" table:number-columns-spanned="2">
            <text:p text:style-name="P1272"/>
          </table:table-cell>
          <table:covered-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N02B E01</text:p>
          </table:table-cell>
          <table:table-cell table:style-name="TableCell1280" table:number-columns-spanned="2">
            <text:p text:style-name="P1281">Paracetamol 125 Berlin-Chemie 125mg supp. N10</text:p>
          </table:table-cell>
          <table:covered-table-cell/>
          <table:table-cell table:style-name="TableCell1282">
            <text:p text:style-name="P1283">pak</text:p>
          </table:table-cell>
          <table:table-cell table:style-name="TableCell1284" table:number-columns-spanned="2">
            <text:p text:style-name="P1285">6.38</text:p>
          </table:table-cell>
          <table:covered-table-cell/>
          <table:table-cell table:style-name="TableCell1286" table:number-columns-spanned="2">
            <text:p text:style-name="P1287">2.74</text:p>
          </table:table-cell>
          <table:covered-table-cell/>
          <table:table-cell table:style-name="TableCell1288">
            <text:p text:style-name="P1289">3.64</text:p>
          </table:table-cell>
          <table:table-cell table:style-name="TableCell1290" table:number-columns-spanned="2">
            <text:p text:style-name="P1291">4.19</text:p>
            <text:p text:style-name="P1292"/>
          </table:table-cell>
          <table:covered-table-cell/>
          <table:table-cell table:style-name="TableCell1293" table:number-columns-spanned="2">
            <text:p text:style-name="P1294"/>
          </table:table-cell>
          <table:covered-table-cell/>
        </table:table-row>
        <table:table-row table:style-name="TableRow1295">
          <table:table-cell table:style-name="TableCell1296">
            <text:p text:style-name="P1297">Acetylcysteinum 1g geriama kieta</text:p>
          </table:table-cell>
          <table:table-cell table:style-name="TableCell1298">
            <text:p text:style-name="P1299">2.89</text:p>
          </table:table-cell>
          <table:table-cell table:style-name="TableCell1300">
            <text:p text:style-name="P1301">R05C B01</text:p>
          </table:table-cell>
          <table:table-cell table:style-name="TableCell1302" table:number-columns-spanned="2">
            <text:p text:style-name="P1303">ACC 600 Long efferv. tab. N10 (Hexal AG)</text:p>
          </table:table-cell>
          <table:covered-table-cell/>
          <table:table-cell table:style-name="TableCell1304">
            <text:p text:style-name="P1305">pak</text:p>
          </table:table-cell>
          <table:table-cell table:style-name="TableCell1306" table:number-columns-spanned="2">
            <text:p text:style-name="P1307">14.37</text:p>
          </table:table-cell>
          <table:covered-table-cell/>
          <table:table-cell table:style-name="TableCell1308" table:number-columns-spanned="2">
            <text:p text:style-name="P1309">17.34</text:p>
          </table:table-cell>
          <table:covered-table-cell/>
          <table:table-cell table:style-name="TableCell1310">
            <text:p text:style-name="P1311">0.00</text:p>
          </table:table-cell>
          <table:table-cell table:style-name="TableCell1312" table:number-columns-spanned="2">
            <text:p text:style-name="P1313">0.50</text:p>
            <text:p text:style-name="P1314"/>
          </table:table-cell>
          <table:covered-table-cell/>
          <table:table-cell table:style-name="TableCell1315" table:number-columns-spanned="2">
            <text:p text:style-name="P1316"/>
          </table:table-cell>
          <table:covered-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R05C B01</text:p>
          </table:table-cell>
          <table:table-cell table:style-name="TableCell1324" table:number-columns-spanned="2">
            <text:p text:style-name="P1325">Acetylcystein 600 gran. N20 (Stada)</text:p>
          </table:table-cell>
          <table:covered-table-cell/>
          <table:table-cell table:style-name="TableCell1326">
            <text:p text:style-name="P1327">pak</text:p>
          </table:table-cell>
          <table:table-cell table:style-name="TableCell1328" table:number-columns-spanned="2">
            <text:p text:style-name="P1329">30.78</text:p>
          </table:table-cell>
          <table:covered-table-cell/>
          <table:table-cell table:style-name="TableCell1330" table:number-columns-spanned="2">
            <text:p text:style-name="P1331">34.68</text:p>
          </table:table-cell>
          <table:covered-table-cell/>
          <table:table-cell table:style-name="TableCell1332">
            <text:p text:style-name="P1333">0.00</text:p>
          </table:table-cell>
          <table:table-cell table:style-name="TableCell1334" table:number-columns-spanned="2">
            <text:p text:style-name="P1335">3.04</text:p>
            <text:p text:style-name="P1336"/>
          </table:table-cell>
          <table:covered-table-cell/>
          <table:table-cell table:style-name="TableCell1337" table:number-columns-spanned="2">
            <text:p text:style-name="P1338"/>
          </table:table-cell>
          <table:covered-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R05C B01</text:p>
          </table:table-cell>
          <table:table-cell table:style-name="TableCell1346" table:number-columns-spanned="2">
            <text:p text:style-name="P1347">Acetylcystein Stada 600 tab. N10 (Stada)</text:p>
          </table:table-cell>
          <table:covered-table-cell/>
          <table:table-cell table:style-name="TableCell1348">
            <text:p text:style-name="P1349">pak</text:p>
          </table:table-cell>
          <table:table-cell table:style-name="TableCell1350" table:number-columns-spanned="2">
            <text:p text:style-name="P1351">17.31</text:p>
          </table:table-cell>
          <table:covered-table-cell/>
          <table:table-cell table:style-name="TableCell1352" table:number-columns-spanned="2">
            <text:p text:style-name="P1353">17.34</text:p>
          </table:table-cell>
          <table:covered-table-cell/>
          <table:table-cell table:style-name="TableCell1354">
            <text:p text:style-name="P1355">0.00</text:p>
          </table:table-cell>
          <table:table-cell table:style-name="TableCell1356" table:number-columns-spanned="2">
            <text:p text:style-name="P1357">3.44</text:p>
            <text:p text:style-name="P1358"/>
          </table:table-cell>
          <table:covered-table-cell/>
          <table:table-cell table:style-name="TableCell1359" table:number-columns-spanned="2">
            <text:p text:style-name="P1360"/>
          </table:table-cell>
          <table:covered-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R05C B01</text:p>
          </table:table-cell>
          <table:table-cell table:style-name="TableCell1368" table:number-columns-spanned="2">
            <text:p text:style-name="P1369">ACC akut 600mg (gran.3g) N6 (Hexal AG)</text:p>
          </table:table-cell>
          <table:covered-table-cell/>
          <table:table-cell table:style-name="TableCell1370">
            <text:p text:style-name="P1371">pak</text:p>
          </table:table-cell>
          <table:table-cell table:style-name="TableCell1372" table:number-columns-spanned="2">
            <text:p text:style-name="P1373">11.12</text:p>
          </table:table-cell>
          <table:covered-table-cell/>
          <table:table-cell table:style-name="TableCell1374" table:number-columns-spanned="2">
            <text:p text:style-name="P1375">10.40</text:p>
          </table:table-cell>
          <table:covered-table-cell/>
          <table:table-cell table:style-name="TableCell1376">
            <text:p text:style-name="P1377">0.72</text:p>
          </table:table-cell>
          <table:table-cell table:style-name="TableCell1378" table:number-columns-spanned="2">
            <text:p text:style-name="P1379">2.80</text:p>
            <text:p text:style-name="P1380"/>
          </table:table-cell>
          <table:covered-table-cell/>
          <table:table-cell table:style-name="TableCell1381" table:number-columns-spanned="2">
            <text:p text:style-name="P1382"/>
          </table:table-cell>
          <table:covered-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R05C B01</text:p>
          </table:table-cell>
          <table:table-cell table:style-name="TableCell1390" table:number-columns-spanned="2">
            <text:p text:style-name="P1391">ACC 200 gran. N20 (Hexal AG)</text:p>
          </table:table-cell>
          <table:covered-table-cell/>
          <table:table-cell table:style-name="TableCell1392">
            <text:p text:style-name="P1393">pak</text:p>
          </table:table-cell>
          <table:table-cell table:style-name="TableCell1394" table:number-columns-spanned="2">
            <text:p text:style-name="P1395">12.72</text:p>
          </table:table-cell>
          <table:covered-table-cell/>
          <table:table-cell table:style-name="TableCell1396" table:number-columns-spanned="2">
            <text:p text:style-name="P1397">11.56</text:p>
          </table:table-cell>
          <table:covered-table-cell/>
          <table:table-cell table:style-name="TableCell1398">
            <text:p text:style-name="P1399">1.16</text:p>
          </table:table-cell>
          <table:table-cell table:style-name="TableCell1400" table:number-columns-spanned="2">
            <text:p text:style-name="P1401">3.47</text:p>
            <text:p text:style-name="P1402"/>
          </table:table-cell>
          <table:covered-table-cell/>
          <table:table-cell table:style-name="TableCell1403" table:number-columns-spanned="2">
            <text:p text:style-name="P1404"/>
          </table:table-cell>
          <table:covered-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R05C B01</text:p>
          </table:table-cell>
          <table:table-cell table:style-name="TableCell1412" table:number-columns-spanned="2">
            <text:p text:style-name="P1413">ACC 200mg efferv. tab. N20 (Hexal AG)</text:p>
          </table:table-cell>
          <table:covered-table-cell/>
          <table:table-cell table:style-name="TableCell1414">
            <text:p text:style-name="P1415"/>
          </table:table-cell>
          <table:table-cell table:style-name="TableCell1416" table:number-columns-spanned="2">
            <text:p text:style-name="P1417"/>
          </table:table-cell>
          <table:covered-table-cell/>
          <table:table-cell table:style-name="TableCell1418" table:number-columns-spanned="2">
            <text:p text:style-name="P1419"/>
          </table:table-cell>
          <table:covered-table-cell/>
          <table:table-cell table:style-name="TableCell1420">
            <text:p text:style-name="P1421"/>
          </table: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R05C B01</text:p>
          </table:table-cell>
          <table:table-cell table:style-name="TableCell1433" table:number-columns-spanned="2">
            <text:p text:style-name="P1434"/>
          </table:table-cell>
          <table:covered-table-cell/>
          <table:table-cell table:style-name="TableCell1435">
            <text:p text:style-name="P1436">pak</text:p>
          </table:table-cell>
          <table:table-cell table:style-name="TableCell1437" table:number-columns-spanned="2">
            <text:p text:style-name="P1438">13.25</text:p>
          </table:table-cell>
          <table:covered-table-cell/>
          <table:table-cell table:style-name="TableCell1439" table:number-columns-spanned="2">
            <text:p text:style-name="P1440">11.56</text:p>
          </table:table-cell>
          <table:covered-table-cell/>
          <table:table-cell table:style-name="TableCell1441">
            <text:p text:style-name="P1442">1.69</text:p>
          </table:table-cell>
          <table:table-cell table:style-name="TableCell1443" table:number-columns-spanned="2">
            <text:p text:style-name="P1444">4.00</text:p>
            <text:p text:style-name="P1445"/>
          </table:table-cell>
          <table:covered-table-cell/>
          <table:table-cell table:style-name="TableCell1446" table:number-columns-spanned="2">
            <text:p text:style-name="P1447"/>
          </table:table-cell>
          <table:covered-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R05C B01</text:p>
          </table:table-cell>
          <table:table-cell table:style-name="TableCell1455" table:number-columns-spanned="2">
            <text:p text:style-name="P1456">ACC akut 200mg (gran.3g) N20 (Hexal AG)</text:p>
          </table:table-cell>
          <table:covered-table-cell/>
          <table:table-cell table:style-name="TableCell1457">
            <text:p text:style-name="P1458">pak</text:p>
          </table:table-cell>
          <table:table-cell table:style-name="TableCell1459" table:number-columns-spanned="2">
            <text:p text:style-name="P1460">14.72</text:p>
          </table:table-cell>
          <table:covered-table-cell/>
          <table:table-cell table:style-name="TableCell1461" table:number-columns-spanned="2">
            <text:p text:style-name="P1462">11.56</text:p>
          </table:table-cell>
          <table:covered-table-cell/>
          <table:table-cell table:style-name="TableCell1463">
            <text:p text:style-name="P1464">3.16</text:p>
          </table:table-cell>
          <table:table-cell table:style-name="TableCell1465" table:number-columns-spanned="2">
            <text:p text:style-name="P1466">5.47</text:p>
            <text:p text:style-name="P1467"/>
          </table:table-cell>
          <table:covered-table-cell/>
          <table:table-cell table:style-name="TableCell1468" table:number-columns-spanned="2">
            <text:p text:style-name="P1469"/>
          </table:table-cell>
          <table:covered-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R05C B01</text:p>
          </table:table-cell>
          <table:table-cell table:style-name="TableCell1477" table:number-columns-spanned="2">
            <text:p text:style-name="P1478">Acetylcystein 200 Stada tab. N20 (Stada)</text:p>
          </table:table-cell>
          <table:covered-table-cell/>
          <table:table-cell table:style-name="TableCell1479">
            <text:p text:style-name="P1480">pak</text:p>
          </table:table-cell>
          <table:table-cell table:style-name="TableCell1481" table:number-columns-spanned="2">
            <text:p text:style-name="P1482">14.81</text:p>
          </table:table-cell>
          <table:covered-table-cell/>
          <table:table-cell table:style-name="TableCell1483" table:number-columns-spanned="2">
            <text:p text:style-name="P1484">11.56</text:p>
          </table:table-cell>
          <table:covered-table-cell/>
          <table:table-cell table:style-name="TableCell1485">
            <text:p text:style-name="P1486">3.25</text:p>
          </table:table-cell>
          <table:table-cell table:style-name="TableCell1487" table:number-columns-spanned="2">
            <text:p text:style-name="P1488">5.56</text:p>
            <text:p text:style-name="P1489"/>
          </table:table-cell>
          <table:covered-table-cell/>
          <table:table-cell table:style-name="TableCell1490" table:number-columns-spanned="2">
            <text:p text:style-name="P1491"/>
          </table:table-cell>
          <table:covered-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R05C B01</text:p>
          </table:table-cell>
          <table:table-cell table:style-name="TableCell1499" table:number-columns-spanned="2">
            <text:p text:style-name="P1500">N. A. C.-RPH 200mg Brausetab. N20 (Ratiopharm)</text:p>
          </table:table-cell>
          <table:covered-table-cell/>
          <table:table-cell table:style-name="TableCell1501">
            <text:p text:style-name="P1502">pak</text:p>
          </table:table-cell>
          <table:table-cell table:style-name="TableCell1503" table:number-columns-spanned="2">
            <text:p text:style-name="P1504">16.02</text:p>
          </table:table-cell>
          <table:covered-table-cell/>
          <table:table-cell table:style-name="TableCell1505" table:number-columns-spanned="2">
            <text:p text:style-name="P1506">11.56</text:p>
          </table:table-cell>
          <table:covered-table-cell/>
          <table:table-cell table:style-name="TableCell1507">
            <text:p text:style-name="P1508">4.46</text:p>
          </table:table-cell>
          <table:table-cell table:style-name="TableCell1509" table:number-columns-spanned="2">
            <text:p text:style-name="P1510">6.77</text:p>
            <text:p text:style-name="P1511"/>
          </table:table-cell>
          <table:covered-table-cell/>
          <table:table-cell table:style-name="TableCell1512" table:number-columns-spanned="2">
            <text:p text:style-name="P1513"/>
          </table:table-cell>
          <table:covered-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R05C B01</text:p>
          </table:table-cell>
          <table:table-cell table:style-name="TableCell1521" table:number-columns-spanned="2">
            <text:p text:style-name="Normal"><text:span text:style-name="T1522">Mucofluid 200 tab. N30 (Spirig AG)</text:span></text:p>
          </table:table-cell>
          <table:covered-table-cell/>
          <table:table-cell table:style-name="TableCell1523">
            <text:p text:style-name="P1524">pak</text:p>
          </table:table-cell>
          <table:table-cell table:style-name="TableCell1525" table:number-columns-spanned="2">
            <text:p text:style-name="Normal"><text:span text:style-name="T1526">26.73</text:span></text:p>
          </table:table-cell>
          <table:covered-table-cell/>
          <table:table-cell table:style-name="TableCell1527" table:number-columns-spanned="2">
            <text:p text:style-name="Normal"><text:span text:style-name="T1528">17.34</text:span></text:p>
          </table:table-cell>
          <table:covered-table-cell/>
          <table:table-cell table:style-name="TableCell1529">
            <text:p text:style-name="Normal"><text:span text:style-name="T1530">9.39</text:span></text:p>
          </table:table-cell>
          <table:table-cell table:style-name="TableCell1531" table:number-columns-spanned="2">
            <text:p text:style-name="P1532">12.86</text:p>
            <text:p text:style-name="P1533"/>
          </table:table-cell>
          <table:covered-table-cell/>
          <table:table-cell table:style-name="TableCell1534" table:number-columns-spanned="2">
            <text:p text:style-name="P1535"/>
          </table:table-cell>
          <table:covered-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R05C B01</text:p>
          </table:table-cell>
          <table:table-cell table:style-name="TableCell1543" table:number-columns-spanned="2">
            <text:p text:style-name="Normal"><text:span text:style-name="T1544">N. A. C.-RPH 200mg gran.2g N50 (Ratiopharm)</text:span></text:p>
          </table:table-cell>
          <table:covered-table-cell/>
          <table:table-cell table:style-name="TableCell1545">
            <text:p text:style-name="P1546">pak</text:p>
          </table:table-cell>
          <table:table-cell table:style-name="TableCell1547" table:number-columns-spanned="2">
            <text:p text:style-name="Normal"><text:span text:style-name="T1548">45.93</text:span></text:p>
          </table:table-cell>
          <table:covered-table-cell/>
          <table:table-cell table:style-name="TableCell1549" table:number-columns-spanned="2">
            <text:p text:style-name="Normal"><text:span text:style-name="T1550">28.90</text:span></text:p>
          </table:table-cell>
          <table:covered-table-cell/>
          <table:table-cell table:style-name="TableCell1551">
            <text:p text:style-name="Normal"><text:span text:style-name="T1552">17.03</text:span></text:p>
          </table:table-cell>
          <table:table-cell table:style-name="TableCell1553" table:number-columns-spanned="2">
            <text:p text:style-name="Normal"><text:span text:style-name="T1554">22.81</text:span></text:p>
          </table:table-cell>
          <table:covered-table-cell/>
          <table:table-cell table:style-name="TableCell1555" table:number-columns-spanned="2">
            <text:p text:style-name="P1556"/>
          </table:table-cell>
          <table:covered-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R05C B01</text:p>
          </table:table-cell>
          <table:table-cell table:style-name="TableCell1564" table:number-columns-spanned="2">
            <text:p text:style-name="Normal"><text:span text:style-name="T1565">N. A. C.-RPH 200mg gran.2g N20 (Ratiopharm)</text:span></text:p>
          </table:table-cell>
          <table:covered-table-cell/>
          <table:table-cell table:style-name="TableCell1566">
            <text:p text:style-name="P1567">pak</text:p>
          </table:table-cell>
          <table:table-cell table:style-name="TableCell1568" table:number-columns-spanned="2">
            <text:p text:style-name="Normal"><text:span text:style-name="T1569">19.83</text:span></text:p>
          </table:table-cell>
          <table:covered-table-cell/>
          <table:table-cell table:style-name="TableCell1570" table:number-columns-spanned="2">
            <text:p text:style-name="Normal"><text:span text:style-name="T1571">11.56</text:span></text:p>
          </table:table-cell>
          <table:covered-table-cell/>
          <table:table-cell table:style-name="TableCell1572">
            <text:p text:style-name="Normal"><text:span text:style-name="T1573">8.27</text:span></text:p>
          </table:table-cell>
          <table:table-cell table:style-name="TableCell1574" table:number-columns-spanned="2">
            <text:p text:style-name="P1575">10.58</text:p>
            <text:p text:style-name="P1576"/>
          </table:table-cell>
          <table:covered-table-cell/>
          <table:table-cell table:style-name="TableCell1577" table:number-columns-spanned="2">
            <text:p text:style-name="P1578"/>
          </table:table-cell>
          <table:covered-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R05C B01</text:p>
          </table:table-cell>
          <table:table-cell table:style-name="TableCell1586" table:number-columns-spanned="2">
            <text:p text:style-name="Normal"><text:span text:style-name="T1587">Acetylcystein 200 gran. N20 (Stada)</text:span></text:p>
          </table:table-cell>
          <table:covered-table-cell/>
          <table:table-cell table:style-name="TableCell1588">
            <text:p text:style-name="P1589">pak</text:p>
          </table:table-cell>
          <table:table-cell table:style-name="TableCell1590" table:number-columns-spanned="2">
            <text:p text:style-name="Normal"><text:span text:style-name="T1591">20.55</text:span></text:p>
          </table:table-cell>
          <table:covered-table-cell/>
          <table:table-cell table:style-name="TableCell1592" table:number-columns-spanned="2">
            <text:p text:style-name="Normal"><text:span text:style-name="T1593">11.56</text:span></text:p>
          </table:table-cell>
          <table:covered-table-cell/>
          <table:table-cell table:style-name="TableCell1594">
            <text:p text:style-name="Normal"><text:span text:style-name="T1595">8.99</text:span></text:p>
          </table:table-cell>
          <table:table-cell table:style-name="TableCell1596" table:number-columns-spanned="2">
            <text:p text:style-name="P1597">11.30</text:p>
            <text:p text:style-name="P1598"/>
          </table:table-cell>
          <table:covered-table-cell/>
          <table:table-cell table:style-name="TableCell1599" table:number-columns-spanned="2">
            <text:p text:style-name="P1600"/>
          </table:table-cell>
          <table:covered-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R05C B01</text:p>
          </table:table-cell>
          <table:table-cell table:style-name="TableCell1608" table:number-columns-spanned="2">
            <text:p text:style-name="Normal"><text:span text:style-name="T1609">ACC 100 gran. N20 (Hexal AG)</text:span></text:p>
          </table:table-cell>
          <table:covered-table-cell/>
          <table:table-cell table:style-name="TableCell1610">
            <text:p text:style-name="P1611">pak</text:p>
          </table:table-cell>
          <table:table-cell table:style-name="TableCell1612" table:number-columns-spanned="2">
            <text:p text:style-name="Normal"><text:span text:style-name="T1613">10.86</text:span></text:p>
          </table:table-cell>
          <table:covered-table-cell/>
          <table:table-cell table:style-name="TableCell1614" table:number-columns-spanned="2">
            <text:p text:style-name="Normal"><text:span text:style-name="T1615">5.78</text:span></text:p>
          </table:table-cell>
          <table:covered-table-cell/>
          <table:table-cell table:style-name="TableCell1616">
            <text:p text:style-name="Normal"><text:span text:style-name="T1617">5.08</text:span></text:p>
          </table:table-cell>
          <table:table-cell table:style-name="TableCell1618" table:number-columns-spanned="2">
            <text:p text:style-name="Normal"><text:span text:style-name="T1619">6.24</text:span></text:p>
          </table:table-cell>
          <table:covered-table-cell/>
          <table:table-cell table:style-name="TableCell1620" table:number-columns-spanned="2">
            <text:p text:style-name="P1621"/>
          </table:table-cell>
          <table:covered-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R05C B01</text:p>
          </table:table-cell>
          <table:table-cell table:style-name="TableCell1629" table:number-columns-spanned="2">
            <text:p text:style-name="Normal"><text:span text:style-name="T1630">ACC 100mg efferv. tab. N20 (Hexal AG)</text:span></text:p>
          </table:table-cell>
          <table:covered-table-cell/>
          <table:table-cell table:style-name="TableCell1631">
            <text:p text:style-name="P1632">pak</text:p>
          </table:table-cell>
          <table:table-cell table:style-name="TableCell1633" table:number-columns-spanned="2">
            <text:p text:style-name="Normal"><text:span text:style-name="T1634">11.50</text:span></text:p>
          </table:table-cell>
          <table:covered-table-cell/>
          <table:table-cell table:style-name="TableCell1635" table:number-columns-spanned="2">
            <text:p text:style-name="Normal"><text:span text:style-name="T1636">5.78</text:span></text:p>
          </table:table-cell>
          <table:covered-table-cell/>
          <table:table-cell table:style-name="TableCell1637">
            <text:p text:style-name="Normal"><text:span text:style-name="T1638">5.72</text:span></text:p>
          </table:table-cell>
          <table:table-cell table:style-name="TableCell1639" table:number-columns-spanned="2">
            <text:p text:style-name="P1640">6.88</text:p>
            <text:p text:style-name="P1641"/>
          </table:table-cell>
          <table:covered-table-cell/>
          <table:table-cell table:style-name="TableCell1642" table:number-columns-spanned="2">
            <text:p text:style-name="P1643"/>
          </table:table-cell>
          <table:covered-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R05C B01<text:s/></text:p>
          </table:table-cell>
          <table:table-cell table:style-name="TableCell1651" table:number-columns-spanned="2">
            <text:p text:style-name="P1652">Acetylcystein 100 Stada tab. N20 (Stada)</text:p>
          </table:table-cell>
          <table:covered-table-cell/>
          <table:table-cell table:style-name="TableCell1653">
            <text:p text:style-name="P1654">pak</text:p>
          </table:table-cell>
          <table:table-cell table:style-name="TableCell1655" table:number-columns-spanned="2">
            <text:p text:style-name="P1656">11.82</text:p>
          </table:table-cell>
          <table:covered-table-cell/>
          <table:table-cell table:style-name="TableCell1657" table:number-columns-spanned="2">
            <text:p text:style-name="P1658">5.78</text:p>
          </table:table-cell>
          <table:covered-table-cell/>
          <table:table-cell table:style-name="TableCell1659">
            <text:p text:style-name="P1660">6.04</text:p>
          </table:table-cell>
          <table:table-cell table:style-name="TableCell1661" table:number-columns-spanned="2">
            <text:p text:style-name="P1662">7.20</text:p>
          </table:table-cell>
          <table:covered-table-cell/>
          <table:table-cell table:style-name="TableCell1663" table:number-columns-spanned="2">
            <text:p text:style-name="P1664"/>
          </table:table-cell>
          <table:covered-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R05C B01</text:p>
          </table:table-cell>
          <table:table-cell table:style-name="TableCell1672" table:number-columns-spanned="2">
            <text:p text:style-name="P1673">Acetylcystein 100 gran. N20 (Stada)</text:p>
          </table:table-cell>
          <table:covered-table-cell/>
          <table:table-cell table:style-name="TableCell1674">
            <text:p text:style-name="P1675">pak</text:p>
          </table:table-cell>
          <table:table-cell table:style-name="TableCell1676" table:number-columns-spanned="2">
            <text:p text:style-name="P1677">16.42</text:p>
          </table:table-cell>
          <table:covered-table-cell/>
          <table:table-cell table:style-name="TableCell1678" table:number-columns-spanned="2">
            <text:p text:style-name="P1679">5.78</text:p>
          </table:table-cell>
          <table:covered-table-cell/>
          <table:table-cell table:style-name="TableCell1680">
            <text:p text:style-name="P1681">10.64</text:p>
          </table:table-cell>
          <table:table-cell table:style-name="TableCell1682" table:number-columns-spanned="2">
            <text:p text:style-name="P1683">11.80</text:p>
            <text:p text:style-name="P1684"/>
          </table:table-cell>
          <table:covered-table-cell/>
          <table:table-cell table:style-name="TableCell1685" table:number-columns-spanned="2">
            <text:p text:style-name="P1686"/>
          </table:table-cell>
          <table:covered-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R05C B01</text:p>
          </table:table-cell>
          <table:table-cell table:style-name="TableCell1694" table:number-columns-spanned="2">
            <text:p text:style-name="P1695">Mucofluid 100 tab.<text:s/><text:soft-page-break/>N30 (Spirig AG)</text:p>
          </table:table-cell>
          <table:covered-table-cell/>
          <table:table-cell table:style-name="TableCell1696">
            <text:p text:style-name="P1697">pak</text:p>
          </table:table-cell>
          <table:table-cell table:style-name="TableCell1698" table:number-columns-spanned="2">
            <text:p text:style-name="P1699">25.38</text:p>
          </table:table-cell>
          <table:covered-table-cell/>
          <table:table-cell table:style-name="TableCell1700" table:number-columns-spanned="2">
            <text:p text:style-name="P1701">8.67</text:p>
          </table:table-cell>
          <table:covered-table-cell/>
          <table:table-cell table:style-name="TableCell1702">
            <text:p text:style-name="P1703">16.71</text:p>
          </table:table-cell>
          <table:table-cell table:style-name="TableCell1704" table:number-columns-spanned="2">
            <text:p text:style-name="P1705">18.4<text:soft-page-break/>4</text:p>
            <text:p text:style-name="P1706"/>
          </table:table-cell>
          <table:covered-table-cell/>
          <table:table-cell table:style-name="TableCell1707" table:number-columns-spanned="2">
            <text:p text:style-name="P1708"/>
          </table:table-cell>
          <table:covered-table-cell/>
        </table:table-row>
        <text:soft-page-break/>
        <table:table-row table:style-name="TableRow1709">
          <table:table-cell table:style-name="TableCell1710">
            <text:p text:style-name="P1711">Acetylcysteinum 1g geriama skysta (vaikams)</text:p>
          </table:table-cell>
          <table:table-cell table:style-name="TableCell1712">
            <text:p text:style-name="P1713">1.94</text:p>
          </table:table-cell>
          <table:table-cell table:style-name="TableCell1714">
            <text:p text:style-name="P1715">R05C B01</text:p>
          </table:table-cell>
          <table:table-cell table:style-name="TableCell1716" table:number-columns-spanned="2">
            <text:p text:style-name="P1717">Mucisol powder for oral sol.60g (R&amp;C)</text:p>
          </table:table-cell>
          <table:covered-table-cell/>
          <table:table-cell table:style-name="TableCell1718">
            <text:p text:style-name="P1719">pak</text:p>
          </table:table-cell>
          <table:table-cell table:style-name="TableCell1720" table:number-columns-spanned="2">
            <text:p text:style-name="P1721">9.28</text:p>
          </table:table-cell>
          <table:covered-table-cell/>
          <table:table-cell table:style-name="TableCell1722" table:number-columns-spanned="2">
            <text:p text:style-name="P1723">9.31</text:p>
          </table:table-cell>
          <table:covered-table-cell/>
          <table:table-cell table:style-name="TableCell1724">
            <text:p text:style-name="P1725">0.00</text:p>
          </table:table-cell>
          <table:table-cell table:style-name="TableCell1726" table:number-columns-spanned="2">
            <text:p text:style-name="P1727">1.83</text:p>
            <text:p text:style-name="P1728"/>
          </table:table-cell>
          <table:covered-table-cell/>
          <table:table-cell table:style-name="TableCell1729" table:number-columns-spanned="2">
            <text:p text:style-name="P1730"/>
          </table:table-cell>
          <table:covered-table-cell/>
        </table:table-row>
        <table:table-row table:style-name="TableRow1731">
          <table:table-cell table:style-name="TableCell1732">
            <text:p text:style-name="P1733">Acidum acetylsalicylicum 10g geriama kieta</text:p>
          </table:table-cell>
          <table:table-cell table:style-name="TableCell1734">
            <text:p text:style-name="P1735">2.91</text:p>
          </table:table-cell>
          <table:table-cell table:style-name="TableCell1736">
            <text:p text:style-name="P1737">N02B A01</text:p>
          </table:table-cell>
          <table:table-cell table:style-name="TableCell1738" table:number-columns-spanned="2">
            <text:p text:style-name="P1739">Acidum acetylsalicylicum 500mg tab. N10 (Sanitas)</text:p>
          </table:table-cell>
          <table:covered-table-cell/>
          <table:table-cell table:style-name="TableCell1740">
            <text:p text:style-name="P1741">pak</text:p>
          </table:table-cell>
          <table:table-cell table:style-name="TableCell1742" table:number-columns-spanned="2">
            <text:p text:style-name="P1743">0.55</text:p>
          </table:table-cell>
          <table:covered-table-cell/>
          <table:table-cell table:style-name="TableCell1744" table:number-columns-spanned="2">
            <text:p text:style-name="P1745">1.46</text:p>
          </table:table-cell>
          <table:covered-table-cell/>
          <table:table-cell table:style-name="TableCell1746">
            <text:p text:style-name="P1747">0.00</text:p>
          </table:table-cell>
          <table:table-cell table:style-name="TableCell1748" table:number-columns-spanned="2">
            <text:p text:style-name="P1749">0.00</text:p>
            <text:p text:style-name="P1750"/>
          </table:table-cell>
          <table:covered-table-cell/>
          <table:table-cell table:style-name="TableCell1751" table:number-columns-spanned="2">
            <text:p text:style-name="P1752"/>
          </table:table-cell>
          <table:covered-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N02B A01</text:p>
          </table:table-cell>
          <table:table-cell table:style-name="TableCell1760" table:number-columns-spanned="2">
            <text:p text:style-name="P1761">Acetylsalicylic acid 500mg tab. N10 (Liuks)</text:p>
          </table:table-cell>
          <table:covered-table-cell/>
          <table:table-cell table:style-name="TableCell1762">
            <text:p text:style-name="P1763">pak</text:p>
          </table:table-cell>
          <table:table-cell table:style-name="TableCell1764" table:number-columns-spanned="2">
            <text:p text:style-name="P1765">0.55</text:p>
          </table:table-cell>
          <table:covered-table-cell/>
          <table:table-cell table:style-name="TableCell1766" table:number-columns-spanned="2">
            <text:p text:style-name="P1767">1.46</text:p>
          </table:table-cell>
          <table:covered-table-cell/>
          <table:table-cell table:style-name="TableCell1768">
            <text:p text:style-name="P1769">0.00</text:p>
          </table:table-cell>
          <table:table-cell table:style-name="TableCell1770" table:number-columns-spanned="2">
            <text:p text:style-name="P1771">0.00</text:p>
            <text:p text:style-name="P1772"/>
          </table:table-cell>
          <table:covered-table-cell/>
          <table:table-cell table:style-name="TableCell1773" table:number-columns-spanned="2">
            <text:p text:style-name="P1774"/>
          </table:table-cell>
          <table:covered-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N02B A01</text:p>
          </table:table-cell>
          <table:table-cell table:style-name="TableCell1782" table:number-columns-spanned="2">
            <text:p text:style-name="P1783">ASS 500 tab. N100 (Stada)</text:p>
          </table:table-cell>
          <table:covered-table-cell/>
          <table:table-cell table:style-name="TableCell1784">
            <text:p text:style-name="P1785">pak</text:p>
          </table:table-cell>
          <table:table-cell table:style-name="TableCell1786" table:number-columns-spanned="2">
            <text:p text:style-name="P1787">14.51</text:p>
          </table:table-cell>
          <table:covered-table-cell/>
          <table:table-cell table:style-name="TableCell1788" table:number-columns-spanned="2">
            <text:p text:style-name="P1789">14.55</text:p>
          </table:table-cell>
          <table:covered-table-cell/>
          <table:table-cell table:style-name="TableCell1790">
            <text:p text:style-name="P1791">0.00</text:p>
          </table:table-cell>
          <table:table-cell table:style-name="TableCell1792" table:number-columns-spanned="2">
            <text:p text:style-name="P1793">2.87</text:p>
            <text:p text:style-name="P1794"/>
          </table:table-cell>
          <table:covered-table-cell/>
          <table:table-cell table:style-name="TableCell1795" table:number-columns-spanned="2">
            <text:p text:style-name="P1796"/>
          </table:table-cell>
          <table:covered-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able:number-columns-spanned="2">
            <text:p text:style-name="P1805">N02B A01 Acylpyrin 500mg tab. N10 (Slovakofarma)</text:p>
          </table:table-cell>
          <table:covered-table-cell/>
          <table:table-cell table:style-name="TableCell1806">
            <text:p text:style-name="P1807">pak</text:p>
          </table:table-cell>
          <table:table-cell table:style-name="TableCell1808" table:number-columns-spanned="2">
            <text:p text:style-name="P1809">1.51</text:p>
          </table:table-cell>
          <table:covered-table-cell/>
          <table:table-cell table:style-name="TableCell1810" table:number-columns-spanned="2">
            <text:p text:style-name="P1811">1.46</text:p>
          </table:table-cell>
          <table:covered-table-cell/>
          <table:table-cell table:style-name="TableCell1812">
            <text:p text:style-name="P1813">0.05</text:p>
          </table:table-cell>
          <table:table-cell table:style-name="TableCell1814" table:number-columns-spanned="2">
            <text:p text:style-name="P1815">0.34</text:p>
            <text:p text:style-name="P1816"/>
          </table:table-cell>
          <table:covered-table-cell/>
          <table:table-cell table:style-name="TableCell1817" table:number-columns-spanned="2">
            <text:p text:style-name="P1818"/>
          </table:table-cell>
          <table:covered-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N02B A01</text:p>
          </table:table-cell>
          <table:table-cell table:style-name="TableCell1826" table:number-columns-spanned="2">
            <text:p text:style-name="P1827">Anopyrin 400mg tab. N10 (Slovakofarma)</text:p>
          </table:table-cell>
          <table:covered-table-cell/>
          <table:table-cell table:style-name="TableCell1828">
            <text:p text:style-name="P1829">pak</text:p>
          </table:table-cell>
          <table:table-cell table:style-name="TableCell1830" table:number-columns-spanned="2">
            <text:p text:style-name="P1831">1.45</text:p>
          </table:table-cell>
          <table:covered-table-cell/>
          <table:table-cell table:style-name="TableCell1832" table:number-columns-spanned="2">
            <text:p text:style-name="P1833">1.16</text:p>
          </table:table-cell>
          <table:covered-table-cell/>
          <table:table-cell table:style-name="TableCell1834">
            <text:p text:style-name="P1835">0.29</text:p>
          </table:table-cell>
          <table:table-cell table:style-name="TableCell1836" table:number-columns-spanned="2">
            <text:p text:style-name="P1837">0.52</text:p>
            <text:p text:style-name="P1838"/>
          </table:table-cell>
          <table:covered-table-cell/>
          <table:table-cell table:style-name="TableCell1839" table:number-columns-spanned="2">
            <text:p text:style-name="P1840"/>
          </table:table-cell>
          <table:covered-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N02B A01</text:p>
          </table:table-cell>
          <table:table-cell table:style-name="TableCell1848" table:number-columns-spanned="2">
            <text:p text:style-name="P1849">ASS-RPH 500mg tab. N30 (Ratiopharm)</text:p>
          </table:table-cell>
          <table:covered-table-cell/>
          <table:table-cell table:style-name="TableCell1850">
            <text:p text:style-name="P1851">pak</text:p>
          </table:table-cell>
          <table:table-cell table:style-name="TableCell1852" table:number-columns-spanned="2">
            <text:p text:style-name="P1853">5.47</text:p>
          </table:table-cell>
          <table:covered-table-cell/>
          <table:table-cell table:style-name="TableCell1854" table:number-columns-spanned="2">
            <text:p text:style-name="P1855">4.37</text:p>
          </table:table-cell>
          <table:covered-table-cell/>
          <table:table-cell table:style-name="TableCell1856">
            <text:p text:style-name="P1857">1.10</text:p>
          </table:table-cell>
          <table:table-cell table:style-name="TableCell1858" table:number-columns-spanned="2">
            <text:p text:style-name="P1859">1.97</text:p>
            <text:p text:style-name="P1860"/>
          </table:table-cell>
          <table:covered-table-cell/>
          <table:table-cell table:style-name="TableCell1861" table:number-columns-spanned="2">
            <text:p text:style-name="P1862"/>
          </table:table-cell>
          <table:covered-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N02B A01</text:p>
          </table:table-cell>
          <table:table-cell table:style-name="TableCell1870" table:number-columns-spanned="2">
            <text:p text:style-name="P1871">Aspirin 500mg tab. N100 (Suomen Bayer)</text:p>
          </table:table-cell>
          <table:covered-table-cell/>
          <table:table-cell table:style-name="TableCell1872">
            <text:p text:style-name="P1873">pak</text:p>
          </table:table-cell>
          <table:table-cell table:style-name="TableCell1874" table:number-columns-spanned="2">
            <text:p text:style-name="P1875">19.93</text:p>
          </table:table-cell>
          <table:covered-table-cell/>
          <table:table-cell table:style-name="TableCell1876" table:number-columns-spanned="2">
            <text:p text:style-name="P1877">14.55</text:p>
          </table:table-cell>
          <table:covered-table-cell/>
          <table:table-cell table:style-name="TableCell1878">
            <text:p text:style-name="P1879">5.38</text:p>
          </table:table-cell>
          <table:table-cell table:style-name="TableCell1880" table:number-columns-spanned="2">
            <text:p text:style-name="P1881">8.29</text:p>
            <text:p text:style-name="P1882"/>
          </table:table-cell>
          <table:covered-table-cell/>
          <table:table-cell table:style-name="TableCell1883" table:number-columns-spanned="2">
            <text:p text:style-name="P1884"/>
          </table:table-cell>
          <table:covered-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N02B A01</text:p>
          </table:table-cell>
          <table:table-cell table:style-name="TableCell1892" table:number-columns-spanned="2">
            <text:p text:style-name="P1893">Aspirin 500mg tab. N50 (Suomen Bayer)</text:p>
          </table:table-cell>
          <table:covered-table-cell/>
          <table:table-cell table:style-name="TableCell1894">
            <text:p text:style-name="P1895">pak</text:p>
          </table:table-cell>
          <table:table-cell table:style-name="TableCell1896" table:number-columns-spanned="2">
            <text:p text:style-name="P1897">12.46</text:p>
          </table:table-cell>
          <table:covered-table-cell/>
          <table:table-cell table:style-name="TableCell1898" table:number-columns-spanned="2">
            <text:p text:style-name="P1899">7.28</text:p>
          </table:table-cell>
          <table:covered-table-cell/>
          <table:table-cell table:style-name="TableCell1900">
            <text:p text:style-name="P1901">5.18</text:p>
          </table:table-cell>
          <table:table-cell table:style-name="TableCell1902" table:number-columns-spanned="2">
            <text:p text:style-name="P1903">6.64</text:p>
          </table:table-cell>
          <table:covered-table-cell/>
          <table:table-cell table:style-name="TableCell1904" table:number-columns-spanned="2">
            <text:p text:style-name="P1905"/>
          </table:table-cell>
          <table:covered-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N02B A01</text:p>
          </table:table-cell>
          <table:table-cell table:style-name="TableCell1913" table:number-columns-spanned="2">
            <text:p text:style-name="P1914">Aspirin 500mg tab. N20 (Suomen Bayer)</text:p>
          </table:table-cell>
          <table:covered-table-cell/>
          <table:table-cell table:style-name="TableCell1915">
            <text:p text:style-name="P1916">pak</text:p>
          </table:table-cell>
          <table:table-cell table:style-name="TableCell1917" table:number-columns-spanned="2">
            <text:p text:style-name="P1918">5.90</text:p>
          </table:table-cell>
          <table:covered-table-cell/>
          <table:table-cell table:style-name="TableCell1919" table:number-columns-spanned="2">
            <text:p text:style-name="P1920">2.91</text:p>
          </table:table-cell>
          <table:covered-table-cell/>
          <table:table-cell table:style-name="TableCell1921">
            <text:p text:style-name="P1922">2.99</text:p>
          </table:table-cell>
          <table:table-cell table:style-name="TableCell1923" table:number-columns-spanned="2">
            <text:p text:style-name="P1924">3.57</text:p>
            <text:p text:style-name="P1925"/>
          </table:table-cell>
          <table:covered-table-cell/>
          <table:table-cell table:style-name="TableCell1926" table:number-columns-spanned="2">
            <text:p text:style-name="P1927"/>
          </table:table-cell>
          <table:covered-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N02B A01</text:p>
          </table:table-cell>
          <table:table-cell table:style-name="TableCell1935" table:number-columns-spanned="2">
            <text:p text:style-name="P1936">Acylpyrin 500mg efferv. tab. N15 (Slovakofarma)</text:p>
          </table:table-cell>
          <table:covered-table-cell/>
          <table:table-cell table:style-name="TableCell1937">
            <text:p text:style-name="P1938">pak</text:p>
          </table:table-cell>
          <table:table-cell table:style-name="TableCell1939" table:number-columns-spanned="2">
            <text:p text:style-name="P1940">4.87</text:p>
          </table:table-cell>
          <table:covered-table-cell/>
          <table:table-cell table:style-name="TableCell1941" table:number-columns-spanned="2">
            <text:p text:style-name="P1942">2.18</text:p>
          </table:table-cell>
          <table:covered-table-cell/>
          <table:table-cell table:style-name="TableCell1943">
            <text:p text:style-name="P1944">2.69</text:p>
          </table:table-cell>
          <table:table-cell table:style-name="TableCell1945" table:number-columns-spanned="2">
            <text:p text:style-name="P1946">3.13</text:p>
            <text:p text:style-name="P1947"/>
          </table:table-cell>
          <table:covered-table-cell/>
          <table:table-cell table:style-name="TableCell1948" table:number-columns-spanned="2">
            <text:p text:style-name="P1949"/>
          </table:table-cell>
          <table:covered-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N02B A01</text:p>
          </table:table-cell>
          <table:table-cell table:style-name="TableCell1957" table:number-columns-spanned="2">
            <text:p text:style-name="P1958">Aspirin 500mg chewabl. tab. N10 (Suomen Bayer)</text:p>
          </table:table-cell>
          <table:covered-table-cell/>
          <table:table-cell table:style-name="TableCell1959">
            <text:p text:style-name="P1960">pak</text:p>
          </table:table-cell>
          <table:table-cell table:style-name="TableCell1961" table:number-columns-spanned="2">
            <text:p text:style-name="P1962">5.90</text:p>
          </table:table-cell>
          <table:covered-table-cell/>
          <table:table-cell table:style-name="TableCell1963" table:number-columns-spanned="2">
            <text:p text:style-name="P1964">1.46</text:p>
          </table:table-cell>
          <table:covered-table-cell/>
          <table:table-cell table:style-name="TableCell1965">
            <text:p text:style-name="P1966">4.44</text:p>
          </table:table-cell>
          <table:table-cell table:style-name="TableCell1967" table:number-columns-spanned="2">
            <text:p text:style-name="P1968">4.73</text:p>
          </table:table-cell>
          <table:covered-table-cell/>
          <table:table-cell table:style-name="TableCell1969" table:number-columns-spanned="2">
            <text:p text:style-name="P1970"/>
          </table:table-cell>
          <table:covered-table-cell/>
        </table:table-row>
        <table:table-row table:style-name="TableRow1971">
          <table:table-cell table:style-name="TableCell1972">
            <text:p text:style-name="P1973">Acidum acetylsalicylicum 1kg miltelių svor</text:p>
          </table:table-cell>
          <table:table-cell table:style-name="TableCell1974">
            <text:p text:style-name="P1975">48.29</text:p>
          </table:table-cell>
          <table:table-cell table:style-name="TableCell1976">
            <text:p text:style-name="P1977">N02B A01</text:p>
          </table:table-cell>
          <table:table-cell table:style-name="TableCell1978" table:number-columns-spanned="2">
            <text:p text:style-name="P1979">. Acidum acetylsalicylicum (Oriola)</text:p>
          </table:table-cell>
          <table:covered-table-cell/>
          <table:table-cell table:style-name="TableCell1980">
            <text:p text:style-name="P1981">kg</text:p>
          </table:table-cell>
          <table:table-cell table:style-name="TableCell1982" table:number-columns-spanned="2">
            <text:p text:style-name="P1983">48.29</text:p>
          </table:table-cell>
          <table:covered-table-cell/>
          <table:table-cell table:style-name="TableCell1984" table:number-columns-spanned="2">
            <text:p text:style-name="P1985">48.29</text:p>
          </table:table-cell>
          <table:covered-table-cell/>
          <table:table-cell table:style-name="TableCell1986">
            <text:p text:style-name="P1987">0.00</text:p>
          </table:table-cell>
          <table:table-cell table:style-name="TableCell1988" table:number-columns-spanned="2">
            <text:p text:style-name="P1989">9.66</text:p>
            <text:p text:style-name="P1990"/>
          </table:table-cell>
          <table:covered-table-cell/>
          <table:table-cell table:style-name="TableCell1991" table:number-columns-spanned="2">
            <text:p text:style-name="P1992"/>
          </table:table-cell>
          <table:covered-table-cell/>
        </table:table-row>
        <table:table-row table:style-name="TableRow1993">
          <table:table-cell table:style-name="TableCell1994">
            <text:p text:style-name="P1995">Acidum acetylsalicylicum 10g<text:s/><text:soft-page-break/>geriama kieta</text:p>
          </table:table-cell>
          <table:table-cell table:style-name="TableCell1996">
            <text:p text:style-name="P1997">9.00</text:p>
          </table:table-cell>
          <table:table-cell table:style-name="TableCell1998">
            <text:p text:style-name="P1999">N02B A01</text:p>
          </table:table-cell>
          <table:table-cell table:style-name="TableCell2000" table:number-columns-spanned="2">
            <text:p text:style-name="P2001">Dispersible Aspirin 300mg tab. N30<text:s/><text:soft-page-break/>(Cox)</text:p>
          </table:table-cell>
          <table:covered-table-cell/>
          <table:table-cell table:style-name="TableCell2002">
            <text:p text:style-name="P2003">pak</text:p>
          </table:table-cell>
          <table:table-cell table:style-name="TableCell2004" table:number-columns-spanned="2">
            <text:p text:style-name="P2005">3.02</text:p>
          </table:table-cell>
          <table:covered-table-cell/>
          <table:table-cell table:style-name="TableCell2006" table:number-columns-spanned="2">
            <text:p text:style-name="P2007">8.10</text:p>
          </table:table-cell>
          <table:covered-table-cell/>
          <table:table-cell table:style-name="TableCell2008">
            <text:p text:style-name="P2009">0.00</text:p>
          </table:table-cell>
          <table:table-cell table:style-name="TableCell2010" table:number-columns-spanned="2">
            <text:p text:style-name="P2011">0.00</text:p>
            <text:p text:style-name="P2012"/>
          </table:table-cell>
          <table:covered-table-cell/>
          <table:table-cell table:style-name="TableCell2013" table:number-columns-spanned="2">
            <text:p text:style-name="P2014"/>
          </table:table-cell>
          <table:covered-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B01A C06</text:p>
          </table:table-cell>
          <table:table-cell table:style-name="TableCell2022" table:number-columns-spanned="2">
            <text:p text:style-name="P2023">Anopyrin 100mg tab. N50 (Slovakofarma)</text:p>
          </table:table-cell>
          <table:covered-table-cell/>
          <table:table-cell table:style-name="TableCell2024">
            <text:p text:style-name="P2025">pak</text:p>
          </table:table-cell>
          <table:table-cell table:style-name="TableCell2026" table:number-columns-spanned="2">
            <text:p text:style-name="P2027">3.77</text:p>
          </table:table-cell>
          <table:covered-table-cell/>
          <table:table-cell table:style-name="TableCell2028" table:number-columns-spanned="2">
            <text:p text:style-name="P2029">4.50</text:p>
          </table:table-cell>
          <table:covered-table-cell/>
          <table:table-cell table:style-name="TableCell2030">
            <text:p text:style-name="P2031">0.00</text:p>
          </table:table-cell>
          <table:table-cell table:style-name="TableCell2032" table:number-columns-spanned="2">
            <text:p text:style-name="P2033">0.17</text:p>
          </table:table-cell>
          <table:covered-table-cell/>
          <table:table-cell table:style-name="TableCell2034" table:number-columns-spanned="2">
            <text:p text:style-name="P2035"/>
          </table:table-cell>
          <table:covered-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B01A C06</text:p>
          </table:table-cell>
          <table:table-cell table:style-name="TableCell2043" table:number-columns-spanned="2">
            <text:p text:style-name="P2044">Anopyrin 100mg tab. N20 (Slovakofarma)</text:p>
          </table:table-cell>
          <table:covered-table-cell/>
          <table:table-cell table:style-name="TableCell2045">
            <text:p text:style-name="P2046">pak</text:p>
          </table:table-cell>
          <table:table-cell table:style-name="TableCell2047" table:number-columns-spanned="2">
            <text:p text:style-name="P2048">1.80</text:p>
          </table:table-cell>
          <table:covered-table-cell/>
          <table:table-cell table:style-name="TableCell2049" table:number-columns-spanned="2">
            <text:p text:style-name="P2050">1.80</text:p>
          </table:table-cell>
          <table:covered-table-cell/>
          <table:table-cell table:style-name="TableCell2051">
            <text:p text:style-name="P2052">0.00</text:p>
          </table:table-cell>
          <table:table-cell table:style-name="TableCell2053" table:number-columns-spanned="2">
            <text:p text:style-name="P2054">0.36</text:p>
            <text:p text:style-name="P2055"/>
          </table:table-cell>
          <table:covered-table-cell/>
          <table:table-cell table:style-name="TableCell2056" table:number-columns-spanned="2">
            <text:p text:style-name="P2057"/>
          </table:table-cell>
          <table:covered-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B01A C06</text:p>
          </table:table-cell>
          <table:table-cell table:style-name="TableCell2065" table:number-columns-spanned="2">
            <text:p text:style-name="P2066">HerzASS-RPH tab. N100 (Ratiopharm)</text:p>
          </table:table-cell>
          <table:covered-table-cell/>
          <table:table-cell table:style-name="TableCell2067">
            <text:p text:style-name="P2068">pak</text:p>
          </table:table-cell>
          <table:table-cell table:style-name="TableCell2069" table:number-columns-spanned="2">
            <text:p text:style-name="P2070">9.16</text:p>
          </table:table-cell>
          <table:covered-table-cell/>
          <table:table-cell table:style-name="TableCell2071" table:number-columns-spanned="2">
            <text:p text:style-name="P2072">9.00</text:p>
          </table:table-cell>
          <table:covered-table-cell/>
          <table:table-cell table:style-name="TableCell2073">
            <text:p text:style-name="P2074">0.16</text:p>
          </table:table-cell>
          <table:table-cell table:style-name="TableCell2075" table:number-columns-spanned="2">
            <text:p text:style-name="P2076">1.96</text:p>
            <text:p text:style-name="P2077"/>
          </table:table-cell>
          <table:covered-table-cell/>
          <table:table-cell table:style-name="TableCell2078" table:number-columns-spanned="2">
            <text:p text:style-name="P2079"/>
          </table:table-cell>
          <table:covered-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B01A C06</text:p>
          </table:table-cell>
          <table:table-cell table:style-name="TableCell2087" table:number-columns-spanned="2">
            <text:p text:style-name="P2088">HerzASS-RPH tab. N50 (Ratiopharm)</text:p>
          </table:table-cell>
          <table:covered-table-cell/>
          <table:table-cell table:style-name="TableCell2089">
            <text:p text:style-name="P2090">pak</text:p>
          </table:table-cell>
          <table:table-cell table:style-name="TableCell2091" table:number-columns-spanned="2">
            <text:p text:style-name="P2092">4.94</text:p>
          </table:table-cell>
          <table:covered-table-cell/>
          <table:table-cell table:style-name="TableCell2093" table:number-columns-spanned="2">
            <text:p text:style-name="P2094">4.50</text:p>
          </table:table-cell>
          <table:covered-table-cell/>
          <table:table-cell table:style-name="TableCell2095">
            <text:p text:style-name="P2096">0.44</text:p>
          </table:table-cell>
          <table:table-cell table:style-name="TableCell2097" table:number-columns-spanned="2">
            <text:p text:style-name="P2098">1.34<text:s/></text:p>
            <text:p text:style-name="P2099"/>
          </table:table-cell>
          <table:covered-table-cell/>
          <table:table-cell table:style-name="TableCell2100" table:number-columns-spanned="2">
            <text:p text:style-name="P2101"/>
          </table:table-cell>
          <table:covered-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N02B A01</text:p>
          </table:table-cell>
          <table:table-cell table:style-name="TableCell2109" table:number-columns-spanned="2">
            <text:p text:style-name="P2110">Aspirin 100mg tab. N100 (Suomen Bayer)</text:p>
          </table:table-cell>
          <table:covered-table-cell/>
          <table:table-cell table:style-name="TableCell2111">
            <text:p text:style-name="P2112">pak</text:p>
          </table:table-cell>
          <table:table-cell table:style-name="TableCell2113" table:number-columns-spanned="2">
            <text:p text:style-name="P2114">14.37</text:p>
          </table:table-cell>
          <table:covered-table-cell/>
          <table:table-cell table:style-name="TableCell2115" table:number-columns-spanned="2">
            <text:p text:style-name="P2116">9.00</text:p>
          </table:table-cell>
          <table:covered-table-cell/>
          <table:table-cell table:style-name="TableCell2117">
            <text:p text:style-name="P2118">5.37</text:p>
          </table:table-cell>
          <table:table-cell table:style-name="TableCell2119" table:number-columns-spanned="2">
            <text:p text:style-name="P2120">7.17</text:p>
            <text:p text:style-name="P2121"/>
          </table:table-cell>
          <table:covered-table-cell/>
          <table:table-cell table:style-name="TableCell2122" table:number-columns-spanned="2">
            <text:p text:style-name="P2123"/>
          </table:table-cell>
          <table:covered-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N02B A01</text:p>
          </table:table-cell>
          <table:table-cell table:style-name="TableCell2131" table:number-columns-spanned="2">
            <text:p text:style-name="P2132">Thrombo ASS 100mg film-coated tab. N30 (Lannacher)</text:p>
          </table:table-cell>
          <table:covered-table-cell/>
          <table:table-cell table:style-name="TableCell2133">
            <text:p text:style-name="P2134">pak</text:p>
          </table:table-cell>
          <table:table-cell table:style-name="TableCell2135" table:number-columns-spanned="2">
            <text:p text:style-name="P2136">4.99</text:p>
          </table:table-cell>
          <table:covered-table-cell/>
          <table:table-cell table:style-name="TableCell2137" table:number-columns-spanned="2">
            <text:p text:style-name="P2138">2.70</text:p>
          </table:table-cell>
          <table:covered-table-cell/>
          <table:table-cell table:style-name="TableCell2139">
            <text:p text:style-name="P2140">2.29</text:p>
          </table:table-cell>
          <table:table-cell table:style-name="TableCell2141" table:number-columns-spanned="2">
            <text:p text:style-name="P2142">2.83</text:p>
            <text:p text:style-name="P2143"/>
          </table:table-cell>
          <table:covered-table-cell/>
          <table:table-cell table:style-name="TableCell2144" table:number-columns-spanned="2">
            <text:p text:style-name="P2145"/>
          </table:table-cell>
          <table:covered-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B01A C06</text:p>
          </table:table-cell>
          <table:table-cell table:style-name="TableCell2153" table:number-columns-spanned="2">
            <text:p text:style-name="P2154">Anopyrin 30mg tab. N50 (Slovakofarma)</text:p>
          </table:table-cell>
          <table:covered-table-cell/>
          <table:table-cell table:style-name="TableCell2155">
            <text:p text:style-name="P2156">pak</text:p>
          </table:table-cell>
          <table:table-cell table:style-name="TableCell2157" table:number-columns-spanned="2">
            <text:p text:style-name="P2158">2.73</text:p>
          </table:table-cell>
          <table:covered-table-cell/>
          <table:table-cell table:style-name="TableCell2159" table:number-columns-spanned="2">
            <text:p text:style-name="P2160">1.35</text:p>
          </table:table-cell>
          <table:covered-table-cell/>
          <table:table-cell table:style-name="TableCell2161">
            <text:p text:style-name="P2162">1.38</text:p>
          </table:table-cell>
          <table:table-cell table:style-name="TableCell2163" table:number-columns-spanned="2">
            <text:p text:style-name="P2164">1.65</text:p>
            <text:p text:style-name="P2165"/>
          </table:table-cell>
          <table:covered-table-cell/>
          <table:table-cell table:style-name="TableCell2166" table:number-columns-spanned="2">
            <text:p text:style-name="P2167"/>
          </table:table-cell>
          <table:covered-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B01A C06</text:p>
          </table:table-cell>
          <table:table-cell table:style-name="TableCell2175" table:number-columns-spanned="2">
            <text:p text:style-name="P2176">Anopyrin 30mg tab. N20 (Slovakofarma)</text:p>
          </table:table-cell>
          <table:covered-table-cell/>
          <table:table-cell table:style-name="TableCell2177">
            <text:p text:style-name="P2178">pak</text:p>
          </table:table-cell>
          <table:table-cell table:style-name="TableCell2179" table:number-columns-spanned="2">
            <text:p text:style-name="P2180">1.33</text:p>
          </table:table-cell>
          <table:covered-table-cell/>
          <table:table-cell table:style-name="TableCell2181" table:number-columns-spanned="2">
            <text:p text:style-name="P2182">0.54</text:p>
          </table:table-cell>
          <table:covered-table-cell/>
          <table:table-cell table:style-name="TableCell2183">
            <text:p text:style-name="P2184">0.79</text:p>
          </table:table-cell>
          <table:table-cell table:style-name="TableCell2185" table:number-columns-spanned="2">
            <text:p text:style-name="P2186">0.90</text:p>
            <text:p text:style-name="P2187"/>
          </table:table-cell>
          <table:covered-table-cell/>
          <table:table-cell table:style-name="TableCell2188" table:number-columns-spanned="2">
            <text:p text:style-name="P2189"/>
          </table:table-cell>
          <table:covered-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N02B A01</text:p>
          </table:table-cell>
          <table:table-cell table:style-name="TableCell2197" table:number-columns-spanned="2">
            <text:p text:style-name="P2198">Thrombo ASS 50mg film-coated tab. N30 (Lannacher)</text:p>
          </table:table-cell>
          <table:covered-table-cell/>
          <table:table-cell table:style-name="TableCell2199">
            <text:p text:style-name="P2200">pak</text:p>
          </table:table-cell>
          <table:table-cell table:style-name="TableCell2201" table:number-columns-spanned="2">
            <text:p text:style-name="P2202">4.58</text:p>
          </table:table-cell>
          <table:covered-table-cell/>
          <table:table-cell table:style-name="TableCell2203" table:number-columns-spanned="2">
            <text:p text:style-name="P2204">1.35</text:p>
          </table:table-cell>
          <table:covered-table-cell/>
          <table:table-cell table:style-name="TableCell2205">
            <text:p text:style-name="P2206">3.23</text:p>
          </table:table-cell>
          <table:table-cell table:style-name="TableCell2207" table:number-columns-spanned="2">
            <text:p text:style-name="P2208">3.50</text:p>
          </table:table-cell>
          <table:covered-table-cell/>
          <table:table-cell table:style-name="TableCell2209" table:number-columns-spanned="2">
            <text:p text:style-name="P2210"/>
          </table:table-cell>
          <table:covered-table-cell/>
        </table:table-row>
        <table:table-row table:style-name="TableRow2211">
          <table:table-cell table:style-name="TableCell2212">
            <text:p text:style-name="P2213">Acidum aminomethylbenzoicum 1g geriama kieta</text:p>
          </table:table-cell>
          <table:table-cell table:style-name="TableCell2214">
            <text:p text:style-name="P2215">9.25</text:p>
          </table:table-cell>
          <table:table-cell table:style-name="TableCell2216">
            <text:p text:style-name="P2217">B02A A03</text:p>
          </table:table-cell>
          <table:table-cell table:style-name="TableCell2218" table:number-columns-spanned="2">
            <text:p text:style-name="P2219">Pamba 250mg tab. N10 (Oranienburger Pharma)</text:p>
          </table:table-cell>
          <table:covered-table-cell/>
          <table:table-cell table:style-name="TableCell2220">
            <text:p text:style-name="P2221">pak</text:p>
          </table:table-cell>
          <table:table-cell table:style-name="TableCell2222" table:number-columns-spanned="2">
            <text:p text:style-name="P2223">23.11</text:p>
          </table:table-cell>
          <table:covered-table-cell/>
          <table:table-cell table:style-name="TableCell2224" table:number-columns-spanned="2">
            <text:p text:style-name="P2225">23.12</text:p>
          </table:table-cell>
          <table:covered-table-cell/>
          <table:table-cell table:style-name="TableCell2226">
            <text:p text:style-name="P2227">0.00</text:p>
          </table:table-cell>
          <table:table-cell table:style-name="TableCell2228" table:number-columns-spanned="2">
            <text:p text:style-name="P2229">4.61</text:p>
            <text:p text:style-name="P2230"/>
          </table:table-cell>
          <table:covered-table-cell/>
          <table:table-cell table:style-name="TableCell2231" table:number-columns-spanned="2">
            <text:p text:style-name="P2232"/>
          </table:table-cell>
          <table:covered-table-cell/>
        </table:table-row>
        <table:table-row table:style-name="TableRow2233">
          <table:table-cell table:style-name="TableCell2234">
            <text:p text:style-name="P2235">Acidum folicum 1kg miltelių svor</text:p>
          </table:table-cell>
          <table:table-cell table:style-name="TableCell2236">
            <text:p text:style-name="P2237">1391.19</text:p>
          </table:table-cell>
          <table:table-cell table:style-name="TableCell2238">
            <text:p text:style-name="P2239">B03B B01</text:p>
          </table:table-cell>
          <table:table-cell table:style-name="TableCell2240" table:number-columns-spanned="2">
            <text:p text:style-name="P2241">Acidum folicum (Oriola OY)</text:p>
          </table:table-cell>
          <table:covered-table-cell/>
          <table:table-cell table:style-name="TableCell2242">
            <text:p text:style-name="P2243">kg</text:p>
          </table:table-cell>
          <table:table-cell table:style-name="TableCell2244" table:number-columns-spanned="2">
            <text:p text:style-name="P2245">1391.19</text:p>
          </table:table-cell>
          <table:covered-table-cell/>
          <table:table-cell table:style-name="TableCell2246" table:number-columns-spanned="2">
            <text:p text:style-name="P2247">1391.19</text:p>
          </table:table-cell>
          <table:covered-table-cell/>
          <table:table-cell table:style-name="TableCell2248">
            <text:p text:style-name="P2249">0.00</text:p>
          </table:table-cell>
          <table:table-cell table:style-name="TableCell2250" table:number-columns-spanned="2">
            <text:p text:style-name="P2251">278.24</text:p>
            <text:p text:style-name="P2252"/>
          </table:table-cell>
          <table:covered-table-cell/>
          <table:table-cell table:style-name="TableCell2253" table:number-columns-spanned="2">
            <text:p text:style-name="P2254"/>
          </table:table-cell>
          <table:covered-table-cell/>
        </table:table-row>
        <table:table-row table:style-name="TableRow2255">
          <table:table-cell table:style-name="TableCell2256">
            <text:p text:style-name="P2257">Acidum fusidicum 1g geriama kieta</text:p>
          </table:table-cell>
          <table:table-cell table:style-name="TableCell2258">
            <text:p text:style-name="P2259">19.28</text:p>
          </table:table-cell>
          <table:table-cell table:style-name="TableCell2260">
            <text:p text:style-name="P2261">J01X C01</text:p>
          </table:table-cell>
          <table:table-cell table:style-name="TableCell2262" table:number-columns-spanned="2">
            <text:p text:style-name="P2263">Fucidin 250mg tab. N12 (Leo Pharmaceutical)</text:p>
          </table:table-cell>
          <table:covered-table-cell/>
          <table:table-cell table:style-name="TableCell2264">
            <text:p text:style-name="P2265">pak</text:p>
          </table:table-cell>
          <table:table-cell table:style-name="TableCell2266" table:number-columns-spanned="2">
            <text:p text:style-name="P2267">57.84</text:p>
          </table:table-cell>
          <table:covered-table-cell/>
          <table:table-cell table:style-name="TableCell2268" table:number-columns-spanned="2">
            <text:p text:style-name="P2269">57.84</text:p>
          </table:table-cell>
          <table:covered-table-cell/>
          <table:table-cell table:style-name="TableCell2270">
            <text:p text:style-name="P2271">0.00</text:p>
          </table:table-cell>
          <table:table-cell table:style-name="TableCell2272" table:number-columns-spanned="2">
            <text:p text:style-name="P2273">11.57</text:p>
          </table:table-cell>
          <table:covered-table-cell/>
          <table:table-cell table:style-name="TableCell2274" table:number-columns-spanned="2">
            <text:p text:style-name="P2275"/>
          </table:table-cell>
          <table:covered-table-cell/>
        </table:table-row>
        <table:table-row table:style-name="TableRow2276">
          <table:table-cell table:style-name="TableCell2277">
            <text:p text:style-name="P2278">Acidum fusidicum 1g geriama skysta</text:p>
          </table:table-cell>
          <table:table-cell table:style-name="TableCell2279">
            <text:p text:style-name="P2280">21.60</text:p>
          </table:table-cell>
          <table:table-cell table:style-name="TableCell2281">
            <text:p text:style-name="P2282">J01X C01</text:p>
          </table:table-cell>
          <table:table-cell table:style-name="TableCell2283" table:number-columns-spanned="2">
            <text:p text:style-name="P2284">Fucidin susp.50mg/ml 90ml (Leo Pharmaceutical)</text:p>
          </table:table-cell>
          <table:covered-table-cell/>
          <table:table-cell table:style-name="TableCell2285">
            <text:p text:style-name="P2286">pak</text:p>
          </table:table-cell>
          <table:table-cell table:style-name="TableCell2287" table:number-columns-spanned="2">
            <text:p text:style-name="P2288">97.18</text:p>
          </table:table-cell>
          <table:covered-table-cell/>
          <table:table-cell table:style-name="TableCell2289" table:number-columns-spanned="2">
            <text:p text:style-name="P2290">97.20</text:p>
          </table:table-cell>
          <table:covered-table-cell/>
          <table:table-cell table:style-name="TableCell2291">
            <text:p text:style-name="P2292">0.00</text:p>
          </table:table-cell>
          <table:table-cell table:style-name="TableCell2293" table:number-columns-spanned="2">
            <text:p text:style-name="P2294">19.42</text:p>
          </table:table-cell>
          <table:covered-table-cell/>
          <table:table-cell table:style-name="TableCell2295" table:number-columns-spanned="2">
            <text:p text:style-name="P2296"/>
          </table:table-cell>
          <table:covered-table-cell/>
        </table:table-row>
        <table:table-row table:style-name="TableRow2297">
          <table:table-cell table:style-name="TableCell2298">
            <text:p text:style-name="P2299">Acidum fusidicum 100mg injekcinó<text:s/></text:p>
          </table:table-cell>
          <table:table-cell table:style-name="TableCell2300">
            <text:p text:style-name="P2301">12.50</text:p>
          </table:table-cell>
          <table:table-cell table:style-name="TableCell2302">
            <text:p text:style-name="P2303">J01X C01</text:p>
          </table:table-cell>
          <table:table-cell table:style-name="TableCell2304" table:number-columns-spanned="2">
            <text:p text:style-name="P2305">Fucidin IV 500mg (Leo Pharmaceutical)</text:p>
          </table:table-cell>
          <table:covered-table-cell/>
          <table:table-cell table:style-name="TableCell2306">
            <text:p text:style-name="P2307">pak</text:p>
          </table:table-cell>
          <table:table-cell table:style-name="TableCell2308" table:number-columns-spanned="2">
            <text:p text:style-name="P2309">62.47</text:p>
          </table:table-cell>
          <table:covered-table-cell/>
          <table:table-cell table:style-name="TableCell2310" table:number-columns-spanned="2">
            <text:p text:style-name="P2311">62.50</text:p>
          </table:table-cell>
          <table:covered-table-cell/>
          <table:table-cell table:style-name="TableCell2312">
            <text:p text:style-name="P2313">0.00</text:p>
          </table:table-cell>
          <table:table-cell table:style-name="TableCell2314" table:number-columns-spanned="2">
            <text:p text:style-name="P2315">12.47</text:p>
            <text:p text:style-name="P2316"/>
          </table:table-cell>
          <table:covered-table-cell/>
          <table:table-cell table:style-name="TableCell2317" table:number-columns-spanned="2">
            <text:p text:style-name="P2318"/>
          </table:table-cell>
          <table:covered-table-cell/>
        </table:table-row>
        <table:table-row table:style-name="TableRow2319">
          <table:table-cell table:style-name="TableCell2320">
            <text:p text:style-name="P2321">Acidum fusidicum 100mg minkšta forma</text:p>
          </table:table-cell>
          <table:table-cell table:style-name="TableCell2322">
            <text:p text:style-name="P2323">5.37</text:p>
          </table:table-cell>
          <table:table-cell table:style-name="TableCell2324">
            <text:p text:style-name="P2325">D06A X01</text:p>
          </table:table-cell>
          <table:table-cell table:style-name="TableCell2326" table:number-columns-spanned="2">
            <text:p text:style-name="P2327">Fucidin cream 15g (Leo Pharmaceutical)</text:p>
          </table:table-cell>
          <table:covered-table-cell/>
          <table:table-cell table:style-name="TableCell2328">
            <text:p text:style-name="P2329">pak</text:p>
          </table:table-cell>
          <table:table-cell table:style-name="TableCell2330" table:number-columns-spanned="2">
            <text:p text:style-name="P2331">16.09</text:p>
          </table:table-cell>
          <table:covered-table-cell/>
          <table:table-cell table:style-name="TableCell2332" table:number-columns-spanned="2">
            <text:p text:style-name="P2333">16.11</text:p>
          </table:table-cell>
          <table:covered-table-cell/>
          <table:table-cell table:style-name="TableCell2334">
            <text:p text:style-name="P2335">0.00</text:p>
          </table:table-cell>
          <table:table-cell table:style-name="TableCell2336" table:number-columns-spanned="2">
            <text:p text:style-name="P2337">3.20</text:p>
            <text:p text:style-name="P2338"/>
          </table:table-cell>
          <table:covered-table-cell/>
          <table:table-cell table:style-name="TableCell2339" table:number-columns-spanned="2">
            <text:p text:style-name="P2340"/>
          </table:table-cell>
          <table:covered-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D06A X01</text:p>
          </table:table-cell>
          <table:table-cell table:style-name="TableCell2348" table:number-columns-spanned="2">
            <text:p text:style-name="P2349">Fucidin ung.15g (Leo<text:s/><text:soft-page-break/>Pharmaceutical)</text:p>
          </table:table-cell>
          <table:covered-table-cell/>
          <table:table-cell table:style-name="TableCell2350">
            <text:p text:style-name="P2351">pak</text:p>
          </table:table-cell>
          <table:table-cell table:style-name="TableCell2352" table:number-columns-spanned="2">
            <text:p text:style-name="P2353">16.09</text:p>
          </table:table-cell>
          <table:covered-table-cell/>
          <table:table-cell table:style-name="TableCell2354" table:number-columns-spanned="2">
            <text:p text:style-name="P2355">16.11</text:p>
          </table:table-cell>
          <table:covered-table-cell/>
          <table:table-cell table:style-name="TableCell2356">
            <text:p text:style-name="P2357">0.00</text:p>
          </table:table-cell>
          <table:table-cell table:style-name="TableCell2358" table:number-columns-spanned="2">
            <text:p text:style-name="P2359">3.20</text:p>
          </table:table-cell>
          <table:covered-table-cell/>
          <table:table-cell table:style-name="TableCell2360" table:number-columns-spanned="2">
            <text:p text:style-name="P2361"/>
          </table:table-cell>
          <table:covered-table-cell/>
        </table:table-row>
        <text:soft-page-break/>
        <table:table-row table:style-name="TableRow2362">
          <table:table-cell table:style-name="TableCell2363">
            <text:p text:style-name="P2364">Acidum fusidicum 10mg lašai</text:p>
          </table:table-cell>
          <table:table-cell table:style-name="TableCell2365">
            <text:p text:style-name="P2366">3.71</text:p>
          </table:table-cell>
          <table:table-cell table:style-name="TableCell2367">
            <text:p text:style-name="P2368">S01A A13</text:p>
          </table:table-cell>
          <table:table-cell table:style-name="TableCell2369" table:number-columns-spanned="2">
            <text:p text:style-name="P2370">Fucithalmic gtt.5g (Leo Pharmaceutical)</text:p>
          </table:table-cell>
          <table:covered-table-cell/>
          <table:table-cell table:style-name="TableCell2371">
            <text:p text:style-name="P2372">pak</text:p>
          </table:table-cell>
          <table:table-cell table:style-name="TableCell2373" table:number-columns-spanned="2">
            <text:p text:style-name="P2374">18.51</text:p>
          </table:table-cell>
          <table:covered-table-cell/>
          <table:table-cell table:style-name="TableCell2375" table:number-columns-spanned="2">
            <text:p text:style-name="P2376">18.55</text:p>
          </table:table-cell>
          <table:covered-table-cell/>
          <table:table-cell table:style-name="TableCell2377">
            <text:p text:style-name="P2378">0.00</text:p>
          </table:table-cell>
          <table:table-cell table:style-name="TableCell2379" table:number-columns-spanned="2">
            <text:p text:style-name="P2380">3.67</text:p>
            <text:p text:style-name="P2381"/>
          </table:table-cell>
          <table:covered-table-cell/>
          <table:table-cell table:style-name="TableCell2382" table:number-columns-spanned="2">
            <text:p text:style-name="P2383"/>
          </table:table-cell>
          <table:covered-table-cell/>
        </table:table-row>
        <table:table-row table:style-name="TableRow2384">
          <table:table-cell table:style-name="TableCell2385">
            <text:p text:style-name="P2386">Acidum nicotinicum 10mg injekcinó</text:p>
          </table:table-cell>
          <table:table-cell table:style-name="TableCell2387">
            <text:p text:style-name="P2388">0.19</text:p>
          </table:table-cell>
          <table:table-cell table:style-name="TableCell2389">
            <text:p text:style-name="P2390">C04A C01</text:p>
          </table:table-cell>
          <table:table-cell table:style-name="TableCell2391" table:number-columns-spanned="2">
            <text:p text:style-name="P2392">Acidum nicotinicum 1% sol.1ml N10 (Endokrininiai preparatai)</text:p>
          </table:table-cell>
          <table:covered-table-cell/>
          <table:table-cell table:style-name="TableCell2393">
            <text:p text:style-name="P2394">pak</text:p>
          </table:table-cell>
          <table:table-cell table:style-name="TableCell2395" table:number-columns-spanned="2">
            <text:p text:style-name="P2396">1.89</text:p>
          </table:table-cell>
          <table:covered-table-cell/>
          <table:table-cell table:style-name="TableCell2397" table:number-columns-spanned="2">
            <text:p text:style-name="P2398">1.90</text:p>
          </table:table-cell>
          <table:covered-table-cell/>
          <table:table-cell table:style-name="TableCell2399">
            <text:p text:style-name="P2400">0.00</text:p>
          </table:table-cell>
          <table:table-cell table:style-name="TableCell2401" table:number-columns-spanned="2">
            <text:p text:style-name="P2402">0.37</text:p>
            <text:p text:style-name="P2403"/>
          </table:table-cell>
          <table:covered-table-cell/>
          <table:table-cell table:style-name="TableCell2404" table:number-columns-spanned="2">
            <text:p text:style-name="P2405"/>
          </table:table-cell>
          <table:covered-table-cell/>
        </table:table-row>
        <table:table-row table:style-name="TableRow2406">
          <table:table-cell table:style-name="TableCell2407">
            <text:p text:style-name="P2408">Acidum salicylicum 1kg miltelių svor.</text:p>
          </table:table-cell>
          <table:table-cell table:style-name="TableCell2409">
            <text:p text:style-name="P2410">54.53</text:p>
          </table:table-cell>
          <table:table-cell table:style-name="TableCell2411">
            <text:p text:style-name="P2412">D01A E12</text:p>
          </table:table-cell>
          <table:table-cell table:style-name="TableCell2413" table:number-columns-spanned="2">
            <text:p text:style-name="P2414">Acidum salicylicum (Oriola OY)</text:p>
          </table:table-cell>
          <table:covered-table-cell/>
          <table:table-cell table:style-name="TableCell2415">
            <text:p text:style-name="P2416">kg</text:p>
          </table:table-cell>
          <table:table-cell table:style-name="TableCell2417" table:number-columns-spanned="2">
            <text:p text:style-name="P2418">54.53</text:p>
          </table:table-cell>
          <table:covered-table-cell/>
          <table:table-cell table:style-name="TableCell2419" table:number-columns-spanned="2">
            <text:p text:style-name="P2420">54.53</text:p>
          </table:table-cell>
          <table:covered-table-cell/>
          <table:table-cell table:style-name="TableCell2421">
            <text:p text:style-name="P2422">0.00</text:p>
          </table:table-cell>
          <table:table-cell table:style-name="TableCell2423" table:number-columns-spanned="2">
            <text:p text:style-name="P2424">10.91</text:p>
            <text:p text:style-name="P2425"/>
          </table:table-cell>
          <table:covered-table-cell/>
          <table:table-cell table:style-name="TableCell2426" table:number-columns-spanned="2">
            <text:p text:style-name="P2427"/>
          </table:table-cell>
          <table:covered-table-cell/>
        </table:table-row>
        <table:table-row table:style-name="TableRow2428">
          <table:table-cell table:style-name="TableCell2429">
            <text:p text:style-name="P2430">Acidum salicylicum 100mg išoriniai</text:p>
          </table:table-cell>
          <table:table-cell table:style-name="TableCell2431">
            <text:p text:style-name="P2432">0.14</text:p>
          </table:table-cell>
          <table:table-cell table:style-name="TableCell2433">
            <text:p text:style-name="P2434">D01A E12</text:p>
          </table:table-cell>
          <table:table-cell table:style-name="TableCell2435" table:number-columns-spanned="2">
            <text:p text:style-name="P2436">Acidum salicylicum 1%-2% sol. spir.40ml (Vilniaus farmacijos f</text:p>
          </table:table-cell>
          <table:covered-table-cell/>
          <table:table-cell table:style-name="TableCell2437">
            <text:p text:style-name="P2438">pak</text:p>
          </table:table-cell>
          <table:table-cell table:style-name="TableCell2439" table:number-columns-spanned="2">
            <text:p text:style-name="P2440">1.09</text:p>
          </table:table-cell>
          <table:covered-table-cell/>
          <table:table-cell table:style-name="TableCell2441" table:number-columns-spanned="2">
            <text:p text:style-name="P2442">1.12</text:p>
          </table:table-cell>
          <table:covered-table-cell/>
          <table:table-cell table:style-name="TableCell2443">
            <text:p text:style-name="P2444">0.00</text:p>
          </table:table-cell>
          <table:table-cell table:style-name="TableCell2445" table:number-columns-spanned="2">
            <text:p text:style-name="P2446">0.19</text:p>
            <text:p text:style-name="P2447"/>
          </table:table-cell>
          <table:covered-table-cell/>
          <table:table-cell table:style-name="TableCell2448" table:number-columns-spanned="2">
            <text:p text:style-name="P2449"/>
          </table:table-cell>
          <table:covered-table-cell/>
        </table:table-row>
        <table:table-row table:style-name="TableRow2450">
          <table:table-cell table:style-name="TableCell2451">
            <text:p text:style-name="P2452">Acidum ursodeoxyholicum 1g geriama kieta</text:p>
          </table:table-cell>
          <table:table-cell table:style-name="TableCell2453">
            <text:p text:style-name="P2454">6.35</text:p>
          </table:table-cell>
          <table:table-cell table:style-name="TableCell2455">
            <text:p text:style-name="P2456">A05A A02</text:p>
          </table:table-cell>
          <table:table-cell table:style-name="TableCell2457" table:number-columns-spanned="2">
            <text:p text:style-name="P2458">Ursofalk 250mg caps. N50 (Dr. Falk)</text:p>
          </table:table-cell>
          <table:covered-table-cell/>
          <table:table-cell table:style-name="TableCell2459">
            <text:p text:style-name="P2460">pak</text:p>
          </table:table-cell>
          <table:table-cell table:style-name="TableCell2461" table:number-columns-spanned="2">
            <text:p text:style-name="P2462">79.30</text:p>
          </table:table-cell>
          <table:covered-table-cell/>
          <table:table-cell table:style-name="TableCell2463" table:number-columns-spanned="2">
            <text:p text:style-name="P2464">79.38</text:p>
          </table:table-cell>
          <table:covered-table-cell/>
          <table:table-cell table:style-name="TableCell2465">
            <text:p text:style-name="P2466">0.00</text:p>
          </table:table-cell>
          <table:table-cell table:style-name="TableCell2467" table:number-columns-spanned="2">
            <text:p text:style-name="P2468">15.80</text:p>
            <text:p text:style-name="P2469"/>
          </table:table-cell>
          <table:covered-table-cell/>
          <table:table-cell table:style-name="TableCell2470" table:number-columns-spanned="2">
            <text:p text:style-name="P2471"/>
          </table:table-cell>
          <table:covered-table-cell/>
        </table:table-row>
        <table:table-row table:style-name="TableRow2472">
          <table:table-cell table:style-name="TableCell2473">
            <text:p text:style-name="P2474">Acidum valproicum 10g geriama kieta</text:p>
          </table:table-cell>
          <table:table-cell table:style-name="TableCell2475">
            <text:p text:style-name="P2476">13.87</text:p>
          </table:table-cell>
          <table:table-cell table:style-name="TableCell2477">
            <text:p text:style-name="P2478">N03A G01</text:p>
          </table:table-cell>
          <table:table-cell table:style-name="TableCell2479" table:number-columns-spanned="2">
            <text:p text:style-name="P2480">Orfiril 600 tab. N100 (Desitin Arzneimittel GmbH)</text:p>
          </table:table-cell>
          <table:covered-table-cell/>
          <table:table-cell table:style-name="TableCell2481">
            <text:p text:style-name="P2482">pak</text:p>
          </table:table-cell>
          <table:table-cell table:style-name="TableCell2483" table:number-columns-spanned="2">
            <text:p text:style-name="P2484">72.95</text:p>
          </table:table-cell>
          <table:covered-table-cell/>
          <table:table-cell table:style-name="TableCell2485" table:number-columns-spanned="2">
            <text:p text:style-name="P2486">83.22</text:p>
          </table:table-cell>
          <table:covered-table-cell/>
          <table:table-cell table:style-name="TableCell2487">
            <text:p text:style-name="P2488">0.00</text:p>
          </table:table-cell>
          <table:table-cell table:style-name="TableCell2489" table:number-columns-spanned="2">
            <text:p text:style-name="P2490">6.37</text:p>
            <text:p text:style-name="P2491"/>
          </table:table-cell>
          <table:covered-table-cell/>
          <table:table-cell table:style-name="TableCell2492" table:number-columns-spanned="2">
            <text:p text:style-name="P2493"/>
          </table:table-cell>
          <table:covered-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N03A G01</text:p>
          </table:table-cell>
          <table:table-cell table:style-name="TableCell2501" table:number-columns-spanned="2">
            <text:p text:style-name="P2502">Orfiril 300 tab. N100 (Desitin Arzneimittel GmbH)</text:p>
          </table:table-cell>
          <table:covered-table-cell/>
          <table:table-cell table:style-name="TableCell2503">
            <text:p text:style-name="P2504">pak</text:p>
          </table:table-cell>
          <table:table-cell table:style-name="TableCell2505" table:number-columns-spanned="2">
            <text:p text:style-name="P2506">41.30</text:p>
          </table:table-cell>
          <table:covered-table-cell/>
          <table:table-cell table:style-name="TableCell2507" table:number-columns-spanned="2">
            <text:p text:style-name="P2508">41.61</text:p>
          </table:table-cell>
          <table:covered-table-cell/>
          <table:table-cell table:style-name="TableCell2509">
            <text:p text:style-name="P2510">0.00</text:p>
          </table:table-cell>
          <table:table-cell table:style-name="TableCell2511" table:number-columns-spanned="2">
            <text:p text:style-name="P2512">8.01</text:p>
            <text:p text:style-name="P2513"/>
          </table:table-cell>
          <table:covered-table-cell/>
          <table:table-cell table:style-name="TableCell2514" table:number-columns-spanned="2">
            <text:p text:style-name="P2515"/>
          </table:table-cell>
          <table:covered-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N03A G01</text:p>
          </table:table-cell>
          <table:table-cell table:style-name="TableCell2523" table:number-columns-spanned="2">
            <text:p text:style-name="P2524">Convulsofin 300mg tab. N100 (AWD)</text:p>
          </table:table-cell>
          <table:covered-table-cell/>
          <table:table-cell table:style-name="TableCell2525">
            <text:p text:style-name="P2526">pak</text:p>
          </table:table-cell>
          <table:table-cell table:style-name="TableCell2527" table:number-columns-spanned="2">
            <text:p text:style-name="P2528">41.60</text:p>
          </table:table-cell>
          <table:covered-table-cell/>
          <table:table-cell table:style-name="TableCell2529" table:number-columns-spanned="2">
            <text:p text:style-name="P2530">41.61</text:p>
          </table:table-cell>
          <table:covered-table-cell/>
          <table:table-cell table:style-name="TableCell2531">
            <text:p text:style-name="P2532">0.00</text:p>
          </table:table-cell>
          <table:table-cell table:style-name="TableCell2533" table:number-columns-spanned="2">
            <text:p text:style-name="P2534">8.31</text:p>
            <text:p text:style-name="P2535"/>
          </table:table-cell>
          <table:covered-table-cell/>
          <table:table-cell table:style-name="TableCell2536" table:number-columns-spanned="2">
            <text:p text:style-name="P2537"/>
          </table:table-cell>
          <table:covered-table-cell/>
        </table:table-row>
      </table:table>
      <text:p text:style-name="P2538"/>
      <text:p text:style-name="P2539"/>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ext:p text:style-name="P2553"/>
          </table:table-cell>
          <table:table-cell table:style-name="TableCell2554">
            <text:p text:style-name="P2555"/>
          </table:table-cell>
          <table:table-cell table:style-name="TableCell2556">
            <text:p text:style-name="P2557">N03A G01</text:p>
          </table:table-cell>
          <table:table-cell table:style-name="TableCell2558">
            <text:p text:style-name="P2559">Apilepsin 300mg coat. tab. N100 (KRKA)<text:s/></text:p>
          </table:table-cell>
          <table:table-cell table:style-name="TableCell2560">
            <text:p text:style-name="P2561">pak</text:p>
          </table:table-cell>
          <table:table-cell table:style-name="TableCell2562">
            <text:p text:style-name="P2563"/>
          </table:table-cell>
          <table:table-cell table:style-name="TableCell2564">
            <text:p text:style-name="P2565">43.25<text:s/></text:p>
          </table:table-cell>
          <table:table-cell table:style-name="TableCell2566">
            <text:p text:style-name="P2567">41.61</text:p>
          </table:table-cell>
          <table:table-cell table:style-name="TableCell2568">
            <text:p text:style-name="P2569">9.96</text:p>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N03A G01</text:p>
          </table:table-cell>
          <table:table-cell table:style-name="TableCell2579">
            <text:p text:style-name="P2580">Apilepsin 150mg coat. tab. N100 (KRKA)</text:p>
          </table:table-cell>
          <table:table-cell table:style-name="TableCell2581">
            <text:p text:style-name="P2582">pak</text:p>
          </table:table-cell>
          <table:table-cell table:style-name="TableCell2583">
            <text:p text:style-name="P2584">23.22<text:s/></text:p>
          </table:table-cell>
          <table:table-cell table:style-name="TableCell2585">
            <text:p text:style-name="P2586">20.80</text:p>
          </table:table-cell>
          <table:table-cell table:style-name="TableCell2587">
            <text:p text:style-name="P2588">2.42</text:p>
          </table:table-cell>
          <table:table-cell table:style-name="TableCell2589">
            <text:p text:style-name="P2590">6.58</text:p>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N03A G01</text:p>
          </table:table-cell>
          <table:table-cell table:style-name="TableCell2600">
            <text:p text:style-name="P2601">Orfiril 150 tab. obd. N100 (Desitin Arzneimittel GmbH)</text:p>
          </table:table-cell>
          <table:table-cell table:style-name="TableCell2602">
            <text:p text:style-name="P2603">pak<text:s/></text:p>
          </table:table-cell>
          <table:table-cell table:style-name="TableCell2604">
            <text:p text:style-name="P2605">26.43</text:p>
          </table:table-cell>
          <table:table-cell table:style-name="TableCell2606">
            <text:p text:style-name="P2607">20.80<text:s/></text:p>
          </table:table-cell>
          <table:table-cell table:style-name="TableCell2608">
            <text:p text:style-name="P2609">5.63<text:s/></text:p>
          </table:table-cell>
          <table:table-cell table:style-name="TableCell2610">
            <text:p text:style-name="P2611">9.79</text:p>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N03A G01</text:p>
          </table:table-cell>
          <table:table-cell table:style-name="TableCell2621">
            <text:p text:style-name="P2622">Valproic acid 250mg caps. N100 (Rugby)</text:p>
          </table:table-cell>
          <table:table-cell table:style-name="TableCell2623">
            <text:p text:style-name="P2624">pak<text:s/></text:p>
          </table:table-cell>
          <table:table-cell table:style-name="TableCell2625">
            <text:p text:style-name="P2626">57.00<text:s/></text:p>
          </table:table-cell>
          <table:table-cell table:style-name="TableCell2627">
            <text:p text:style-name="P2628">34.67<text:s/></text:p>
          </table:table-cell>
          <table:table-cell table:style-name="TableCell2629">
            <text:p text:style-name="P2630">22.33</text:p>
          </table:table-cell>
          <table:table-cell table:style-name="TableCell2631">
            <text:p text:style-name="P2632">29.26</text:p>
          </table:table-cell>
          <table:table-cell table:style-name="TableCell2633">
            <text:p text:style-name="P2634"/>
          </table:table-cell>
        </table:table-row>
        <table:table-row table:style-name="TableRow2635">
          <table:table-cell table:style-name="TableCell2636">
            <text:p text:style-name="P2637">Acidum valproicum 10g<text:s/><text:soft-page-break/>geriama kieta (prailg.)</text:p>
          </table:table-cell>
          <table:table-cell table:style-name="TableCell2638">
            <text:p text:style-name="P2639">30.34<text:s/></text:p>
          </table:table-cell>
          <table:table-cell table:style-name="TableCell2640">
            <text:p text:style-name="P2641">N03A G01</text:p>
          </table:table-cell>
          <table:table-cell table:style-name="TableCell2642">
            <text:p text:style-name="P2643">Orfiril 300 retard tab.<text:s/><text:soft-page-break/>N100 (Desitin Arzneimittel GmbH)<text:s/></text:p>
          </table:table-cell>
          <table:table-cell table:style-name="TableCell2644">
            <text:p text:style-name="P2645">pak</text:p>
          </table:table-cell>
          <table:table-cell table:style-name="TableCell2646">
            <text:p text:style-name="P2647">51.49</text:p>
          </table:table-cell>
          <table:table-cell table:style-name="TableCell2648">
            <text:p text:style-name="P2649">91.02</text:p>
          </table:table-cell>
          <table:table-cell table:style-name="TableCell2650">
            <text:p text:style-name="P2651">0.00</text:p>
          </table:table-cell>
          <table:table-cell table:style-name="TableCell2652">
            <text:p text:style-name="P2653">0.00</text:p>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N03A G01</text:p>
          </table:table-cell>
          <table:table-cell table:style-name="TableCell2663">
            <text:p text:style-name="P2664">Depakine chrono 500mg tab. N30 (Sanofi)<text:s/></text:p>
          </table:table-cell>
          <table:table-cell table:style-name="TableCell2665">
            <text:p text:style-name="P2666">pak</text:p>
          </table:table-cell>
          <table:table-cell table:style-name="TableCell2667">
            <text:p text:style-name="P2668">45.50<text:s/></text:p>
          </table:table-cell>
          <table:table-cell table:style-name="TableCell2669">
            <text:p text:style-name="P2670">45.51<text:s/></text:p>
          </table:table-cell>
          <table:table-cell table:style-name="TableCell2671">
            <text:p text:style-name="P2672">0.00<text:s/></text:p>
          </table:table-cell>
          <table:table-cell table:style-name="TableCell2673">
            <text:p text:style-name="P2674">9.09</text:p>
          </table:table-cell>
          <table:table-cell table:style-name="TableCell2675">
            <text:p text:style-name="P2676"/>
          </table:table-cell>
        </table:table-row>
        <table:table-row table:style-name="TableRow2677">
          <table:table-cell table:style-name="TableCell2678">
            <text:p text:style-name="P2679">Acidum valproicum 10g geriama skysta (vaikams)<text:s/></text:p>
          </table:table-cell>
          <table:table-cell table:style-name="TableCell2680">
            <text:p text:style-name="P2681">27.90<text:s/></text:p>
          </table:table-cell>
          <table:table-cell table:style-name="TableCell2682">
            <text:p text:style-name="P2683">N03A G01<text:s/></text:p>
          </table:table-cell>
          <table:table-cell table:style-name="TableCell2684">
            <text:p text:style-name="P2685">Apilepsin drops 300mg/ml 60ml (KRKA)</text:p>
          </table:table-cell>
          <table:table-cell table:style-name="TableCell2686">
            <text:p text:style-name="P2687">pak</text:p>
          </table:table-cell>
          <table:table-cell table:style-name="TableCell2688">
            <text:p text:style-name="P2689">27.82</text:p>
          </table:table-cell>
          <table:table-cell table:style-name="TableCell2690">
            <text:p text:style-name="P2691">50.22</text:p>
          </table:table-cell>
          <table:table-cell table:style-name="TableCell2692">
            <text:p text:style-name="P2693">0.00</text:p>
          </table:table-cell>
          <table:table-cell table:style-name="TableCell2694">
            <text:p text:style-name="P2695">0.00</text:p>
          </table:table-cell>
          <table:table-cell table:style-name="TableCell2696">
            <text:p text:style-name="P2697"/>
          </table:table-cell>
        </table:table-row>
      </table:table>
      <text:p text:style-name="P2698">N03A G01<text:s/><text:tab/>Orfiril saft 250ml (Desitin Arzneimittel GmbH)<text:s/><text:tab/>pak<text:s/><text:tab/>41.02<text:s/><text:tab/>41.85<text:tab/><text:s/>0.00<text:s/><text:tab/>7.54</text:p>
      <text:p text:style-name="P2699">N03A G01<text:s/><text:tab/>Depakine sir.150ml (Sanofi)<text:tab/><text:s/>pak<text:s/><text:tab/>25.11<text:s/><text:tab/>25.11<text:s/><text:tab/>0.00<text:tab/><text:s/>5.02<text:tab/></text:p>
      <text:p text:style-name="P2700">N03A G01<text:s/><text:tab/>Convulex mixt.50mg/ml 100ml (Leiras) pak<text:tab/><text:s/>18.59<text:tab/><text:s/>13.95<text:tab/><text:s/>4.64<text:s/><text:tab/>7.43</text:p>
      <text:p text:style-name="P2701">Acidum valproicum 1g injekcinó<text:s/><text:tab/>143.75<text:tab/><text:s/>N03A G01 Orfiril 300mg/3ml sol. for inj. N5 (Desitin)<text:tab/><text:s/>pak<text:s/><text:tab/>151.86<text:s/><text:tab/>215.62<text:s/><text:tab/>0.00<text:s/><text:tab/>0.00</text:p>
      <text:p text:style-name="P2702">N03A G01<text:tab/><text:s/>Depakine 400mg/4ml inj. N4 (Sanofi)<text:tab/><text:s/>pak<text:s/><text:tab/>230.00<text:s/><text:tab/>230.00<text:tab/><text:s/>0.00<text:tab/><text:s/>46.00</text:p>
      <text:p text:style-name="P2703">Acitretinum 100mg geriama kieta<text:s/><text:tab/>51.40<text:tab/><text:s/>D05B B02<text:tab/><text:s/>Neotigason 25mg caps. N30 (Roche)<text:tab/><text:s/>pak<text:s/><text:tab/>328.21<text:tab/><text:s/>385.50<text:tab/><text:s/>0.00<text:s/><text:tab/>19.81</text:p>
      <text:p text:style-name="P2704">D05B B02<text:s/><text:tab/>Neotigason 10mg caps. N30 (Roche)<text:s/><text:tab/>pak<text:s/><text:tab/>154.19<text:s/><text:tab/>154.20<text:tab/><text:s/>0.00<text:s/><text:tab/>30.83</text:p>
      <text:p text:style-name="P2705">Aktyvuotas protrombino koag. k. 100IU injekcinó<text:s/><text:tab/>329.69<text:tab/><text:s/>B02B D03<text:s/><text:tab/>Feiba TIM 4 1000 IU/20ml (Anti-Inhibitor-Factorcomplex)(Imuno kmp<text:s/><text:tab/>3296.87<text:s/><text:tab/>3296.90<text:s/><text:tab/>0.00<text:s/><text:tab/>659.35</text:p>
      <text:p text:style-name="P2706">B02B D03<text:s/><text:tab/>Feiba TIM 4 500IU/20ml (Anti-Inhibitor-Factorcomplex)(Immuno A kmp 1648.43<text:tab/><text:s/>1648.45<text:tab/><text:s/>0.00<text:tab/><text:s/>329.67</text:p>
      <text:p text:style-name="P2707">Alfacalcidolum 10mcg geriama kieta 49.92 A11C C03 One-Alpha 1mcg caps. N100 (Leo Pharmaceutical)<text:s/><text:tab/>pak<text:s/><text:tab/>379.14<text:tab/><text:s/>499.20<text:s/><text:tab/>0.00<text:s/><text:tab/>0.00</text:p>
      <text:p text:style-name="P2708">A11C C03 One-Alpha 1mcg caps. N30 (Leo Pharmaceutical)<text:s/><text:tab/>pak<text:s/><text:tab/>118.69<text:s/><text:tab/>149.76<text:s/><text:tab/>0.00<text:s/><text:tab/>0.00</text:p>
      <text:p text:style-name="P2709">A11C C03 Alpha D3-TEVA 0.25mcg caps. N60 (Teva)<text:s/><text:tab/>pak<text:s/><text:tab/>74.88<text:s/><text:tab/>74.88<text:s/><text:tab/>0.00<text:s/><text:tab/>14.98</text:p>
      <text:p text:style-name="P2710">A11C C03 One-Alpha 0.25mcg caps. N100 (Leo Pharmaceutical)<text:tab/><text:s/>pak<text:s/><text:tab/>126.38<text:s/><text:tab/>124.80<text:s/><text:tab/>1.58<text:tab/><text:s/>26.54</text:p>
      <text:p text:style-name="P2711">A11C C03 One-Alpha 0.25mcg caps. N30 (Leo Pharmaceutical)<text:s/><text:tab/>pak<text:tab/><text:s/>43.38<text:s/><text:tab/>37.44<text:s/><text:tab/>5.94<text:s/><text:tab/>13.43</text:p>
      <text:p text:style-name="P2712">Allopurinolum 1g geriama kieta 1.10 M04A A01 Apo-Allopurinol 300mg tab. N20 (Apotex INC)<text:s/><text:tab/>pak<text:tab/><text:s/>5.76<text:s/><text:tab/>6.60<text:s/><text:tab/>0.00<text:tab/><text:s/>0.48</text:p>
      <text:p text:style-name="P2713">M04A A01 Apo-Allopurinol 300mg tab. N50 (Apotex INC)<text:s/><text:tab/>pak<text:s/><text:tab/>15.34<text:s/><text:tab/>16.50<text:s/><text:tab/>0.00<text:s/><text:tab/>2.14</text:p>
      <text:p text:style-name="P2714">M04A A01 Apo-Allopurinol 200mg tab. N50 (Apotex INC)<text:s/><text:tab/>pak<text:s/><text:tab/>10.95<text:s/><text:tab/>11.00<text:tab/><text:s/>0.00<text:s/><text:tab/>2.15</text:p>
      <text:p text:style-name="P2715">M04A A01 Apo-Allopurinol 100mg tab. N50 (Apotex INC)<text:s/><text:tab/>pak<text:s/><text:tab/>5.48<text:s/><text:tab/>5.50<text:tab/><text:s/>0.00<text:s/><text:tab/>1.08</text:p>
      <text:p text:style-name="P2716">M04A A01 Allopurinol 100mg tab. N100 (Cox)<text:s/><text:tab/>pak<text:s/><text:tab/>12.18<text:s/><text:tab/>11.00<text:s/><text:tab/>1.18<text:s/><text:tab/>3.38</text:p>
      <text:p text:style-name="P2717">M04A A01 Allopurinol-RPH 300mg tab. N50 (Ratiopharm)<text:tab/><text:s/>pak<text:s/><text:tab/>21.44<text:s/><text:tab/>16.50<text:s/><text:tab/>4.94<text:tab/><text:s/>8.24</text:p>
      <text:p text:style-name="P2718">M04A A01 Allopurinol Nycomed 300mg tab. N50 (Nycomed) pak 21.55 16.50 5.05 8.35</text:p>
      <text:soft-page-break/>
      <text:p text:style-name="P2719">M04A A01 Allopurinol-RPH 300mg tab. N20 (Ratiopharm) pak 10.41 6.60 3.81 5.13</text:p>
      <text:p text:style-name="P2720">M04A A01 Allopurinol-RPH 100mg tab. N50 (Ratiopharm) pak 10.89 5.50 5.39 6.49</text:p>
      <text:p text:style-name="P2721">M04A A01 Allopurinol Nycomed 100mg tab. N50 (Nycomed) pak 13.22 5.50 7.72 8.82</text:p>
      <text:p text:style-name="P2722">M04A A01 Zyloric 100mg tab. N50 (Wellcome) pak 40.30 5.50 34.80 35.90</text:p>
      <text:p text:style-name="P2723">Amantadinum 1g geriama kieta 8.46 N04B B01 Amantadin-RPH 100mg tab. N100 (Ratiopharm) pak 41.49 84.60 0.00 0.00</text:p>
      <text:p text:style-name="P2724">N04B B01 PK-Merz 100mg film-coat. tab. N100 (Merz+Co) pak 84.58 84.60 0.00 16.90</text:p>
      <text:p text:style-name="P2725">Amantadinum 100mg injekcinó 30.29 N04B B01 PK-Merz 200mg/500ml sol. N1 (Merz+Co) pak 60.58 60.58 0.00 12.12</text:p>
      <text:p text:style-name="P2726">Ambroxolum 100mg geriama kieta 0.92 R05C B06 Ambrohexal 30mg tab. N20 (Hexal Pharma) pak 5.42 5.52 0.00 1.00</text:p>
      <text:p text:style-name="P2727">R05C B06 Ambrohexal 30mg tab. N50 (Hexal Pharma) pak 13.57 13.80 0.00 2.53</text:p>
      <text:p text:style-name="P2728">R05C B06 Ambrolan 30mg tab. N20 (Lannacher Heilmittel) pak 5.51 5.52 0.00 1.09</text:p>
      <text:p text:style-name="P2729">R05C B06 Ambroxol-RPH 30mg tab. N20 (Ratiopharm) pak 7.99 5.52 2.47 3.57</text:p>
      <text:p text:style-name="P2730">R05C B06 Lasolvan 30mg tab. N50 (Boehringer Ingelheim) pak 20.52 13.80 6.72 9.48</text:p>
      <text:p text:style-name="P2731">R05C B06 Ambrolos S 60mg efferv. tab. N20 (Hexal AG) pak 17.21 11.04 6.17 8.38</text:p>
      <text:p text:style-name="P2732">R05C B06 Flavamed 30mg Hustentab. N20 (Berlin-Chemie) pak 9.57 5.52 4.05 5.15</text:p>
      <text:p text:style-name="P2733">R05C B06 Lasolvan 30mg tab. N20 (Boehringer Ingelheim) pak 10.44 5.52 4.92 6.02</text:p>
      <text:p text:style-name="P2734">R05C B06 Flavamed 30mg Husten-Heisgetrank efferv. tab. N20 (Berlin-Chemie pak 14.58 5.52 9.06 10.16</text:p>
      <text:p text:style-name="P2735">R05C B06 Ambrolos 30mg efferv. tab. N20 (Hexal AG) pak 16.32 5.52 10.80 11.90</text:p>
      <text:p text:style-name="P2736">Ambroxolum 100mg geriama kieta (prailg.) 2.02 R05C B06 Ambrolan ret. caps.75mg N10 (Lannacher Heilmittel) pak 11.31 15.15 0.00 0.00</text:p>
      <text:p text:style-name="P2737">Tarptautinis pavadinimas B. kaina ATC kodas Firminis vaisto pavadinimas Mat. M. kaina K. suma 100% 80%<text:s/></text:p>
      <text:p text:style-name="P2738">R05C B06 Bronchopront retard 75mg caps. N10 (Heinrich Mack) pak 15.11 15.15 0.00 2.99</text:p>
      <text:p text:style-name="P2739">Ambroxolum 100mg geriama skysta 2.24 R05C B06 Ambrohexal 7.5mg/ml sol.100ml (Hexal AG) pak 13.19 16.80 0.00 0.00</text:p>
      <text:p text:style-name="P2740">R05C B06 Ambroxol-RPH 7.5mg sol.100ml (Ratiopharm) pak 14.24 16.80 0.00 0.80</text:p>
      <text:p text:style-name="P2741">R05C B06 Lasolvan 15mg/2ml sol.100ml (Boehringer Ingelheim) pak 16.74 16.80 0.00 3.30</text:p>
      <text:p text:style-name="P2742">R05C B06 Ambrohexal 7.5mg/ml sol.50ml (Hexal AG) pak 8.98 8.40 0.58 2.26</text:p>
      <text:p text:style-name="P2743">R05C B06 Bronchopront drops (7.5mg/ml) 50ml (Heinrich Mack) pak 9.99 8.40 1.59 3.27</text:p>
      <text:p text:style-name="P2744">R05C B06 Ambrolan sol. 7.5mg/ml 40ml (Lannacher Heilmittel) pak 9.40 6.72 2.68 4.02</text:p>
      <text:p text:style-name="P2745">Ambroxolum 100mg geriama skysta (vaikams) 1.98 R05C B06 Ambrosol 30mg/5ml sir.120ml (Farmacom) pak 7.77 14.26 0.00 0.00</text:p>
      <text:p text:style-name="P2746">R05C B06 Ambrosol 15mg/5ml sir.120ml (Farmacom) pak 6.55 7.13 0.00 0.85</text:p>
      <text:p text:style-name="P2747">R05C B06 Ambrohexal 15mg/5ml sir.250ml (Hexal Pharma) pak 14.81 14.85 0.00 2.93</text:p>
      <text:p text:style-name="P2748">R05C B06 Ambrohexal 15mg/5ml sir.100ml (Hexal Pharma) pak 9.29 5.94 3.35 4.54</text:p>
      <text:p text:style-name="P2749">R05C B06 Bronchopront saft (15mg/5ml) 100ml (Heinrich Mack) pak 9.58 5.94 3.64 4.83</text:p>
      <text:p text:style-name="P2750">R05C B06 Ambroxol-RPH saft (15mg/5ml) 100ml (Ratiopharm) pak 12.17 5.94 6.23 7.42</text:p>
      <text:p text:style-name="P2751">R05C B06 Lasolvan 15mg/5ml sir.100ml (Boehringer Ingelheim) pak 13.05 5.94 7.11 8.30</text:p>
      <text:p text:style-name="P2752">R05C B06 Ambrolan sir.15mg/5ml 100ml (Lannacher Heilmittel) pak 14.09 5.94 8.15 9.34</text:p>
      <text:soft-page-break/>
      <text:p text:style-name="P2753">Ambroxolum 1g injekcinó 162.00 R05C B06 Mucosolvan inf. sol.1000mg/50ml N10 (Boehringer Ingelheim) pak 395.60 1620.00 0.00 0.00</text:p>
      <text:p text:style-name="P2754">R05C B06 Lasolvan 15mg/2ml amp. N10 (Boehringer Ingelheim) pak 24.30 24.30 0.00 4.86</text:p>
      <text:p text:style-name="P2755">Amikacinum 100mg injekcinó 3.04 J01G B06 Chemacin 1000mg/4ml inj. N1 (Lifepharma) pak 27.31 30.40 0.00 2.99</text:p>
      <text:p text:style-name="P2756">J01G B06 Chemacin 500mg/2ml inj. N1 (Lifepharma) pak 14.81 15.20 0.00 2.65</text:p>
      <text:p text:style-name="P2757">J01G B06 Amikin 1000mg/4ml inj.(Bristol-Myers Squibb) pak 30.32 30.40 0.00 6.00</text:p>
      <text:p text:style-name="P2758">J01G B06 Amikin 500mg/2ml inj.(Bristol-Myers Squibb) pak 15.82 15.20 0.62 3.66</text:p>
      <text:p text:style-name="P2759">J01G B06 Amikin 250mg/2ml inj.(Bristol-Myers Squibb) pak 12.06 7.60 4.46 5.98</text:p>
      <text:p text:style-name="P2760">Aminoglutethimidum 10g geriama kieta 96.30 L02B G01 Mamomit 250mg tab. N100 (Pliva) pak 225.40 240.75 0.00 32.80</text:p>
      <text:p text:style-name="P2761">L02B G01 Orimeten 250mg tab. N100 (Ciba-Geigy) pak 240.74 240.75 0.00 48.14</text:p>
      <text:p text:style-name="P2762">Aminophyllinum 1g geriama kieta 0.53 R03D A05 Euphyllinum 0.15g tab. N30 (Olaine) pak 2.38 2.38 0.00 0.48</text:p>
      <text:p text:style-name="P2763">Aminophyllinum 1g geriama kieta (prailg.) 0.79 R03D A05 Aminophyllinum prolong. 350mg tab. N20 (Polfa, Krakow) pak 2.38 5.53 0.00 0.00</text:p>
      <text:p text:style-name="P2764">R03D A05 Aminophyllinum retard 350mg tab. N20 (LEK d. d. Ljubljana) pak 5.51 5.53 0.00 1.09</text:p>
      <text:p text:style-name="P2765">Aminophyllinum 1g injekcinó 4.35 R03D A05 Euphyllinum 2.4% sol.5ml N10 (Endokrininiai preparatai) pak 4.64 5.22 0.00 0.46</text:p>
      <text:p text:style-name="P2766">R03D A05 Aminophyllinum 250mg 10ml N50 (LEK d. d. Ljubljana) pak 49.00 54.37 0.00 5.50</text:p>
      <text:p text:style-name="P2767">Tarptautinis pavadinimas B. kaina ATC kodas Firminis vaisto pavadinimas Mat. M. kaina K. suma 100% 80%<text:s/></text:p>
      <text:p text:style-name="P2768">R03D A04 Euphyllinum 2.4% sol.5ml N10 pro inj.(Sanitas) pak 5.22 5.22 0.00 1.04</text:p>
      <text:p text:style-name="P2769">R03D A05 Aminophyllin 2.4% 10ml N10 pro inj.(Polfa, Krakow) pak 13.57 10.44 3.13 5.22</text:p>
      <text:p text:style-name="P2770">Aminophyllinum 1kg miltelił svor. 207.20 R03D A05 Euphyllinum (Olaine) kg 207.20 207.20 0.00 41.44</text:p>
      <text:p text:style-name="P2771">Amiodaronum 1g geriama kieta 2.56 C01B D01 Sedacoron 200mg tab. N50 (Ebewe) pak 21.60 25.60 0.00 1.12</text:p>
      <text:p text:style-name="P2772">C01B D01 Cordarone 200mg tab. N60 (KRKA) pak 30.68 30.72 0.00 6.10</text:p>
      <text:p text:style-name="P2773">C01B D01 Cordarone 200mg tab. N30 (Sanofi) pak 24.84 15.36 9.48 12.55</text:p>
      <text:p text:style-name="P2774">Amiodaronum 100mg injekcinó 1.71 C01B D01 Cordarone 5% 3ml N5 pro inj.(KRKA) pak 11.60 12.82 0.00 1.34</text:p>
      <text:p text:style-name="P2775">C01B D01 Sedacoron 150mg/3ml amp. N5 (Ebewe) pak 12.76 12.82 0.00 2.50</text:p>
      <text:p text:style-name="P2776">C01B D01 Cordarone 3ml amp. N6 (Sanofi) pak 19.98 15.39 4.59 7.67</text:p>
      <text:p text:style-name="P2777">Amitriptylinum 1g geriama kieta 2.59 N06A A09 Apo-Amitriptyline 25mg film-coat. tab. N50 (Apotex INC) pak 2.67 3.24 0.00 0.08</text:p>
      <text:p text:style-name="P2778">N06A A09 Apo-Amitriptyline 25mg film-coat. tab. N60 (Apotex INC) pak 3.44 3.88 0.00 0.34</text:p>
      <text:p text:style-name="P2779">N06A A09 Apo-Amitriptyline 50mg film-coat. tab. N50 (Apotex INC) pak 6.47 6.47 0.00 1.29</text:p>
      <text:p text:style-name="P2780">N06A A09 Apo-Amitriptyline 75mg film-coat. tab. N20 (Apotex INC) pak 4.78 3.88 0.90 1.68</text:p>
      <text:p text:style-name="P2781">N06A A09 Apo-Amitriptyline 10mg film-coat. tab. N60 (Apotex INC) pak 2.06 1.55 0.51 0.82</text:p>
      <text:p text:style-name="P2782">N06A A09 Amitriptylinum 25mg tab. N50 (Endokrininiai preparat/Regent Lab pak 4.78 3.24 1.54 2.19</text:p>
      <text:p text:style-name="P2783">N06A A09 Amitriptylin 25mg drag. N50 (Slovakofarma) pak 5.86 3.24 2.62 3.27</text:p>
      <text:p text:style-name="P2784">N06A A09 Amitriptylin Nycomed 50mg tab. N50 (Nycomed) pak 13.34 6.47 6.87 8.16</text:p>
      <text:p text:style-name="P2785">N06A A09 Amitriptylin 25mg tab. obduct. N60 (Polfa, Rzeszow) pak 8.06 3.88 4.18 4.96</text:p>
      <text:soft-page-break/>
      <text:p text:style-name="P2786">N06A A09 Amitriptylin Nycomed 25mg tab. N100 (Nycomed) pak 16.36 6.47 9.89 11.18</text:p>
      <text:p text:style-name="P2787">N06A A09 Amyzol 25mg film-coat. tab. N50 (LEK d. d. Ljubljana) pak 9.28 3.24 6.04 6.69</text:p>
      <text:p text:style-name="P2788">N06A A09 Amitriptylin Nycomed 25mg tab. N50 (Nycomed) pak 10.03 3.24 6.79 7.44</text:p>
      <text:p text:style-name="P2789">N06A A09 Amyzol 10mg film-coat. tab. N100 (LEK d. d. Ljubljana) pak 8.41 2.59 5.82 6.34</text:p>
      <text:p text:style-name="P2790">N06A A09 Amitriptylin 10mg tab. obduct. N60 (Polfa, Rzeszow) pak 5.39 1.55 3.84 4.15</text:p>
      <text:p text:style-name="P2791">N06A A09 Tryptizol 25mg tab. N100 (Merck Sharp &amp; Dohme) pak 23.49 6.47 17.02 18.31</text:p>
      <text:p text:style-name="P2792">N06A A09 Tryptizol 10mg tab. N100 (Merck Sharp &amp; Dohme) pak 14.31 2.59 11.72 12.24</text:p>
      <text:p text:style-name="P2793">N06A A09 Amitriptylin Nycomed 10mg tab. N50 (Nycomed) pak 8.82 1.29 7.53 7.79</text:p>
      <text:p text:style-name="P2794">Amitriptylinum 1g geriama kieta (prailg.) 14.20 N06A A09 Amitriptylin 25mg retard caps. N50 (Desitin) pak 17.70 17.75 0.00 3.50</text:p>
      <text:p text:style-name="P2795">N06A A09 Amitriptylin 50mg retard caps. N50 (Desitin) pak 35.50 35.50 0.00 7.10</text:p>
      <text:p text:style-name="P2796">Amitriptylinum 100mg injekcinó 3.62 N06A A09 Amitriptylin 2.5% 2ml N5 in amp.(Polfa, Krakow) pak 5.80 9.05 0.00 0.00</text:p>
      <text:p text:style-name="P2797">N06A A09 Amyzol 20mg/2ml amp. N50 (LEK d. d. Ljubljana) pak 36.14 36.20 0.00 7.18</text:p>
      <text:p text:style-name="P2798">Tarptautinis pavadinimas B. kaina ATC kodas Firminis vaisto pavadinimas Mat. M. kaina K. suma 100% 80%<text:s/></text:p>
      <text:p text:style-name="P2799">Amlodipinum 100mg geriama kieta 50.28 C08C A01 Norvasc 10mg tab. N30 (Pfizer) pak 112.61 150.84 0.00 0.00</text:p>
      <text:p text:style-name="P2800">C08C A01 Norvasc 5mg tab. N30 (Pfizer) pak 75.41 75.42 0.00 15.07</text:p>
      <text:p text:style-name="P2801">Amorolfinum 100mg i÷oriniai 96.01 D01A E16 Loceril lacquer 5% 2.5ml (Roche) pak 120.01 120.01 0.00 24.00</text:p>
      <text:p text:style-name="P2802">Amoxicillinum 1g geriama kieta 1.14 J01C A04 Ospamox 1000mg tab. obduct. N10 (Biochemie) pak 8.58 11.40 0.00 0.00</text:p>
      <text:p text:style-name="P2803">J01C A04 Ospamox 500mg tab. obduct. N10 (Biochemie) pak 4.93 5.70 0.00 0.37</text:p>
      <text:p text:style-name="P2804">J01C A04 Hiconcil 500mg caps. N12 (Bristol-Myers Squibb) pak 6.79 6.84 0.00 1.32</text:p>
      <text:p text:style-name="P2805">J01C A04 Amopen 500mg caps. N20 (Antibiotik) pak 13.22 11.40 1.82 4.10</text:p>
      <text:p text:style-name="P2806">J01C A04 Hiconcil 250mg caps. N12 (Bristol-Myers Squibb) pak 4.70 3.42 1.28 1.96</text:p>
      <text:p text:style-name="P2807">J01C A04 Amoxicilline 250mg caps. N15 (Polfa, Krakow) pak 6.03 4.28 1.75 2.61</text:p>
      <text:p text:style-name="P2808">J01C A04 Bactox 500mg caps. N12 (Innotech International) pak 9.86 6.84 3.02 4.39</text:p>
      <text:p text:style-name="P2809">J01C A04 Amoxicillin-TEVA 500mg caps. N20 (Teva) pak 16.47 11.40 5.07 7.35</text:p>
      <text:p text:style-name="P2810">J01C A04 Amopen 250mg caps. N20 (Antibiotik) pak 8.58 5.70 2.88 4.02</text:p>
      <text:p text:style-name="P2811">J01C A04 Hiconcil (Amoxicillin)500mg caps. N16 (KRKA) pak 14.21 9.12 5.09 6.91</text:p>
      <text:p text:style-name="P2812">J01C A04 Hiconcil (Amoxicillin) 250mg caps. N16 (KRKA) pak 7.54 4.56 2.98 3.89</text:p>
      <text:p text:style-name="P2813">Amoxicillinum 100mg injekcinó 1.45 J01C A04 Bactox 1g/5ml pro inj.(Innotech International) amp 11.31 14.50 0.00 0.00</text:p>
      <text:p text:style-name="P2814">J01C A04 Bactox 0.5g/5ml pro inj. (Innotech International) but 7.25 7.25 0.00 1.45</text:p>
      <text:p text:style-name="P2815">Amoxicillinum (vaik.5m.-10m.) 1g geriama skysta 1.98 J01C A04 Ospamox 250mg/5ml gran. for oral susp.60ml (Biochemie) pak 5.10 5.94 0.00 0.35</text:p>
      <text:p text:style-name="P2816">J01C A04 Hiconcil powder for susp.250mg/5ml 100ml (KRKA) pak 9.86 9.90 0.00 1.94</text:p>
      <text:p text:style-name="P2817">J01C A04 Apo-Amoxi 250mg/5ml susp.150ml (Apotex INC) pak 14.85 14.85 0.00 2.97</text:p>
      <text:p text:style-name="P2818">J01C A04 Apo-Amoxi 250mg/5ml susp.100ml (Apotex INC) pak 10.37 9.90 0.47 2.45</text:p>
      <text:p text:style-name="P2819">J01C A04 Apo-Amoxi 250mg/5ml susp.75ml (Apotex INC) pak 7.77 7.42 0.35 1.83</text:p>
      <text:p text:style-name="P2820">J01C A04 Hiconcil 250mg/5ml powder for oral susp. 60ml (Bristol-Myers S pak 6.67 5.94 0.73 1.92</text:p>
      <text:p text:style-name="P2821">J01C A04 Amoxicillin trihydr. oral susp.250mg/5ml 100ml (Rugby) pak 12.99 9.90 3.09 5.07</text:p>
      <text:p text:style-name="P2822">J01C A04 Amoxicillin trihydrate oral susp.250mg/5ml 80ml (Rugby) pak 12.24 7.92 4.32 5.90</text:p>
      <text:p text:style-name="P2823">J01C A04 Amoxicilline 250mg/5ml susp.60ml (Polfa, Krakow) pak 9.69 5.94 3.75 4.94</text:p>
      <text:p text:style-name="P2824">J01C A04 Amopen gran.250mg/5ml 60ml (Antibiotik) pak 9.74 5.94 3.80 4.99</text:p>
      <text:p text:style-name="P2825">J01C A04 Amoxicillin-TEVA powder for susp.250mg/5ml 60ml (Teva) pak 10.15 5.94 4.21 5.40</text:p>
      <text:p text:style-name="P2826">J01C A04 Bactox susp.250mg/5ml 60ml(Innotech International) pak 11.02 5.94 5.08 6.27</text:p>
      <text:p text:style-name="P2827">J01C A04 Amoxicillin-RPH 250mg/5ml susp.100ml (Ratiopharm) pak 23.31 9.90 13.41 15.39</text:p>
      <text:p text:style-name="P2828">J01C A04 Azillin 200 powder for susp.100ml (Spirig) pak 19.76 7.92 11.84 13.42</text:p>
      <text:p text:style-name="P2829">Amoxicillinum (vaik. iki 5m.) 1g geriama skysta (3.29 J01C A04 Ospamox 125mg/5ml gran. for oral susp.60ml (Biochemie) pak 4.06 4.93 0.00 0.12</text:p>
      <text:p text:style-name="P2830">J01C A04 Apo-Amoxi 125mg/5ml susp.75ml (Apotex INC) pak 6.05 6.17 0.00 1.11</text:p>
      <text:p text:style-name="P2831">Tarptautinis pavadinimas B. kaina ATC kodas Firminis vaisto pavadinimas Mat. M. kaina K. suma 100% 80%<text:s/></text:p>
      <text:p text:style-name="P2832">J01C A04 Apo-Amoxi 125mg/5ml susp.100ml (Apotex INC) pak 8.21 8.22 0.00 1.63</text:p>
      <text:p text:style-name="P2833">J01C A04 Apo-Amoxi 125mg/5ml susp.150ml (Apotex INC) pak 12.38 12.34 0.04 2.51</text:p>
      <text:p text:style-name="P2834">J01C A04 Hiconcil 125mg/5ml powder for oral susp. 60ml (Bristol-Myers S pak 5.16 4.93 0.23 1.22</text:p>
      <text:p text:style-name="P2835">J01C A04 Hiconcil susp.125mg/5ml 60ml (KRKA) but 5.22 4.93 0.29 1.28</text:p>
      <text:p text:style-name="P2836">J01C A04 Amopen gran.125mg/5ml 60ml (Antibiotik) but 6.67 4.93 1.74 2.73</text:p>
      <text:p text:style-name="P2837">J01C A04 Amoxicillin trihydr. oral susp.125mg/5ml 100ml (Rugby) pak 11.43 8.22 3.21 4.85</text:p>
      <text:p text:style-name="P2838">J01C A04 Amoxicilline 125mg/5ml susp.60ml (Polfa, Krakow) pak 7.83 4.93 2.90 3.89</text:p>
      <text:p text:style-name="P2839">J01C A04 Amoxicillin trihydr. oral susp.125mg/5ml 80ml (Rugby) pak 10.44 6.58 3.86 5.18</text:p>
      <text:p text:style-name="P2840">J01C A04 Hiconcil 100mg/ml drops 10ml (KRKA) pak 6.09 3.29 2.80 3.46</text:p>
      <text:p text:style-name="P2841">J01C A04 Bactox susp.125mg/5ml 60ml (Innotech International) pak 9.34 4.93 4.41 5.40</text:p>
      <text:p text:style-name="P2842">J01C A04 Amoxycillin-TEVA powder for susp.125mg/5ml 60ml (Teva) pak 10.79 4.93 5.86 6.85</text:p>
      <text:p text:style-name="P2843">J01C A04 Azillin 100 powder for drops 40ml (Spirig) pak 17.87 6.58 11.29 12.61</text:p>
      <text:p text:style-name="P2844">Amoxicillinum+Acidum clavulan. 10g geriama kieta 56.86 J01C R02 Augmentin 875/125mg film-coat. tab. N14 (SmithKline Beecham) pak 61.44 79.60 0.00 0.00</text:p>
      <text:p text:style-name="P2845">J01C R02 Amoksiklav 625mg film-coat. tab. N15 (Lek) pak 50.25 53.31 0.00 7.60</text:p>
      <text:p text:style-name="P2846">J01C R02 Amoksiklav 375mg film-coat. tab. N15 (Lek) pak 31.98 31.98 0.00 6.40</text:p>
      <text:p text:style-name="P2847">J01C R02 Augmentin 500/125mg film-coat. tab. N14 (SmithKline Beecham) pak 52.50 49.75 2.75 12.70</text:p>
      <text:p text:style-name="P2848">Amoxicillinum+Acidum clavulan. 1g geriama skysta 7.78 J01C R02 Amoksiklav susp. forte 100ml (Lek d. d. Ljubljana) pak 43.00 48.62 0.00 4.10</text:p>
      <text:p text:style-name="P2849">J01C R02 Amoksiklav susp.100ml (Lek d. d. Ljubljana) pak 24.30 24.31 0.00 4.85</text:p>
      <text:p text:style-name="P2850">J01C R02 Augmentin powder for oral susp. 80/11,4mg/ml 70ml (SmithKline pak 49.75 49.78 0.00 9.93</text:p>
      <text:p text:style-name="P2851">J01C R02 Amoksiklav drops 20ml (Lek) pak 14.85 9.72 5.13 7.07</text:p>
      <text:p text:style-name="P2852">Amoxicillinum+Acidum clavulan. 1g injekcinó 19.09 J01C R02 Amoksiklav 1.2g inj. N5 (Lek) pak 109.92 114.54 0.00 18.29</text:p>
      <text:p text:style-name="P2853">J01C R02 Amoksiklav 600mg inj. N5 (Lek) pak 57.25 57.27 0.00 11.43</text:p>
      <text:p text:style-name="P2854">Aqua pro injectionibus 100g injekcinó 0.93 V07A B00 Aqua pro inject.1000ml (Ilsanta) pak 7.19 9.30 0.00 0.00</text:p>
      <text:p text:style-name="P2855">V07A B00 Aqua pro inject.500ml (Ilsanta) pak 4.63 4.65 0.00 0.91</text:p>
      <text:p text:style-name="P2856">V07A B00 Aqua pro inject.250ml (Ilsanta) pak 4.19 2.33 1.86 2.33</text:p>
      <text:p text:style-name="P2857">Asparaginasum 10000IU injekcinó 100.85 L01X X02 L-Asparaginasa 10000UA pro inj.(Grindex) pak 100.85 100.85 0.00 20.17</text:p>
      <text:p text:style-name="P2858">Astemizolum 100mg geriama kieta 12.14 R06A X11 Astemizol 10mg tab. N30 (Polfa, Warszawa) pak 12.70 36.42 0.00 0.00</text:p>
      <text:p text:style-name="P2859">R06A X11 Hismanal 10mg tab. N30 (Janssen) pak 36.40 36.42 0.00 7.26</text:p>
      <text:p text:style-name="P2860">R06A X11 Hismanal 10mg tab. N10 (Janssen) pak 14.50 12.14 2.36 4.79</text:p>
      <text:p text:style-name="P2861">Astemizolum 10mg geriama skysta (vaikams) 2.27 R06A X11 Hismanal 1mg/1ml susp.100ml (Janssen) pak 22.68 22.70 0.00 4.52</text:p>
      <text:p text:style-name="P2862">Tarptautinis pavadinimas B. kaina ATC kodas Firminis vaisto pavadinimas Mat. M. kaina K. suma 100% 80%<text:s/></text:p>
      <text:p text:style-name="P2863">Atenololum 1g geriama kieta 3.14 C07A B03 Atenolol 100mg tab. N40 (Biocom) pak 12.18 12.56 0.00 2.13</text:p>
      <text:p text:style-name="P2864">C07A B03 Atcardil 100mg tab. N14 (SUN) pak 4.35 4.40 0.00 0.83</text:p>
      <text:p text:style-name="P2865">C07A B03 Atenolol 50mg tab. N50 (Biocom) pak 7.83 7.85 0.00 1.55</text:p>
      <text:p text:style-name="P2866">C07A B03 Atcardil 50mg tab. N14 (SUN) pak 2.32 2.20 0.12 0.56</text:p>
      <text:p text:style-name="P2867">C07A B03 Atenolol 50mg tab. N30 (Pliva) pak 5.51 4.71 0.80 1.74</text:p>
      <text:p text:style-name="P2868">C07A B03 Atenolol 100mg tab. N14 (Pliva) pak 5.22 4.40 0.82 1.70</text:p>
      <text:p text:style-name="P2869">C07A B03 Atenolol 100mg tab. N28 (Grindex) pak 10.79 8.79 2.00 3.76</text:p>
      <text:p text:style-name="P2870">C07A B03 Uniloc 100mg tab. N30 (Nycomed) pak 11.77 9.42 2.35 4.23</text:p>
      <text:p text:style-name="P2871">C07A B03 Atenosan 100mg tab. N28 (Sanofi-Wintrop) pak 12.06 8.79 3.27 5.03</text:p>
      <text:p text:style-name="P2872">C07A B03 Atenolan coated tab.100mg N20 (Lannacher Heilmittel) pak 8.87 6.28 2.59 3.85</text:p>
      <text:p text:style-name="P2873">C07A B03 Atenolol 50mg tab. N30 (Cox) pak 7.25 4.71 2.54 3.48</text:p>
      <text:p text:style-name="P2874">C07A B03 Uniloc 50mg tab. N30 (Nycomed) pak 7.89 4.71 3.18 4.12</text:p>
      <text:p text:style-name="P2875">C07A B03 Atenololum 50mg tab. N30 (Endokrininiai preparatai) pak 8.16 4.71 3.45 4.39</text:p>
      <text:p text:style-name="P2876">C07A B03 Atenolan coated tab.50mg N20 (Lannacher Heilmittel) pak 5.51 3.14 2.37 3.00</text:p>
      <text:p text:style-name="P2877">C07A B03 Atenolol 50mg tab. N30 (Grindex) pak 8.58 4.71 3.87 4.81</text:p>
      <text:p text:style-name="P2878">C07A B03 Atenosan 50mg tab. N28 (Sanofi-Wintrop) pak 8.58 4.40 4.18 5.06</text:p>
      <text:p text:style-name="P2879">C07A B03 Atenolol-RPH 100mg tab. N30 (Ratiopharm) pak 22.13 9.42 12.71 14.59</text:p>
      <text:p text:style-name="P2880">C07A B03 Atenolol-RPH 50mg tab. N30 (Ratiopharm) pak 12.72 4.71 8.01 8.95</text:p>
      <text:p text:style-name="P2881">C07A B03 Atenolol-RPH 25mg tab. N30 (Ratiopharm) pak 6.55 2.35 4.20 4.67</text:p>
      <text:p text:style-name="P2882">C07A B03 Tenormin 100mg tab. N28 (Zeneca) pak 26.68 8.79 17.89 19.65</text:p>
      <text:p text:style-name="P2883">C07A B03 Atenodeks 25mg tab. N20 (Grinex) pak 5.92 1.57 4.35 4.66</text:p>
      <text:p text:style-name="P2884">C07A B03 Tenormin 50mg tab. N28 (Zeneca) pak 17.01 4.40 12.61 13.49</text:p>
      <text:p text:style-name="P2885">Atenololum 10mg injekcinó 15.53 C07A B03 Tenormin 0,5mg/ml 10ml N10 (Zeneca) pak 77.62 77.65 0.00 15.50</text:p>
      <text:p text:style-name="P2886">Azathioprinum 1g geriama kieta 53.88 L04A X01 Imuran (Azathioprine) 50mg tab. N100 (Wellcome) pak 200.47 269.40 0.00 0.00</text:p>
      <text:p text:style-name="P2887">L04A X01 Imuran 25mg tab. N100 (Wellcome) pak 134.69 134.70 0.00 26.93</text:p>
      <text:p text:style-name="P2888">Azathioprinum 10mg injekcinó 14.38 L04A X01 Imuran 50mg pro inj.(Wellcome) amp 71.90 71.90 0.00 14.38</text:p>
      <text:p text:style-name="P2889">Azlocillinum natricum 1g injekcinó 11.34 J01C A09 Azlocillin 5g (dry parenteral form) (Antibiotik) pak 51.60 56.70 0.00 6.24</text:p>
      <text:p text:style-name="P2890">J01C A09 Azlocillin 2g (dry parenteral form) (Antibiotik) pak 22.68 22.68 0.00 4.54</text:p>
      <text:p text:style-name="P2891">J01C A09 Azlocillin 1g (dry parenteral form) (Antibiotik) pak 14.04 11.34 2.70 4.97</text:p>
      <text:p text:style-name="P2892">Baclofenum 100mg geriama kieta 1.56 M03B X01 Baclofen 25mg tab. N50 (Polpharma) pak 14.31 19.50 0.00 0.00</text:p>
      <text:p text:style-name="P2893">M03B X01 Baclofen 10mg tab. N50 (Polpharma) pak 7.77 7.80 0.00 1.53</text:p>
      <text:p text:style-name="P2894">Tarptautinis pavadinimas B. kaina ATC kodas Firminis vaisto pavadinimas Mat. M. kaina K. suma 100% 80%<text:s/></text:p>
      <text:p text:style-name="P2895">Beclomethasonum 10mg aerozolis 13.92 R03B A01 Beclocort forte aer.10ml (Polfa, Poznan) but 24.30 69.60 0.00 0.00</text:p>
      <text:p text:style-name="P2896">R03B A01 Becloforte Inhaler 250mcg 200 doses(Glaxo) pak 51.10 69.60 0.00 0.00</text:p>
      <text:p text:style-name="P2897">R03B A01 Beclocort mitte aeros.10ml (Polfa, Poznan) pak 13.92 13.92 0.00 2.78</text:p>
      <text:p text:style-name="P2898">R03B A01 Becotide inhal.50mcg-200dos.(Glaxo) pak 19.71 13.92 5.79 8.57</text:p>
      <text:p text:style-name="P2899">Beclomethasonum 1mg aerozol. õ nosõ 1.46 R01A D01 Beconase aqueous nasal spray 0.05% 200dos.(Glaxo) pak 14.58 14.60 0.00 2.90</text:p>
      <text:p text:style-name="P2900">Beclomethasonum 10mg aerozolis 39.84 R03B A01 Becodisks 200mcg 15disk.8dos.(Glaxo) pak 94.27 95.62 0.00 17.77</text:p>
      <text:p text:style-name="P2901">R03B A01 Becodisks 100mcg 15disk.8dos.(Glaxo) pak 47.80 47.81 0.00 9.55</text:p>
      <text:p text:style-name="P2902">Benzathinpenicillinum 1g injekcinó 4.60 J01C E08 Debecillin 1200000IU inj.(Polfa, Tarchomin) pak 3.02 5.52 0.00 0.00</text:p>
      <text:p text:style-name="P2903">J01C E08 Debecillin 600000IU inj.(Polfa, Tarchomin) pak 2.15 2.76 0.00 0.00</text:p>
      <text:p text:style-name="P2904">J01C E08 Retarpen 2.4g (Biochemie) amp 11.02 11.04 0.00 2.19</text:p>
      <text:p text:style-name="P2905">J01C E08 Retarpen 1.2g inj. N1 (Biochemie) amp 7.54 5.52 2.02 3.12</text:p>
      <text:p text:style-name="P2906">Benzylpenicillinum(Na, K, proc. 1MIU injekcinó 1.28 J01C E01 Penicillin G 5000000IU (Biochemie) but 5.80 6.40 0.00 0.68</text:p>
      <text:p text:style-name="P2907">J01C E01 Penicillin G 1000000IU (Biochemie) but 1.22 1.28 0.00 0.20</text:p>
      <text:p text:style-name="P2908">J01C E01 Penicillin G inj.1000000IU (Antibiotic) pak 1.28 1.28 0.00 0.26</text:p>
      <text:p text:style-name="P2909">J01C E09 Procaine Penicillin G 3 mega vials (Biochemie) pak 6.96 3.84 3.12 3.89</text:p>
      <text:p text:style-name="P2910">Betamethasonum 100mg mink÷ta forma 64.32 D07A C01 Betnovate ung.0.1% 15g (Glaxo) pak 11.77 11.77 0.00 2.35</text:p>
      <text:p text:style-name="P2911"/>
      <text:p text:style-name="P2912">D07A C01 Betnovate cream 0.1% 15g (Glaxo) pak 11.77 11.77 0.00 2.35</text:p>
      <text:p text:style-name="P2913"/>
      <text:p text:style-name="P2914"/>
      <text:p text:style-name="P2915">Betamethasonum 10mg la÷ai 12.55 S03B Betnesol gtt.0.1% 5ml (Glaxo) pak 6.90 6.90 0.00 1.38</text:p>
      <text:p text:style-name="P2916"/>
      <text:p text:style-name="P2917"/>
      <text:p text:style-name="P2918">Betamethasonum 10mg i÷oriniai 4.96 D07A C01 Betnovate scalp applicat.0.1% 30ml (GlaxoWellcome) pak 13.63 14.88 0.00 1.73</text:p>
      <text:p text:style-name="P2919"/>
      <text:p text:style-name="P2920">D07A C01 Betnovate lot.0.1% 20ml (GlaxoWellcome) pak 9.92 9.92 0.00 1.98</text:p>
      <text:p text:style-name="P2921"/>
      <text:p text:style-name="P2922"/>
      <text:p text:style-name="P2923">Betaxololum 10mg la÷ai 5.62 S01E D02 Betoptic 0.5% sol. ophth.5ml (Alcon) pak 14.04 14.05 0.00 2.80</text:p>
      <text:p text:style-name="P2924"/>
      <text:p text:style-name="P2925">Bicalutamidum 1g geriama kieta 591.43 L02B B03 Casodex 50mg film-coated tab. N28 (Zeneca) pak 828.00 828.00 0.00 165.60</text:p>
      <text:p text:style-name="P2926"/>
      <text:p text:style-name="P2927">Biperidenum 100mg geriama kieta 11.90 N04A A02 Akineton 2mg tab. N100 (Knoll) pak 23.79 23.80 0.00 4.75</text:p>
      <text:p text:style-name="P2928"/>
      <text:p text:style-name="P2929"/>
      <text:p text:style-name="P2930">Biperidenum 10mg injekcinó 11.46 N04A A02 Akineton 5mg/ml 1ml inj. N5 (Knoll) pak 28.64 28.65 0.00 5.72</text:p>
      <text:p text:style-name="P2931"/>
      <text:p text:style-name="P2932">Tarptautinis pavadinimas B. kaina ATC kodas Firminis vaisto pavadinimas Mat. M. kaina K. suma 100% 80%<text:s/></text:p>
      <text:p text:style-name="P2933"/>
      <text:p text:style-name="P2934">Bisacodylum 100mg geriama kieta 1.51 A06A B02 Apo-Bisacodyl 5mg enteric-coat. tab. N30 (Apotex INC) pak 1.33 2.27 0.00 0.00</text:p>
      <text:p text:style-name="P2935"/>
      <text:p text:style-name="P2936">A06A B02 Apo-Bisacodyl 5mg enteric-coat. tab. N20 (Apotex INC) pak 0.90 1.51 0.00 0.00</text:p>
      <text:p text:style-name="P2937"/>
      <text:p text:style-name="P2938">A06A B02 Bisacodyl 5mg tab. N40 (Grindex) pak 3.02 3.02 0.00 0.60</text:p>
      <text:p text:style-name="P2939"/>
      <text:p text:style-name="P2940">A06A B02 Bisacodyl 5mg drag. N30 (Polfa, Rzeszow) pak 2.32 2.27 0.05 0.50</text:p>
      <text:p text:style-name="P2941"/>
      <text:p text:style-name="P2942">A06A B02 Bisacodyl 5mg tab. N20 (Grindex) pak 1.68 1.51 0.17 0.47</text:p>
      <text:p text:style-name="P2943"/>
      <text:p text:style-name="P2944">A06A B02 Laxans-RPH lactab. N30 (Ratiopharm) pak 6.51 2.27 4.24 4.69</text:p>
      <text:p text:style-name="P2945"/>
      <text:p text:style-name="P2946">A06A B02 Dulcolax 5mg drag. N30 (Boehringer Ingelheim) pak 7.54 2.27 5.27 5.72</text:p>
      <text:p text:style-name="P2947"/>
      <text:p text:style-name="P2948">A06A B02 Pyrilax 5mg tab. obd. N20 (Berlin-Chemie) pak 5.97 1.51 4.46 4.76</text:p>
      <text:p text:style-name="P2949"/>
      <text:p text:style-name="P2950"/>
      <text:p text:style-name="P2951">Bisacodylum 100mg żvakutós 12.57 A06A B02 Bisacodyl 10mg supp. N10 (Polfa, Poznan) pak 5.51 12.57 0.00 0.00</text:p>
      <text:p text:style-name="P2952"/>
      <text:p text:style-name="P2953">A06A B02 Pyrilax 10mg supp. N10 (Berlin-Chemie) pak 6.21 12.57 0.00 0.00</text:p>
      <text:p text:style-name="P2954"/>
      <text:p text:style-name="P2955">A06A B02 Dulcolax supp. N6 (Boehringer Ingelheim) pak 7.54 7.54 0.00 1.51</text:p>
      <text:p text:style-name="P2956"/>
      <text:p text:style-name="P2957">A06A B02 Laxans-RPH supp. N5 (Ratiopharm) pak 8.71 6.29 2.42 3.68</text:p>
      <text:p text:style-name="P2958"/>
      <text:p text:style-name="P2959">Bleomycinum 10mg injekcinó 80.00 L01D C01 Bleocin inj.15mg (Nippon Kyaku Co.) pak 120.00 120.00 0.00 24.00</text:p>
      <text:p text:style-name="P2960"/>
      <text:p text:style-name="P2961">Bromocriptinum 100mg geriama kieta 26.58 G02C B01 Bromergon 10mg tab. N30 (LEK d. d. Ljubljana) pak 58.75 79.74 0.00 0.00</text:p>
      <text:p text:style-name="P2962"/>
      <text:p text:style-name="P2963">G02C B01 Bromocriptin 2,5mg tab. N30 (Gedeon Richter) pak 19.55 19.93 0.00 3.61</text:p>
      <text:p text:style-name="P2964"/>
      <text:p text:style-name="P2965">G02C B01 Bromergon 2.5mg tab. N30 (LEK d. d. Ljubljana) pak 19.93 19.93 0.00 3.99</text:p>
      <text:p text:style-name="P2966"/>
      <text:p text:style-name="P2967">G02C B01 Parlodel 2.5mg tab. N30 (Sandoz) pak 48.67 19.93 28.74 32.73</text:p>
      <text:p text:style-name="P2968"/>
      <text:p text:style-name="P2969">Budesonidum 10mg aerozolis 44.06 R03B A02 Budesonid forte aerosol 10ml (Polfa, Poznan) pak 32.24 176.24 0.00 0.00</text:p>
      <text:p text:style-name="P2970"/>
      <text:p text:style-name="P2971">R03B A02 Budesonid mite aerosol 10ml (Polfa, Poznan) pak 21.33 44.06 0.00 0.00</text:p>
      <text:p text:style-name="P2972"/>
      <text:p text:style-name="P2973">R03B A02 Pulmicort inhal. aeros.50mcg/dose (200doses) (Astra) pak 44.06 44.06 0.00 8.81</text:p>
      <text:p text:style-name="P2974"/>
      <text:p text:style-name="P2975">R03B A02 Pulmicort Turbuhaler 100mcg/dose (200doses) (Astra) pak 91.75 88.12 3.63 21.25</text:p>
      <text:p text:style-name="P2976"/>
      <text:p text:style-name="P2977">R03B A02 Pulmicort Turbuhaler 200mcg/dose (100doses) (Astra) pak 91.75 88.12 3.63 21.25</text:p>
      <text:p text:style-name="P2978"/>
      <text:p text:style-name="P2979">Budesonidum 10mg aerozol. õ nosõ 39.10 R01A D05 Rhinocort Aqua nasal spray 50mcg/dose (200doses) (Astra) pak 39.10 39.10 0.00 7.82</text:p>
      <text:p text:style-name="P2980"/>
      <text:p text:style-name="P2981">Busulfanum 100mg geriama kieta 57.60 L01A B01 Myleran 2mg tab. N100 (Wellcome) pak 115.20 115.20 0.00 23.04</text:p>
      <text:p text:style-name="P2982"/>
      <text:p text:style-name="P2983"/>
      <text:p text:style-name="P2984">Calcii carbonas 10g geriama kieta 2.94 A02A C01 Calcium Antacid tab.“GAGA“ 500mg N75 (Perrigo Co) pak 11.02 11.03 0.00 2.20</text:p>
      <text:p text:style-name="P2985"/>
      <text:p text:style-name="P2986"/>
      <text:p text:style-name="P2987">Calcii chloridum 1g injekcinó 0.87 A12A A07 Calcii chloridum 10% sol.5ml N10 pro inj.(Sanitas) pak 3.48 4.35 0.00 0.00</text:p>
      <text:p text:style-name="P2988"/>
      <text:p text:style-name="P2989">A12A A07 Calcii chloridum 10% 5ml N10 pro inj.(Endokrininiai preparatai pak 4.35 4.35 0.00 0.87</text:p>
      <text:p text:style-name="P2990"/>
      <text:p text:style-name="P2991">Calcii chloridum 1kg miltelił svor. 34.37 B05X A07 Calcium chloridum (E. Merck) kg 16.65 34.37 0.00 0.00</text:p>
      <text:p text:style-name="P2992"/>
      <text:p text:style-name="P2993">Tarptautinis pavadinimas B. kaina ATC kodas Firminis vaisto pavadinimas Mat. M. kaina K. suma 100% 80%<text:s/></text:p>
      <text:p text:style-name="P2994">A12A A07 Calcii chloridum (Oriola OY) kg 34.37 34.37 0.00 6.87</text:p>
      <text:p text:style-name="P2995"/>
      <text:p text:style-name="P2996">Calcii folinas 100mg geriama kieta 21.18 V03A F03 Antrex 15mg tab. N100 (Orion) pak 308.20 317.70 0.00 54.04</text:p>
      <text:p text:style-name="P2997"/>
      <text:p text:style-name="P2998">V03A F03 Antrex 15mg tab. N30 (Orion) pak 95.28 95.31 0.00 19.03</text:p>
      <text:p text:style-name="P2999"/>
      <text:p text:style-name="P3000">V03A F03 Calciumfolinat-Ebewe 15mg caps. N20 (Ebewe) pak 67.20 63.54 3.66 16.37</text:p>
      <text:p text:style-name="P3001"/>
      <text:p text:style-name="P3002">Calcii folinas 100mg injekcinó 42.32 V03A F03 Sanficinate 50mg lyoph. for inj. N10 (Dakota Pharm) pak 138.00 211.60 0.00 0.00</text:p>
      <text:p text:style-name="P3003"/>
      <text:p text:style-name="P3004">V03A F03 Calcium Leucovorin 300mg/30ml inj. (DBL) pak 109.44 126.96 0.00 7.87</text:p>
      <text:p text:style-name="P3005"/>
      <text:p text:style-name="P3006">V03A F03 Calciumfolinat-Ebewe 100mg/10ml inj. N5 (Ebewe) pak 211.60 211.60 0.00 42.32</text:p>
      <text:p text:style-name="P3007"/>
      <text:p text:style-name="P3008">V03A F03 Calcium Leucovorin 100mg/10ml inj. (DBL) pak 44.75 42.32 2.43 10.89</text:p>
      <text:p text:style-name="P3009"/>
      <text:p text:style-name="P3010">V03A F03 Antrex 3mg/ml 10ml inj. N5 (Orion) pak 86.16 63.48 22.68 35.38</text:p>
      <text:p text:style-name="P3011"/>
      <text:p text:style-name="P3012">V03A F03 Calciumfolinat-Ebewe 30mg/3ml inj. N5 (Ebewe) pak 86.40 63.48 22.92 35.62</text:p>
      <text:p text:style-name="P3013"/>
      <text:p text:style-name="P3014">V03A F03 Leucovorin siccum 25mg N10 pro inj. (Lachema) pak 149.45 105.80 43.65 64.81</text:p>
      <text:p text:style-name="P3015"/>
      <text:p text:style-name="P3016">V03A F03 Calcium Leucovorin 50mg/5ml inj. (DBL) pak 31.72 21.16 10.56 14.79</text:p>
      <text:p text:style-name="P3017"/>
      <text:p text:style-name="P3018">V03A F03 Leucovorin siccum 10mg N10 pro inj (Lachema) pak 90.91 42.32 48.59 57.05</text:p>
      <text:p text:style-name="P3019"/>
      <text:p text:style-name="P3020">V03A F03 Calciumfolinat-Ebewe 3mg/ml inj. N10 (Ebewe) pak 40.00 12.70 27.30 29.84</text:p>
      <text:p text:style-name="P3021"/>
      <text:p text:style-name="P3022">Calcii gluconas 1g geriama kieta 0.10 A12A A03 Calcii gluconas 500mg tab. N10 (Sanitas) pak 0.48 0.50 0.00 0.08</text:p>
      <text:p text:style-name="P3023"/>
      <text:p text:style-name="P3024">A12A A03 Calcii gluconas 500mg tab. N10 (Liuks) pak 0.48 0.50 0.00 0.08</text:p>
      <text:p text:style-name="P3025"/>
      <text:p text:style-name="P3026"/>
      <text:p text:style-name="P3027">Calcii gluconas 1g injekcinó 0.79 A12A A03 Calcii gluconas 10% sol.10ml N10 (Calcex) pak 7.83 7.90 0.00 1.51</text:p>
      <text:p text:style-name="P3028"/>
      <text:p text:style-name="P3029">Calcii gluconas 1kg miltelił svor. 48.26 D11A X03 Calcii gluconas (Oriola OY) kg 48.26 48.26 0.00 9.65</text:p>
      <text:p text:style-name="P3030"/>
      <text:p text:style-name="P3031">Calcipotriolum 1mg mink÷ta forma 46.16 D05A X02 Daivonex ung.50mcg/g 30g (Leo Pharmaceutical) pak 69.24 69.24 0.00 13.85</text:p>
      <text:p text:style-name="P3032"/>
      <text:p text:style-name="P3033">D05A X02 Daivonex cream 50mcg/g 30g (Leo Pharmaceutical) pak 69.24 69.24 0.00 13.85</text:p>
      <text:p text:style-name="P3034"/>
      <text:p text:style-name="P3035">Calcipotriolum 1mg i÷oriniai 41.02 D05A X02 Daivonex sol.60ml (Leo Pharmaceutical) pak 123.05 123.06 0.00 24.60</text:p>
      <text:p text:style-name="P3036"/>
      <text:p text:style-name="P3037">Calcitoninum 10IU geriama kieta 1.21 H05B A02 Calcitrinum 5UA tab. N12 (Endokrininiai preparatai) pak 7.25 7.26 0.00 1.44</text:p>
      <text:p text:style-name="P3038"/>
      <text:p text:style-name="P3039">Calcitoninum 1000IU aerozol. õ nosõ 78.37 H05B A02 Miacalcic Nasal spray 200IU (Sandoz) pak 219.41 219.44 0.00 43.86</text:p>
      <text:p text:style-name="P3040"/>
      <text:p text:style-name="P3041"/>
      <text:p text:style-name="P3042">Calcitoninum 100IU injekcinó 18.60 H05B A01 Calcitoninum 100IU 1ml inj. N5 (Endokrininiai preparatai) pak 71.76 93.00 0.00 0.00</text:p>
      <text:p text:style-name="P3043"/>
      <text:p text:style-name="P3044">H05B A01 Calcitoninum 50IU 1ml N5 (Endokrininiai preparatai) pak 46.50 46.50 0.00 9.30</text:p>
      <text:p text:style-name="P3045"/>
      <text:p text:style-name="P3046">H05B A02 Calcitrinum 15 UA 5ml (Endokrininiai preparatai) but 10.22 2.79 7.43 7.99</text:p>
      <text:p text:style-name="P3047"/>
      <text:p text:style-name="P3048"/>
      <text:p text:style-name="P3049">Tarptautinis pavadinimas B. kaina ATC kodas Firminis vaisto pavadinimas Mat. M. kaina K. suma 100% 80%<text:s/></text:p>
      <text:p text:style-name="P3050">Calcitriolum 1mcg geriama kieta 11.87 A11C C04 Rocaltrol 0.25mcg caps. N30 (Roche) pak 83.04 89.02 0.00 11.82</text:p>
      <text:p text:style-name="P3051"/>
      <text:p text:style-name="P3052">Captoprilum 100mg geriama kieta 1.07 C09A A01 Kaptopril 50mg tab. N20 (KRKA) pak 9.28 10.70 0.00 0.72</text:p>
      <text:p text:style-name="P3053"/>
      <text:p text:style-name="P3054">C02E A01 Captopril 50mg tab. N20 (Starogard) pak 9.63 10.70 0.00 1.07</text:p>
      <text:p text:style-name="P3055"/>
      <text:p text:style-name="P3056">C02E A01 Captopril 50mg tab. N20 (Jelfa) pak 10.67 10.70 0.00 2.11</text:p>
      <text:p text:style-name="P3057"/>
      <text:p text:style-name="P3058">C02E A01 Captopril 25mg tab. N20 (Starogard) pak 5.80 5.35 0.45 1.52</text:p>
      <text:p text:style-name="P3059"/>
      <text:p text:style-name="P3060">C09A A01 Kaptopril 25mg tab. N20 (KRKA) pak 6.09 5.35 0.74 1.81</text:p>
      <text:p text:style-name="P3061"/>
      <text:p text:style-name="P3062">C09A A01 Capoten 25mg tab. N60 (Bristol-Myers Squibb) pak 19.17 16.05 3.12 6.33</text:p>
      <text:p text:style-name="P3063"/>
      <text:p text:style-name="P3064">C09A A01 Capoten 50mg tab. N60 (Bristol-Myers Squibb) pak 38.45 32.10 6.35 12.77</text:p>
      <text:p text:style-name="P3065"/>
      <text:p text:style-name="P3066">C02E A01 Captopril 25mg tab. N40 (Jelfa) pak 12.99 10.70 2.29 4.43</text:p>
      <text:p text:style-name="P3067"/>
      <text:p text:style-name="P3068">C02E A01 Tensiomin 50mg tab. N20 (Egis) pak 14.74 10.70 4.04 6.18</text:p>
      <text:p text:style-name="P3069"/>
      <text:p text:style-name="P3070">C02E A01 Captopril 12.5mg tab. N30 (Jelfa) pak 6.50 4.01 2.49 3.29</text:p>
      <text:p text:style-name="P3071"/>
      <text:p text:style-name="P3072">C02E A01 Tensiomin 25mg tab. N30 (Egis) pak 13.17 8.03 5.14 6.75</text:p>
      <text:p text:style-name="P3073"/>
      <text:p text:style-name="P3074">C09A A01 Capoten 50mg tab. N30 (Bristol-Myers Squibb) pak 31.20 16.05 15.15 18.36</text:p>
      <text:p text:style-name="P3075"/>
      <text:p text:style-name="P3076">C09A A01 Capoten 25mg tab. N40 (Bristol-Myers Squibb) pak 21.60 10.70 10.90 13.04</text:p>
      <text:p text:style-name="P3077"/>
      <text:p text:style-name="P3078">C09A A01 Kaptopril 12.5mg tab. N20 (KRKA) pak 5.80 2.67 3.13 3.66</text:p>
      <text:p text:style-name="P3079"/>
      <text:p text:style-name="P3080">C02E A01 Tensiomin 12.5mg tab. N30 (Egis) pak 9.86 4.01 5.85 6.65</text:p>
      <text:p text:style-name="P3081"/>
      <text:p text:style-name="P3082"/>
      <text:p text:style-name="P3083">Carbamazepinum 10g geriama kieta 19.18 N03A F01 Zeptol 200mg tab. N10 (SUN) pak 3.48 3.84 0.00 0.41</text:p>
      <text:p text:style-name="P3084"/>
      <text:p text:style-name="P3085">N03A F01 Timonil 200 tab. N100 (Desitin Arzneimittel GmbH) pak 38.08 38.36 0.00 7.39</text:p>
      <text:p text:style-name="P3086"/>
      <text:p text:style-name="P3087">N03A F01 Timonil 200 tab. N50 (Desitin Arzneimittel GmbH) pak 19.18 19.18 0.00 3.84</text:p>
      <text:p text:style-name="P3088"/>
      <text:p text:style-name="P3089">N03A F01 Finlepsin 200mg tab. N50 (AWD) pak 19.26 19.18 0.08 3.92</text:p>
      <text:p text:style-name="P3090"/>
      <text:p text:style-name="P3091">N03A F01 Tegretol 400mg tab. N30 (Ciba-Geigy) pak 28.20 23.02 5.18 9.78</text:p>
      <text:p text:style-name="P3092"/>
      <text:p text:style-name="P3093">N03A F01 Carbasan 200mg tab. N50 (Katwijk Farma) pak 26.68 19.18 7.50 11.34</text:p>
      <text:p text:style-name="P3094"/>
      <text:p text:style-name="P3095">N03A F01 Tegretol 200mg tab. N50 (Ciba-Geigy) pak 26.84 19.18 7.66 11.50</text:p>
      <text:p text:style-name="P3096"/>
      <text:p text:style-name="P3097">Carbamazepinum 10g geriama kieta (prailg.) 18.69 N03A F01 Timonil 600 retard tab. N100 (Desitin Arzneimittel GmbH) pak 100.70 112.14 0.00 10.99</text:p>
      <text:p text:style-name="P3098"/>
      <text:p text:style-name="P3099">N03A F01 Timonil 600 retard tab. N50 (Desitin Arzneimittel GmbH) pak 52.86 56.07 0.00 8.00</text:p>
      <text:p text:style-name="P3100"/>
      <text:p text:style-name="P3101">N03A F01 Timonil 300 retard tab. N50 (Desitin Arzneimittel GmbH) pak 28.03 28.04 0.00 5.60</text:p>
      <text:p text:style-name="P3102"/>
      <text:p text:style-name="P3103">N03A F01 Timonil 150 retard tab. N100 (Desitin Arzneimittel GmbH) pak 28.07 28.04 0.03 5.64</text:p>
      <text:p text:style-name="P3104"/>
      <text:p text:style-name="P3105">N03A F01 Tegretol CR 400mg tab. N30 (Ciba-Geigy) pak 28.20 22.43 5.77 10.26</text:p>
      <text:p text:style-name="P3106"/>
      <text:p text:style-name="P3107">N03A F01 Carbasan retard 400mg tab. N50 (Katwijk Farma) pak 51.80 37.38 14.42 21.90</text:p>
      <text:p text:style-name="P3108"/>
      <text:p text:style-name="P3109">N03A F01 Tegretol CR 200mg tab. N50 (Ciba-Geigy) pak 26.84 18.69 8.15 11.89</text:p>
      <text:p text:style-name="P3110"/>
      <text:p text:style-name="P3111"/>
      <text:p text:style-name="P3112">Carbamazepinum 1g geriama skysta (vaikams) 4.65 N03A F01 Timonil saft 250 ml (Desitin Arzneimittel GmbH) pak 23.22 23.25 0.00 4.62</text:p>
      <text:p text:style-name="P3113"/>
      <text:p text:style-name="P3114"/>
      <text:p text:style-name="P3115">Carbo activatus 1g geriama kieta 0.51 A07B A01 Carbo medicinalis 300mg tab. N20 (Polfa, Rzeszow) pak 3.02 3.06 0.00 0.57</text:p>
      <text:p text:style-name="P3116"/>
      <text:p text:style-name="P3117">Tarptautinis pavadinimas B. kaina ATC kodas Firminis vaisto pavadinimas Mat. M. kaina K. suma 100% 80%<text:s/></text:p>
      <text:p text:style-name="P3118"/>
      <text:p text:style-name="P3119">Carvedilolum 100mg geriama kieta 15.72 C07A G02 Kredex 25mg tab. N98 (SmithKline Beecham) pak 243.80 385.14 0.00 0.00</text:p>
      <text:p text:style-name="P3120"/>
      <text:p text:style-name="P3121">C07A G02 Kredex 25mg tab. N28 (SmithKline Beecham) pak 72.00 110.04 0.00 0.00</text:p>
      <text:p text:style-name="P3122"/>
      <text:p text:style-name="P3123">C07A G02 Kredex 12.5mg tab. N28 (SmithKline Beecham) pak 55.00 55.02 0.00 10.98</text:p>
      <text:p text:style-name="P3124"/>
      <text:p text:style-name="P3125">C07A G02 Kredex 6.25mg tab. N56 (SmithKline Beecham) pak 62.40 55.02 7.38 18.38</text:p>
      <text:p text:style-name="P3126"/>
      <text:p text:style-name="P3127">Cefaclorum 10g geriama kieta 131.47 J01D A08 Cec 500mg tab. N20 (Hexal AG) pak 99.30 131.47 0.00 0.00</text:p>
      <text:p text:style-name="P3128"/>
      <text:p text:style-name="P3129">J01D A08 Cec 500mg tab. N10 (Hexal AG) pak 55.23 65.73 0.00 2.65</text:p>
      <text:p text:style-name="P3130"/>
      <text:p text:style-name="P3131">J01D A08 Vercef 250mg caps. N3 (Ranbaxy) pak 9.86 9.86 0.00 1.97</text:p>
      <text:p text:style-name="P3132"/>
      <text:p text:style-name="P3133">J01D A08 Ceclor 250mg caps. N12 (Lilly) pak 57.60 39.44 18.16 26.05</text:p>
      <text:p text:style-name="P3134"/>
      <text:p text:style-name="P3135">J01D A08 Ceclor 500mg caps. N15 (Lilly) pak 144.03 98.60 45.43 65.15</text:p>
      <text:p text:style-name="P3136"/>
      <text:p text:style-name="P3137">J01D A08 Ceclor 500mg caps. N12 (Lilly) pak 115.23 78.88 36.35 52.13</text:p>
      <text:p text:style-name="P3138"/>
      <text:p text:style-name="P3139">J01D A08 Ceclor 500mg caps. N100 (Lilly) pak 960.25 657.35 302.90 434.37</text:p>
      <text:p text:style-name="P3140"/>
      <text:p text:style-name="P3141">J01D A08 Ceclor 250mg caps. N15 (Lilly) pak 75.84 49.30 26.54 36.40</text:p>
      <text:p text:style-name="P3142"/>
      <text:p text:style-name="P3143">J01D A08 Ceclor 250mg caps. N100 (Lilly) pak 505.63 328.68 176.95 242.69</text:p>
      <text:p text:style-name="P3144"/>
      <text:p text:style-name="P3145">Cefaclorum 1g geriama kieta (prailg.) 19.21 J01D A08 Ceclor MR 375mg coat. tab. N10 (Lilly) pak 72.00 72.04 0.00 14.37</text:p>
      <text:p text:style-name="P3146"/>
      <text:p text:style-name="P3147">J01D A08 Ceclor MR 750mg coat. tab. N10 (Lilly) pak 144.03 144.07 0.00 28.77</text:p>
      <text:p text:style-name="P3148"/>
      <text:p text:style-name="P3149"/>
      <text:p text:style-name="P3150">Cefaclorum 1g geriama skysta (vaikams) 18.36 J01D A08 Vercef 125mg/5ml gran.30ml (Ranbaxy) pak 9.86 13.77 0.00 0.00</text:p>
      <text:p text:style-name="P3151"/>
      <text:p text:style-name="P3152">J01D A08 Ceclor 125mg/5ml susp.100ml (Lilly) pak 45.90 45.90 0.00 9.18</text:p>
      <text:p text:style-name="P3153"/>
      <text:p text:style-name="P3154">J01D A08 Ceclor 250mg/5ml susp.100ml (Lilly) pak 92.02 91.80 0.22 18.58</text:p>
      <text:p text:style-name="P3155"/>
      <text:p text:style-name="P3156">Cefalexinum 10g geriama kieta 20.88 J01D A01 Cephalexin 500mg caps. N20 (Lupin Laboratories/Sanitas) pak 14.36 20.88 0.00 0.00</text:p>
      <text:p text:style-name="P3157"/>
      <text:p text:style-name="P3158">J01D A01 Ospexin 1000mg film-coat. tab. N12 (Biochemie) pak 22.68 25.06 0.00 2.63</text:p>
      <text:p text:style-name="P3159"/>
      <text:p text:style-name="P3160">J01D A01 Ospexin 500mg film-coat. tab. N10 (Biochemie) pak 10.44 10.44 0.00 2.09</text:p>
      <text:p text:style-name="P3161"/>
      <text:p text:style-name="P3162">J01D A01 Ospexin 500mg caps. N10 (Biochemie) pak 10.44 10.44 0.00 2.09</text:p>
      <text:p text:style-name="P3163"/>
      <text:p text:style-name="P3164">J01D A01 Torlasporine 500mg caps. N10 (L. D. P) pak 10.44 10.44 0.00 2.09</text:p>
      <text:p text:style-name="P3165"/>
      <text:p text:style-name="P3166">J01D A01 Ospexin 250mg caps. N10 (Biochemie) pak 5.39 5.22 0.17 1.21</text:p>
      <text:p text:style-name="P3167"/>
      <text:p text:style-name="P3168">J01D A01 Pyassan 250 mg caps. N24 (Chinoin) pak 13.92 12.53 1.39 3.90</text:p>
      <text:p text:style-name="P3169"/>
      <text:p text:style-name="P3170">J01D A01 Sporidex 250mg caps. N30 (Ranbaxy) pak 17.55 15.66 1.89 5.02</text:p>
      <text:p text:style-name="P3171"/>
      <text:p text:style-name="P3172">J01D A01 Cefaleksins 250mg caps. N30 (Grindex) pak 18.20 15.66 2.54 5.67</text:p>
      <text:p text:style-name="P3173"/>
      <text:p text:style-name="P3174">J01D A01 Cefalexin 500mg caps. N20 (Antibiotic) pak 25.65 20.88 4.77 8.95</text:p>
      <text:p text:style-name="P3175"/>
      <text:p text:style-name="P3176">J01D A01 Keflex 500mg caps. N100 (Lilly) pak 138.00 104.40 33.60 54.48</text:p>
      <text:p text:style-name="P3177"/>
      <text:p text:style-name="P3178">J01D A01 Sporidex 500mg caps. N10 (Ranbaxy) pak 13.92 10.44 3.48 5.57</text:p>
      <text:p text:style-name="P3179"/>
      <text:p text:style-name="P3180">J01D A01 Cefalexin 250mg caps. N20 (Antibiotic) pak 15.93 10.44 5.49 7.58</text:p>
      <text:p text:style-name="P3181"/>
      <text:p text:style-name="P3182">J01D A01 Ceporex 250mg caps. N100 (Glaxo) pak 89.28 52.20 37.08 47.52</text:p>
      <text:p text:style-name="P3183"/>
      <text:p text:style-name="P3184">Tarptautinis pavadinimas B. kaina ATC kodas Firminis vaisto pavadinimas Mat. M. kaina K. suma 100% 80%<text:s/></text:p>
      <text:p text:style-name="P3185"/>
      <text:p text:style-name="P3186">J01D A01 Keflex 250mg caps. N100 (Lilly) pak 89.28 52.20 37.08 47.52</text:p>
      <text:p text:style-name="P3187"/>
      <text:p text:style-name="P3188">J01D A01 Keflex 500mg caps. N12 (Lilly) pak 22.68 12.53 10.15 12.66</text:p>
      <text:p text:style-name="P3189"/>
      <text:p text:style-name="P3190">J01D A01 Keflex 250mg caps. N20 (Lilly) pak 21.60 10.44 11.16 13.25</text:p>
      <text:p text:style-name="P3191"/>
      <text:p text:style-name="P3192">J01D A01 Cephalexin-RPH 500mg tab. N10 (Ratiopharm) pak 38.80 10.44 28.36 30.45</text:p>
      <text:p text:style-name="P3193"/>
      <text:p text:style-name="P3194"/>
      <text:p text:style-name="P3195">Cefalexinum 1g geriama skysta (vaikams) 4.01 J01D A01 Ospexin 250mg/5ml gran. for susp.60ml (Biochemie) pak 9.28 12.03 0.00 0.00</text:p>
      <text:p text:style-name="P3196"/>
      <text:p text:style-name="P3197">J01D A01 Cephalexin 250mg/5ml susp.200ml (Rugby) pak 33.85 40.10 0.00 1.77</text:p>
      <text:p text:style-name="P3198"/>
      <text:p text:style-name="P3199">J01D A01 Cephalexin 125mg/5ml susp.200ml (Rugby) pak 20.03 20.05 0.00 3.99</text:p>
      <text:p text:style-name="P3200"/>
      <text:p text:style-name="P3201">J01D A01 Ospexin 125mg/5ml gran. for susp.60ml (Biochemie) but 6.09 6.01 0.08 1.28</text:p>
      <text:p text:style-name="P3202"/>
      <text:p text:style-name="P3203">J01D A01 Cephalexin 250mg/5ml susp.100ml (Rugby) pak 20.36 20.05 0.31 4.32</text:p>
      <text:p text:style-name="P3204"/>
      <text:p text:style-name="P3205">J01D A01 Keflex susp.250mg/5ml 100ml (Lilly) pak 28.60 20.05 8.55 12.56</text:p>
      <text:p text:style-name="P3206"/>
      <text:p text:style-name="P3207">J01D A01 Ceporex sir.250mg/5ml 100ml (Glaxo) pak 29.02 20.05 8.97 12.98</text:p>
      <text:p text:style-name="P3208"/>
      <text:p text:style-name="P3209">J01D A01 Cephalexin 125mg/5ml susp.100ml (Rugby) pak 14.90 10.03 4.87 6.88</text:p>
      <text:p text:style-name="P3210"/>
      <text:p text:style-name="P3211">J01D A01 Ceporex sir.250mg/5ml 60ml (Glaxo) pak 17.98 12.03 5.95 8.36</text:p>
      <text:p text:style-name="P3212"/>
      <text:p text:style-name="P3213">J01D A01 Sporidex 125mg/5ml 60 susp.(Ranbaxy) pak 9.28 6.01 3.27 4.47</text:p>
      <text:p text:style-name="P3214"/>
      <text:p text:style-name="P3215">J01D A01 Cephalexin-RPH TS mixt.120ml (Ratiopharm) but 44.76 24.06 20.70 25.51</text:p>
      <text:p text:style-name="P3216"/>
      <text:p text:style-name="P3217">J01D A01 Keflex susp.125mg/5ml 100ml (Lilly) pak 23.76 10.03 13.73 15.74</text:p>
      <text:p text:style-name="P3218"/>
      <text:p text:style-name="P3219">J01D A01 Ceporex sir. 125mg/5ml 100 ml (Glaxo) pak 24.35 10.03 14.32 16.33</text:p>
      <text:p text:style-name="P3220"/>
      <text:p text:style-name="P3221">J01D A01 Ceporex sir.125mg/5ml 60ml (Glaxo) pak 14.63 6.01 8.62 9.82</text:p>
      <text:p text:style-name="P3222"/>
      <text:p text:style-name="P3223">Cefazolinum 1g injekcinó 8.12 J01D A04 Reflin 1 g inj. N50 (Ranbaxy) pak 310.50 406.00 0.00 0.00</text:p>
      <text:p text:style-name="P3224"/>
      <text:p text:style-name="P3225">J01D A04 Reflin 1 g inj.(Ranbaxy) amp 7.77 8.12 0.00 1.27</text:p>
      <text:p text:style-name="P3226"/>
      <text:p text:style-name="P3227">J01D A04 Cefazolin 1g (Biochemie) but 8.12 8.12 0.00 1.62</text:p>
      <text:p text:style-name="P3228"/>
      <text:p text:style-name="P3229">J01D A04 Intrazoline 1g inj. N1 (LDP) pak 8.70 8.12 0.58 2.20</text:p>
      <text:p text:style-name="P3230"/>
      <text:p text:style-name="P3231">J01D A04 Reflin 500mg inj. N50 (Ranbaxy) pak 218.50 203.00 15.50 56.10</text:p>
      <text:p text:style-name="P3232"/>
      <text:p text:style-name="P3233">J01D A04 Totacef 1000mg inj. N1 (Bristol-Myers Squibb) pak 8.76 8.12 0.64 2.26</text:p>
      <text:p text:style-name="P3234"/>
      <text:p text:style-name="P3235">J01D A01 Orizolin 1000mg inj.(Cadila) pak 9.40 8.12 1.28 2.90</text:p>
      <text:p text:style-name="P3236"/>
      <text:p text:style-name="P3237">J01D A04 Cefazolin 1g (Antibiotik) but 11.31 8.12 3.19 4.81</text:p>
      <text:p text:style-name="P3238"/>
      <text:p text:style-name="P3239">J01D A04 Cefazolin 0.5g (Antibiotic) but 5.80 4.06 1.74 2.55</text:p>
      <text:p text:style-name="P3240"/>
      <text:p text:style-name="P3241">J01D A04 Kefzol 1g pro inj.(Lilly) but 11.60 8.12 3.48 5.10</text:p>
      <text:p text:style-name="P3242"/>
      <text:p text:style-name="P3243">J01D A04 Reflin 500mg inj. (Ranbaxy) amp 5.80 4.06 1.74 2.55</text:p>
      <text:p text:style-name="P3244"/>
      <text:p text:style-name="P3245">J01D A04 Cefazolin 0.5g (Biochemie) but 6.09 4.06 2.03 2.84</text:p>
      <text:p text:style-name="P3246"/>
      <text:p text:style-name="P3247">J01D A04 Cefamezin 1g pro inj.(KRKA) but 12.18 8.12 4.06 5.68</text:p>
      <text:p text:style-name="P3248"/>
      <text:p text:style-name="P3249">J01D A04 Cefazolin 2g (Antibiotik) but 24.62 16.24 8.38 11.63</text:p>
      <text:p text:style-name="P3250"/>
      <text:p text:style-name="P3251">J01D A04 Totacef 500mg inj. N1 (Bristol-Myers Squibb) pak 6.38 4.06 2.32 3.13</text:p>
      <text:p text:style-name="P3252"/>
      <text:p text:style-name="P3253">J01D A04 Orizolin 500mg inj.(Cadila) pak 7.31 4.06 3.25 4.06</text:p>
      <text:p text:style-name="P3254"/>
      <text:p text:style-name="P3255">J01D A04 Cefazolin 0.250g (Antibiotic) but 4.41 2.03 2.38 2.79</text:p>
      <text:p text:style-name="P3256"/>
      <text:p text:style-name="P3257">Tarptautinis pavadinimas B. kaina ATC kodas Firminis vaisto pavadinimas Mat. M. kaina K. suma 100% 80%<text:s/></text:p>
      <text:p text:style-name="P3258">J01D A04 Kefzol 500mg pro inj.(Lilly) but 10.44 4.06 6.38 7.19</text:p>
      <text:p text:style-name="P3259"/>
      <text:p text:style-name="P3260"/>
      <text:p text:style-name="P3261">Cefoperazonum 1g injekcinó 30.94 J01D A32 Cefobid powder for inj.1g (Pfizer) pak 30.94 30.94 0.00 6.19</text:p>
      <text:p text:style-name="P3262"/>
      <text:p text:style-name="P3263">Ceftazidimum 100mg injekcinó 4.65 J01D A11 Fortum 2g pro inj. (Glaxo) but 89.28 93.00 0.00 14.88</text:p>
      <text:p text:style-name="P3264"/>
      <text:p text:style-name="P3265">J01D A11 Fortum 1g pro inj.(Glaxo) but 46.50 46.50 0.00 9.30</text:p>
      <text:p text:style-name="P3266"/>
      <text:p text:style-name="P3267">J01D A11 Kefadim 1g pro inj.(Lilly) but 46.50 46.50 0.00 9.30</text:p>
      <text:p text:style-name="P3268"/>
      <text:p text:style-name="P3269">J01D A11 Fortum 500mg pro inj.(Glaxo) but 26.78 23.25 3.53 8.18</text:p>
      <text:p text:style-name="P3270"/>
      <text:p text:style-name="P3271">J01D A11 Kefadim 0.5g pro inj.(Lilly) pak 26.78 23.25 3.53 8.18</text:p>
      <text:p text:style-name="P3272"/>
      <text:p text:style-name="P3273">J01D A11 Fortum 250mg inj. N1 (Glaxo) but 15.98 11.62 4.36 6.68</text:p>
      <text:p text:style-name="P3274"/>
      <text:p text:style-name="P3275">Cefuroximum 1g geriama kieta 21.09 J01D A06 Zinnat 500mg tab. N10 (Glaxo) pak 99.70 105.45 0.00 15.34</text:p>
      <text:p text:style-name="P3276"/>
      <text:p text:style-name="P3277">J01D A06 Zinnat 250mg tab. N10 (Glaxo) pak 52.70 52.73 0.00 10.52</text:p>
      <text:p text:style-name="P3278"/>
      <text:p text:style-name="P3279">J01D A06 Zinnat 125mg tab. N10 (Glaxo) pak 28.24 26.36 1.88 7.15</text:p>
      <text:p text:style-name="P3280"/>
      <text:p text:style-name="P3281">Cefuroximum 1g geriama skysta (vaikams) 29.04 J01D A06 Zinnat susp. sach.250mg N10 (Glaxo) pak 62.00 72.60 0.00 3.92</text:p>
      <text:p text:style-name="P3282"/>
      <text:p text:style-name="P3283">J01D A06 Zinnat suspension 125mg/5ml 100ml (Glaxo) pak 62.00 72.60 0.00 3.92</text:p>
      <text:p text:style-name="P3284"/>
      <text:p text:style-name="P3285">J01D A06 Zinnat suspension 125mg/5ml 50ml (Glaxo) pak 36.30 36.30 0.00 7.26</text:p>
      <text:p text:style-name="P3286"/>
      <text:p text:style-name="P3287">J01D A06 Zinnat susp. sach.125mg N10 (Glaxo) pak 36.30 36.30 0.00 7.26</text:p>
      <text:p text:style-name="P3288"/>
      <text:p text:style-name="P3289">Cefuroximum 1g injekcinó 21.50 J01D A06 Cefoprim 1g amp.+1 solv. amp.(ESSETI Farmaceutici) pak 14.86 21.50 0.00 0.00</text:p>
      <text:p text:style-name="P3290"/>
      <text:p text:style-name="P3291">J01D A06 Ketocef 750mg pro inj. N5 (Pliva) pak 69.60 80.62 0.00 5.10</text:p>
      <text:p text:style-name="P3292"/>
      <text:p text:style-name="P3293">J01D A06 Zinacef 1500mg inj. N1 (Glaxo) but 32.24 32.25 0.00 6.44</text:p>
      <text:p text:style-name="P3294"/>
      <text:p text:style-name="P3295">J01D A06 Kefurox 1500mg powder for inj.(Lilly) pak 32.24 32.25 0.00 6.44</text:p>
      <text:p text:style-name="P3296"/>
      <text:p text:style-name="P3297">J01D A06 Supero 750mg inj. N1 (Lifepharma) pak 18.08 16.12 1.96 5.18</text:p>
      <text:p text:style-name="P3298"/>
      <text:p text:style-name="P3299">J01D A06 Zinacef 750mg inj. N1 (Glaxo) but 20.09 16.12 3.97 7.19</text:p>
      <text:p text:style-name="P3300"/>
      <text:p text:style-name="P3301">J01D A06 Kefurox 750mg powder for inj.(Lilly) pak 20.09 16.12 3.97 7.19</text:p>
      <text:p text:style-name="P3302"/>
      <text:p text:style-name="P3303">J01D A06 Zinacef 250mg inj. N1 (Glaxo) but 11.72 5.38 6.34 7.42</text:p>
      <text:p text:style-name="P3304"/>
      <text:p text:style-name="P3305"/>
      <text:p text:style-name="P3306">Chinidinum 10g geriama kieta 17.63 C01B A01 Quinidine sulfate 200mg tab. N100 (Eon Labs) pak 33.38 35.26 0.00 5.17</text:p>
      <text:p text:style-name="P3307"/>
      <text:p text:style-name="P3308">C01B A01 Quinidine sulfate 200mg tab. N100 (Rugby) pak 35.26 35.26 0.00 7.05</text:p>
      <text:p text:style-name="P3309"/>
      <text:p text:style-name="P3310">Chlorambucilum 10mg geriama kieta 7.58 L01A A02 Leukeran 5mg tab. N25 (GlaxoWellcome) pak 55.20 94.75 0.00 0.00</text:p>
      <text:p text:style-name="P3311"/>
      <text:p text:style-name="P3312">L01A A02 Leukeran 2mg tab. N25 (GlaxoWellcome) pak 37.90 37.90 0.00 7.58</text:p>
      <text:p text:style-name="P3313"/>
      <text:p text:style-name="P3314"/>
      <text:p text:style-name="P3315">Chloramphenicolum 1g geriama kieta 0.44 J01B A01 Laevomycetinum 500mg tab. N10 (Liuks) pak 2.16 2.20 0.00 0.40</text:p>
      <text:p text:style-name="P3316"/>
      <text:p text:style-name="P3317">J01B A01 Laevomycetinum 0.5g tab. N10 (Sanitas) pak 2.16 2.20 0.00 0.40</text:p>
      <text:p text:style-name="P3318"/>
      <text:p text:style-name="P3319"/>
      <text:p text:style-name="P3320">Tarptautinis pavadinimas B. kaina ATC kodas Firminis vaisto pavadinimas Mat. M. kaina K. suma 100% 80%<text:s/></text:p>
      <text:p text:style-name="P3321"/>
      <text:p text:style-name="P3322">Chloramphenicolum 1g mink÷ta forma 3.24 D06A X02 Synthomycini 10% linim.25g (Bakteriniai preparatai) pak 4.63 8.10 0.00 0.00</text:p>
      <text:p text:style-name="P3323"/>
      <text:p text:style-name="P3324">D06A X02 Synthomycini 5% linim.25g (Bakteriniai preparatai) pak 4.05 4.05 0.00 0.81</text:p>
      <text:p text:style-name="P3325"/>
      <text:p text:style-name="P3326">Chloramphenicolum 1mg la÷ai 0.13 S01A A01 Laevomycetini 0.25% gtt. opht.5ml (Endokrininiai preparatai) pak 1.32 1.62 0.00 0.02</text:p>
      <text:p text:style-name="P3327"/>
      <text:p text:style-name="P3328">S01A A01 Laevomycetini 0,25% sol.1,5ml (Endokrininiai preparatai) vnt 0.46 0.49 0.00 0.07</text:p>
      <text:p text:style-name="P3329"/>
      <text:p text:style-name="P3330">Ciclosporinum 1g geriama kieta 158.46 L04A A01 Sandimmun Neoral 25mg caps. N50 (Sandoz) pak 198.06 198.07 0.00 39.60</text:p>
      <text:p text:style-name="P3331"/>
      <text:p text:style-name="P3332">L04A A01 Sandimmun Neoral 50mg caps. N50 (Sandoz) pak 396.13 396.15 0.00 79.21</text:p>
      <text:p text:style-name="P3333"/>
      <text:p text:style-name="P3334">L04A A01 Sandimmun Neoral 100mg caps. N50 (Sandoz) pak 792.56 792.30 0.26 158.72</text:p>
      <text:p text:style-name="P3335"/>
      <text:p text:style-name="P3336"/>
      <text:p text:style-name="P3337">Ciclosporinum 1g geriama skysta 171.38 L04A A01 Sandimun Neoral 100mg/ml Oral sol.50ml (Novartis) pak 856.88 856.90 0.00 171.36</text:p>
      <text:p text:style-name="P3338"/>
      <text:p text:style-name="P3339">Cimetidinum 10g geriama kieta 7.56 A02B A01 Cimetidin 200mg tab. N100 (Pharmacia AD) pak 11.60 15.12 0.00 0.00</text:p>
      <text:p text:style-name="P3340"/>
      <text:p text:style-name="P3341">A02B A01 Cimetidin 200mg tab. obduct. N100 (Polfa, Rzeszow) pak 14.20 15.12 0.00 2.10</text:p>
      <text:p text:style-name="P3342"/>
      <text:p text:style-name="P3343">A02B A01 Primamet 200mg film-coat. tab. N100 (Lek d. d. Ljubljana) pak 15.12 15.12 0.00 3.02</text:p>
      <text:p text:style-name="P3344"/>
      <text:p text:style-name="P3345">A02B A01 Apo-Cimetidine 400mg film-coat. tab. N50 (Apotex INC) pak 16.63 15.12 1.51 4.53</text:p>
      <text:p text:style-name="P3346"/>
      <text:p text:style-name="P3347">A02B A01 Apo-Cimetidine 400mg film-coat. tab. N20 (Apotex INC) pak 7.67 6.05 1.62 2.83</text:p>
      <text:p text:style-name="P3348"/>
      <text:p text:style-name="P3349">A02B A01 Acinil 400mg N100 (AS GEA) pak 49.00 30.24 18.76 24.81</text:p>
      <text:p text:style-name="P3350"/>
      <text:p text:style-name="P3351">A02B A01 Acinil 200mg tab. N50 (AS GEA) pak 12.35 7.56 4.79 6.30</text:p>
      <text:p text:style-name="P3352"/>
      <text:p text:style-name="P3353">A02B A01 Acinil 200mg tab. N100 (AS GEA) pak 24.73 15.12 9.61 12.63</text:p>
      <text:p text:style-name="P3354"/>
      <text:p text:style-name="P3355">A02B A01 Histodyl 200mg tab. N50 (Gedeon Richter) pak 12.64 7.56 5.08 6.59</text:p>
      <text:p text:style-name="P3356"/>
      <text:p text:style-name="P3357">A02B A01 Cimetidin 200mg tab. N60 (Grindex) pak 15.34 9.07 6.27 8.08</text:p>
      <text:p text:style-name="P3358"/>
      <text:p text:style-name="P3359">A02B A01 Cimetidin 400mg tab. N30 (Grindex) pak 16.09 9.07 7.02 8.83</text:p>
      <text:p text:style-name="P3360"/>
      <text:p text:style-name="P3361">A02B A01 Acinil 400mg N50 (AS GEA) pak 27.30 15.12 12.18 15.20</text:p>
      <text:p text:style-name="P3362"/>
      <text:p text:style-name="P3363">A02B A01 Cimesan 400mg tab. N60 (Sanofi) pak 32.76 18.14 14.62 18.25</text:p>
      <text:p text:style-name="P3364"/>
      <text:p text:style-name="P3365">A02B A01 Cimesan 200mg tab. N120 (Sanofi) pak 32.76 18.14 14.62 18.25</text:p>
      <text:p text:style-name="P3366"/>
      <text:p text:style-name="P3367">A02B A01 Neutronorm 200mg caps. N50 (Ebewe) pak 15.12 7.56 7.56 9.07</text:p>
      <text:p text:style-name="P3368"/>
      <text:p text:style-name="P3369">A02B A01 H2 Blocker-RPH 400mg tab. N20 (Ratiopharm) pak 13.15 6.05 7.10 8.31</text:p>
      <text:p text:style-name="P3370"/>
      <text:p text:style-name="P3371">Cimetidinum 1g injekcinó 12.76 A02B A01 Primamet 200mg/2ml inj. N10 (Lek d. d. Ljubljana) pak 14.50 25.52 0.00 0.00</text:p>
      <text:p text:style-name="P3372"/>
      <text:p text:style-name="P3373">A02B A01 Histodyl 200mg/2ml N10 pro inj.(Gedeon Richter) pak 14.74 25.52 0.00 0.00</text:p>
      <text:p text:style-name="P3374"/>
      <text:p text:style-name="P3375">A02B A01 Neutronorm 200mg/2ml amp. N5 (Ebewe) pak 12.76 12.76 0.00 2.55</text:p>
      <text:p text:style-name="P3376"/>
      <text:p text:style-name="P3377">A02B A01 H2bloker-RPH 200 amp.2ml N10 (Ratiopharm) pak 38.00 25.52 12.48 17.58</text:p>
      <text:p text:style-name="P3378"/>
      <text:p text:style-name="P3379">Ciprofloxacinum 1g geriama kieta 4.16 J01M A02 Ciprobid 250mg tab. N10 (Cadila Ltd.) pak 8.70 10.40 0.00 0.38</text:p>
      <text:p text:style-name="P3380"/>
      <text:p text:style-name="P3381">J01M A02 Quintor 250mg tab. N10 (Torrent) pak 9.28 10.40 0.00 0.96</text:p>
      <text:p text:style-name="P3382"/>
      <text:p text:style-name="P3383">Tarptautinis pavadinimas B. kaina ATC kodas Firminis vaisto pavadinimas Mat. M. kaina K. suma 100% 80%<text:s/></text:p>
      <text:p text:style-name="P3384">J01M A02 Cifran 500mg tab. N10 (Ranbaxy) pak 20.79 20.80 0.00 4.15</text:p>
      <text:p text:style-name="P3385"/>
      <text:p text:style-name="P3386">J01M A02 Ciprinol 500mg tab. N10 (KRKA) pak 21.06 20.80 0.26 4.42</text:p>
      <text:p text:style-name="P3387"/>
      <text:p text:style-name="P3388">J01M A02 Ciprinol 250mg tab. N10 (KRKA) pak 13.34 10.40 2.94 5.02</text:p>
      <text:p text:style-name="P3389"/>
      <text:p text:style-name="P3390">J01M A02 Cifran 250mg tab. N10 (Ranbaxy) pak 13.69 10.40 3.29 5.37</text:p>
      <text:p text:style-name="P3391"/>
      <text:p text:style-name="P3392">J01M A02 Ciproxin 500mg tab. N20 (Bayer) pak 181.64 41.60 140.04 148.36</text:p>
      <text:p text:style-name="P3393"/>
      <text:p text:style-name="P3394">J01M A02 Ciproxin 250mg tab. N100 (Bayer) pak 476.46 104.00 372.46 393.26</text:p>
      <text:p text:style-name="P3395"/>
      <text:p text:style-name="P3396">J01M A02 Ciproxin 500mg tab. N10 (Bayer AG) pak 108.16 20.80 87.36 91.52</text:p>
      <text:p text:style-name="P3397"/>
      <text:p text:style-name="P3398">J01M A02 Ciproxin 250mg tab. N20 (Bayer AG) pak 109.61 20.80 88.81 92.97</text:p>
      <text:p text:style-name="P3399"/>
      <text:p text:style-name="P3400">J01M A02 Ciproxin 250mg tab. N10 (Bayer AG) pak 63.65 10.40 53.25 55.33</text:p>
      <text:p text:style-name="P3401"/>
      <text:p text:style-name="P3402"/>
      <text:p text:style-name="P3403">Ciprofloxacinum 100mg injekcinó 5.22 J01M A02 Ciprinol inj.100mg/10ml N5 (KRKA) pak 14.58 26.10 0.00 0.00</text:p>
      <text:p text:style-name="P3404"/>
      <text:p text:style-name="P3405">J01M A02 Quintor inf.200mg/100ml N1 (Torrent) pak 10.44 10.44 0.00 2.09</text:p>
      <text:p text:style-name="P3406"/>
      <text:p text:style-name="P3407"/>
      <text:p text:style-name="P3408">Cisapridum anhydricum 100mg geriama kieta 17.10 A03F A02 Coordinax 10mg tab. N30 (Janssen) pak 45.75 51.30 0.00 4.71</text:p>
      <text:p text:style-name="P3409"/>
      <text:p text:style-name="P3410">A03F A02 Coordinax 5mg tab. N30 (Janssen) pak 25.65 25.65 0.00 5.13</text:p>
      <text:p text:style-name="P3411"/>
      <text:p text:style-name="P3412">Cisapridum anhydricum 100mg geriama skysta (vaika 22.95 A03F A02 Coordinax oral susp.1mg/ml 100ml (Janssen) pak 22.95 22.95 0.00 4.59</text:p>
      <text:p text:style-name="P3413"/>
      <text:p text:style-name="P3414"/>
      <text:p text:style-name="P3415">Cisplatinum 10mg injekcinó 8.90 L01X A01 Cisplatin 100mg/10ml inj. (DBL) pak 75.84 89.00 0.00 4.64</text:p>
      <text:p text:style-name="P3416"/>
      <text:p text:style-name="P3417">L01X A01 Cisplatin-Ebewe 50mg/100ml inf.(Ebewe) pak 42.00 44.50 0.00 6.40</text:p>
      <text:p text:style-name="P3418"/>
      <text:p text:style-name="P3419">L01X A01 Cisplatin 50mg/5ml inj. N1 (DBL) pak 44.50 44.50 0.00 8.90</text:p>
      <text:p text:style-name="P3420"/>
      <text:p text:style-name="P3421">L01X A01 Cisplatin-Ebewe 25mg/50ml inf. N1 (Ebewe) pak 23.22 22.25 0.97 5.42</text:p>
      <text:p text:style-name="P3422"/>
      <text:p text:style-name="P3423">L01X A01 Platinol 50mg/100ml inf. N1 (Bristol-Myers Squibb) pak 47.50 44.50 3.00 11.90</text:p>
      <text:p text:style-name="P3424"/>
      <text:p text:style-name="P3425">L01X A01 Platidiam 25mg inj. sicc. N5 (Lachema) pak 121.58 111.25 10.33 32.58</text:p>
      <text:p text:style-name="P3426"/>
      <text:p text:style-name="P3427">L01X A01 Platidiam 50mg inj. sicc. N1 (Lachema) pak 54.10 44.50 9.60 18.50</text:p>
      <text:p text:style-name="P3428"/>
      <text:p text:style-name="P3429">L01X A01 Platidiam 10mg inj. sicc. N10 (Lachema) pak 119.47 89.00 30.47 48.27</text:p>
      <text:p text:style-name="P3430"/>
      <text:p text:style-name="P3431">L01X A01 Cisplatin-Ebewe 10mg/20ml inf.(Ebewe) pak 12.76 8.90 3.86 5.64</text:p>
      <text:p text:style-name="P3432"/>
      <text:p text:style-name="P3433">L01X A01 Platimit 10mg inj. N10 (Pliva) pak 138.00 89.00 49.00 66.80</text:p>
      <text:p text:style-name="P3434"/>
      <text:p text:style-name="P3435">L01X A01 Cisplatyl 25mg inj. N10 (Rhone-Poulenc) pak 565.80 222.50 343.30 387.80</text:p>
      <text:p text:style-name="P3436"/>
      <text:p text:style-name="P3437">L01X A01 Cisplatyl 50mg inj. N5 (Rhone-Poulenc) pak 572.01 222.50 349.51 394.01</text:p>
      <text:p text:style-name="P3438"/>
      <text:p text:style-name="P3439">L01X A01 Platinol 10mg/20ml inf. N1 (Bristol-Myers Squibb) pak 24.84 8.90 15.94 17.72</text:p>
      <text:p text:style-name="P3440"/>
      <text:p text:style-name="P3441"/>
      <text:p text:style-name="P3442">Clemastinum 10mg geriama kieta 4.50 R06A A04 Tavegyl 1mg tab. N20 (Sandoz) pak 8.99 9.00 0.00 1.79</text:p>
      <text:p text:style-name="P3443"/>
      <text:p text:style-name="P3444"/>
      <text:p text:style-name="P3445">Clemastinum 1mg geriama skysta 1.07 R06A A04 Clemastinum 10mg sir.100ml (Polfa, Warszawa) pak 10.67 10.70 0.00 2.11</text:p>
      <text:p text:style-name="P3446"/>
      <text:p text:style-name="P3447">Clemastinum 1mg injekcinó 0.99 R06A A04 Tavegyl 1mg/1ml 2ml N5 (Sandoz) pak 9.86 9.90 0.00 1.94</text:p>
      <text:p text:style-name="P3448">Tarptautinis pavadinimas B. kaina ATC kodas Firminis vaisto pavadinimas Mat. M. kaina K. suma 100% 80%<text:s/></text:p>
      <text:p text:style-name="P3449"/>
      <text:p text:style-name="P3450">Clenbuterolum 1mg geriama kieta 17.82 R03C C13 Spiropent 0,02mg tab. N50 (Boehringer Ingelheim) pak 17.82 17.82 0.00 3.56</text:p>
      <text:p text:style-name="P3451"/>
      <text:p text:style-name="P3452">Clenbuterolum 10mcg geriama skysta 0.68 R03C C13 Clenbuterol sir.100ml (TroyaPharm) pak 6.79 6.80 0.00 1.35</text:p>
      <text:p text:style-name="P3453"/>
      <text:p text:style-name="P3454">R03C C13 Clenbuterol sir.0.001mg/1ml 100ml (Sopharma) pak 6.79 6.80 0.00 1.35</text:p>
      <text:p text:style-name="P3455"/>
      <text:p text:style-name="P3456">R03C C13 Spiropent sir.5ml/0.005mg 100ml (Boehringer Ingelheim) pak 13.77 6.80 6.97 8.33</text:p>
      <text:p text:style-name="P3457"/>
      <text:p text:style-name="P3458">Clindamycini hydrochloridum 1g geriama kieta 9.00 J01F F01 Dalacin C 300mg caps. N16 (Upjohn) pak 38.48 43.20 0.00 3.92</text:p>
      <text:p text:style-name="P3459"/>
      <text:p text:style-name="P3460">J01F F01 Dalacin C 75mg caps. N100 (Upjohn) pak 64.46 67.50 0.00 10.46</text:p>
      <text:p text:style-name="P3461"/>
      <text:p text:style-name="P3462">J01F F01 Clindamycin 150mg caps. N16 (Antibiotik) pak 21.60 21.60 0.00 4.32</text:p>
      <text:p text:style-name="P3463"/>
      <text:p text:style-name="P3464">J01F F01 Dalacin C 150mg caps. N16 (Upjohn) pak 22.03 21.60 0.43 4.75</text:p>
      <text:p text:style-name="P3465"/>
      <text:p text:style-name="P3466">J01F F01 Klimicin 150mg caps. N16 (LEK d. d. Ljubljana) pak 23.22 21.60 1.62 5.94</text:p>
      <text:p text:style-name="P3467"/>
      <text:p text:style-name="P3468">J01F F01 Clindamycin 75mg caps. N16 (Antibiotik) pak 12.18 10.80 1.38 3.54</text:p>
      <text:p text:style-name="P3469"/>
      <text:p text:style-name="P3470">J01F F01 Dalacin C 150mg caps. N4 (Upjohn) pak 8.70 5.40 3.30 4.38</text:p>
      <text:p text:style-name="P3471"/>
      <text:p text:style-name="P3472">Clindamycini hydrochloridum 1g injekcinó 50.27 J01F F01 Klimicin 300mg 2ml N10 pro inj.(LEK d. d. Ljubljana) pak 88.80 150.81 0.00 0.00</text:p>
      <text:p text:style-name="P3473"/>
      <text:p text:style-name="P3474">J01F F01 Dalacin C phosph.150mg/ml 4ml amp.(Upjohn) pak 30.16 30.16 0.00 6.03</text:p>
      <text:p text:style-name="P3475"/>
      <text:p text:style-name="P3476">J01F F01 Dalacin C phosph.150mg/ml 2ml amp.(Upjohn) but 18.09 15.08 3.01 6.03</text:p>
      <text:p text:style-name="P3477"/>
      <text:p text:style-name="P3478">Clindamycini hydrochloridum 100mg mink÷ta forma 7.50 G01A A10 Dalacin 2% vag. crem 40g +7applic.(Upjohn) pak 60.00 60.00 0.00 12.00</text:p>
      <text:p text:style-name="P3479"/>
      <text:p text:style-name="P3480">Clomipraminum 100mg geriama kieta 2.92 N06A A04 Hydiphen 25mg drag. N50 (AWD) pak 28.17 36.50 0.00 0.00</text:p>
      <text:p text:style-name="P3481"/>
      <text:p text:style-name="P3482">N06A A04 Anafranyl 25mg coat. tab. N30 (Ciba-Geigy) pak 21.87 21.90 0.00 4.35</text:p>
      <text:p text:style-name="P3483"/>
      <text:p text:style-name="P3484">Clomipraminum 100mg injekcinó 16.60 N06A A04 Hydiphen 25mg/2ml amp. N10 (AWD) pak 35.05 41.50 0.00 1.85</text:p>
      <text:p text:style-name="P3485"/>
      <text:p text:style-name="P3486">N06A A04 Anafranyl 25mg 2ml N10 pro inj (Ciba-Geigy) pak 41.49 41.50 0.00 8.29</text:p>
      <text:p text:style-name="P3487"/>
      <text:p text:style-name="P3488">Clonazepamum 10mg geriama kieta 2.82 N03A E01 Clonazepam 2mg tab. N30 (Polfa, Tarchomin) pak 8.41 16.92 0.00 0.00</text:p>
      <text:p text:style-name="P3489"/>
      <text:p text:style-name="P3490">N03A E01 Antelepsin 1mg tab. N50 (AWD) pak 12.72 14.10 0.00 1.44</text:p>
      <text:p text:style-name="P3491"/>
      <text:p text:style-name="P3492">N03A E01 Rivotril 2mg tab. N30 (Roche) pak 16.90 16.92 0.00 3.36</text:p>
      <text:p text:style-name="P3493"/>
      <text:p text:style-name="P3494">N03A E01 Rivotril 0.5mg tab. N50 (Roche) pak 14.38 7.05 7.33 8.74</text:p>
      <text:p text:style-name="P3495"/>
      <text:p text:style-name="P3496">N03A E01 Antelepsin 0.25mg tab. N50 (AWD) pak 9.58 3.52 6.06 6.76</text:p>
      <text:p text:style-name="P3497"/>
      <text:p text:style-name="P3498">Clonidini hydrochloridum 1mg geriama kieta 3.50 C02A C01 Clophelinum 0,15mg tab. N50 (Endokrininiai preparatai) pak 2.46 26.25 0.00 0.00</text:p>
      <text:p text:style-name="P3499"/>
      <text:p text:style-name="P3500">C02A C01 Catapresan 0.150mg tab. N50 (Boehringer Ingelheim) pak 26.19 26.25 0.00 5.19</text:p>
      <text:p text:style-name="P3501"/>
      <text:p text:style-name="P3502">C02A C01 Catapresan 0.075mg tab. N100 (Boehringer Ingelheim) pak 26.52 26.25 0.27 5.52</text:p>
      <text:p text:style-name="P3503"/>
      <text:p text:style-name="P3504">Tarptautinis pavadinimas B. kaina ATC kodas Firminis vaisto pavadinimas Mat. M. kaina K. suma 100% 80%<text:s/></text:p>
      <text:p text:style-name="P3505">Clonidini hydrochloridum 1mg la÷ai 0.12 S01E A04 Clophelinum 0,5% gtt. ophth.1,5ml (Endokrininiai preparatai) vnt 0.48 0.90 0.00 0.00</text:p>
      <text:p text:style-name="P3506"/>
      <text:p text:style-name="P3507">S01E A04 Clophelinum 0,25% gtt. ophth.1,5ml (Endokrininiai preparatai) vnt 0.42 0.45 0.00 0.06</text:p>
      <text:p text:style-name="P3508"/>
      <text:p text:style-name="P3509">S01E A04 Clophelinum 0,125% gtt. ophth.1,5ml (Endokrininiai preparatai) vnt 0.38 0.22 0.16 0.20</text:p>
      <text:p text:style-name="P3510"/>
      <text:p text:style-name="P3511">Clorazepatum 100mg geriama kieta 5.42 N05B A05 Tranxene 10mg caps. N30 (Sanofi Winthrop) pak 12.18 16.26 0.00 0.00</text:p>
      <text:p text:style-name="P3512"/>
      <text:p text:style-name="P3513">N05B A05 Tranxene 5mg caps. N30 (Sanofi Winthrop) pak 8.12 8.13 0.00 1.62</text:p>
      <text:p text:style-name="P3514"/>
      <text:p text:style-name="P3515">Clotrimazolum 100mg mink÷ta forma 3.58 D01A C01 Clotrimasol 1% cream 20g (Polfa, Poznan) pak 5.51 7.16 0.00 0.00</text:p>
      <text:p text:style-name="P3516"/>
      <text:p text:style-name="P3517">D01A C01 Imazol cream 30g (Spirig) pak 10.73 10.74 0.00 2.14</text:p>
      <text:p text:style-name="P3518"/>
      <text:p text:style-name="P3519">D01A C01 Imazol soft paste 30g (Spirig) pak 10.73 10.74 0.00 2.14</text:p>
      <text:p text:style-name="P3520"/>
      <text:p text:style-name="P3521">D01A C01 Canesten cream 20g (Egis) pak 8.24 7.16 1.08 2.51</text:p>
      <text:p text:style-name="P3522"/>
      <text:p text:style-name="P3523">D01A C01 Aknecolor smooth paste (10mg/g) 30g (Spirig) pak 12.53 10.74 1.79 3.94</text:p>
      <text:p text:style-name="P3524"/>
      <text:p text:style-name="P3525">D01A C01 Canifug-Creme 50g (Dr. August Wolff) pak 31.41 17.90 13.51 17.09</text:p>
      <text:p text:style-name="P3526"/>
      <text:p text:style-name="P3527">D01A C01 Canifug-Creme 25g (Dr. August Wolff) pak 15.93 8.95 6.98 8.77</text:p>
      <text:p text:style-name="P3528"/>
      <text:p text:style-name="P3529">G01A F02 Canifug-Vaginalcreme 35g (Dr. August Wolff) pak 25.97 12.53 13.44 15.95</text:p>
      <text:p text:style-name="P3530"/>
      <text:p text:style-name="P3531">D01A C01 Canesten creme 1% 20g (Suomen Bayer) pak 21.83 7.16 14.67 16.10</text:p>
      <text:p text:style-name="P3532"/>
      <text:p text:style-name="P3533">Clotrimazolum 100mg aerozolis 6.84 D01A C01 Canifug-Losung (Pumpspray) 50ml (Dr. August Wolff) pak 25.65 29.07 0.00 2.39</text:p>
      <text:p text:style-name="P3534"/>
      <text:p text:style-name="P3535">D01A C01 Canifug-Losung (Pupspray) 30ml (Dr. August Wolff) pak 17.44 17.44 0.00 3.49</text:p>
      <text:p text:style-name="P3536"/>
      <text:p text:style-name="P3537">Clotrimazolum 100mg żvakutós vag. 1.74 G01A F02 Clotrimazol 0.1g vag. tab. N6 (Polfa, Poznan) pak 8.70 10.44 0.00 0.35</text:p>
      <text:p text:style-name="P3538"/>
      <text:p text:style-name="P3539">G01A F02 Fungizid-RPH 100mg vag. tab. N6 (Ratiopharm) pak 9.61 10.44 0.00 1.26</text:p>
      <text:p text:style-name="P3540"/>
      <text:p text:style-name="P3541">G01A F02 Canesten vag. supp. N6 (Egis) pak 10.44 10.44 0.00 2.09</text:p>
      <text:p text:style-name="P3542"/>
      <text:p text:style-name="P3543">G01A F02 Canifug-Cremolum 100 vag. supp. N6 (Dr. August Wolff) pak 26.62 10.44 16.18 18.27</text:p>
      <text:p text:style-name="P3544"/>
      <text:p text:style-name="P3545">G01A F02 Canesten 100mg vag. tab. N6 (Suomen Bayer) pak 27.05 10.44 16.61 18.70</text:p>
      <text:p text:style-name="P3546"/>
      <text:p text:style-name="P3547">G01A F02 Canesten 200mg vag. tab. N3 (Suomen Bayer) pak 32.12 10.44 21.68 23.77</text:p>
      <text:p text:style-name="P3548"/>
      <text:p text:style-name="P3549"/>
      <text:p text:style-name="P3550">Clotrimazolum 100mg i÷oriniai 4.41 D01A C01 Clotrimasol 1% sol.15ml (Terpol) pak 6.61 6.62 0.00 1.31</text:p>
      <text:p text:style-name="P3551"/>
      <text:p text:style-name="P3552">D01A C01 Canesten sol.20ml (Egis) pak 8.82 8.82 0.00 1.76</text:p>
      <text:p text:style-name="P3553"/>
      <text:p text:style-name="P3554">D01A C01 Canesten 1% sol.20ml (Suomen Bayer) pak 19.14 8.82 10.32 12.08</text:p>
      <text:p text:style-name="P3555"/>
      <text:p text:style-name="P3556">Clozapinum 1g geriama kieta 26.10 N05A H02 Leponex 100mg tab. N50 (Sandoz) pak 114.16 130.50 0.00 9.76</text:p>
      <text:p text:style-name="P3557"/>
      <text:p text:style-name="P3558">N05A H02 Leponex 25mg tab. N50 (Sandoz) pak 32.62 32.62 0.00 6.52</text:p>
      <text:p text:style-name="P3559"/>
      <text:p text:style-name="P3560">Cyanocobalaminum 1mg injekcinó 0.80 B03B A01 Cyanocobalaminum sol.500 mcg 1ml N10 pro inj.(Sanitas) pak 1.89 4.00 0.00 0.00</text:p>
      <text:p text:style-name="P3561"/>
      <text:p text:style-name="P3562">B03B A01 Cyanocobalaminum 500mcg 1ml N10 pro inj.(Endokrininiai prepara pak 2.03 4.00 0.00 0.00</text:p>
      <text:p text:style-name="P3563"/>
      <text:p text:style-name="P3564">B03B A01 Cyanocobalaminum sol.200 mcg 1 ml N10 pro inj.(Sanitas) pak 1.59 1.60 0.00 0.31</text:p>
      <text:p text:style-name="P3565">Tarptautinis pavadinimas B. kaina ATC kodas Firminis vaisto pavadinimas Mat. M. kaina K. suma 100% 80%<text:s/></text:p>
      <text:p text:style-name="P3566"/>
      <text:p text:style-name="P3567">B03B A01 Cyanocobalaminum 200mcg 1ml N10 pro inj.(Endokrininiai prepara pak 1.89 1.60 0.29 0.61</text:p>
      <text:p text:style-name="P3568"/>
      <text:p text:style-name="P3569"/>
      <text:p text:style-name="P3570">Cyclophosphamidum 1g geriama kieta 31.01 L01A A01 Endoxan ASTA 50mg sugar-coat. tab. N50 (ASTA Medica) pak 75.78 77.53 0.00 13.76</text:p>
      <text:p text:style-name="P3571"/>
      <text:p text:style-name="P3572">L01A A01 Cyclophosphamide 50mg tab. N100 (Orion) pak 155.02 155.05 0.00 30.98</text:p>
      <text:p text:style-name="P3573"/>
      <text:p text:style-name="P3574">Cyclophosphamidum 1g injekcinó 58.42 L01A A01 Cyclophosphamide 1000mg powder for inj. N10 (Orion) pak 558.90 584.20 0.00 91.54</text:p>
      <text:p text:style-name="P3575"/>
      <text:p text:style-name="P3576">L01A A01 Endoxan ASTA 1000mg inj. N1 (ASTA Medica) amp 57.81 58.42 0.00 11.07</text:p>
      <text:p text:style-name="P3577"/>
      <text:p text:style-name="P3578">L01A A01 Cyclophosphamide 500mg powder for inj. N10 (Orion) pak 292.10 292.10 0.00 58.42</text:p>
      <text:p text:style-name="P3579"/>
      <text:p text:style-name="P3580">L01A A01 Cyclophosphamide 200mg powder for inj. N10 (Orion) pak 118.68 116.84 1.84 25.21</text:p>
      <text:p text:style-name="P3581"/>
      <text:p text:style-name="P3582">L01A A01 Endoxan ASTA 200mg inj. N10 (ASTA Medica) pak 119.89 116.84 3.05 26.42</text:p>
      <text:p text:style-name="P3583"/>
      <text:p text:style-name="P3584">L01A A01 Endoxan ASTA 500mg inj. N1 (ASTA Medica) amp 32.45 29.21 3.24 9.08</text:p>
      <text:p text:style-name="P3585"/>
      <text:p text:style-name="P3586">L01A A01 Cyclophosphamide 100mg powder for inj. N10 (Orion) pak 89.09 58.42 30.67 42.35</text:p>
      <text:p text:style-name="P3587"/>
      <text:p text:style-name="P3588">L01A A01 Cytoxan 200mg inj. N1 (Bristol-Myers Squibb) pak 18.04 11.68 6.36 8.70</text:p>
      <text:p text:style-name="P3589"/>
      <text:p text:style-name="P3590"/>
      <text:p text:style-name="P3591">Cyproteronum 1g geriama kieta 102.68 G03H A01 Androcur 50mg tab. N50 (Schering) pak 246.03 256.70 0.00 40.67</text:p>
      <text:p text:style-name="P3592"/>
      <text:p text:style-name="P3593">G03H A01 Androcur 50mg tab. N20 (Schering) pak 102.68 102.68 0.00 20.54</text:p>
      <text:p text:style-name="P3594"/>
      <text:p text:style-name="P3595">G03H A01 Androcur 10mg tab. N15 (Schering) pak 41.30 15.40 25.90 28.98</text:p>
      <text:p text:style-name="P3596"/>
      <text:p text:style-name="P3597"/>
      <text:p text:style-name="P3598">Cyproteronum 100mg injekcinó (prailg.) 32.93 G03H A01 Androcur Depot 3ml amp. N3 (Schering) pak 296.35 296.37 0.00 59.25</text:p>
      <text:p text:style-name="P3599"/>
      <text:p text:style-name="P3600">Dacarbazinum 1g injekcinó 121.90 L01X X13 Dacarbazin 200mg inj. sicc. N10 (Lachema) pak 181.70 243.80 0.00 0.00</text:p>
      <text:p text:style-name="P3601"/>
      <text:p text:style-name="P3602">L01X X13 Dacarbzin 100mg inj. sicc. N10 (Lachema) pak 121.90 121.90 0.00 24.38</text:p>
      <text:p text:style-name="P3603"/>
      <text:p text:style-name="P3604">Danazolum 10g geriama kieta 177.10 G03X A01 Danol 200mg caps. N100 (Sanofi) pak 348.68 354.20 0.00 65.32</text:p>
      <text:p text:style-name="P3605"/>
      <text:p text:style-name="P3606">G03X A01 Danol 100mg caps. N100 (Sanofi) pak 177.10 177.10 0.00 35.42</text:p>
      <text:p text:style-name="P3607"/>
      <text:p text:style-name="P3608"/>
      <text:p text:style-name="P3609">Deferoxaminum 1g injekcinó 39.38 V03A C01 Desferal 500mg N10 pro inj.(Ciba-Geigy) pak 196.86 196.90 0.00 39.34</text:p>
      <text:p text:style-name="P3610"/>
      <text:p text:style-name="P3611">Desmopressinum 1mg geriama kieta 42.83 H01B A02 Minirin 0.2mg tab. N30 (Ferring) pak 251.23 256.98 0.00 45.65</text:p>
      <text:p text:style-name="P3612"/>
      <text:p text:style-name="P3613">H01B A02 Minirin 0.1mg tab. N30 (Ferring) pak 128.47 128.49 0.00 25.68</text:p>
      <text:p text:style-name="P3614"/>
      <text:p text:style-name="P3615">Desmopressinum 10mcg injekcinó 30.46 H01B A02 Octostim 15mcg/ml amp. N5 (Ferring) pak 228.39 228.45 0.00 45.63</text:p>
      <text:p text:style-name="P3616"/>
      <text:p text:style-name="P3617"/>
      <text:p text:style-name="P3618">Desmopressinum 100mcg la÷ai õ nosõ 33.37 H01B A02 Adiuretin SD 0.1mg/ml gtt.5ml (Ferring-Leciva) pak 60.00 166.85 0.00 0.00</text:p>
      <text:p text:style-name="P3619"/>
      <text:p text:style-name="P3620">H01B A02 Minirin 0.1mg/ml nasal spray 2.5ml (Ferring) pak 83.41 83.42 0.00 16.67</text:p>
      <text:p text:style-name="P3621"/>
      <text:p text:style-name="P3622">Dexamethasonum 10mg geriama kieta 1.73 H02A B02 Dexona 0.5mg tab. N10 (Cadila) pak 0.81 0.86 0.00 0.12</text:p>
      <text:p text:style-name="P3623"/>
      <text:p text:style-name="P3624">Tarptautinis pavadinimas B. kaina ATC kodas Firminis vaisto pavadinimas Mat. M. kaina K. suma 100% 80%<text:s/></text:p>
      <text:p text:style-name="P3625">H02A B02 Dexamed 0.5mg tab. N100 (Medochemie) pak 8.64 8.65 0.00 1.72</text:p>
      <text:p text:style-name="P3626"/>
      <text:p text:style-name="P3627">H02A B02 Dexamethason 0.5mg tab. N10 (KRKA) pak 3.71 0.86 2.85 3.02</text:p>
      <text:p text:style-name="P3628"/>
      <text:p text:style-name="P3629">Dexamethasonum 10mg injekcinó 2.27 H02A B02 Dexaven 4mg/1ml amp. N10 (Jelfa) pak 8.87 9.08 0.00 1.61</text:p>
      <text:p text:style-name="P3630"/>
      <text:p text:style-name="P3631">H02A B02 Dexamethason 4mg/1ml N25 in amp.(KRKA) pak 22.68 22.70 0.00 4.52</text:p>
      <text:p text:style-name="P3632"/>
      <text:p text:style-name="P3633">H02A B02 Dexona 8mg 2ml inj.(Cadila) pak 3.48 1.82 1.66 2.02</text:p>
      <text:p text:style-name="P3634"/>
      <text:p text:style-name="P3635">Dexamethasonum 1mg la÷ai 1.62 S01B A01 Dexamethason 0.1% 10ml susp. ophth.(Polfa, Warszawa) pak 5.34 16.20 0.00 0.00</text:p>
      <text:p text:style-name="P3636"/>
      <text:p text:style-name="P3637">S01B A01 Deksametazonas aki• la“ai 5mg/5ml (Endokrininiai preparatai) pak 3.04 8.10 0.00 0.00</text:p>
      <text:p text:style-name="P3638"/>
      <text:p text:style-name="P3639">S01B A01 Oftan Dexamethason 5ml gtt. ophth.(Santen) pak 8.08 8.10 0.00 1.60</text:p>
      <text:p text:style-name="P3640"/>
      <text:p text:style-name="P3641">S01B A01 Maxidex 0.1% sol. ophth.5ml (Alcon) pak 11.31 8.10 3.21 4.83</text:p>
      <text:p text:style-name="P3642"/>
      <text:p text:style-name="P3643">Dexamethasonum 1mg tepalas akims 4.17 S01B A01 Maxidex 0.1% ung. steril. ophth.3.5g (Alcon) pak 14.58 14.59 0.00 2.91</text:p>
      <text:p text:style-name="P3644"/>
      <text:p text:style-name="P3645">Diazepamum 100mg geriama kieta 1.45 N05B A01 Relanium 5mg tab. N20 (Polfa, Poznan) pak 1.16 1.45 0.00 0.00</text:p>
      <text:p text:style-name="P3646"/>
      <text:p text:style-name="P3647">N05B A01 Diazepam 5mg tab. N20 (Endokrininiai preparatai) pak 1.20 1.45 0.00 0.04</text:p>
      <text:p text:style-name="P3648"/>
      <text:p text:style-name="P3649">N05B A01 Relanium 5mg tab. N20 (Polfa, Tarchomin) pak 1.45 1.45 0.00 0.29</text:p>
      <text:p text:style-name="P3650"/>
      <text:p text:style-name="P3651">N05B A01 Seduxen 5mg tab. N20 (Gedeon Richter) pak 1.62 1.45 0.17 0.46</text:p>
      <text:p text:style-name="P3652"/>
      <text:p text:style-name="P3653">N05B A01 Apaurin 5mg tab. obduct. N30 (KRKA) pak 2.90 2.17 0.73 1.16</text:p>
      <text:p text:style-name="P3654"/>
      <text:p text:style-name="P3655">N05B A01 Diazepam-RPH 5mg tab. N20 (Ratiopharm) pak 3.67 1.45 2.22 2.51</text:p>
      <text:p text:style-name="P3656"/>
      <text:p text:style-name="P3657">N05B A01 Diazepam Nycomed 5mg tab. N20 (Nycomed) pak 4.64 1.45 3.19 3.48</text:p>
      <text:p text:style-name="P3658"/>
      <text:p text:style-name="P3659">N05B A01 Diazepam-RPH 5mg tab. N10 (Ratiopharm) pak 2.36 0.72 1.64 1.78</text:p>
      <text:p text:style-name="P3660"/>
      <text:p text:style-name="P3661">N05B A01 Diazepam Nycomed 5mg tab. N10 (Nycomed) pak 3.42 0.72 2.70 2.84</text:p>
      <text:p text:style-name="P3662"/>
      <text:p text:style-name="P3663">N05B A01 Valium 5mg tab. N25 (Roche) pak 11.60 1.81 9.79 10.15</text:p>
      <text:p text:style-name="P3664"/>
      <text:p text:style-name="P3665">Diazepamum 10mg geriama kieta (vaikams) 0.39 N05B A01 Relanium 2mg tab. N20 pro infantibus (Poznan, Polfa) pak 1.16 1.56 0.00 0.00</text:p>
      <text:p text:style-name="P3666"/>
      <text:p text:style-name="P3667">N05B A01 Apaurin 2mg tab. obduct. N30 (KRKA) pak 2.32 2.34 0.00 0.45</text:p>
      <text:p text:style-name="P3668"/>
      <text:p text:style-name="P3669"/>
      <text:p text:style-name="P3670">Diazepamum 10mg geriama skysta (vaikams) 0.89 N05B A01 Relanium 2mg/5ml susp.100g (Terpol) pak 3.54 3.56 0.00 0.69</text:p>
      <text:p text:style-name="P3671"/>
      <text:p text:style-name="P3672"/>
      <text:p text:style-name="P3673">Diazepamum 100mg injekcinó 12.06 N05B A01 Apaurin 10mg/2ml sol. N10 (KRKA) pak 7.83 12.06 0.00 0.00</text:p>
      <text:p text:style-name="P3674"/>
      <text:p text:style-name="P3675">N05B A01 Relanium 10mg 2ml N50 in amp.(Polfa, Warszawa) pak 52.45 60.30 0.00 4.21</text:p>
      <text:p text:style-name="P3676"/>
      <text:p text:style-name="P3677">N05B A01 Relanium 10mg/2ml N10 in amp.(Polfa, Warszawa) pak 12.06 12.06 0.00 2.41</text:p>
      <text:p text:style-name="P3678"/>
      <text:p text:style-name="P3679">N05B A01 Relanium 10mg/2ml amp. N5 (Polfa, Warszawa) pak 6.03 6.03 0.00 1.21</text:p>
      <text:p text:style-name="P3680"/>
      <text:p text:style-name="P3681">N05B A01 Seduxen 10mg/2ml N5 inj. (Gedeon Richter) pak 7.54 6.03 1.51 2.72</text:p>
      <text:p text:style-name="P3682"/>
      <text:p text:style-name="P3683">N05B A01 Faustan 10mg/2ml inj. N5 (AWD) pak 8.71 6.03 2.68 3.89</text:p>
      <text:p text:style-name="P3684"/>
      <text:p text:style-name="P3685">N05B A01 Valium 10mg 2ml inj. N10x5 (Roche) pak 111.02 60.30 50.72 62.78</text:p>
      <text:p text:style-name="P3686"/>
      <text:p text:style-name="P3687">Tarptautinis pavadinimas B. kaina ATC kodas Firminis vaisto pavadinimas Mat. M. kaina K. suma 100% 80%<text:s/></text:p>
      <text:p text:style-name="P3688"/>
      <text:p text:style-name="P3689">Diazepamum 10mg żvakutós 4.58 N05B A01 Faustan 10mg supp. N10 (AWD) pak 9.35 45.80 0.00 0.00</text:p>
      <text:p text:style-name="P3690"/>
      <text:p text:style-name="P3691">N05B A01 Diazepam 10mg rect. tube N5 (Desitin Arzneimittel GmbH) pak 22.90 22.90 0.00 4.58</text:p>
      <text:p text:style-name="P3692"/>
      <text:p text:style-name="P3693">N05B A01 Diazepam 5mg rect. tube N5 (Desitin Arzneimittel GmbH) pak 18.14 11.45 6.69 8.98</text:p>
      <text:p text:style-name="P3694"/>
      <text:p text:style-name="P3695"/>
      <text:p text:style-name="P3696">Diclofenacum 1g geriama kieta 4.33 M01A B05 Diclomax 50mg tab. N100 (Torrent) pak 16.74 21.65 0.00 0.00</text:p>
      <text:p text:style-name="P3697"/>
      <text:p text:style-name="P3698">M01A B05 Diclofenac natrium 25mg tab. N30 (Olaine) pak 3.02 3.25 0.00 0.42</text:p>
      <text:p text:style-name="P3699"/>
      <text:p text:style-name="P3700">M01A B05 Diclac 50mg tab. N100 (Hexal Pharma) pak 21.64 21.65 0.00 4.32</text:p>
      <text:p text:style-name="P3701"/>
      <text:p text:style-name="P3702">M01A B05 Diclomax 25mg tab. N100 (Torrent) pak 11.60 10.82 0.78 2.94</text:p>
      <text:p text:style-name="P3703"/>
      <text:p text:style-name="P3704">M01A B05 Diclac 50mg tab. N50 (Hexal Pharma) pak 12.56 10.82 1.74 3.90</text:p>
      <text:p text:style-name="P3705"/>
      <text:p text:style-name="P3706">M01A B05 Feloran 25mg tab. N30 (Pharmacia AD) pak 3.77 3.25 0.52 1.17</text:p>
      <text:p text:style-name="P3707"/>
      <text:p text:style-name="P3708">M01A B05 Majamil 50mg coat. tab. N20 (Polpharma) pak 5.05 4.33 0.72 1.59</text:p>
      <text:p text:style-name="P3709"/>
      <text:p text:style-name="P3710">M01A B05 Sanfinac 50mg tab. N100 (Sanofi-Wintrop) pak 26.73 21.65 5.08 9.41</text:p>
      <text:p text:style-name="P3711"/>
      <text:p text:style-name="P3712">M01A B05 Diclofenac-RPH 50mg tab. N50 (Ratiopharm) pak 15.23 10.82 4.41 6.57</text:p>
      <text:p text:style-name="P3713"/>
      <text:p text:style-name="P3714">M01A B05 Diclac 50mg tab. N20 (Hexal Pharma) pak 7.28 4.33 2.95 3.82</text:p>
      <text:p text:style-name="P3715"/>
      <text:p text:style-name="P3716">M01A B05 Diclomelan film-coated tab.50mg N10 (Lannacher Heilmittel) pak 3.65 2.17 1.48 1.91</text:p>
      <text:p text:style-name="P3717"/>
      <text:p text:style-name="P3718">M01A B05 Naklofen 50mg tab. N20 (KRKA) pak 7.54 4.33 3.21 4.08</text:p>
      <text:p text:style-name="P3719"/>
      <text:p text:style-name="P3720">M01A B05 Dicloberl 50 50mg tab. N50 (Berlin-Chemie) pak 18.90 10.82 8.08 10.24</text:p>
      <text:p text:style-name="P3721"/>
      <text:p text:style-name="P3722">M01A B05 Diclac 25mg tab. N100 (Hexal Pharma) pak 20.37 10.82 9.55 11.71</text:p>
      <text:p text:style-name="P3723"/>
      <text:p text:style-name="P3724">M01A B05 Diclofenac-RPH 50mg tab. N20 (Ratiopharm) pak 8.18 4.33 3.85 4.72</text:p>
      <text:p text:style-name="P3725"/>
      <text:p text:style-name="P3726">M01A B05 Veral 50mg enteric-coat. tab. N50 (Slovakofarma) pak 20.57 10.82 9.75 11.91</text:p>
      <text:p text:style-name="P3727"/>
      <text:p text:style-name="P3728">M01A B05 Diclofenac 50mg tab. N100 (Stada) pak 42.79 21.65 21.14 25.47</text:p>
      <text:p text:style-name="P3729"/>
      <text:p text:style-name="P3730">M01A B05 Majamil 25mg coat. tab. N20 (Polpharma) pak 4.41 2.17 2.24 2.67</text:p>
      <text:p text:style-name="P3731"/>
      <text:p text:style-name="P3732">M01A B05 Diclac 25mg tab. N50 (Hexal Pharma) pak 11.15 5.41 5.74 6.82</text:p>
      <text:p text:style-name="P3733"/>
      <text:p text:style-name="P3734">M01A B05 Veral 50mg enteric-coat. tab. N20 (Slovakofarma) pak 9.28 4.33 4.95 5.82</text:p>
      <text:p text:style-name="P3735"/>
      <text:p text:style-name="P3736">M01A B05 Diclac 25mg tab. N20 (Hexal Pharma) pak 4.83 2.17 2.66 3.09</text:p>
      <text:p text:style-name="P3737"/>
      <text:p text:style-name="P3738">M01A B05 Rewodina 50mg enteric-coat. tab. N20 (AWD) pak 9.77 4.33 5.44 6.31</text:p>
      <text:p text:style-name="P3739"/>
      <text:p text:style-name="P3740">M01A B05 Inflamac 50mg caps. N100 (Spirig AG) pak 49.70 21.65 28.05 32.38</text:p>
      <text:p text:style-name="P3741"/>
      <text:p text:style-name="P3742">M01A B05 Sanfinac 25mg tab. N100 (Sanofi-Wintrop) pak 25.06 10.82 14.24 16.40</text:p>
      <text:p text:style-name="P3743"/>
      <text:p text:style-name="P3744">M01A B05 Rewodina 25mg enteric-coat. tab. N100 (AWD) pak 25.79 10.82 14.97 17.13</text:p>
      <text:p text:style-name="P3745"/>
      <text:p text:style-name="P3746">M01A B05 Dicloberl 25 25mg tab. N50 (Berlin-Chemie) pak 13.46 5.41 8.05 9.13</text:p>
      <text:p text:style-name="P3747"/>
      <text:p text:style-name="P3748">M01A B05 Inflamac 50mg caps. N20 (Spirig AG) pak 10.79 4.33 6.46 7.33</text:p>
      <text:p text:style-name="P3749"/>
      <text:p text:style-name="P3750">M01A B05 Rewodina 25mg enteric-coat. tab. N50 (AWD) pak 13.65 5.41 8.24 9.32</text:p>
      <text:p text:style-name="P3751"/>
      <text:p text:style-name="P3752">M01A B05 Olfen-50 Lactab N20 (Mepha) pak 11.60 4.33 7.27 8.14</text:p>
      <text:p text:style-name="P3753"/>
      <text:p text:style-name="P3754">M01A B05 Veral 25mg enteric-coat. tab. N30 (Slovakofarma) pak 8.82 3.25 5.57 6.22</text:p>
      <text:p text:style-name="P3755"/>
      <text:p text:style-name="P3756">M01A B05 Diclofenac-RPH 25mg tab. N20 (Ratiopharm) pak 6.48 2.17 4.31 4.74</text:p>
      <text:p text:style-name="P3757"/>
      <text:p text:style-name="P3758">M01A B05 Rewodina 25mg enteric-coat. tab. N20 (AWD) pak 6.51 2.17 4.34 4.77</text:p>
      <text:p text:style-name="P3759"/>
      <text:p text:style-name="P3760">Tarptautinis pavadinimas B. kaina ATC kodas Firminis vaisto pavadinimas Mat. M. kaina K. suma 100% 80%<text:s/></text:p>
      <text:p text:style-name="P3761">M01A B05 Olfen-25 Lactab N30 (Mepha) pak 9.80 3.25 6.55 7.20</text:p>
      <text:p text:style-name="P3762"/>
      <text:p text:style-name="P3763">M01A B05 Cataflam 50mg coat. tab. N20 (Ciba-Geigy) pak 23.64 4.33 19.31 20.18</text:p>
      <text:p text:style-name="P3764"/>
      <text:p text:style-name="P3765">M01A B05 Voltaren 50mg enteric coat. tab. N20 (Ciba-Geigy) pak 23.64 4.33 19.31 20.18</text:p>
      <text:p text:style-name="P3766"/>
      <text:p text:style-name="P3767">M01A B05 Voltaren 25mg enteric coat. tab. N30 (Ciba-Geigy) pak 20.47 3.25 17.22 17.87</text:p>
      <text:p text:style-name="P3768"/>
      <text:p text:style-name="P3769">M01A B05 Cataflam 25mg coat. tab. N20 (Ciba-Geigy) pak 13.76 2.17 11.59 12.02</text:p>
      <text:p text:style-name="P3770"/>
      <text:p text:style-name="P3771">Diclofenacum 1g geriama kieta (prailg.) 5.26 M01A B05 Diclomelan ret. f/t 100mg N30 (Lannacher Heilmittel) pak 9.69 15.78 0.00 0.00</text:p>
      <text:p text:style-name="P3772"/>
      <text:p text:style-name="P3773">M01A B05 Rewodina 100mg retard tab. N100 (AWD) pak 50.55 52.60 0.00 8.47</text:p>
      <text:p text:style-name="P3774"/>
      <text:p text:style-name="P3775">M01A B05 Rewodina 100mg retard tab. N50 (AWD) pak 26.29 26.30 0.00 5.25</text:p>
      <text:p text:style-name="P3776"/>
      <text:p text:style-name="P3777">M01A B05 Diclofenac 100mg ret. tab. N50 (Stada) pak 28.52 26.30 2.22 7.48</text:p>
      <text:p text:style-name="P3778"/>
      <text:p text:style-name="P3779">M01A B05 Diclofenac 100mg ret. tab. N20 (Stada) pak 12.46 10.52 1.94 4.04</text:p>
      <text:p text:style-name="P3780"/>
      <text:p text:style-name="P3781">M01A B05 Dicloberl retard 100mg caps. N50 (Berlin-Chemie) pak 33.54 26.30 7.24 12.50</text:p>
      <text:p text:style-name="P3782"/>
      <text:p text:style-name="P3783">M01A B05 Rewodina 100mg retard tab. N20 (AWD) pak 13.65 10.52 3.13 5.23</text:p>
      <text:p text:style-name="P3784"/>
      <text:p text:style-name="P3785">M01A B05 Majamil 100mg retard coat. tab. N20 (Polpharma) pak 14.09 10.52 3.57 5.67</text:p>
      <text:p text:style-name="P3786"/>
      <text:p text:style-name="P3787">M01A B05 Diclofenac retard-RPH 100mg caps. N20 (Ratiopharm) pak 14.12 10.52 3.60 5.70</text:p>
      <text:p text:style-name="P3788"/>
      <text:p text:style-name="P3789">M01A B05 Inflamac 75 SR caps. N60 (Spirig AG) pak 36.19 23.67 12.52 17.25</text:p>
      <text:p text:style-name="P3790"/>
      <text:p text:style-name="P3791">M01A B05 Diclonat P Retard 100mg tab. N20 (Pliva) pak 16.20 10.52 5.68 7.78</text:p>
      <text:p text:style-name="P3792"/>
      <text:p text:style-name="P3793">M01A B05 Inflamac 75 SR caps. N20 (Spirig AG) pak 13.98 7.89 6.09 7.67</text:p>
      <text:p text:style-name="P3794"/>
      <text:p text:style-name="P3795">M01A B05 Naklofen Duo 75mg caps. N20 (KRKA) pak 14.50 7.89 6.61 8.19</text:p>
      <text:p text:style-name="P3796"/>
      <text:p text:style-name="P3797">M01A B05 Naklofen retard 100mg tab. N20 (KRKA) pak 19.44 10.52 8.92 11.02</text:p>
      <text:p text:style-name="P3798"/>
      <text:p text:style-name="P3799">M01A B05 Olfen-100 SR Depocaps N10 (Mepha) pak 13.92 5.26 8.66 9.71</text:p>
      <text:p text:style-name="P3800"/>
      <text:p text:style-name="P3801">M01A B05 Voltaren retard 100mg film coat. tab. N30 (Ciba-Geigy) pak 50.64 15.78 34.86 38.02</text:p>
      <text:p text:style-name="P3802"/>
      <text:p text:style-name="P3803">Diclofenacum 1g injekcinó 26.30 M01A B05 Diclomax 75mg/3ml amp. N5 (Torrent) pak 5.80 9.86 0.00 0.00</text:p>
      <text:p text:style-name="P3804"/>
      <text:p text:style-name="P3805">M01A B05 Feloran 2.5% 3ml amp. N10 (Sopharma) pak 18.31 19.73 0.00 2.53</text:p>
      <text:p text:style-name="P3806"/>
      <text:p text:style-name="P3807">M01A B05 Naklofen sol.75mg 3ml N5 (KRKA) pak 9.86 9.86 0.00 1.97</text:p>
      <text:p text:style-name="P3808"/>
      <text:p text:style-name="P3809">M01A B05 Diclonat P 75mg/3ml amp. N5 (Pliva) pak 11.31 9.86 1.45 3.42</text:p>
      <text:p text:style-name="P3810"/>
      <text:p text:style-name="P3811">M01A B05 Diclofenac-RPH SF 75mg/2ml amp. N3 (Ratiopharm) pak 7.54 5.92 1.62 2.80</text:p>
      <text:p text:style-name="P3812"/>
      <text:p text:style-name="P3813">M01A B05 Diclomelan 75mg/3ml amp. N5 (Lannacher Heilmittel) pak 13.57 9.86 3.71 5.68</text:p>
      <text:p text:style-name="P3814"/>
      <text:p text:style-name="P3815">M01A B05 Olfen-75 Ampoules 2ml N5 (Mepha) pak 14.58 9.86 4.72 6.69</text:p>
      <text:p text:style-name="P3816"/>
      <text:p text:style-name="P3817">M01A B05 Dicloberl 75 75mg/3ml sol. N5 (Berlin-Chemie) pak 15.28 9.86 5.42 7.39</text:p>
      <text:p text:style-name="P3818"/>
      <text:p text:style-name="P3819">M01A B05 Voltaren 75mg 3ml N5 pro inj.(Ciba-Geigy) pak 23.64 9.86 13.78 15.75</text:p>
      <text:p text:style-name="P3820"/>
      <text:p text:style-name="P3821">Diclofenacum 100mg mink÷ta forma 2.61 M02A A15 Feloran gele 60g (Troyapharm) pak 6.38 15.66 0.00 0.00</text:p>
      <text:p text:style-name="P3822"/>
      <text:p text:style-name="P3823">M02A A15 Veral gel 55g (Slovakofarma) pak 8.70 14.36 0.00 0.00</text:p>
      <text:p text:style-name="P3824"/>
      <text:p text:style-name="P3825">M02A A15 Naklofen gel 1% 60g (KRKA) pak 15.66 15.66 0.00 3.13</text:p>
      <text:p text:style-name="P3826"/>
      <text:p text:style-name="P3827">M02A A15 Olfen gel 50g (Mepha) pak 15.28 13.05 2.23 4.84</text:p>
      <text:p text:style-name="P3828"/>
      <text:p text:style-name="P3829">Tarptautinis pavadinimas B. kaina ATC kodas Firminis vaisto pavadinimas Mat. M. kaina K. suma 100% 80%<text:s/></text:p>
      <text:p text:style-name="P3830">M02A A15 Voltaren emulgel 1% 50g (Ciba-Geigy) pak 16.58 13.05 3.53 6.14</text:p>
      <text:p text:style-name="P3831"/>
      <text:p text:style-name="P3832">Diclofenacum 1mg la÷ai 3.09 S01B C03 Naclof 0.1% sol. ophth.5ml (Lab. H. Faure/CIBA Vision Ophthalmics pak 15.44 15.45 0.00 3.08</text:p>
      <text:p text:style-name="P3833"/>
      <text:p text:style-name="P3834">Diclofenacum 1g żvakutós 13.93 M01A B05 Diclomelan 100mg supp. N6 (Lannacher Heilmittel) pak 5.86 8.36 0.00 0.00</text:p>
      <text:p text:style-name="P3835"/>
      <text:p text:style-name="P3836">M01A B05 Diclofenac-RPH 100mg supp. N10 (Ratiopharm) pak 10.25 13.93 0.00 0.00</text:p>
      <text:p text:style-name="P3837"/>
      <text:p text:style-name="P3838">M01A B05 Dicloberl 100 100mg supp. N10 (Berlin-Chemie) pak 13.93 13.93 0.00 2.79</text:p>
      <text:p text:style-name="P3839">M01A B05 Diclofenac-RPH 50mg supp. N10 (Rathiopharm) pak 8.71 6.96 1.75 3.14</text:p>
      <text:p text:style-name="P3840"/>
      <text:p text:style-name="P3841">M01A B05 Naklofen 50mg supp. N10 (KRKA) pak 10.44 6.96 3.48 4.87</text:p>
      <text:p text:style-name="P3842"/>
      <text:p text:style-name="P3843">M01A B05 Voltaren 100mg supp. N5 (Ciba-Geigy) pak 10.61 6.96 3.65 5.04</text:p>
      <text:p text:style-name="P3844"/>
      <text:p text:style-name="P3845">M01A B05 Olfen-100 Rectocaps N5 (Mepha) pak 10.61 6.96 3.65 5.04</text:p>
      <text:p text:style-name="P3846"/>
      <text:p text:style-name="P3847">M01A B05 Diclonat P 50mg supp. N10 (Pliva) pak 12.47 6.96 5.51 6.90</text:p>
      <text:p text:style-name="P3848"/>
      <text:p text:style-name="P3849">M01A B05 Voltaren 50mg supp. N10 (Ciba-Geigy) pak 12.89 6.96 5.93 7.32</text:p>
      <text:p text:style-name="P3850"/>
      <text:p text:style-name="P3851">M01A B05 Dicloberl 50 50mg supp. N10 (Berlin-Chemie) pak 13.61 6.96 6.65 8.04</text:p>
      <text:p text:style-name="P3852"/>
      <text:p text:style-name="P3853">M01A B05 Olfen-50 Rectocaps N10 (Mepha) pak 13.61 6.96 6.65 8.04</text:p>
      <text:p text:style-name="P3854"/>
      <text:p text:style-name="P3855">M01A B05 Voltaren 25mg supp. N10 (Ciba-Geigy) pak 9.09 3.48 5.61 6.31</text:p>
      <text:p text:style-name="P3856"/>
      <text:p text:style-name="P3857">Digoxinum 10mg geriama kieta 4.18 C01A A05 Digoxinum 0.25mg tab. N50 (Sanitas) pak 2.61 5.22 0.00 0.00</text:p>
      <text:p text:style-name="P3858"/>
      <text:p text:style-name="P3859">C01A A05 Digoxin 0.25mg tab. N30 (Polfa, Kutno) pak 2.78 3.13 0.00 0.28</text:p>
      <text:p text:style-name="P3860"/>
      <text:p text:style-name="P3861">C01A A05 Digoxin 0.25mg tab. N100 (Orion) pak 10.44 10.45 0.00 2.08</text:p>
      <text:p text:style-name="P3862"/>
      <text:p text:style-name="P3863">C01A A05 Digoxin 0,25mg tab. N50 (Gedeon Richter) pak 6.26 5.22 1.04 2.08</text:p>
      <text:p text:style-name="P3864"/>
      <text:p text:style-name="P3865">C01A A05 Lanicor 0.25mg tab. N50 (Pliva) pak 6.38 5.22 1.16 2.20</text:p>
      <text:p text:style-name="P3866"/>
      <text:p text:style-name="P3867">C01A A05 Lanicor 0.25mg tab. N20 (Pliva) pak 2.90 2.09 0.81 1.23</text:p>
      <text:p text:style-name="P3868"/>
      <text:p text:style-name="P3869">C01A A05 Digoxin 0,25mg tab. N30 (Polfa Warszawa) pak 4.76 3.13 1.63 2.26</text:p>
      <text:p text:style-name="P3870"/>
      <text:p text:style-name="P3871">Digoxinum 1mg injekcinó 15.77 C01A A05 Lanicor 0.25mg/1ml N10 (Pliva) pak 5.80 39.42 0.00 0.00</text:p>
      <text:p text:style-name="P3872"/>
      <text:p text:style-name="P3873">C01A A05 Digoxinum 0.25mg/ml 1ml N5 (Orion) pak 19.71 19.71 0.00 3.94</text:p>
      <text:p text:style-name="P3874"/>
      <text:p text:style-name="P3875">C01A A05 Digoxin DAK 0.25mg/ml 1ml N10 inj.(Nycomed) pak 40.00 39.42 0.58 8.46</text:p>
      <text:p text:style-name="P3876"/>
      <text:p text:style-name="P3877">Dihydrotachysterolum 10mg geriama skysta 20.88 A11C C02 Tachystin liquidum 20mg/20ml (Ankerpharm) pak 41.75 41.76 0.00 8.34</text:p>
      <text:p text:style-name="P3878"/>
      <text:p text:style-name="P3879">Diltiazemum 1g geriama kieta 6.04 C08D B01 Diazem 60mg tab. N100 (Medochemie) pak 25.49 36.24 0.00 0.00</text:p>
      <text:p text:style-name="P3880"/>
      <text:p text:style-name="P3881">C08D B01 Diltisan 60mg tab. N100 (Sanofi) pak 27.00 36.24 0.00 0.00</text:p>
      <text:p text:style-name="P3882"/>
      <text:p text:style-name="P3883">C08D B01 Dilzem 60mg tab. N50 (Godecke) pak 18.10 18.12 0.00 3.60</text:p>
      <text:p text:style-name="P3884"/>
      <text:p text:style-name="P3885">C08D B01 Cardil 60mg film-coat. tab. N100 (Orion) pak 37.80 36.24 1.56 8.81</text:p>
      <text:p text:style-name="P3886"/>
      <text:p text:style-name="P3887">C08D B01 Diltiazem 90mg tab. N30 (Pliva) pak 17.01 16.31 0.70 3.96</text:p>
      <text:p text:style-name="P3888"/>
      <text:p text:style-name="P3889">C08D B01 Diltiazem 60mg tab. N30 (Pliva) pak 12.47 10.87 1.60 3.77</text:p>
      <text:p text:style-name="P3890">Tarptautinis pavadinimas B. kaina ATC kodas Firminis vaisto pavadinimas Mat. M. kaina K. suma 100% 80%<text:s/></text:p>
      <text:p text:style-name="P3891"/>
      <text:p text:style-name="P3892">C08D B01 Diltiazem 30mg tab. N100 (Rugby) pak 27.92 18.12 9.80 13.42</text:p>
      <text:p text:style-name="P3893"/>
      <text:p text:style-name="P3894">C08D B01 Cardil 60mg film-coat. tab. N30 (Orion) pak 20.79 10.87 9.92 12.09</text:p>
      <text:p text:style-name="P3895"/>
      <text:p text:style-name="P3896">Diltiazemum 1g geriama kieta (prailg.) 6.04 C08D B01 Diltiazem Lannacher ret. film-coat. tab.180mg N30 (Lannacher Hei pak 25.87 32.62 0.00 0.00</text:p>
      <text:p text:style-name="P3897"/>
      <text:p text:style-name="P3898">C08D B01 Dilzem 90mg ret. tab. N50 (Godecke) pak 26.31 27.18 0.00 4.57</text:p>
      <text:p text:style-name="P3899"/>
      <text:p text:style-name="P3900">C08D B01 Cardil SR 120mg tab. N100 (Orion Corporation) pak 72.48 72.48 0.00 14.50</text:p>
      <text:p text:style-name="P3901"/>
      <text:p text:style-name="P3902">C08D B01 Dilrene 300mg SR caps. N28 (Sanofi-Wintrop) pak 51.20 50.74 0.46 10.61</text:p>
      <text:p text:style-name="P3903"/>
      <text:p text:style-name="P3904">C08D B01 Altiazem RR 180mg caps. N20 (Lusofarmaco S. p. A.) pak 21.98 21.74 0.24 4.59</text:p>
      <text:p text:style-name="P3905"/>
      <text:p text:style-name="P3906">C08D B01 Diltiazem Lannacher ret. film-coat. tab.90mg N20 (Lanacher Heilm pak 11.31 10.87 0.44 2.61</text:p>
      <text:p text:style-name="P3907"/>
      <text:p text:style-name="P3908">C08D B01 Cardil SR 120mg tab. N30 (Orion Corporatiom) pak 24.03 21.74 2.29 6.64</text:p>
      <text:p text:style-name="P3909"/>
      <text:p text:style-name="P3910">C08D B01 Mono-Tildiem SR 300mg caps. N28 (Synthelabo Groupe) pak 86.40 50.74 35.66 45.81</text:p>
      <text:p text:style-name="P3911"/>
      <text:p text:style-name="P3912">C08D B01 Mono-Tildiem SR 200mg caps. N28 (Synthelabo Groupe) pak 74.88 33.82 41.06 47.82</text:p>
      <text:p text:style-name="P3913"/>
      <text:p text:style-name="P3914">Diltiazemum 100mg injekcinó 121.19 C08D B01 Dilzem 25mg inj. N5 (Godecke) pak 151.48 151.49 0.00 30.29</text:p>
      <text:p text:style-name="P3915"/>
      <text:p text:style-name="P3916">Diphenhydraminum 100mg geriama kieta 1.69 R06A A02 Nytol 25mg tab. N20 (Stafford-Miller) pak 8.41 8.45 0.00 1.65</text:p>
      <text:p text:style-name="P3917"/>
      <text:p text:style-name="P3918">Diphenhydraminum 10mg injekcinó 0.18 R06A A02 Dimedrolum 1% sol.1ml N10 (Endokrininiai preparatai) pak 1.80 1.80 0.00 0.36</text:p>
      <text:p text:style-name="P3919"/>
      <text:p text:style-name="P3920">Diphenhydraminum 100mg mink÷ta forma 4.64 D04A A32 Psilo Balsam 20g (Stada) pak 9.27 9.28 0.00 1.85</text:p>
      <text:p text:style-name="P3921"/>
      <text:p text:style-name="P3922">Diphenhydraminum 1kg miltelił svor. 361.40 R06A A52 Diphenhydramine HCl (E. Merck) kg 361.40 361.40 0.00 72.28</text:p>
      <text:p text:style-name="P3923"/>
      <text:p text:style-name="P3924">Dornasum alfa 10mg skysta inhal. 685.34 R05C B13 Pulmozyme inhal. sol.2.5mg/2.5ml N6 (Roche) pak 1028.01 1028.01 0.00 205.60</text:p>
      <text:p text:style-name="P3925"/>
      <text:p text:style-name="P3926"/>
      <text:p text:style-name="P3927">Dorzolamidum 100mg la÷ai 69.60 S01E C03 Trusopt 2% sterile ophth. sol.5ml (MSD) pak 69.60 69.60 0.00 13.92</text:p>
      <text:p text:style-name="P3928"/>
      <text:p text:style-name="P3929">Doxorubycinum 10mg injekcinó 29.90 L01D B01 Doxorubicin-Ebewe 50mg/25ml amp. N1 (Ebewe) pak 128.80 149.50 0.00 9.20</text:p>
      <text:p text:style-name="P3930"/>
      <text:p text:style-name="P3931">L01D B01 Doxorubicin 50mg pulv. lyoph.(DBL) pak 147.20 149.50 0.00 27.60</text:p>
      <text:p text:style-name="P3932"/>
      <text:p text:style-name="P3933">L01D B01 Rastocin 10mg inj. N10 (Pliva) pak 299.00 299.00 0.00 59.80</text:p>
      <text:p text:style-name="P3934"/>
      <text:p text:style-name="P3935">L01D B01 Doxorubicin-Ebewe 10mg/5ml amp. N1 (Ebewe) pak 36.40 29.90 6.50 12.48</text:p>
      <text:p text:style-name="P3936"/>
      <text:p text:style-name="P3937">L01D B01 Doxorubicin 10mg pulv. lyoph.(DBL) pak 38.50 29.90 8.60 14.58</text:p>
      <text:p text:style-name="P3938"/>
      <text:p text:style-name="P3939">Doxycyclinum 1g geriama kieta 5.51 J01A A02 Doxycyclin 100mg caps. N6 (Antibiotik) pak 2.67 3.31 0.00 0.02</text:p>
      <text:p text:style-name="P3940"/>
      <text:p text:style-name="P3941">J01A A02 Doxyhexal 200mg tab. N20 (Hexal Pharma) pak 20.52 22.04 0.00 2.89</text:p>
      <text:p text:style-name="P3942"/>
      <text:p text:style-name="P3943">J01A A02 Doxycyclinum 100mg caps. N10 (Polfa, Tarchomin) pak 5.51 5.51 0.00 1.10</text:p>
      <text:p text:style-name="P3944"/>
      <text:p text:style-name="P3945">J01A A02 Doxycyclin 200mg tab. N10 (Stada) pak 11.12 11.02 0.10 2.30</text:p>
      <text:p text:style-name="P3946"/>
      <text:p text:style-name="P3947">Tarptautinis pavadinimas B. kaina ATC kodas Firminis vaisto pavadinimas Mat. M. kaina K. suma 100% 80%<text:s/></text:p>
      <text:p text:style-name="P3948">J01A A02 Doxyhexal 200mg tab. N10 (Hexal Pharma) pak 11.15 11.02 0.13 2.33</text:p>
      <text:p text:style-name="P3949"/>
      <text:p text:style-name="P3950">J01A A02 Doxyhexal 100mg tab. N20 (Hexal Pharma) pak 11.53 11.02 0.51 2.71</text:p>
      <text:p text:style-name="P3951"/>
      <text:p text:style-name="P3952">J01A A02 Doxylan 100mg tab. N10 (Lannacher Heilmittel) pak 5.80 5.51 0.29 1.39</text:p>
      <text:p text:style-name="P3953"/>
      <text:p text:style-name="P3954">J01A A02 Doxyhexal 100mg tab. N10 (Hexal Pharma) pak 6.19 5.51 0.68 1.78</text:p>
      <text:p text:style-name="P3955"/>
      <text:p text:style-name="P3956">J01A A02 Doxy-M-RPH 100mg tab. N10 (Ratiopharm) pak 6.58 5.51 1.07 2.17</text:p>
      <text:p text:style-name="P3957"/>
      <text:p text:style-name="P3958">J01A A02 Doxylan 200mg tab. N10 (Lannacher Heilmittel) pak 13.57 11.02 2.55 4.75</text:p>
      <text:p text:style-name="P3959"/>
      <text:p text:style-name="P3960">J01A A02 Doxycyclin 100mg caps. N8 (Chinoin) pak 5.80 4.41 1.39 2.27</text:p>
      <text:p text:style-name="P3961"/>
      <text:p text:style-name="P3962">J01A A02 Doxal 100mg caps. N10 (CTS Chemical Industries Ltd.) pak 7.42 5.51 1.91 3.01</text:p>
      <text:p text:style-name="P3963"/>
      <text:p text:style-name="P3964">J01A A02 Doxylan 200mg tab. N5 (Lannacher Heilmittel) pak 7.60 5.51 2.09 3.19</text:p>
      <text:p text:style-name="P3965"/>
      <text:p text:style-name="P3966">J01A A02 Doxycyclin Nycomed 100mg tab. N10 (Nycomed) pak 8.99 5.51 3.48 4.58</text:p>
      <text:p text:style-name="P3967"/>
      <text:p text:style-name="P3968">J01A A02 Doxycyclin 100mg tab. N10 (Stada) pak 9.19 5.51 3.68 4.78</text:p>
      <text:p text:style-name="P3969"/>
      <text:p text:style-name="P3970">J01A A02 Doxylan 100mg tab. N5 (Lannacher Heilmittel) pak 4.64 2.75 1.89 2.44</text:p>
      <text:p text:style-name="P3971"/>
      <text:p text:style-name="P3972">J01A A02 Vibramycin 100mg caps. N10 (Pfizer) pak 16.20 5.51 10.69 11.79</text:p>
      <text:p text:style-name="P3973"/>
      <text:p text:style-name="P3974">J01A A02 Vibramycin 100mg caps. N5 (KRKA) pak 8.41 2.75 5.66 6.21</text:p>
      <text:p text:style-name="P3975"/>
      <text:p text:style-name="P3976">Doxycyclinum 100mg geriama skysta (vaikams) 5.28 J01A A02 Doxycyclin 200mg sir.20ml (Polfa, Krakow) pak 3.77 10.56 0.00 0.00</text:p>
      <text:p text:style-name="P3977"/>
      <text:p text:style-name="P3978">J01A A02 Vibramycin sir.60ml (Pfizer) pak 31.62 31.68 0.00 6.28</text:p>
      <text:p text:style-name="P3979"/>
      <text:p text:style-name="P3980">Doxycyclinum 10mg injekcinó 0.64 J01A A02 Doxycyclinum 100mg/5ml (Polfa, Tarchomin) pak 6.38 6.40 0.00 1.26</text:p>
      <text:p text:style-name="P3981"/>
      <text:p text:style-name="P3982">Drotaverinum 1g geriama kieta 5.44 A03A D02 No-spa 40mg tab. N100 (Chinoin) pak 12.18 21.76 0.00 0.00</text:p>
      <text:p text:style-name="P3983"/>
      <text:p text:style-name="P3984">A03A D02 No-spa 40mg tab. N20 (Chinoin) pak 4.35 4.35 0.00 0.87</text:p>
      <text:p text:style-name="P3985"/>
      <text:p text:style-name="P3986">Drotaverinum 1g injekcinó 24.30 A03A D02 No-spa 40mg 2ml N25 (Chinoin) pak 24.30 24.30 0.00 4.86</text:p>
      <text:p text:style-name="P3987"/>
      <text:p text:style-name="P3988">Enalaprilum 100mg geriama kieta 4.73 C09A A02 Enarenal 20mg tab. N20 (Polpharma) pak 14.63 18.92 0.00 0.00</text:p>
      <text:p text:style-name="P3989"/>
      <text:p text:style-name="P3990">C09A A02 Enarenal 10mg tab. N20 (Polpharma) pak 9.05 9.46 0.00 1.48</text:p>
      <text:p text:style-name="P3991"/>
      <text:p text:style-name="P3992">C02E A02 Enap 20mg tab. N20 (KRKA) pak 18.90 18.92 0.00 3.76</text:p>
      <text:p text:style-name="P3993"/>
      <text:p text:style-name="P3994">C02E A02 Ednyt 20mg tab. N28 (Gedeon Richter) pak 31.04 26.49 4.55 9.85</text:p>
      <text:p text:style-name="P3995"/>
      <text:p text:style-name="P3996">C09A A02 Enarenal 5mg tab. N20 (Polpharma) pak 5.63 4.73 0.90 1.85</text:p>
      <text:p text:style-name="P3997"/>
      <text:p text:style-name="P3998">C02E A02 Enap 10mg tab. N20 (KRKA) pak 11.60 9.46 2.14 4.03</text:p>
      <text:p text:style-name="P3999"/>
      <text:p text:style-name="P4000">C09A A02 Enap 5mg tab. N20 (KRKA) pak 7.25 4.73 2.52 3.47</text:p>
      <text:p text:style-name="P4001"/>
      <text:p text:style-name="P4002">C02E A02 Ednyt 10mg tab. N28 (Gedeon Richter) pak 21.55 13.24 8.31 10.96</text:p>
      <text:p text:style-name="P4003"/>
      <text:p text:style-name="P4004">C02E A02 Ednyt 5mg tab. N28 (Gedeon Richter) pak 14.36 6.62 7.74 9.06</text:p>
      <text:p text:style-name="P4005"/>
      <text:p text:style-name="P4006">C02E A02 Berlipril 5 5mg tab. N50 (Berlin-Chemie) pak 26.21 11.82 14.39 16.75</text:p>
      <text:p text:style-name="P4007"/>
      <text:p text:style-name="P4008">C09A A02 Enap 2.5mg tab. N20 (KRKA) pak 5.80 2.37 3.43 3.90</text:p>
      <text:p text:style-name="P4009"/>
      <text:p text:style-name="P4010">C02E A02 Ednyt 2.5mg tab. N28 (Gedeon Richter) pak 12.30 3.31 8.99 9.65</text:p>
      <text:p text:style-name="P4011">Tarptautinis pavadinimas B. kaina ATC kodas Firminis vaisto pavadinimas Mat. M. kaina K. suma 100% 80%<text:s/></text:p>
      <text:p text:style-name="P4012"/>
      <text:p text:style-name="P4013">C09A A02 Renitec 20mg tab. N28 (Merck Sharp &amp; Dohme) pak 100.80 26.49 74.31 79.61</text:p>
      <text:p text:style-name="P4014"/>
      <text:p text:style-name="P4015">C09A A02 Renitec 10mg tab. N28 (Merck Sharp &amp; Dohme) pak 60.48 13.24 47.24 49.89</text:p>
      <text:p text:style-name="P4016"/>
      <text:p text:style-name="P4017">C09A A02 Renitec 5mg tab. N28 (Merck Sharp &amp; Dohme) pak 42.00 6.62 35.38 36.70</text:p>
      <text:p text:style-name="P4018"/>
      <text:p text:style-name="P4019"/>
      <text:p text:style-name="P4020">Enalaprilum 1mg injekcinó 7.92 C09A A02 Enap 1.25mg/ml inj. N5 (KRKA) pak 49.50 49.50 0.00 9.90</text:p>
      <text:p text:style-name="P4021"/>
      <text:p text:style-name="P4022">Epinephrinum 10mg injekcinó 10.67 R03C A01 Adrenalinum 1mg/1ml amp. N50 (Polfa, Warszawa) pak 43.35 53.35 0.00 0.67</text:p>
      <text:p text:style-name="P4023"/>
      <text:p text:style-name="P4024">R03C A01 Adrenalinum 1mg/1ml amp. N10 (Polfa, Warszawa) pak 10.67 10.67 0.00 2.13</text:p>
      <text:p text:style-name="P4025"/>
      <text:p text:style-name="P4026"/>
      <text:p text:style-name="P4027">Ergocalciferolum 10mg geriama skysta 1.16 A11C C01 Ergocalciferoli 0.125% sol. ol.15ml (Sanitas) pak 2.17 2.17 0.00 0.43</text:p>
      <text:p text:style-name="P4028"/>
      <text:p text:style-name="P4029">Erythromycinum 10g geriama kieta 21.75 J01F A01 Erythrocin 500mg filmtab. N100 (Abbott Laboratories S. A.) pak 96.00 108.75 0.00 9.00</text:p>
      <text:p text:style-name="P4030"/>
      <text:p text:style-name="P4031">J01F A01 Erythrocin 250mg film-coated tab. N40 (Abbott Laboratories) pak 20.79 21.75 0.00 3.39</text:p>
      <text:p text:style-name="P4032"/>
      <text:p text:style-name="P4033">J01F A01 Erythromycin 200mg tab. N16 (Polfa, Tarchomin) pak 6.96 6.96 0.00 1.39</text:p>
      <text:p text:style-name="P4034"/>
      <text:p text:style-name="P4035">J01F A01 EMU-V 250mg (Erythromycin) tab. N100 (Upjohn) pak 57.25 54.38 2.87 13.75</text:p>
      <text:p text:style-name="P4036"/>
      <text:p text:style-name="P4037">J01F A01 Erythrocin 250mg film-coated tab. N100 (Abbott Laboratories) pak 60.00 54.38 5.62 16.50</text:p>
      <text:p text:style-name="P4038"/>
      <text:p text:style-name="P4039">J01F A01 EMU-V 250mg (Erythromycin) 250mg tab. N16 (Upjohn) pak 11.89 8.70 3.19 4.93</text:p>
      <text:p text:style-name="P4040"/>
      <text:p text:style-name="P4041">J01F A01 Erythrocin 500mg filmtab. N20 (Abbott Laboratories S. A.) pak 39.00 21.75 17.25 21.60</text:p>
      <text:p text:style-name="P4042"/>
      <text:p text:style-name="P4043"/>
      <text:p text:style-name="P4044">Erythromycinum 1g geriama skysta (vaikams) 5.51 J01F A01 Erythran 250mg/5ml gran. sir.60ml (Antibiotik) pak 11.89 16.53 0.00 0.00</text:p>
      <text:p text:style-name="P4045"/>
      <text:p text:style-name="P4046">J01F A01 EryPed gran. for oral susp.200mg/5ml 200ml (Abbott Laboratories pak 42.50 44.08 0.00 7.24</text:p>
      <text:p text:style-name="P4047"/>
      <text:p text:style-name="P4048">J01F A01 Erytran 200 gran. for sir.120ml (Spirig) pak 26.42 26.45 0.00 5.26</text:p>
      <text:p text:style-name="P4049"/>
      <text:p text:style-name="P4050">J01F A01 Erythran 125mg/5ml gran. sir.60ml (Antibiotik) pak 8.35 8.27 0.08 1.73</text:p>
      <text:p text:style-name="P4051"/>
      <text:p text:style-name="P4052">J01F A01 Ilosone (Erythromycin) 250mg/5ml susp.100ml (Lilly) pak 31.20 27.55 3.65 9.16</text:p>
      <text:p text:style-name="P4053"/>
      <text:p text:style-name="P4054">J01F A01 Erythromycin-Wolff Saft 100ml (Dr. August Wolff) pak 26.51 22.04 4.47 8.88</text:p>
      <text:p text:style-name="P4055"/>
      <text:p text:style-name="P4056">J01F A01 Erythromycin-RPH TS 100ml (Rathiopharm) pak 30.84 22.04 8.80 13.21</text:p>
      <text:p text:style-name="P4057"/>
      <text:p text:style-name="P4058">J01F A01 EryPed gran. for oral susp.200mg/5ml 100ml (Abbott Laboratories pak 31.20 22.04 9.16 13.57</text:p>
      <text:p text:style-name="P4059"/>
      <text:p text:style-name="P4060">J01F A01 Ilosone (Erythromycin) 125mg/5ml susp.100ml (Lilly) pak 25.38 13.78 11.60 14.36</text:p>
      <text:p text:style-name="P4061"/>
      <text:p text:style-name="P4062">J01F A01 Erythromycin-RPH TS 60ml (Ratiopharm) pak 25.10 13.22 11.88 14.52</text:p>
      <text:p text:style-name="P4063"/>
      <text:p text:style-name="P4064">Erythromycinum 100mg injekcinó 8.10 J01F A01 Erythrocin I. V. powd. for inj.1.0 gr.(Abbott Laboratories) but 47.50 81.00 0.00 0.00</text:p>
      <text:p text:style-name="P4065"/>
      <text:p text:style-name="P4066">J01F A01 Erythrocin I. V. powd. for inj. 0.3g (Abbott Laboratories) but 24.30 24.30 0.00 4.86</text:p>
      <text:p text:style-name="P4067"/>
      <text:p text:style-name="P4068">Erythromycinum 1kg miltelił svor. 1118.47 J01F A01 Erythromycin (Oriola OY) kg 1118.47 1118.47 0.00 223.69</text:p>
      <text:p text:style-name="P4069"/>
      <text:p text:style-name="P4070"/>
      <text:p text:style-name="P4071">Erythromycinum 1g i÷oriniai 54.95 D10A F02 EryDerm 2% topical sol.60ml (Abbott Laboratories) pak 39.00 65.94 0.00 0.00</text:p>
      <text:p text:style-name="P4072"/>
      <text:p text:style-name="P4073">D10A F02 Aknefug-EL (Losung) 60ml (Dr. August Wolff) pak 32.97 32.97 0.00 6.59</text:p>
      <text:p text:style-name="P4074"/>
      <text:p text:style-name="P4075">Tarptautinis pavadinimas B. kaina ATC kodas Firminis vaisto pavadinimas Mat. M. kaina K. suma 100% 80%<text:s/></text:p>
      <text:p text:style-name="P4076"/>
      <text:p text:style-name="P4077">Erythropoietinum 10000IU injekcinó 510.94 B03X A01 Recormon S 10000IU inj. N5 (Boehringer Mannheim) pak 2554.69 2554.70 0.00 510.93</text:p>
      <text:p text:style-name="P4078"/>
      <text:p text:style-name="P4079">B03X A01 Recormon S 1000IU inj. N10 (Boehringer Mannheim) pak 510.94 510.94 0.00 102.19</text:p>
      <text:p text:style-name="P4080"/>
      <text:p text:style-name="P4081">B03X A01 Recormon S 5000IU inj. N5 (Boehringer Mannheim) pak 1277.35 1277.35 0.00 255.47</text:p>
      <text:p text:style-name="P4082"/>
      <text:p text:style-name="P4083">B03X A01 Recormon S 2000IU inj. N10 (Boehringer Mannheim) pak 1021.88 1021.88 0.00 204.38</text:p>
      <text:p text:style-name="P4084"/>
      <text:p text:style-name="P4085">Erythropoietinum alfa 10000IU injekcinó 632.50 B03X A01 Eprex 10000 UA/ml pre-filled syringes N6 (Cilag) pak 3220.00 3795.00 0.00 184.00</text:p>
      <text:p text:style-name="P4086"/>
      <text:p text:style-name="P4087">B03X A01 Eprex 2000 UA/0.5ml pre-filled syringes N6 (Cilag) pak 759.00 759.00 0.00 151.80</text:p>
      <text:p text:style-name="P4088"/>
      <text:p text:style-name="P4089">B03X A01 Eprex 4000 UA/0.4ml pre-filled syringes N6 (Cilag) pak 1518.00 1518.00 0.00 303.60</text:p>
      <text:p text:style-name="P4090"/>
      <text:p text:style-name="P4091">B03X A01 Eprex 1000IU/0.5ml pre-filled syringes N6 (Cilag) pak 379.50 379.50 0.00 75.90</text:p>
      <text:p text:style-name="P4092"/>
      <text:p text:style-name="P4093">B03X A01 Eprex 3000IU/0.3ml pre-filled syringes N6 (Cilag) pak 1138.50 1138.50 0.00 227.70</text:p>
      <text:p text:style-name="P4094"/>
      <text:p text:style-name="P4095">Estradiolum 10mg geriama kieta 5.30 G03C A03 Progynova drag. N21 (Schering) pak 17.85 22.26 0.00 0.04</text:p>
      <text:p text:style-name="P4096"/>
      <text:p text:style-name="P4097">G03C A03 Estrofem 2mg tab. N28 (Novo Nordisk) pak 29.64 29.68 0.00 5.90</text:p>
      <text:p text:style-name="P4098"/>
      <text:p text:style-name="P4099">Estradiolum 10mg mink÷ta forma 8.61 G03C A03 Estrogel 0.6mg/g gel 80g (Leiras) pak 41.30 41.33 0.00 8.24</text:p>
      <text:p text:style-name="P4100"/>
      <text:p text:style-name="P4101">Estradiolum 10mg plóveló 11.19 G03C A03 Estraderm TTS-100 8mg emp. N6 (Ciba-Geigy) pak 36.35 53.71 0.00 0.00</text:p>
      <text:p text:style-name="P4102"/>
      <text:p text:style-name="P4103">G03C A03 Estraderm TTS-50 4mg emp. N6 (Ciba-Geigy) pak 26.84 26.86 0.00 5.35</text:p>
      <text:p text:style-name="P4104"/>
      <text:p text:style-name="P4105">G03C A03 Estraderm TTS-25 2mg emp. N6 (Ciba-Geigy) pak 23.29 13.43 9.86 12.55</text:p>
      <text:p text:style-name="P4106"/>
      <text:p text:style-name="P4107">Estradiolum 100mcg żvakutós vag. 11.94 G03C A03 Vagifem vag. tab. N15 (Novo Nordisk) pak 44.75 44.77 0.00 8.93</text:p>
      <text:p text:style-name="P4108"/>
      <text:p text:style-name="P4109">Estradiolum +Norethisteronum 10mg geriama kieta 5.42 G03F A01 Kliogest tab. N28 (Novo Nordisk) pak 40.00 45.53 0.00 3.58</text:p>
      <text:p text:style-name="P4110"/>
      <text:p text:style-name="P4111">G03F B05 Trisequens tab. N28 (Novo Nordisk) pak 32.50 32.52 0.00 6.48</text:p>
      <text:p text:style-name="P4112"/>
      <text:p text:style-name="P4113">Estradiolum +Norethisteronum 10mg plóveló 3.38 G03C A53 Estracomb TTS 25/50 epm. N4x4 (Ciba-Geigy) pak 59.46 59.49 0.00 11.87</text:p>
      <text:p text:style-name="P4114"/>
      <text:p text:style-name="P4115">Estradiolum+Levonorgestrelum 10mg geriama kieta 2.05 G03F A11 Klimonorm sugar-coated tab. Nr. 21 (Jenapharm) pak 17.85 17.87 0.00 3.55</text:p>
      <text:p text:style-name="P4116"/>
      <text:p text:style-name="P4117">Estriolum 10mg geriama kieta 6.19 G03C A04 Ovestin 2mg tab. N90 (Organon) pak 98.41 111.42 0.00 9.27</text:p>
      <text:p text:style-name="P4118"/>
      <text:p text:style-name="P4119">G03C A04 Ovestin 1mg tab. N90 (Organon) pak 52.65 55.71 0.00 8.08</text:p>
      <text:p text:style-name="P4120"/>
      <text:p text:style-name="P4121">G03C A04 Ovestin 2mg tab. N30 (Organon) pak 37.09 37.14 0.00 7.38</text:p>
      <text:p text:style-name="P4122"/>
      <text:p text:style-name="P4123">G03C A04 Ovestin 1mg tab. N30 (Organon) pak 20.45 18.57 1.88 5.59</text:p>
      <text:p text:style-name="P4124"/>
      <text:p text:style-name="P4125">Estriolum 10mg mink÷ta forma 33.75 G03C A04 Ovestin 1mg/g vag. cream 15g (Organon) pak 26.17 50.62 0.00 0.00</text:p>
      <text:p text:style-name="P4126"/>
      <text:p text:style-name="P4127">G03C A04 Ortho-Gynest vag. cream 80g (Cilag) pak 27.00 27.00 0.00 5.40</text:p>
      <text:p text:style-name="P4128"/>
      <text:p text:style-name="P4129">Tarptautinis pavadinimas B. kaina ATC kodas Firminis vaisto pavadinimas Mat. M. kaina K. suma 100% 80%<text:s/></text:p>
      <text:p text:style-name="P4130"/>
      <text:p text:style-name="P4131">Estriolum 10mg żvakutós vag. 26.98 G03C A04 Ovestin 0.5mg ovules N30 (Organon) pak 40.46 40.47 0.00 8.08</text:p>
      <text:p text:style-name="P4132"/>
      <text:p text:style-name="P4133">Estriolum 10mg żvakutós vag. (prailg.) 11.58 G03C A04 Ortho-Gynest depot 3.5mg ovules N6 (Cilag) pak 24.30 24.32 0.00 4.84</text:p>
      <text:p text:style-name="P4134"/>
      <text:p text:style-name="P4135">Estrogenai konjuguoti 10mg geriama kieta 13.15 G03C A57 Premarin 0.625mg tab. N3x28 (Wyeth Lederle) pak 58.55 69.04 0.00 3.32</text:p>
      <text:p text:style-name="P4136"/>
      <text:p text:style-name="P4137">G03C A57 Premarin 0.625mg tab. N28 (Wyeth Lederle) pak 23.00 23.01 0.00 4.59</text:p>
      <text:p text:style-name="P4138"/>
      <text:p text:style-name="P4139">Etamsylatum 10g geriama kieta 12.67 B02B X01 Etamzilat 250mg tab. N50 (Olaine) pak 6.73 15.84 0.00 0.00</text:p>
      <text:p text:style-name="P4140"/>
      <text:p text:style-name="P4141">B02B X01 Dicynone 250mg tab. N100 (LEK d. d. Ljubljana) pak 31.67 31.68 0.00 6.33</text:p>
      <text:p text:style-name="P4142"/>
      <text:p text:style-name="P4143">Etamsylatum 10g injekcinó 30.08 B02B X01 Dicynone 250mg 2ml N50 (LEK d. d. Ljubljana) pak 37.60 37.60 0.00 7.52</text:p>
      <text:p text:style-name="P4144"/>
      <text:p text:style-name="P4145">Ethambutolum 10g geriama kieta 10.38 J04A K02 EMB-Fatol 400mg film-coat. tab. N100 (Fatol) pak 28.00 41.52 0.00 0.00</text:p>
      <text:p text:style-name="P4146"/>
      <text:p text:style-name="P4147">J04A K02 Ethambutol 250mg caps. N250 (Krakow) pak 49.50 64.88 0.00 0.00</text:p>
      <text:p text:style-name="P4148"/>
      <text:p text:style-name="P4149">J04A K02 Syntomen 400mg tab. N100 (Berlin-Chemie) pak 41.50 41.52 0.00 8.28</text:p>
      <text:p text:style-name="P4150"/>
      <text:p text:style-name="P4151">J04A K02 Ethambutol 400mg tab. N100 (Chinoin) pak 46.45 41.52 4.93 13.23</text:p>
      <text:p text:style-name="P4152"/>
      <text:p text:style-name="P4153">J04A K02 Ethambutol 100mg tab. N100 (Chinoin) pak 21.38 10.38 11.00 13.08</text:p>
      <text:p text:style-name="P4154"/>
      <text:p text:style-name="P4155">Ethinylestradiolum+Levonorgest 10mg geriama kieta 8.44 G03A B03 Tri-Regol tab. N3x21 (Gedeon Richter) pak 11.95 18.61 0.00 0.00</text:p>
      <text:p text:style-name="P4156"/>
      <text:p text:style-name="P4157">G03A B03 Anteovin tab. N21x3 (Gedeon Richter) pak 11.43 14.62 0.00 0.00</text:p>
      <text:p text:style-name="P4158"/>
      <text:p text:style-name="P4159">G03A A07 Rigevidon tab. N21x3 (Gedeon Richter) pak 9.57 9.57 0.00 1.91</text:p>
      <text:p text:style-name="P4160"/>
      <text:p text:style-name="P4161">G03A B03 Trisiston sugar-coat. tab. N21 (Jenapharm) pak 8.31 6.20 2.11 3.35</text:p>
      <text:p text:style-name="P4162"/>
      <text:p text:style-name="P4163">G03A B03 Trinordiol tab. N3x21 (Wyeth/Lederle) pak 31.20 18.61 12.59 16.31</text:p>
      <text:p text:style-name="P4164"/>
      <text:p text:style-name="P4165">G03A B03 Triquilar drag. N21 (Schering) pak 10.54 6.20 4.34 5.58</text:p>
      <text:p text:style-name="P4166"/>
      <text:p text:style-name="P4167">G03A B03 Trinordiol tab. N21 (Wyeth-Pharma GmbH) pak 12.18 6.20 5.98 7.22</text:p>
      <text:p text:style-name="P4168"/>
      <text:p text:style-name="P4169">G03A A07 Minisiston drag. N21 (Jenapharm) pak 8.63 2.75 5.88 6.43</text:p>
      <text:p text:style-name="P4170"/>
      <text:p text:style-name="P4171">G03A A07 Microgynon drag. N21 (Schering) pak 10.06 3.19 6.87 7.51</text:p>
      <text:p text:style-name="P4172"/>
      <text:p text:style-name="P4173">Ethinylestradiolum+Norethister 10mg geriama kieta 2.35 G03A B04 Trinovum tab. N3x21 (Cilag) pak 26.73 34.87 0.00 0.00</text:p>
      <text:p text:style-name="P4174"/>
      <text:p text:style-name="P4175">G03A B04 Trinovum tab. N21 (Cilag) pak 11.60 11.62 0.00 2.30</text:p>
      <text:p text:style-name="P4176"/>
      <text:p text:style-name="P4177">G03A A05 Non Ovlon drag. N21 (Jenapharm) pak 5.74 5.18 0.56 1.60</text:p>
      <text:p text:style-name="P4178"/>
      <text:p text:style-name="P4179">Ethosuximidum 10g geriama kieta 20.98 N03A D01 Suxilep 250mg caps. N120 (Ienapharm GmbH) pak 55.50 62.94 0.00 5.15</text:p>
      <text:p text:style-name="P4180"/>
      <text:p text:style-name="P4181">N03A D01 Petnidan caps. N100 (Desitin Arzneimittel GmbH) pak 52.45 52.45 0.00 10.49</text:p>
      <text:p text:style-name="P4182"/>
      <text:p text:style-name="P4183"/>
      <text:p text:style-name="P4184">Ethosuximidum 10g geriama skysta (vaikams) 25.20 N03A D01 Petnidan saft 250ml (Desitin Arzneimittel GmbH) pak 31.50 31.50 0.00 6.30</text:p>
      <text:p text:style-name="P4185"/>
      <text:p text:style-name="P4186">Tarptautinis pavadinimas B. kaina ATC kodas Firminis vaisto pavadinimas Mat. M. kaina K. suma 100% 80%<text:s/></text:p>
      <text:p text:style-name="P4187"/>
      <text:p text:style-name="P4188">Etoposidum 1g geriama kieta 574.08 L01C B01 Lastet 100mg caps. N10 (Nippon Kayaku) pak 574.08 574.08 0.00 114.82</text:p>
      <text:p text:style-name="P4189"/>
      <text:p text:style-name="P4190">L01C B01 Lastet 50mg caps. N20 (Nippon Kayaku) pak 574.08 574.08 0.00 114.82</text:p>
      <text:p text:style-name="P4191"/>
      <text:p text:style-name="P4192">L01C B01 Lastet 25mg caps. N40 (Nippon Kayaku) pak 574.08 574.08 0.00 114.82</text:p>
      <text:p text:style-name="P4193"/>
      <text:p text:style-name="P4194">L01C B01 Vepesid 100mg caps. N10 (Bristol-Myers Squibb) pak 641.24 574.08 67.16 181.98</text:p>
      <text:p text:style-name="P4195"/>
      <text:p text:style-name="P4196"/>
      <text:p text:style-name="P4197">Etoposidum 100mg injekcinó 50.00 L01C B01 Lastet 100mg/5ml inj. N10 (Nippon Kayaku) pak 414.00 500.00 0.00 14.00</text:p>
      <text:p text:style-name="P4198"/>
      <text:p text:style-name="P4199">L01C B01 Etoposide Pierre Fabre 100mg/5ml conc. for inf. N5 (Pierre Fabre pak 216.89 250.00 0.00 16.89</text:p>
      <text:p text:style-name="P4200"/>
      <text:p text:style-name="P4201">L01C B01 Etoposid-Ebewe 100mg/5ml inf. N1 (Ebewe) pak 50.00 50.00 0.00 10.00</text:p>
      <text:p text:style-name="P4202"/>
      <text:p text:style-name="P4203">L01C B01 Vepesid 100mg/5ml sol. inj. N10 (Bristol-Myers Squibb) pak 609.04 500.00 109.04 209.04</text:p>
      <text:p text:style-name="P4204"/>
      <text:p text:style-name="P4205">L01C B01 Etoposid- Ebewe 50mg/2.5ml inf. N1 (Ebewe) pak 31.20 25.00 6.20 11.20</text:p>
      <text:p text:style-name="P4206"/>
      <text:p text:style-name="P4207">Extractum Cassia senae 10mg geriama kieta 0.45 A06A B06 Xenna, Folium Sennae tab. N20 (OHM Laboratories) pak 4.35 5.85 0.00 0.00</text:p>
      <text:p text:style-name="P4208"/>
      <text:p text:style-name="P4209">A06A B06 Xenna, Folium Sennae tab. N2 (OHM Laboratories) pak 0.58 0.59 0.00 0.11</text:p>
      <text:p text:style-name="P4210"/>
      <text:p text:style-name="P4211">Factor IX conc. 100IU injekcinó 245.04 B02B D04 Konyne 80 1000IU inj.(Bayer) pak 754.40 2450.40 0.00 0.00</text:p>
      <text:p text:style-name="P4212"/>
      <text:p text:style-name="P4213">B02B D04 Konyne 80 500IU inj.(Bayer) pak 377.20 1225.20 0.00 0.00</text:p>
      <text:p text:style-name="P4214"/>
      <text:p text:style-name="P4215">B02B D04 Immunine FIX 200IU (Baxter) pak 490.07 490.08 0.00 98.01</text:p>
      <text:p text:style-name="P4216"/>
      <text:p text:style-name="P4217">B02B D04 Immunine FIX 600IU (Baxter) pak 1470.22 1470.24 0.00 294.03</text:p>
      <text:p text:style-name="P4218"/>
      <text:p text:style-name="P4219">B02B D04 Immunine FIX 1200IU (Baxter) pak 2940.45 2940.48 0.00 588.07</text:p>
      <text:p text:style-name="P4220"/>
      <text:p text:style-name="P4221">Factor VII conc. 100IU injekcinó 182.67 B02B D05 Factor VII Concentrate TIM4 Immuno 500IU 5ml (Immuno) pak 913.32 913.35 0.00 182.64</text:p>
      <text:p text:style-name="P4222"/>
      <text:p text:style-name="P4223">Factor VIII conc. 100IU injekcinó 95.25 B02B D02 Kryobulin TIM 3 1000 IU/40ml lyoph. et solv. pro inj.(Immuno AG) kmp 851.34 952.50 0.00 89.34</text:p>
      <text:p text:style-name="P4224"/>
      <text:p text:style-name="P4225">B02B D02 Haemoctin SDH 250UI pulv. lyoph. et 5ml solv. pro inj.(Biotest) pak 238.10 238.12 0.00 47.60</text:p>
      <text:p text:style-name="P4226"/>
      <text:p text:style-name="P4227">B02B D02 Haemoctin SDH 500UI pulv. lyoph. et 10ml solv. pro inj.(Biotest) pak 476.20 476.25 0.00 95.20</text:p>
      <text:p text:style-name="P4228"/>
      <text:p text:style-name="P4229">B02B D02 Haemoctin SDH 1000UI pulv. lyoph. et 10ml solv. pro inj.(Biotest) pak 952.41 952.50 0.00 190.41</text:p>
      <text:p text:style-name="P4230"/>
      <text:p text:style-name="P4231">B02B D02 Koate HP 500IU inj.(Bayer) pak 488.17 476.25 11.92 107.17</text:p>
      <text:p text:style-name="P4232"/>
      <text:p text:style-name="P4233">B02B D02 Koate HP 1000IU inj.(Bayer) pak 976.35 952.50 23.85 214.35</text:p>
      <text:p text:style-name="P4234"/>
      <text:p text:style-name="P4235">B02B D02 Koate HP 250IU inj.(Bayer) pak 244.09 238.12 5.97 53.59</text:p>
      <text:p text:style-name="P4236"/>
      <text:p text:style-name="P4237">B02B D02 Hemofil M 250IU (lyoph. for i. v. inj.)(Baxter) pak 253.86 238.12 15.74 63.36</text:p>
      <text:p text:style-name="P4238"/>
      <text:p text:style-name="P4239">B02B D02 Hemofil M 500IU (lyoph. for i. v. inj.)(Baxter) pak 507.72 476.25 31.47 126.72</text:p>
      <text:p text:style-name="P4240"/>
      <text:p text:style-name="P4241">B02B D02 Hemofil M 1000IU (lyoph. for i. v.) (Baxter) pak 1015.45 952.50 62.95 253.45</text:p>
      <text:p text:style-name="P4242"/>
      <text:p text:style-name="P4243">B02B D02 Octanativ-M 250IU (Pharmacia &amp; Upjohn) pak 258.75 238.12 20.63 68.25</text:p>
      <text:p text:style-name="P4244"/>
      <text:p text:style-name="P4245">B02B D02 Octanativ-M 1000IU (Pharmacia &amp; Upjohn) pak 1035.00 952.50 82.50 273.00</text:p>
      <text:p text:style-name="P4246"/>
      <text:p text:style-name="P4247">B02B D02 Octanativ-M 500IU (Pharmacia &amp; Upjohn) pak 517.50 476.25 41.25 136.50</text:p>
      <text:p text:style-name="P4248"/>
      <text:p text:style-name="P4249">32 puslapis</text:p>
      <text:p text:style-name="P4250">Tarptautinis pavadinimas B. kaina ATC kodas Firminis vaisto pavadinimas Mat. M. kaina K. suma 100% 80%<text:s/></text:p>
      <text:p text:style-name="P4251"/>
      <text:p text:style-name="P4252">Famotidinum 100mg geriama kieta 2.63 A02B A03 Famogast 40mg coat. tab. N20 (Polpharma) pak 17.50 21.04 0.00 0.67</text:p>
      <text:p text:style-name="P4253"/>
      <text:p text:style-name="P4254">A02B A03 Ulfamid 40mg coat. tab. N20 (Krakow, Polfa) pak 19.98 21.04 0.00 3.15</text:p>
      <text:p text:style-name="P4255"/>
      <text:p text:style-name="P4256">A02B A03 Famogast 20mg coat. tab. N20 (Polpharma) pak 10.50 10.52 0.00 2.08</text:p>
      <text:p text:style-name="P4257"/>
      <text:p text:style-name="P4258">A02B A03 Ulfamid 40mg tab. N10 (KRKA) pak 10.73 10.52 0.21 2.31</text:p>
      <text:p text:style-name="P4259"/>
      <text:p text:style-name="P4260">A02B A03 Ulfamid 20mg tab. N20 (KRKA) pak 10.73 10.52 0.21 2.31</text:p>
      <text:p text:style-name="P4261"/>
      <text:p text:style-name="P4262">A02B A03 Ulfamid 20mg coat. tab. N20 (Krakow, Polfa) pak 10.73 10.52 0.21 2.31</text:p>
      <text:p text:style-name="P4263"/>
      <text:p text:style-name="P4264">A02B A03 Quamatel 20mg tab. N28 (Gedeon Richter) pak 16.15 14.73 1.42 4.37</text:p>
      <text:p text:style-name="P4265"/>
      <text:p text:style-name="P4266">A02B A03 Quamatel 40mg tab. N14 (Gedeon Richter) pak 16.15 14.73 1.42 4.37</text:p>
      <text:p text:style-name="P4267"/>
      <text:p text:style-name="P4268">Famotidinum 100mg injekcinó 25.06 A02B A03 Quamatel 20mg inj. N5 (Gedeon Richter) pak 25.06 25.06 0.00 5.01</text:p>
      <text:p text:style-name="P4269"/>
      <text:p text:style-name="P4270"/>
      <text:p text:style-name="P4271">Fenoterolum 100mg geriama kieta 11.86 G02C A03 Partusisten 5mg tab. N50 (Boehringer Ingelheim) pak 29.64 29.65 0.00 5.92</text:p>
      <text:p text:style-name="P4272"/>
      <text:p text:style-name="P4273">Fenoterolum 1mg injekcinó 480.00 G02C A03 Partusisten 0.5mg 10ml N5 pro inj. (Boeringer Ingelheim) pak 26.78 1200.00 0.00 0.00</text:p>
      <text:p text:style-name="P4274"/>
      <text:p text:style-name="P4275">G02C A03 Partusisten intrap.0.025mg/ml N5 (Boehringer Ingelheim) pak 60.00 60.00 0.00 12.00</text:p>
      <text:p text:style-name="P4276"/>
      <text:p text:style-name="P4277">Fenoterolum 10mg aerozolis 8.10 R03A C04 Berotec 200 aeros. dos.15ml (300dos.) cum inhal.(Boeringer Inge pak 26.73 48.60 0.00 0.00</text:p>
      <text:p text:style-name="P4278"/>
      <text:p text:style-name="P4279">R03A C04 Berotec 100 aeros. dos.15ml (300dos) (Boehringer Ingelheim) pak 24.30 24.30 0.00 4.86</text:p>
      <text:p text:style-name="P4280"/>
      <text:p text:style-name="P4281"/>
      <text:p text:style-name="P4282">Ferrosi sulfas 1g geriama kieta 2.29 B03A A07 Eisen Diasporal 250mg coated tab. N20 (Protina) pak 11.44 11.45 0.00 2.28</text:p>
      <text:p text:style-name="P4283"/>
      <text:p text:style-name="P4284">Ferrosi sulfas 1g geriama kieta (prailg.) 6.01 B03A A07 Ferro-Gradumet SR 325mg tab. N30 (Abbott Laboratories) pak 8.41 58.60 0.00 0.00</text:p>
      <text:p text:style-name="P4285"/>
      <text:p text:style-name="P4286">B03A A07 Tardyferon 80mg (sugar-coated slow-release)tab. N30 (Robapharm) pak 14.42 14.42 0.00 2.88</text:p>
      <text:p text:style-name="P4287"/>
      <text:p text:style-name="P4288">Fluconazolum 100mg geriama kieta 30.40 J02A C01 Diflucan 100mg caps. N7 (Pfizer) pak 197.80 212.80 0.00 27.56</text:p>
      <text:p text:style-name="P4289"/>
      <text:p text:style-name="P4290">J02A C01 Diflucan 50mg caps. N7 (Pfizer) pak 106.37 106.40 0.00 21.25</text:p>
      <text:p text:style-name="P4291"/>
      <text:p text:style-name="P4292">J02A C01 Diflucan 150mg caps. N1 (Pfizer) pak 50.20 45.60 4.60 13.72</text:p>
      <text:p text:style-name="P4293"/>
      <text:p text:style-name="P4294">Fluconazolum 100mg injekcinó 69.60 J02A C01 Diflucan inf.2mg/ml 100ml (Pfizer) pak 131.10 139.20 0.00 19.74</text:p>
      <text:p text:style-name="P4295"/>
      <text:p text:style-name="P4296">J02A C01 Diflucan inf.2mg/ml 50ml (Pfizer) pak 69.60 69.60 0.00 13.92</text:p>
      <text:p text:style-name="P4297"/>
      <text:p text:style-name="P4298">Fludrocortisonum 1mg geriama kieta 3.34 H02A A02 Cortineff 0.1mg tab. N20 (Pabianickie zaklady) pak 6.67 6.68 0.00 1.33</text:p>
      <text:p text:style-name="P4299"/>
      <text:p text:style-name="P4300">Flumethasonum + Ac. salicylicum 100mg mink÷ta form 1.70 D07B B Lorinden A ung.15g (Jelfa) pak 7.66 7.70 0.00 1.50</text:p>
      <text:p text:style-name="P4301"/>
      <text:p text:style-name="P4302">Flunisolidum 10mg aerozolis 23.69 R03B A03 Inhacort metered DA 6ml (ohne Spacer) (Boehringer Ingelheim) pak 57.00 71.07 0.00 0.14</text:p>
      <text:p text:style-name="P4303"/>
      <text:p text:style-name="P4304">R03B A03 Inhacort meterd DA 6ml (mit Spacer) (Boehringer Ingelheim) pak 71.04 71.07 0.00 14.18</text:p>
      <text:p text:style-name="P4305"/>
      <text:p text:style-name="P4306">Tarptautinis pavadinimas B. kaina ATC kodas Firminis vaisto pavadinimas Mat. M. kaina K. suma 100% 80%<text:s/></text:p>
      <text:p text:style-name="P4307"/>
      <text:p text:style-name="P4308">Fluorouracilum 100mg injekcinó 1.74 L01B C02 5-Fluorouracil „Ebewe“1000mg/20ml (Ebewe) pak 15.12 17.40 0.00 1.20</text:p>
      <text:p text:style-name="P4309"/>
      <text:p text:style-name="P4310">L01B C02 5-Fluorouracil „Ebewe“500mg/10ml (Ebewe) pak 8.70 8.70 0.00 1.74</text:p>
      <text:p text:style-name="P4311"/>
      <text:p text:style-name="P4312">L01B C02 Fluoro-Uracilum 250mg 5ml N5 (Roche) pak 48.90 21.75 27.15 31.50</text:p>
      <text:p text:style-name="P4313"/>
      <text:p text:style-name="P4314">Fluoxetinum 100mg geriama kieta 22.31 N06A B03 Nycoflox 20mg caps. N30 (Nycomed) pak 106.99 133.86 0.00 0.00</text:p>
      <text:p text:style-name="P4315"/>
      <text:p text:style-name="P4316">N06A B03 Nycoflox 20mg caps. N20 (Nycomed) pak 74.88 89.24 0.00 3.49</text:p>
      <text:p text:style-name="P4317"/>
      <text:p text:style-name="P4318">N06A B03 Prozac 20mg caps. N28 (Lilly) pak 124.89 124.94 0.00 24.94</text:p>
      <text:p text:style-name="P4319"/>
      <text:p text:style-name="P4320">N06A B03 Nycoflox 20mg caps. N10 (Nycomed) pak 44.60 44.62 0.00 8.90</text:p>
      <text:p text:style-name="P4321"/>
      <text:p text:style-name="P4322">N06A B03 Prozac 20mg caps. N14 (Lilly) pak 77.71 62.47 15.24 27.73</text:p>
      <text:p text:style-name="P4323"/>
      <text:p text:style-name="P4324">N06A B03 Prozac 20mg caps. N7 (Lilly) pak 38.85 31.23 7.62 13.87</text:p>
      <text:p text:style-name="P4325"/>
      <text:p text:style-name="P4326">N06A B03 Prozac 20mg dispersible tab. N14 (Lilly) pak 94.08 62.47 31.61 44.10</text:p>
      <text:p text:style-name="P4327"/>
      <text:p text:style-name="P4328">Fluoxetinum 100mg geriama skysta 33.60 N06A B03 Prozac Liquid 20mg/5ml 70ml (Lilly) pak 94.08 94.08 0.00 18.82</text:p>
      <text:p text:style-name="P4329"/>
      <text:p text:style-name="P4330">Fluphenazinum 100mg injekcinó (prailg.) 39.40 N05A B02 Moditen-depo 2.5% sol. oleosae 1ml N5 pro inj.(KRKA) pak 49.25 49.25 0.00 9.85</text:p>
      <text:p text:style-name="P4331"/>
      <text:p text:style-name="P4332"/>
      <text:p text:style-name="P4333">Fluticasonum 1mg mink÷ta forma 22.75 D07A C17 Cutivate 0.05% cream 15g (GlaxoWellcome) pak 17.06 170.62 0.00 0.00</text:p>
      <text:p text:style-name="P4334"/>
      <text:p text:style-name="P4335">D07A C17 Cutivate 0.05% cream 30g (GlaxoWellcome) pak 34.11 341.25 0.00 0.00</text:p>
      <text:p text:style-name="P4336"/>
      <text:p text:style-name="P4337">D07A C17 Cutivate 0.005% ung.30g (GlaxoWellcome) pak 34.11 34.12 0.00 6.81</text:p>
      <text:p text:style-name="P4338"/>
      <text:p text:style-name="P4339">D07A C17 Cutivate 0.005% ung.15g (GlaxoWellcome) pak 17.06 17.06 0.00 3.41</text:p>
      <text:p text:style-name="P4340"/>
      <text:p text:style-name="P4341">Fluticasonum 1mg aerozolis 12.92 R03B A05 Flixotide inhaler 250mcg x 60 (GlaxoWellcome) pak 121.21 193.80 0.00 0.00</text:p>
      <text:p text:style-name="P4342"/>
      <text:p text:style-name="P4343">R03B A05 Flixotide inhal.125mcg 60dos.(Glaxo) pak 74.40 96.90 0.00 0.00</text:p>
      <text:p text:style-name="P4344"/>
      <text:p text:style-name="P4345">R03B A05 Flixotide inhal. 50mcg 60 dos.(Glaxo) pak 38.75 38.76 0.00 7.74</text:p>
      <text:p text:style-name="P4346"/>
      <text:p text:style-name="P4347">R03B A05 Flixotide inhaler 25mcg x 60 (GlaxoWellcome) pak 25.11 19.38 5.73 9.61</text:p>
      <text:p text:style-name="P4348"/>
      <text:p text:style-name="P4349">Fluticasonum 1mg aerozol. õ nosõ 12.40 R01A D08 Flixonase nasal spray 0.05% 120dose (Glaxo) pak 74.40 74.40 0.00 14.88</text:p>
      <text:p text:style-name="P4350"/>
      <text:p text:style-name="P4351"/>
      <text:p text:style-name="P4352">Fluticasonum 1mg aerozolis 12.40 R03B A05 Flixotide Diskus (MDPI) 500mcg x 60 (GlaxoWellcome) pak 242.42 372.00 0.00 0.00</text:p>
      <text:p text:style-name="P4353"/>
      <text:p text:style-name="P4354">R03B A05 Flixotide Diskus (MDPI) 250mcg x 60 (GlaxoWellcome) pak 142.60 186.00 0.00 0.00</text:p>
      <text:p text:style-name="P4355"/>
      <text:p text:style-name="P4356">R03B A05 Flixotide rotadisk &amp; diskhal.100mcg 60 dos (Glaxo) pak 74.40 74.40 0.00 14.88</text:p>
      <text:p text:style-name="P4357"/>
      <text:p text:style-name="P4358">R03B A05 Flixotide Diskus 100mcg 60dose (Glaxo) pak 74.40 74.40 0.00 14.88</text:p>
      <text:p text:style-name="P4359"/>
      <text:p text:style-name="P4360">R03B A05 Flixotide rotadisk &amp; diskhal.50mcg 60 dos.(Glaxo) pak 46.50 37.20 9.30 16.74</text:p>
      <text:p text:style-name="P4361"/>
      <text:p text:style-name="P4362">R03B A05 Flixotide Diskus 50mcg 60dose (Glaxo) pak 46.50 37.20 9.30 16.74</text:p>
      <text:p text:style-name="P4363"/>
      <text:p text:style-name="P4364">Fluvoxaminum 1g geriama kieta 37.75 N06A B08 Fevarin 100mg film-coat. tab. N30 (Solvay Pharma) pak 111.80 113.25 0.00 21.20</text:p>
      <text:p text:style-name="P4365"/>
      <text:p text:style-name="P4366"/>
      <text:p text:style-name="P4367">Tarptautinis pavadinimas B. kaina ATC kodas Firminis vaisto pavadinimas Mat. M. kaina K. suma 100% 80%<text:s/></text:p>
      <text:p text:style-name="P4368"/>
      <text:p text:style-name="P4369">N06A B08 Fevarin 50mg film-coat. tab. N50 (Solvay Duphar) pak 94.36 94.38 0.00 18.86</text:p>
      <text:p text:style-name="P4370"/>
      <text:p text:style-name="P4371">N06A B08 Fevarin 50mg film-coat. tab. N20 (Solvay Duphar) pak 38.66 37.75 0.91 8.46</text:p>
      <text:p text:style-name="P4372"/>
      <text:p text:style-name="P4373">Fosinoprilum 100mg geriama kieta 13.93 C09A A09 Monopril 10mg tab. N28 (Bristol-Myers Squibb) pak 39.00 39.00 0.00 7.80</text:p>
      <text:p text:style-name="P4374"/>
      <text:p text:style-name="P4375">Furosemidum 1g geriama kieta 1.95 C03C A01 Furosemid 0.04g tab. N50 (Olaine) pak 2.44 3.90 0.00 0.00</text:p>
      <text:p text:style-name="P4376"/>
      <text:p text:style-name="P4377">C03C A01 Frusemide 40mg tab. N50 (Cox) pak 3.48 3.90 0.00 0.36</text:p>
      <text:p text:style-name="P4378"/>
      <text:p text:style-name="P4379">C03C A01 Furosemid 40mg tab. N50 (Sopharma) pak 3.89 3.90 0.00 0.77</text:p>
      <text:p text:style-name="P4380"/>
      <text:p text:style-name="P4381">C03C A01 Furosemid 40mg tab. N50 (Polfa, Starogard) pak 4.18 3.90 0.28 1.06</text:p>
      <text:p text:style-name="P4382"/>
      <text:p text:style-name="P4383">C03C A01 Furosemid Nycomed 40mg tab. N100 (Nycomed) pak 13.55 7.80 5.75 7.31</text:p>
      <text:p text:style-name="P4384"/>
      <text:p text:style-name="P4385">C03C A01 Furosemid 40mg tab. N100 (Chinoin) pak 14.04 7.80 6.24 7.80</text:p>
      <text:p text:style-name="P4386"/>
      <text:p text:style-name="P4387">C03C A01 Furosemid 40mg tab. N20 (Lannacher Heilmittel) pak 6.03 1.56 4.47 4.78</text:p>
      <text:p text:style-name="P4388"/>
      <text:p text:style-name="P4389">C03C A01 Lasix 40mg tab. N100 (Hoechst) pak 31.56 7.80 23.76 25.32</text:p>
      <text:p text:style-name="P4390"/>
      <text:p text:style-name="P4391">C03C A01 Furosemid-RPH 40mg tab. N20 (Ratiopharm) pak 7.31 1.56 5.75 6.06</text:p>
      <text:p text:style-name="P4392"/>
      <text:p text:style-name="P4393">Furosemidum 100mg injekcinó 5.07 C03C A01 Furosemidum 1% sol.2ml N10 (Calcex) pak 4.41 10.14 0.00 0.00</text:p>
      <text:p text:style-name="P4394"/>
      <text:p text:style-name="P4395">C03C A01 Furosemid 20mg 2ml N25 pro inj. (Chinoin) pak 18.36 25.35 0.00 0.00</text:p>
      <text:p text:style-name="P4396"/>
      <text:p text:style-name="P4397">C03C A01 Furosemid 20mg/2ml N25 pro inj.(Polfa, Starogard) pak 25.33 25.35 0.00 5.05</text:p>
      <text:p text:style-name="P4398"/>
      <text:p text:style-name="P4399">C03C A01 Furosemid DAK 10mg/ml 2ml N10 (Nycomed) pak 11.02 10.14 0.88 2.91</text:p>
      <text:p text:style-name="P4400"/>
      <text:p text:style-name="P4401">C03C A01 Lasix 10mg/ml 2ml N5 (Hoechst) pak 7.83 5.07 2.76 3.77</text:p>
      <text:p text:style-name="P4402"/>
      <text:p text:style-name="P4403">C03C A01 Furosemid 20mg/2ml sol. for inj. N5 (Lannacher Heilmittel) pak 10.73 5.07 5.66 6.67</text:p>
      <text:p text:style-name="P4404"/>
      <text:p text:style-name="P4405">C03C A01 Furosemid-RPH 20mg 2ml inj. N5 (Ratiopharm) pak 11.15 5.07 6.08 7.09</text:p>
      <text:p text:style-name="P4406"/>
      <text:p text:style-name="P4407">Ganciclovirum 10g geriama kieta 870.48 J05A B06 Cymevene 250mg caps. N84 (Roche) pak 1827.99 1828.01 0.00 365.58</text:p>
      <text:p text:style-name="P4408"/>
      <text:p text:style-name="P4409">Ganciclovirum 100mg injekcinó 43.09 J05A B06 Cymevene 500mg vials 10ml N1 (Roche) pak 215.42 215.45 0.00 43.06</text:p>
      <text:p text:style-name="P4410"/>
      <text:p text:style-name="P4411">Gentamycinum 100mg injekcinó 1.19 J01G B03 Gentamicini sulfas 4% sol.2ml N10 (Sanitas) pak 4.93 9.52 0.00 0.00</text:p>
      <text:p text:style-name="P4412"/>
      <text:p text:style-name="P4413">J01G B03 Gentamicini sulfas 4% sol.2ml N10 (Endokrininiai preparatai) pak 5.80 9.52 0.00 0.00</text:p>
      <text:p text:style-name="P4414"/>
      <text:p text:style-name="P4415">J01G B03 Gentamicini 80mg 2ml N25 pro inj.(Chinoin) pak 23.76 23.80 0.00 4.72</text:p>
      <text:p text:style-name="P4416"/>
      <text:p text:style-name="P4417">J01G B03 Gentamicin 80mg 2ml N10 (Sopharma) pak 10.44 9.52 0.92 2.82</text:p>
      <text:p text:style-name="P4418"/>
      <text:p text:style-name="P4419">J01G B03 Gentamicini 80mg/2ml amp. N10 (Polfa, Tarchomin) pak 11.31 9.52 1.79 3.69</text:p>
      <text:p text:style-name="P4420"/>
      <text:p text:style-name="P4421">J01G B03 Gentamicin K inj.80mg/2ml N10 (KRKA) pak 12.76 9.52 3.24 5.14</text:p>
      <text:p text:style-name="P4422"/>
      <text:p text:style-name="P4423">J01G B03 Gentamicin 80mg 2ml amp. N10 (LEK d. d. Ljubljana) pak 13.92 9.52 4.40 6.30</text:p>
      <text:p text:style-name="P4424"/>
      <text:p text:style-name="P4425">J01G B03 Gentamicin 80mg 2ml (Biochemie) but 1.39 0.95 0.44 0.63</text:p>
      <text:p text:style-name="P4426"/>
      <text:p text:style-name="P4427">J01G B03 Gentamicini sulfas 80mg pulv. lyoph.(Endokrininiai preparatai) but 1.59 0.95 0.64 0.83</text:p>
      <text:p text:style-name="P4428"/>
      <text:p text:style-name="P4429">J01G B03 Gentamicin 40mg 1ml N10 (Sopharma) pak 8.70 4.76 3.94 4.89</text:p>
      <text:p text:style-name="P4430"/>
      <text:p text:style-name="P4431">Tarptautinis pavadinimas B. kaina ATC kodas Firminis vaisto pavadinimas Mat. M. kaina K. suma 100% 80%<text:s/></text:p>
      <text:p text:style-name="P4432"/>
      <text:p text:style-name="P4433">J01G B03 Gentamicin K inj.40mg/1ml N10 (KRKA) pak 8.70 4.76 3.94 4.89</text:p>
      <text:p text:style-name="P4434"/>
      <text:p text:style-name="P4435">J01G B03 Gentamicini 40mg/2ml amp. N10 (Polfa, Tarchomin) pak 8.99 4.76 4.23 5.18</text:p>
      <text:p text:style-name="P4436"/>
      <text:p text:style-name="P4437">J01G B03 Gentamicini 40mg 2ml N10 (LEK d. d. Ljubljana) pak 9.28 4.76 4.52 5.47</text:p>
      <text:p text:style-name="P4438"/>
      <text:p text:style-name="P4439">J01G B03 Gentamicin 40mg 1ml (Biochemie) but 1.16 0.48 0.68 0.78</text:p>
      <text:p text:style-name="P4440"/>
      <text:p text:style-name="P4441">J01G B03 Gentamicin-RPH 80mg 2ml inj. N5 (Ratiopharm) pak 12.56 4.76 7.80 8.75</text:p>
      <text:p text:style-name="P4442"/>
      <text:p text:style-name="P4443">Gentamycinum 10mg mink÷ta forma 3.29 D06A X07 Gentamycin 0.1% ung.15g (Antibiotic) pak 4.93 4.94 0.00 0.98</text:p>
      <text:p text:style-name="P4444"/>
      <text:p text:style-name="P4445">D06A X07 Gentamycin 0.1% cream 15g (Antibiotik) pak 4.93 4.94 0.00 0.98</text:p>
      <text:p text:style-name="P4446"/>
      <text:p text:style-name="P4447">Gentamycinum 10mg la÷ai 2.52 S01A A11 Gentamicini gtt. opht.0.3% 10ml (Polfa, Warszawa) but 5.34 7.56 0.00 0.00</text:p>
      <text:p text:style-name="P4448"/>
      <text:p text:style-name="P4449">S01A A11 Gentamicini sulfas 0,3% gtt. ophth.1,5ml N1 (Endokrininiai prep pak 1.13 1.13 0.00 0.23</text:p>
      <text:p text:style-name="P4450"/>
      <text:p text:style-name="P4451">Gentamycinum 10mg tepalas akims 6.73 S01A A11 Gentamycin ung. ophth.0.3% 5g (Antibiotik) pak 10.09 10.10 0.00 2.01</text:p>
      <text:p text:style-name="P4452"/>
      <text:p text:style-name="P4453">Glibenclamidum 100mg geriama kieta 5.61 A10B B01 Betanase 5mg tab. N10 (Cadila) pak 0.46 2.81 0.00 0.00</text:p>
      <text:p text:style-name="P4454"/>
      <text:p text:style-name="P4455">A10B B01 Gilemal 5mg tab. N30 (Chinoin) pak 1.80 8.41 0.00 0.00</text:p>
      <text:p text:style-name="P4456"/>
      <text:p text:style-name="P4457">A10B B01 Maninil 5 5mg tab. N120 (Berlin-Chemie) pak 8.82 33.66 0.00 0.00</text:p>
      <text:p text:style-name="P4458"/>
      <text:p text:style-name="P4459">A10B B01 Maninil 3.5 3.5mg tab. N120 (Berlin-Chemie) pak 13.98 23.56 0.00 0.00</text:p>
      <text:p text:style-name="P4460"/>
      <text:p text:style-name="P4461">A10B B01 Euglucon 5mg tab. N30 (Pliva) pak 8.41 8.41 0.00 1.68</text:p>
      <text:p text:style-name="P4462"/>
      <text:p text:style-name="P4463">A10B B01 Maninil 1 1mg tab. N120 (Berlin-Chemie) pak 7.37 6.73 0.64 1.99</text:p>
      <text:p text:style-name="P4464"/>
      <text:p text:style-name="P4465">A10B B01 Glibenclamid-RPH 3.5mg tab. N30 (Ratiopharm) pak 6.45 5.89 0.56 1.74</text:p>
      <text:p text:style-name="P4466"/>
      <text:p text:style-name="P4467">Gliclazidum 1g geriama kieta 8.13 A10B B09 Diabrezide 80mg tab. N40 (Molteni) pak 24.84 26.02 0.00 4.02</text:p>
      <text:p text:style-name="P4468"/>
      <text:p text:style-name="P4469">A10B B09 Diaprel 80mg tab. N60 (Les Laboratoiries Servier) pak 39.00 39.02 0.00 7.78</text:p>
      <text:p text:style-name="P4470"/>
      <text:p text:style-name="P4471">Gliguidonum 1g geriama kieta 18.20 A10B B08 Glurenorm 30mg tab. N60 (Boehringer Ingelheim) pak 32.76 32.76 0.00 6.55</text:p>
      <text:p text:style-name="P4472"/>
      <text:p text:style-name="P4473">Glucosum 10g geriama kieta 0.93 V06D C01 Glucosum 80g (Galenus) pak 5.16 7.44 0.00 0.00</text:p>
      <text:p text:style-name="P4474"/>
      <text:p text:style-name="P4475">V06D C01 Glucosum 1g tab. N15 (Endokrininiai preparatai) pak 1.39 1.40 0.00 0.27</text:p>
      <text:p text:style-name="P4476"/>
      <text:p text:style-name="P4477">Glucosum 10g injekcinó 0.94 B05C X01 Glucosum 20% 1000ml (Grindex) pak 10.09 18.80 0.00 0.00</text:p>
      <text:p text:style-name="P4478"/>
      <text:p text:style-name="P4479">B05C X01 Glucosum 20% 500ml (Grindex) pak 6.44 9.40 0.00 0.00</text:p>
      <text:p text:style-name="P4480"/>
      <text:p text:style-name="P4481">B05C X01 Glucosum 10% 1000ml (Ilsanta) pak 9.31 9.40 0.00 1.79</text:p>
      <text:p text:style-name="P4482"/>
      <text:p text:style-name="P4483">B05C X01 Glucosum 10% 500ml (Ilsanta) pak 5.84 4.70 1.14 2.08</text:p>
      <text:p text:style-name="P4484"/>
      <text:p text:style-name="P4485">B05C X01 Glucosum 5% 1000ml (Ilsanta) pak 8.34 4.70 3.64 4.58</text:p>
      <text:p text:style-name="P4486"/>
      <text:p text:style-name="P4487">B05B A03 Glucosum 5% 500ml (Polfa, Kutno) pak 4.18 2.35 1.83 2.30</text:p>
      <text:p text:style-name="P4488"/>
      <text:p text:style-name="P4489">B05C X01 Glucosum 10% 250ml (Ilsanta) pak 5.26 2.35 2.91 3.38</text:p>
      <text:p text:style-name="P4490"/>
      <text:p text:style-name="P4491">Tarptautinis pavadinimas B. kaina ATC kodas Firminis vaisto pavadinimas Mat. M. kaina K. suma 100% 80%<text:s/></text:p>
      <text:p text:style-name="P4492">B05C X01 Glucosum 5% 500ml (Ilsanta) pak 5.31 2.35 2.96 3.43</text:p>
      <text:p text:style-name="P4493"/>
      <text:p text:style-name="P4494">B05C X01 Glucosum 5% 250ml (Ilsanta) pak 4.77 1.18 3.59 3.83</text:p>
      <text:p text:style-name="P4495"/>
      <text:p text:style-name="P4496">Glucosum 1kg miltelił svor. 22.68 V06D C01 Glucosum anhydricum (Oriola OY) kg 22.68 22.68 0.00 4.54</text:p>
      <text:p text:style-name="P4497"/>
      <text:p text:style-name="P4498"/>
      <text:p text:style-name="P4499">Glucosum 10g injekcinó 2.32 V07A B01 Glucosum 40% inj.10ml N10 (Calcex) pak 5.68 9.28 0.00 0.00</text:p>
      <text:p text:style-name="P4500"/>
      <text:p text:style-name="P4501">V07A B01 Glucosum 40% sol.5ml N10 (Endokrininiai preparatai) pak 4.64 4.64 0.00 0.93</text:p>
      <text:p text:style-name="P4502"/>
      <text:p text:style-name="P4503">Glyceryli trinitras 1mg geriama kieta 0.72 C01D A02 Nitroglycerin DAK 0.5mg tab. N25 (Nycomed) pak 4.99 9.00 0.00 0.00</text:p>
      <text:p text:style-name="P4504"/>
      <text:p text:style-name="P4505">C01D A02 Nitroglycerin DAK 0.5mg tab. N40 (Nycomed) pak 8.00 14.40 0.00 0.00</text:p>
      <text:p text:style-name="P4506"/>
      <text:p text:style-name="P4507">C01D A02 Nitroglycerin DAK 0.25mg tab. N50 (Nycomed) pak 8.93 9.00 0.00 1.73</text:p>
      <text:p text:style-name="P4508"/>
      <text:p text:style-name="P4509">C01D A02 Nitroglycerin DAK 0.25mg tab. N25 (Nycomed) pak 4.47 4.50 0.00 0.87</text:p>
      <text:p text:style-name="P4510"/>
      <text:p text:style-name="P4511">Glyceryli trinitras 100mg geriama kieta (prailg.) 3.72 C01D A02 Sustonit 15mg sustained action tab. N30 (Polfa, Warszawa) pak 8.24 16.74 0.00 0.00</text:p>
      <text:p text:style-name="P4512"/>
      <text:p text:style-name="P4513">C01D A02 Nitroglycerin SR 6.5mg caps. N100 (Eon Labs) pak 18.20 24.18 0.00 0.00</text:p>
      <text:p text:style-name="P4514"/>
      <text:p text:style-name="P4515">C01D A02 Nit-Ret 2.5mg tab. N50 (Slovakofarma) pak 4.64 4.65 0.00 0.92</text:p>
      <text:p text:style-name="P4516"/>
      <text:p text:style-name="P4517">C01D A02 Sustonit-forte 6.5mg tab. N25 (Polfa, Warszawa) pak 6.55 6.04 0.51 1.72</text:p>
      <text:p text:style-name="P4518"/>
      <text:p text:style-name="P4519">C01D A02 Nitroglycerin SR 6.5mg caps. N60 (Eon Labs) pak 15.98 14.51 1.47 4.37</text:p>
      <text:p text:style-name="P4520"/>
      <text:p text:style-name="P4521">C01D A02 Sustac-forte SR 6.4mg tab. N25 (KRKA) pak 6.96 5.95 1.01 2.20</text:p>
      <text:p text:style-name="P4522"/>
      <text:p text:style-name="P4523">C01D A02 Nitrong 6.5mg SR tab. N100 (KRKA) pak 33.80 24.18 9.62 14.46</text:p>
      <text:p text:style-name="P4524"/>
      <text:p text:style-name="P4525">C01D A02 Nitrong 6.5mg SR tab. N25 (KRKA) pak 10.44 6.04 4.40 5.61</text:p>
      <text:p text:style-name="P4526"/>
      <text:p text:style-name="P4527">C01D A02 Nitroglycerin SR 2.5mg caps. N100 (Eon Labs) pak 17.01 9.30 7.71 9.57</text:p>
      <text:p text:style-name="P4528"/>
      <text:p text:style-name="P4529">C01D A02 Nitromint retard 2.6mg tab. N60 (Egis) pak 11.66 5.80 5.86 7.02</text:p>
      <text:p text:style-name="P4530"/>
      <text:p text:style-name="P4531">C01D A02 Sustac-mite SR 2.6mg tab. N25 (KRKA) pak 4.93 2.42 2.51 2.99</text:p>
      <text:p text:style-name="P4532"/>
      <text:p text:style-name="P4533">C01D A02 Sustonit-mite 2.6mg tab. N25 (Polfa, Wzrszawa) pak 5.28 2.42 2.86 3.34</text:p>
      <text:p text:style-name="P4534"/>
      <text:p text:style-name="P4535">C01D A02 Nitroglycerin SR 2.5mg caps. N60 (Eon Labs) pak 14.15 5.58 8.57 9.69</text:p>
      <text:p text:style-name="P4536"/>
      <text:p text:style-name="P4537">C01D A02 NitroMack ret. 5mg caps. N50 (Heinrich Mack Nachf.) pak 38.82 9.30 29.52 31.38</text:p>
      <text:p text:style-name="P4538"/>
      <text:p text:style-name="P4539">C01D A02 NitroMack ret. 2.5mg caps. N50 (Heinrich Mack Nachf.) pak 21.49 4.65 16.84 17.77</text:p>
      <text:p text:style-name="P4540"/>
      <text:p text:style-name="P4541">Glyceryli trinitras 10mg injekcinó 6.39 C01D A02 Nitro Pohl inf 50ml (Pohl Boskamp) pak 21.14 31.95 0.00 0.00</text:p>
      <text:p text:style-name="P4542"/>
      <text:p text:style-name="P4543">C01D A02 NitroMack 5mg/5ml amp. N10 (Heinrich Mack Nachf.) pak 31.93 31.95 0.00 6.37</text:p>
      <text:p text:style-name="P4544"/>
      <text:p text:style-name="P4545">C01D A02 Perlinganit 0.1% 10ml amp. N10 (Schwarz Pharma) pak 79.50 63.90 15.60 28.38</text:p>
      <text:p text:style-name="P4546"/>
      <text:p text:style-name="P4547"/>
      <text:p text:style-name="P4548">Glyceryli trinitras 10mg aerozolis 2.07 C01D A02 Nitromint aerosol 10g (Egis) pak 12.53 14.90 0.00 0.61</text:p>
      <text:p text:style-name="P4549"/>
      <text:p text:style-name="P4550">C01D A02 Nitrolingual Spray 0.4mg/dose 11.2g (Pohl-Boskamp) pak 16.54 16.56 0.00 3.29</text:p>
      <text:p text:style-name="P4551"/>
      <text:p text:style-name="P4552">Glyceryli trinitras 10mg plóveló (prailg.) 0.87 C01D A02 Trinitrolong 0,002g polimerin¾s pl¾vel¾s N50 (Sanitas) pak 4.35 8.70 0.00 0.00</text:p>
      <text:p text:style-name="P4553"/>
      <text:p text:style-name="P4554">Tarptautinis pavadinimas B. kaina ATC kodas Firminis vaisto pavadinimas Mat. M. kaina K. suma 100% 80%<text:s/></text:p>
      <text:p text:style-name="P4555"/>
      <text:p text:style-name="P4556">C01D A02 Trinitrolong 0,001g polimerin¾s pl¾vel¾s N50 (Sanitas) pak 4.32 4.35 0.00 0.84</text:p>
      <text:p text:style-name="P4557"/>
      <text:p text:style-name="P4558">Glyceryli trinitras 100mg plóveló (prailg.) 16.47 C01D A02 Nitroderm TTS-10 50mg emp. N10 (Ciba-Geigy) pak 52.60 82.35 0.00 0.00</text:p>
      <text:p text:style-name="P4559"/>
      <text:p text:style-name="P4560">C01D A02 Deponit 10 empl. adhesivum 32mg N10 (Schwarz Pharma) pak 42.84 52.70 0.00 0.68</text:p>
      <text:p text:style-name="P4561"/>
      <text:p text:style-name="P4562">C01D A02 Nitroderm TTS-5 25mg emp. N10 (Ciba-Geigy) pak 41.16 41.17 0.00 8.22</text:p>
      <text:p text:style-name="P4563"/>
      <text:p text:style-name="P4564">C01D A02 Deponit 5 empl. adhesivum 16mg N10 (Schwarz Pharma) pak 34.88 26.35 8.53 13.80</text:p>
      <text:p text:style-name="P4565"/>
      <text:p text:style-name="P4566">Gonadotropinum chorionicum 1000IU injekcinó 7.61 G03G A01 Pregnyl 5000IU N3+3x1ml (Organon) pak 80.44 114.15 0.00 0.00</text:p>
      <text:p text:style-name="P4567"/>
      <text:p text:style-name="P4568">G03G A01 Profasi HP 5000IU N1+1 (Serono) pak 37.44 38.05 0.00 7.00</text:p>
      <text:p text:style-name="P4569"/>
      <text:p text:style-name="P4570">G03G A01 Profasi 5000IU N3+3 (Serono) pak 114.05 114.15 0.00 22.73</text:p>
      <text:p text:style-name="P4571"/>
      <text:p text:style-name="P4572">G03G A01 Profasi HP 2000IU N2+2 (Serono) pak 42.00 30.44 11.56 17.65</text:p>
      <text:p text:style-name="P4573"/>
      <text:p text:style-name="P4574">G03G A01 Profasi 2000IU N3+3 (Serono) pak 65.76 45.66 20.10 29.23</text:p>
      <text:p text:style-name="P4575"/>
      <text:p text:style-name="P4576">Goserelinum 1mg injekcinó (prailg.) 224.89 L02A E03 Zoladex LA 10.8mg Depot inj. N1 (Zeneca) pak 2387.40 2428.81 0.00 444.35</text:p>
      <text:p text:style-name="P4577"/>
      <text:p text:style-name="P4578">L02A E03 Zoladex 3.6mg depot tab. N1 (Zeneca) pak 809.60 809.60 0.00 161.92</text:p>
      <text:p text:style-name="P4579"/>
      <text:p text:style-name="P4580">Granisetronum 1mg geriama kieta 46.00 A04A A02 Kytril 1mg tab. N10 (SmithKline Beecham) pak 460.00 460.00 0.00 92.00</text:p>
      <text:p text:style-name="P4581"/>
      <text:p text:style-name="P4582"/>
      <text:p text:style-name="P4583">Granisetronum 10mg injekcinó 306.67 A04A A02 Kytril 1mg/ml 3ml N5 (SmithKline Beecham) pak 460.00 460.00 0.00 92.00</text:p>
      <text:p text:style-name="P4584"/>
      <text:p text:style-name="P4585">Haloperidolum 100mg geriama kieta 3.48 N05A D01 Avant 5mg tab. N100 (Medochemie) pak 9.11 17.40 0.00 0.00</text:p>
      <text:p text:style-name="P4586"/>
      <text:p text:style-name="P4587">N05A D01 Haloperidol 5mg tab. N50 (Gedeon Richter) pak 5.92 8.70 0.00 0.00</text:p>
      <text:p text:style-name="P4588"/>
      <text:p text:style-name="P4589">N05A D01 Haloper 10mg tab. N30 (CTS Chemical Industries Ltd.) pak 10.44 10.44 0.00 2.09</text:p>
      <text:p text:style-name="P4590"/>
      <text:p text:style-name="P4591">N05A D01 Haloper 5mg tab. N30 (CTS Chemical Industries Ltd.) pak 5.45 5.22 0.23 1.27</text:p>
      <text:p text:style-name="P4592"/>
      <text:p text:style-name="P4593">N05A D01 Haloperidol 1.5mg tab. N50 (Gedeon Richter) pak 4.12 2.61 1.51 2.03</text:p>
      <text:p text:style-name="P4594"/>
      <text:p text:style-name="P4595">N05A D01 Haloperidol 1mg tab. N40 (Warszawa, Polfa) pak 2.78 1.39 1.39 1.67</text:p>
      <text:p text:style-name="P4596"/>
      <text:p text:style-name="P4597">N05A D01 Haloper 1.5mg tab. N30 (CTS Chemical Industries Ltd.) pak 4.70 1.57 3.13 3.44</text:p>
      <text:p text:style-name="P4598"/>
      <text:p text:style-name="P4599">N05A D01 Haloper 0.5mg tab. N30 (CTS Chemical Industries Ltd.) pak 4.35 0.52 3.83 3.93</text:p>
      <text:p text:style-name="P4600"/>
      <text:p text:style-name="P4601">Haloperidolum 10mg geriama skysta 2.35 N05A D01 Haloperidol 20mg sol.10ml (Gedeon Richter) pak 4.18 4.70 0.00 0.42</text:p>
      <text:p text:style-name="P4602"/>
      <text:p text:style-name="P4603">N05A D01 Haloperidol-RPH sol.30ml (Ratriopharm) pak 14.07 14.10 0.00 2.79</text:p>
      <text:p text:style-name="P4604"/>
      <text:p text:style-name="P4605">Haloperidolum 10mg injekcinó 3.83 N05A D01 Haloperidol 5mg/1ml N50 pro inj.(Polfa, Warszawa) pak 48.75 95.75 0.00 0.00</text:p>
      <text:p text:style-name="P4606"/>
      <text:p text:style-name="P4607">N05A D01 Haloperidol 5mg 1ml N10 pro inj.(Polfa, Warszawa) pak 13.61 19.15 0.00 0.00</text:p>
      <text:p text:style-name="P4608"/>
      <text:p text:style-name="P4609">N05A D01 Haloperidol 5mg 1ml N5 in amp.(Gedeon Richter) pak 9.57 9.57 0.00 1.91</text:p>
      <text:p text:style-name="P4610"/>
      <text:p text:style-name="P4611">N05A D01 Haloperidol-RPH 5 Injektionslosung N5 (Ratiopharm) pak 12.93 9.57 3.36 5.27</text:p>
      <text:p text:style-name="P4612"/>
      <text:p text:style-name="P4613">Tarptautinis pavadinimas B. kaina ATC kodas Firminis vaisto pavadinimas Mat. M. kaina K. suma 100% 80%<text:s/></text:p>
      <text:p text:style-name="P4614"/>
      <text:p text:style-name="P4615">Haloperidolum 100mg injekcinó (prailg.) 11.34 N05A D01 Haloperidol decanoat 5% (50mg)sol.1ml N5 pro inj.(Gedeon Richt pak 28.34 28.35 0.00 5.66</text:p>
      <text:p text:style-name="P4616"/>
      <text:p text:style-name="P4617">Heparinum 1MIU injekcinó 349.44 B01A B01 Heparinum 5000 UA/1ml sol.5ml pro inj. N5 (Endokrininiai prepar pak 27.00 43.68 0.00 0.00</text:p>
      <text:p text:style-name="P4618"/>
      <text:p text:style-name="P4619">B01A B01 Heparin Biochemie 25000IU/5ml i. v.(Biochemie) pak 8.12 8.74 0.00 1.13</text:p>
      <text:p text:style-name="P4620"/>
      <text:p text:style-name="P4621">B01A B01 Calciparine 25000IU 1ml inj. N10 (Sanofi Winthrop) pak 87.36 87.36 0.00 17.47</text:p>
      <text:p text:style-name="P4622"/>
      <text:p text:style-name="P4623">B01A B01 Calciparine 12500UI 0.5ml N10 (Sanofi) pak 70.08 43.68 26.40 35.14</text:p>
      <text:p text:style-name="P4624"/>
      <text:p text:style-name="P4625">B01A B01 Heparin 25000IU 5ml pro inj.(Gedeon Richter) but 14.21 8.74 5.47 7.22</text:p>
      <text:p text:style-name="P4626"/>
      <text:p text:style-name="P4627">B01A B01 Calciparine 7500IU 0.3ml inj. N10 (Sanofi Winthrop) pak 63.60 26.21 37.39 42.63</text:p>
      <text:p text:style-name="P4628"/>
      <text:p text:style-name="P4629">B01A B01 Calciparine 5000 IU 0.2ml inj. N10 (Sanofi Winthrop) pak 61.44 17.47 43.97 47.46</text:p>
      <text:p text:style-name="P4630"/>
      <text:p text:style-name="P4631">B01A B Troparin E (SZ-D) 0.3ml inj. N5 (Biochemie) pak 57.50 5.24 52.26 53.31</text:p>
      <text:p text:style-name="P4632"/>
      <text:p text:style-name="P4633">Heparinum 10000IU mink÷ta forma 4.11 B01A B01 Lioton 1000 1000UI/g gel 50g (A. Menarini Ltd.) pak 16.74 20.55 0.00 0.30</text:p>
      <text:p text:style-name="P4634"/>
      <text:p text:style-name="P4635">C05B A51 Heparin-RPH Sport-Gel 100g (Ratiopharm) pak 23.79 24.66 0.00 4.06</text:p>
      <text:p text:style-name="P4636"/>
      <text:p text:style-name="P4637">C05B A03 HepaGel gel 100g (Spirig) pak 16.42 16.44 0.00 3.27</text:p>
      <text:p text:style-name="P4638"/>
      <text:p text:style-name="P4639">B01A B51 Heparin-30000-RPH ung.100g (Ratiopharm) pak 17.06 12.33 4.73 7.20</text:p>
      <text:p text:style-name="P4640"/>
      <text:p text:style-name="P4641">C05B A03 HepaGel gel 30g (Spirig) pak 6.96 4.93 2.03 3.02</text:p>
      <text:p text:style-name="P4642"/>
      <text:p text:style-name="P4643">Hydrochlorothiazidum 1g geriama kieta 8.12 C03A A03 Hypothiazid 100mg tab. N20 (Chinoin) pak 5.22 16.24 0.00 0.00</text:p>
      <text:p text:style-name="P4644"/>
      <text:p text:style-name="P4645">C03A A03 Hypothiazid 25mg tab. N20 (Chinoin) pak 4.06 4.06 0.00 0.81</text:p>
      <text:p text:style-name="P4646"/>
      <text:p text:style-name="P4647">Hydrocortisonum 100mg injekcinó 5.22 H02A B09 Solu-Cortef 100mg 2ml pro inj. (Upjon) but 4.35 5.22 0.00 0.17</text:p>
      <text:p text:style-name="P4648"/>
      <text:p text:style-name="P4649">H02A B09 Sopolcort H 100mg/5ml amp. N5+5 (Jelfa) pak 22.03 26.10 0.00 1.15</text:p>
      <text:p text:style-name="P4650"/>
      <text:p text:style-name="P4651">H02A B09 Hydrocortisoni hemisuccinas lyophil. 0.025g 5ml N10 pro inj.(S pak 13.05 13.05 0.00 2.61</text:p>
      <text:p text:style-name="P4652"/>
      <text:p text:style-name="P4653">H02B X Hydrocortison inj.125mg/5ml (Gedeon Richter) but 7.02 6.53 0.49 1.80</text:p>
      <text:p text:style-name="P4654"/>
      <text:p text:style-name="P4655">H02A B09 Solu-Cortef 100mg 2ml Act-O pro inj.(Upjon) but 6.67 5.22 1.45 2.49</text:p>
      <text:p text:style-name="P4656"/>
      <text:p text:style-name="P4657">Hydrocortisonum 100mg mink÷ta forma 51.07 D07A A02 Hydrocortizon DAK ung.1% 30ml (Nycomed) pak 14.04 153.21 0.00 0.00</text:p>
      <text:p text:style-name="P4658"/>
      <text:p text:style-name="P4659">D07A B02 Laticort ung. 0.1% 15g (Jelfa) pak 7.66 7.66 0.00 1.53</text:p>
      <text:p text:style-name="P4660"/>
      <text:p text:style-name="P4661">D07A B02 Laticort cream 0.1% 15g (Jelfa) pak 7.66 7.66 0.00 1.53</text:p>
      <text:p text:style-name="P4662"/>
      <text:p text:style-name="P4663">Hydrocortisonum 10mg tepalas akims 2.32 S01B A02 Hydrocortison 0.5% ung. ophth.3g (Poznan, Polfa) pak 3.48 3.48 0.00 0.70</text:p>
      <text:p text:style-name="P4664"/>
      <text:p text:style-name="P4665"/>
      <text:p text:style-name="P4666">Hydrocortisonum 10mg i÷oriniai 4.12 D07A B02 Laticort lotio 0.1% 20ml (Jelfa) pak 8.24 8.24 0.00 1.65</text:p>
      <text:p text:style-name="P4667"/>
      <text:p text:style-name="P4668">Hydroxycarbamidum 10g geriama kieta 27.60 L01X X05 Hydroxycarbamid 500mg caps. N100 (Polfa, Krakow) pak 138.00 138.00 0.00 27.60</text:p>
      <text:p text:style-name="P4669"/>
      <text:p text:style-name="P4670">Ibuprofenum 10g geriama kieta 4.62 M01A E01 Ibuprofen 200mg tab. N100 (Olaine) pak 5.28 9.24 0.00 0.00</text:p>
      <text:p text:style-name="P4671"/>
      <text:p text:style-name="P4672">Tarptautinis pavadinimas B. kaina ATC kodas Firminis vaisto pavadinimas Mat. M. kaina K. suma 100% 80%<text:s/></text:p>
      <text:p text:style-name="P4673">M01A E01 Apo-Ibuprofen FC 600mg tab. N20 (Apotex INC) pak 5.48 5.54 0.00 1.05</text:p>
      <text:p text:style-name="P4674"/>
      <text:p text:style-name="P4675">M01A E01 Apo-Ibuprofen FC 400mg tab. N30 (Apotex INC) pak 5.54 5.54 0.00 1.11</text:p>
      <text:p text:style-name="P4676"/>
      <text:p text:style-name="P4677">M01A E01 Apo-Ibuprofen FC 400mg tab. N20 (Apotex INC) pak 3.70 3.70 0.00 0.74</text:p>
      <text:p text:style-name="P4678"/>
      <text:p text:style-name="P4679">M01A E01 Ibusan 400mg tab. N100 (Sanofi-Wintrop) pak 22.68 18.48 4.20 7.90</text:p>
      <text:p text:style-name="P4680"/>
      <text:p text:style-name="P4681">M01A E01 Nypren 200mg tab. N100 (Nycomed) pak 11.60 9.24 2.36 4.21</text:p>
      <text:p text:style-name="P4682"/>
      <text:p text:style-name="P4683">M01A E01 Ibuprofen Nycomed 600mg tab. N100 (Nycomed) pak 34.84 27.72 7.12 12.66</text:p>
      <text:p text:style-name="P4684"/>
      <text:p text:style-name="P4685">M01A E01 Ibuprofen 200mg tab. obduct. N100 (Polfa, Pabianickie Zaklady) pak 12.18 9.24 2.94 4.79</text:p>
      <text:p text:style-name="P4686"/>
      <text:p text:style-name="P4687">M01A E01 Burana 400mg tab. N100 (Orion) pak 26.73 18.48 8.25 11.95</text:p>
      <text:p text:style-name="P4688"/>
      <text:p text:style-name="P4689">M01E A01 Ibuprofen Lannacher film-coated tab.600mg N30 (Lannacher Heilm pak 12.06 8.32 3.74 5.40</text:p>
      <text:p text:style-name="P4690"/>
      <text:p text:style-name="P4691">M01A E01 Ibuprofen Nycomed 400mg tab. N100 (Nycomed) pak 27.04 18.48 8.56 12.26</text:p>
      <text:p text:style-name="P4692"/>
      <text:p text:style-name="P4693">M01A E01 Ibuprofen Lannacher film-coated tab.400mg N30 (Lannacher Heilm pak 8.93 5.54 3.39 4.50</text:p>
      <text:p text:style-name="P4694"/>
      <text:p text:style-name="P4695">M01A E01 Ibuprofen Nycomed 600mg tab. N50 (Nycomed) pak 24.08 13.86 10.22 12.99</text:p>
      <text:p text:style-name="P4696"/>
      <text:p text:style-name="P4697">M01A E01 Burana 200mg tab. N100 (Orion) pak 18.09 9.24 8.85 10.70</text:p>
      <text:p text:style-name="P4698"/>
      <text:p text:style-name="P4699">M01A E01 Nypren 200mg tab. N30 (Nycomed) pak 5.74 2.77 2.97 3.52</text:p>
      <text:p text:style-name="P4700"/>
      <text:p text:style-name="P4701">M01A E01 Ibuprofen Nycomed 400mg tab. N50 (Nycomed) pak 20.03 9.24 10.79 12.64</text:p>
      <text:p text:style-name="P4702"/>
      <text:p text:style-name="P4703">M01A E01 Motrin 400mg film-coat. tab. N100 (Upjohn) pak 44.50 18.48 26.02 29.72</text:p>
      <text:p text:style-name="P4704"/>
      <text:p text:style-name="P4705">M01A E01 Ibuprofen Nycomed 400mg tab. N30 (Nycomed) pak 15.01 5.54 9.47 10.58</text:p>
      <text:p text:style-name="P4706"/>
      <text:p text:style-name="P4707">M01A E01 IbuMax 400mg tab. N10 (Vitabalans OY) pak 5.39 1.85 3.54 3.91</text:p>
      <text:p text:style-name="P4708"/>
      <text:p text:style-name="P4709">M01A E01 IbuMax 400mg tab. N20 (Vitabalans OY) pak 10.79 3.70 7.09 7.83</text:p>
      <text:p text:style-name="P4710"/>
      <text:p text:style-name="P4711">M01A E01 Ibuprofen Nycomed 600mg tab. N20 (Nycomed) pak 17.01 5.54 11.47 12.58</text:p>
      <text:p text:style-name="P4712"/>
      <text:p text:style-name="P4713">M01A E01 Ibusan 200mg tab. N24 (Sanofi-Wintrop) pak 6.96 2.22 4.74 5.18</text:p>
      <text:p text:style-name="P4714"/>
      <text:p text:style-name="P4715">M01A E01 Motrin IB 200mg tab. N24 (Upjohn) pak 7.54 2.22 5.32 5.76</text:p>
      <text:p text:style-name="P4716"/>
      <text:p text:style-name="P4717">M01A E01 Burana 200mg tab. N20 (Orion) pak 7.83 1.85 5.98 6.35</text:p>
      <text:p text:style-name="P4718"/>
      <text:p text:style-name="P4719">M01A E01 Burana 400mg tab. N10 (Orion) pak 8.41 1.85 6.56 6.93</text:p>
      <text:p text:style-name="P4720"/>
      <text:p text:style-name="P4721"/>
      <text:p text:style-name="P4722">Ibuprofenum 1g geriama skysta (vaikams) 2.79 M01A E01 Ibuprofen 2% susp.100g (Terpol) pak 5.57 5.58 0.00 1.11</text:p>
      <text:p text:style-name="P4723"/>
      <text:p text:style-name="P4724">Idoxuridinum 10mg la÷ai 7.55 S01A D01 Dendrid 0.1% sol.15ml (Alcon) pak 11.31 11.32 0.00 2.25</text:p>
      <text:p text:style-name="P4725"/>
      <text:p text:style-name="P4726">Imipraminum 1g geriama kieta 10.03 N06A A02 Imipramine 25mg tab. N50 (Cox) pak 4.52 12.54 0.00 0.00</text:p>
      <text:p text:style-name="P4727"/>
      <text:p text:style-name="P4728">N06A A02 Melipramin 25mg coat. tab. N50 (Egis) pak 12.53 12.54 0.00 2.50</text:p>
      <text:p text:style-name="P4729"/>
      <text:p text:style-name="P4730">Imipraminum 100mg injekcinó 5.50 N06A A02 Melipramin 25mg/2ml N10 pro inj.(Egis) pak 13.75 13.75 0.00 2.75</text:p>
      <text:p text:style-name="P4731"/>
      <text:p text:style-name="P4732">Indapamidum 10mg geriama kieta 3.75 C03B A11 Pamid 2.5mg tab. N30 (CTS Chemical Industries Ltd.) pak 25.38 28.12 0.00 2.88</text:p>
      <text:p text:style-name="P4733"/>
      <text:p text:style-name="P4734">C03B A11 Tertensif 2.5mg drag. N30 (Les Laboratoiries Servier) pak 28.08 28.12 0.00 5.58</text:p>
      <text:p text:style-name="P4735"/>
      <text:p text:style-name="P4736">Tarptautinis pavadinimas B. kaina ATC kodas Firminis vaisto pavadinimas Mat. M. kaina K. suma 100% 80%<text:s/></text:p>
      <text:p text:style-name="P4737"/>
      <text:p text:style-name="P4738">Indometacinum 100mg geriama kieta 0.58 M01A B01 Indomethacin 25mg drag. N30 (Pharmacija AD) pak 1.74 4.35 0.00 0.00</text:p>
      <text:p text:style-name="P4739"/>
      <text:p text:style-name="P4740">M01A B01 Metindol 25mg enteric coat. tab. N30 (Polfa, Warszawa) pak 3.71 4.35 0.00 0.23</text:p>
      <text:p text:style-name="P4741"/>
      <text:p text:style-name="P4742">M01A B01 Indovis 25mg caps. N30 (CTS Chemical Industries Ltd.) pak 4.35 4.35 0.00 0.87</text:p>
      <text:p text:style-name="P4743"/>
      <text:p text:style-name="P4744">M01A B01 Indomethacin 25mg caps. N30 (Chinoin) pak 4.76 4.35 0.41 1.28</text:p>
      <text:p text:style-name="P4745"/>
      <text:p text:style-name="P4746">M01A B01 Indometacin Nycomed 50mg caps. N25 (Nycomed) pak 9.28 7.25 2.03 3.48</text:p>
      <text:p text:style-name="P4747"/>
      <text:p text:style-name="P4748">M01A B01 Indomelan 50mg caps. N20 (Lannacher Heilmittel) pak 7.42 5.80 1.62 2.78</text:p>
      <text:p text:style-name="P4749"/>
      <text:p text:style-name="P4750">M01A B01 Indomet-RPH 25mg caps. N50 (Ratiopharm) pak 13.47 7.25 6.22 7.67</text:p>
      <text:p text:style-name="P4751"/>
      <text:p text:style-name="P4752">M01A B01 Indomet-RPH 25mg caps. N20 (Ratiopharm) pak 5.94 2.90 3.04 3.62</text:p>
      <text:p text:style-name="P4753"/>
      <text:p text:style-name="P4754">M01A B01 Indomelan 25mg caps. N30 (Lannacher Heilmittel) pak 9.69 4.35 5.34 6.21</text:p>
      <text:p text:style-name="P4755"/>
      <text:p text:style-name="P4756">M01A B01 Indometacin Nycomed 25mg caps. N25 (Nycomed) pak 8.70 3.62 5.08 5.80</text:p>
      <text:p text:style-name="P4757"/>
      <text:p text:style-name="P4758"/>
      <text:p text:style-name="P4759">Indometacinum 1g geriama kieta (prailg.) 6.58 M01A b01 Metindol retard 75mg tab. N50 (Polfa, Rzeszow) pak 12.18 24.68 0.00 0.00</text:p>
      <text:p text:style-name="P4760"/>
      <text:p text:style-name="P4761">M01A B01 Metindol retard 75mg tab. N25 (Polfa, Rzeszow) pak 6.67 12.34 0.00 0.00</text:p>
      <text:p text:style-name="P4762"/>
      <text:p text:style-name="P4763">M01A B01 Indomelan 75mg retard caps. N30 (Lannacher Heilmittel) pak 14.80 14.80 0.00 2.96</text:p>
      <text:p text:style-name="P4764"/>
      <text:p text:style-name="P4765">M01A B01 Indotard 75mg SR caps. N10 (CTS Chemical Industries Ltd.) pak 9.51 4.93 4.58 5.57</text:p>
      <text:p text:style-name="P4766"/>
      <text:p text:style-name="P4767"/>
      <text:p text:style-name="P4768">Indometacinum 100mg injekcinó 1.50 M01A B01 Metindol 60mg/2ml N10 (Polfa, Krakow) pak 8.99 9.00 0.00 1.79</text:p>
      <text:p text:style-name="P4769"/>
      <text:p text:style-name="P4770"/>
      <text:p text:style-name="P4771">Indometacinum 1g mink÷ta forma 20.00 M01A B01 Indomethacin ung.10% 40g (TroyaPharm) pak 5.68 80.00 0.00 0.00</text:p>
      <text:p text:style-name="P4772"/>
      <text:p text:style-name="P4773">M01A B01 Metindol 5% ung.30.0 (Polfa, Poznan) pak 5.51 30.00 0.00 0.00</text:p>
      <text:p text:style-name="P4774"/>
      <text:p text:style-name="P4775">M01A B01 Indomelan 1% gel 40g (Lannacher Heilmittel) pak 8.00 8.00 0.00 1.60</text:p>
      <text:p text:style-name="P4776"/>
      <text:p text:style-name="P4777">M01A B01 Indomet-RPH gel 50g (Ratiopharm) pak 12.59 10.00 2.59 4.59</text:p>
      <text:p text:style-name="P4778"/>
      <text:p text:style-name="P4779">Indometacinum 100mg żvakutós 1.20 M01A B01 Indometacin 100 Berlin-Chemie 100mg supp. N10 pak 8.41 12.00 0.00 0.00</text:p>
      <text:p text:style-name="P4780"/>
      <text:p text:style-name="P4781">M01A B01 Indomelan 100mg supp. N6 (Lannacher Heilmittel) pak 5.34 7.20 0.00 0.00</text:p>
      <text:p text:style-name="P4782"/>
      <text:p text:style-name="P4783">M01A B01 Indometacin 50 Berlin-Chemie 50mg supp. N10 pak 5.97 6.00 0.00 1.17</text:p>
      <text:p text:style-name="P4784"/>
      <text:p text:style-name="P4785">M01A B01 Indomet-RPH 100mg supp. N10 (Ratiopharm) pak 11.98 12.00 0.00 2.38</text:p>
      <text:p text:style-name="P4786"/>
      <text:p text:style-name="P4787">M01A B01 Indomelan 50mg supp. N6 (Lannacher Heilmittel) pak 5.22 3.60 1.62 2.34</text:p>
      <text:p text:style-name="P4788"/>
      <text:p text:style-name="P4789">Insulinum 1000IU p. s. żm. vid. v. 59.32 A10A A02 Isuhuman Basal 3ml N5 (Hoechst Fennica Ab) pak 85.54 88.98 0.00 14.36</text:p>
      <text:p text:style-name="P4790"/>
      <text:p text:style-name="P4791">A10A A02 Isuhuman Basal 5ml N5 (Hoechst Fennica Ab) pak 148.30 148.30 0.00 29.66</text:p>
      <text:p text:style-name="P4792"/>
      <text:p text:style-name="P4793">Insulinum 100IU gyv. p. vid. v. 3.63 A10A A02 Insulinum-semilongum SMK 40UA/ml 10ml (Endokrininiai preparata but 14.50 14.52 0.00 2.88</text:p>
      <text:p text:style-name="P4794"/>
      <text:p text:style-name="P4795">Insulinum 100IU sint. żm. ilgo v. 7.80 A10A A04 Insulin Ultratard HM 100IU/ml 10ml (Novo Nordisk) but 78.00 78.00 0.00 15.60</text:p>
      <text:p text:style-name="P4796"/>
      <text:p text:style-name="P4797"/>
      <text:p text:style-name="P4798">Insulinum 1000IU p. s. żm. mi÷r. v. 59.32 A10A A03 Isuhuman Comb.3ml N5 (Hoechst Fennica Ab) pak 85.54 88.98 0.00 14.36</text:p>
      <text:p text:style-name="P4799">Tarptautinis pavadinimas B. kaina ATC kodas Firminis vaisto pavadinimas Mat. M. kaina K. suma 100% 80%<text:s/></text:p>
      <text:p text:style-name="P4800"/>
      <text:p text:style-name="P4801">A10A A03 Isuhuman Comb.5ml N5 (Hoechst Fennica Ab) pak 148.30 148.30 0.00 29.66</text:p>
      <text:p text:style-name="P4802"/>
      <text:p text:style-name="P4803">Insulinum 1000IU p. s. żm. tr. v. 59.32 A10A A01 Isuhuman Rapid 3ml N5 (Hoechst Fennica Ab) pak 85.54 88.98 0.00 14.36</text:p>
      <text:p text:style-name="P4804"/>
      <text:p text:style-name="P4805">A10A A01 Isuhuman Rapid 5ml N5 (Hoechst Fennica) pak 148.30 148.30 0.00 29.66</text:p>
      <text:p text:style-name="P4806"/>
      <text:p text:style-name="P4807">Insulinum 100IU gyv. vid. v. 5.19 A10A A02 Insulin Monotard MC 100IU/ml 10ml (Novo Nordisk) but 51.75 51.90 0.00 10.23</text:p>
      <text:p text:style-name="P4808"/>
      <text:p text:style-name="P4809">A10A B03 Insulin Iletin II NPH U-100 10ml (Lilly) pak 51.75 51.90 0.00 10.23</text:p>
      <text:p text:style-name="P4810"/>
      <text:p text:style-name="P4811">A10A A02 Insulin Protaphane MC 100IU/ml 10ml (Novo Nordisk) pak 51.75 51.90 0.00 10.23</text:p>
      <text:p text:style-name="P4812"/>
      <text:p text:style-name="P4813">A10A A02 Insulin Iletin II NPH U-40 10ml (Lilly) but 20.74 20.76 0.00 4.13</text:p>
      <text:p text:style-name="P4814"/>
      <text:p text:style-name="P4815">Insulinum 100IU gyv. tr. v. 5.19 A10A A02 Monoinsulinum MK 40UA/ml 10ml (Endokrininiai preparatai) but 14.50 20.76 0.00 0.00</text:p>
      <text:p text:style-name="P4816"/>
      <text:p text:style-name="P4817">A10A A01 Insulin Actrapid MC 100IU/ml 10ml (Novo Nordisk) but 51.75 51.90 0.00 10.23</text:p>
      <text:p text:style-name="P4818"/>
      <text:p text:style-name="P4819">A10A B03 Insulin Iletin II R U-100 10ml (Lilly) but 51.75 51.90 0.00 10.23</text:p>
      <text:p text:style-name="P4820"/>
      <text:p text:style-name="P4821">A10A A01 Insulin Iletin II R U-40 10ml (Lilly) but 20.74 20.76 0.00 4.13</text:p>
      <text:p text:style-name="P4822"/>
      <text:p text:style-name="P4823">Insulinum 100IU sint. żm. mi÷r. v. 7.80 A10A A03 Insulin Mixtard 30HM 100IU/ml 10ml (Novo Nordisk) but 78.00 78.00 0.00 15.60</text:p>
      <text:p text:style-name="P4824"/>
      <text:p text:style-name="P4825">Insulinum 100IU sint. żm. vid. v. 7.80 A10A A02 Insulin Protaphane HM 100IU/ml 10ml (Novo Nordisk) but 78.00 78.00 0.00 15.60</text:p>
      <text:p text:style-name="P4826"/>
      <text:p text:style-name="P4827">A10A A02 Insulin Monotard HM 100IU/ml 10ml (Novo Nordisk) but 78.00 78.00 0.00 15.60</text:p>
      <text:p text:style-name="P4828"/>
      <text:p text:style-name="P4829">A10A A02 Insulin Humulin NPH U-40 10ml (Lilly) but 31.20 31.20 0.00 6.24</text:p>
      <text:p text:style-name="P4830"/>
      <text:p text:style-name="P4831">A10A C01 Insulin Humulin NPH U-100 10ml (Lilly) but 78.00 78.00 0.00 15.60</text:p>
      <text:p text:style-name="P4832"/>
      <text:p text:style-name="P4833">A10A A02 Insulin Humulin Lente U-40 10ml (Lilly) pak 31.20 31.20 0.00 6.24</text:p>
      <text:p text:style-name="P4834"/>
      <text:p text:style-name="P4835">Insulinum 100IU sint. żm. tr. v. 8.45 A10A A01 Insulin Actrapid HM 100IU/ml 10ml (Novo Nordisk) but 78.00 84.50 0.00 10.40</text:p>
      <text:p text:style-name="P4836"/>
      <text:p text:style-name="P4837">A10A B01 Insulin Humulin R U-100 10ml (Lilly) but 78.00 84.50 0.00 10.40</text:p>
      <text:p text:style-name="P4838"/>
      <text:p text:style-name="P4839">A10A A01 Insulin Actrapid HM 40IU/ml 10ml(Novo Nordisk) but 33.80 33.80 0.00 6.76</text:p>
      <text:p text:style-name="P4840"/>
      <text:p text:style-name="P4841">A10A A01 Insulin Humulin R U-40 10ml (Lilly) but 33.80 33.80 0.00 6.76</text:p>
      <text:p text:style-name="P4842"/>
      <text:p text:style-name="P4843">Insulinum 1000IU spec. pak. mi÷r. v 109.76 A10A A03 Insulin Mixtard 50HM Penfil 100IU/ml 3ml N5 (Novo Nordisk) pak 164.63 164.64 0.00 32.92</text:p>
      <text:p text:style-name="P4844"/>
      <text:p text:style-name="P4845">A10A A03 Insulin Mixtard 40HM Penfil 100IU/ml 3ml N5 (Novo Nordisk) pak 164.63 164.64 0.00 32.92</text:p>
      <text:p text:style-name="P4846"/>
      <text:p text:style-name="P4847">A10A A03 Insulin Mixtard 30HM Penfil 100IU/ml 3ml N5 (Novo Nordisk) pak 164.63 164.64 0.00 32.92</text:p>
      <text:p text:style-name="P4848"/>
      <text:p text:style-name="P4849">A10A A03 Insulin Mixtard 20HM Penfil 100IU/ml 3ml N5 (Novo Nordisk) pak 164.63 164.64 0.00 32.92</text:p>
      <text:p text:style-name="P4850"/>
      <text:p text:style-name="P4851">A10A A03 Insulin Mixtard 10 HM Penfill 100IU/ml 3ml N5 (Novo Nordisk) pak 164.63 164.64 0.00 32.92</text:p>
      <text:p text:style-name="P4852"/>
      <text:p text:style-name="P4853">A10A A03 Insulin Humulin M3 U-100 3ml N5 (Lilly) pak 164.63 164.64 0.00 32.92</text:p>
      <text:p text:style-name="P4854"/>
      <text:p text:style-name="P4855">A10A A03 Insulin Humulin M4 U-100 3ml N5 (Lilly) pak 164.63 164.64 0.00 32.92</text:p>
      <text:p text:style-name="P4856"/>
      <text:p text:style-name="P4857">A10A A03 Insulin Mixtard 30HM Penfill 100IU/ml 1.5ml N5 (Novo Nordisk) pak 82.32 82.32 0.00 16.46</text:p>
      <text:p text:style-name="P4858"/>
      <text:p text:style-name="P4859">A10A A03 Insulin Humulin M4 U-100 1.5ml N5 (Lilly) pak 82.32 82.32 0.00 16.46</text:p>
      <text:p text:style-name="P4860"/>
      <text:p text:style-name="P4861">Tarptautinis pavadinimas B. kaina ATC kodas Firminis vaisto pavadinimas Mat. M. kaina K. suma 100% 80%<text:s/></text:p>
      <text:p text:style-name="P4862"/>
      <text:p text:style-name="P4863">A10A A03 Insulin Humulin M3 U-100 1.5ml N5 (Lilly) pak 82.32 82.32 0.00 16.46</text:p>
      <text:p text:style-name="P4864"/>
      <text:p text:style-name="P4865"/>
      <text:p text:style-name="P4866">Insulinum 100IU spec. pak. vid. v. 10.98 A10A A02 Insulin Protaphane HM Penfil 100IU/ml 3ml N5 (Novo Nordisk) pak 164.63 164.70 0.00 32.87</text:p>
      <text:p text:style-name="P4867"/>
      <text:p text:style-name="P4868">A10A A02 Insulin Humulin NPH U-100 1.5ml N5 (Lilly) pak 82.32 82.35 0.00 16.44</text:p>
      <text:p text:style-name="P4869"/>
      <text:p text:style-name="P4870">A10A A02 Insulin Protaphane HM Penfill 100IU/ml 1.5ml N5 (Novo Nordisk) pak 82.32 82.35 0.00 16.44</text:p>
      <text:p text:style-name="P4871"/>
      <text:p text:style-name="P4872">Insulinum 1000IU spec. pak. tr. v. 109.76 A10A A01 Insulin Actrapid HM Penfil 100IU/ml 3ml N5 (Novo Nordisk) pak 164.63 164.64 0.00 32.92</text:p>
      <text:p text:style-name="P4873"/>
      <text:p text:style-name="P4874">A10A A01 Insulin Humulin Regular U-100 3ml N5 (Lilly) pak 164.63 164.64 0.00 32.92</text:p>
      <text:p text:style-name="P4875"/>
      <text:p text:style-name="P4876">A10A A02 Insulin Humulin NPH U-100IU 3ml N5 (Lilly) pak 164.63 164.64 0.00 32.92</text:p>
      <text:p text:style-name="P4877"/>
      <text:p text:style-name="P4878">A10A A01 Insulin Actrapid HM Penfill 100IU/ml 1.5ml N5 (Novo Nordisk) pak 82.32 82.32 0.00 16.46</text:p>
      <text:p text:style-name="P4879"/>
      <text:p text:style-name="P4880">A10A A01 Insulin Humulin R U-100 1.5ml N5 (Lilly) pak 82.32 82.32 0.00 16.46</text:p>
      <text:p text:style-name="P4881"/>
      <text:p text:style-name="P4882">Insulinum 100IU spec. pak. gr. v. 12.48 A10A A01 Insulin Humalog U-100 1.5ml N5 (Lilly) pak 93.60 93.60 0.00 18.72</text:p>
      <text:p text:style-name="P4883"/>
      <text:p text:style-name="P4884">Interferonum alfa humanum bios 1MIU injekcinó 10.40 L03A A04 Realdironas inj. sausas 3 mln TV (Biofa) amp 27.00 31.20 0.00 2.04</text:p>
      <text:p text:style-name="P4885"/>
      <text:p text:style-name="P4886">L03A A04 Realdironas inj. sausas 18 mln TV (Biofa) amp 172.50 187.20 0.00 22.74</text:p>
      <text:p text:style-name="P4887"/>
      <text:p text:style-name="P4888">L03A A04 Realdironas inj. sausas 10 mln TV (Biofa) amp 103.92 104.00 0.00 20.72</text:p>
      <text:p text:style-name="P4889"/>
      <text:p text:style-name="P4890">L03A A04 Realdironas inj. sausas 6 mln TV (Biofa) amp 62.40 62.40 0.00 12.48</text:p>
      <text:p text:style-name="P4891"/>
      <text:p text:style-name="P4892">L03A A04 Realdironas inj. sausas 1 mln TV (Biofa) amp 11.16 10.40 0.76 2.84</text:p>
      <text:p text:style-name="P4893"/>
      <text:p text:style-name="P4894">L03A A04 Roferon-A 6ml 3MI0 N1 (Roche) pak 116.88 31.20 85.68 91.92</text:p>
      <text:p text:style-name="P4895"/>
      <text:p text:style-name="P4896">L03A A04 Berofor 15mcg amp. N5 (Boehringer Ingelheim) pak 1426.00 249.60 1176.40 1226.32</text:p>
      <text:p text:style-name="P4897"/>
      <text:p text:style-name="P4898">Interferonum leucocyticum huma 1000IU la÷ai õ nos 1.14 L03A A04 Interferonum leucocyticum humanum siccum 1000IU N10 (Bak. prepa pak 11.37 11.40 0.00 2.25</text:p>
      <text:p text:style-name="P4899"/>
      <text:p text:style-name="P4900">Ipratropii bromidum 100mg geriama kieta 13.52 C01B X00 Itrop 10mg tab. N50 (Boehringer Ingelheim) tab 61.50 67.60 0.00 7.42</text:p>
      <text:p text:style-name="P4901"/>
      <text:p text:style-name="P4902">C01B X00 Itrop 10mg tab. N20 (Boehringer Ingelheim) pak 27.04 27.04 0.00 5.41</text:p>
      <text:p text:style-name="P4903"/>
      <text:p text:style-name="P4904">Ipratropii bromidum 1mg injekcinó 21.60 C01B Itrop 0,5mg 1ml N5 (Boehringer Ingelheim) pak 54.00 54.00 0.00 10.80</text:p>
      <text:p text:style-name="P4905"/>
      <text:p text:style-name="P4906">Ipratropii bromidum 1mg aerozolis 8.05 R03B B01 Atrovent aerosol 15ml (300 doses) (Boehringer Ingelheim) pak 30.16 30.19 0.00 6.01</text:p>
      <text:p text:style-name="P4907"/>
      <text:p text:style-name="P4908">Ipratropii bromidum et Fenoter 10mg aerozolis 26.81 R03A K03 Berodual sol. inhal.20ml (Boehringer Ingelheim) but 15.12 40.21 0.00 0.00</text:p>
      <text:p text:style-name="P4909"/>
      <text:p text:style-name="P4910">R03A K03 Berodual aeros.15ml/300dos.(Boehringer Ingelheim) but 30.16 30.16 0.00 6.03</text:p>
      <text:p text:style-name="P4911"/>
      <text:p text:style-name="P4912">Isoniazidum 10g geriama kieta 3.83 J04A C01 Isoniazidum 300mg tab. N100 (Sanitas) pak 5.50 11.49 0.00 0.00</text:p>
      <text:p text:style-name="P4913"/>
      <text:p text:style-name="P4914">J04A C01 Isoniazidum 300mg tab. N50 (Sanitas) pak 3.92 5.75 0.00 0.00</text:p>
      <text:p text:style-name="P4915"/>
      <text:p text:style-name="P4916">J04A C01 Isoniazidum 100mg tab. N100 (Sanitas) pak 3.83 3.83 0.00 0.77</text:p>
      <text:p text:style-name="P4917">Tarptautinis pavadinimas B. kaina ATC kodas Firminis vaisto pavadinimas Mat. M. kaina K. suma 100% 80%<text:s/></text:p>
      <text:p text:style-name="P4918"/>
      <text:p text:style-name="P4919">J04A C01 Isozid 200mg tab. N100 (Fatol) pak 14.27 7.66 6.61 8.14</text:p>
      <text:p text:style-name="P4920"/>
      <text:p text:style-name="P4921">J04A C01 INH 100mg tab. N100 (Berlin-Chemie) pak 20.52 3.83 16.69 17.46</text:p>
      <text:p text:style-name="P4922"/>
      <text:p text:style-name="P4923"/>
      <text:p text:style-name="P4924">Isosorbidi dinitratas 100mg geriama kieta 0.71 C01D A08 Isodinit 10mg tab. N60 (Pharmacija AD) pak 2.90 4.26 0.00 0.00</text:p>
      <text:p text:style-name="P4925"/>
      <text:p text:style-name="P4926">C01D A08 Nitrosorbid 20mg tab. N100 (Orion) pak 14.04 14.20 0.00 2.68</text:p>
      <text:p text:style-name="P4927"/>
      <text:p text:style-name="P4928">C01D A08 ISDN-RPH 20mg caps. N50 (Ratiopharm) pak 18.44 7.10 11.34 12.76</text:p>
      <text:p text:style-name="P4929"/>
      <text:p text:style-name="P4930"/>
      <text:p text:style-name="P4931">Isosorbidi dinitratas 1g geriama kieta (prailg.) 7.83 C01D A08 Isodinit retard 20mg tab. N60 (Pharmacija AD) pak 4.58 9.40 0.00 0.00</text:p>
      <text:p text:style-name="P4932"/>
      <text:p text:style-name="P4933">C01D A08 Cardonit retard 80mg tab. N30 (Polfa, Warszawa) pak 15.66 18.79 0.00 0.63</text:p>
      <text:p text:style-name="P4934"/>
      <text:p text:style-name="P4935">C01D A08 Cardonit retard 60mg tab. N30 (Polfa, Warszawa) pak 14.09 14.09 0.00 2.82</text:p>
      <text:p text:style-name="P4936"/>
      <text:p text:style-name="P4937">C01D A08 Cardonit retard 40mg tab. N30 (Polfa, Warszawa) pak 11.19 9.40 1.79 3.67</text:p>
      <text:p text:style-name="P4938"/>
      <text:p text:style-name="P4939">C01D A08 Isoket (Cardiket) 40mg retard tab. N50 (Schwarz Pharma) pak 18.89 15.66 3.23 6.36</text:p>
      <text:p text:style-name="P4940"/>
      <text:p text:style-name="P4941">C01D A08 Isoket (Cardiket) 120mg retard caps. N20 (Schwarz Pharma) pak 23.76 18.79 4.97 8.73</text:p>
      <text:p text:style-name="P4942"/>
      <text:p text:style-name="P4943">C01D A08 Isoket (Cardiket) 60mg retard tab. N50 (Schwarz) pak 30.19 23.49 6.70 11.40</text:p>
      <text:p text:style-name="P4944"/>
      <text:p text:style-name="P4945">C01D A08 IsoMack ret.60mg caps. N50 (Heinrich Mack Nachf.) pak 32.12 23.49 8.63 13.33</text:p>
      <text:p text:style-name="P4946"/>
      <text:p text:style-name="P4947">C01D A08 IsoMack ret.40mg caps. N50 (Heinrich Mack Nachf.) pak 23.84 15.66 8.18 11.31</text:p>
      <text:p text:style-name="P4948"/>
      <text:p text:style-name="P4949">C01D A08 Isoket (Cardiket) 20mg retard tab. N50 (Schwarz Pharma) pak 12.19 7.83 4.36 5.93</text:p>
      <text:p text:style-name="P4950"/>
      <text:p text:style-name="P4951">C01D A08 ISDN-RPH 40mg ret. caps. N50 (Ratiopharm) pak 26.72 15.66 11.06 14.19</text:p>
      <text:p text:style-name="P4952"/>
      <text:p text:style-name="P4953">C01D A08 Isosorbidi dinitras 20mg Retard caps. N20 (CTS/Sanitas) pak 5.77 3.13 2.64 3.27</text:p>
      <text:p text:style-name="P4954"/>
      <text:p text:style-name="P4955">C01D A08 IsoMack ret.20mg caps. N50 (Heinrich Mack Nachf.) pak 14.72 7.83 6.89 8.46</text:p>
      <text:p text:style-name="P4956"/>
      <text:p text:style-name="P4957">C01D A08 Isolong 40mg SR caps. N20 (CTS Chemical Industries Ltd.) pak 12.47 6.26 6.21 7.46</text:p>
      <text:p text:style-name="P4958"/>
      <text:p text:style-name="P4959">C01D A08 Isolong 20mg SR caps. N20 (CTS Chemical Industries Ltd.) pak 6.96 3.13 3.83 4.46</text:p>
      <text:p text:style-name="P4960"/>
      <text:p text:style-name="P4961">Isosorbidi dinitratas 10mg injekcinó 8.89 C01D A08 Isoket 0.1% 10ml amp. N10 (Schwarz Pharma) pak 88.84 88.90 0.00 17.72</text:p>
      <text:p text:style-name="P4962"/>
      <text:p text:style-name="P4963">Isosorbidi dinitratas 100mg aerozolis 11.18 C01D A08 Isoket spray 15ml (Schwarz Pharma) pak 39.45 41.92 0.00 5.91</text:p>
      <text:p text:style-name="P4964"/>
      <text:p text:style-name="P4965">C01D A08 IsoMack spray 1.25mg 200dos.(Heinrich Mack Nachf.) pak 27.95 27.95 0.00 5.59</text:p>
      <text:p text:style-name="P4966"/>
      <text:p text:style-name="P4967">Isosorbidi mononitras 1g geriama kieta 15.61 C01D A14 Isomonit 40mg tab. N60 (Hexal) pak 23.91 37.46 0.00 0.00</text:p>
      <text:p text:style-name="P4968"/>
      <text:p text:style-name="P4969">C01D A14 Isomonit 40mg tab. N30 (Hexal) pak 18.70 18.73 0.00 3.72</text:p>
      <text:p text:style-name="P4970"/>
      <text:p text:style-name="P4971">C01D A14 ISMN 40 Stada 40mg tab. N100 (Stada) pak 62.44 62.44 0.00 12.49</text:p>
      <text:p text:style-name="P4972"/>
      <text:p text:style-name="P4973">C01D A14 IS 5 mono-RPH 40mg tab. N50 (Ratiopharm) pak 33.98 31.22 2.76 9.00</text:p>
      <text:p text:style-name="P4974"/>
      <text:p text:style-name="P4975">C01D A14 ISMN 40 Stada 40mg tab. N50 (Stada) pak 36.08 31.22 4.86 11.10</text:p>
      <text:p text:style-name="P4976"/>
      <text:p text:style-name="P4977">C01D A14 Isomonit 20mg tab. N30 (Hexal) pak 11.92 9.37 2.55 4.42</text:p>
      <text:p text:style-name="P4978"/>
      <text:p text:style-name="P4979">C01D A14 ISMN 20 Stada 20mg tab. N100 (Stada) pak 40.96 31.22 9.74 15.98</text:p>
      <text:p text:style-name="P4980"/>
      <text:p text:style-name="P4981">C01D A14 Mono Mack 40mg tab. N50 (Heinrich Mack) pak 42.81 31.22 11.59 17.83</text:p>
      <text:p text:style-name="P4982"/>
      <text:p text:style-name="P4983">C01D A14 IS 5 mono-RPH 40mg tab. N20 (Ratiopharm) pak 17.66 12.49 5.17 7.67</text:p>
      <text:p text:style-name="P4984"/>
      <text:p text:style-name="P4985">Tarptautinis pavadinimas B. kaina ATC kodas Firminis vaisto pavadinimas Mat. M. kaina K. suma 100% 80%<text:s/></text:p>
      <text:p text:style-name="P4986"/>
      <text:p text:style-name="P4987">C01D A14 ISMN 20 Stada 20mg tab. N50 (Stada) pak 24.26 15.61 8.65 11.77</text:p>
      <text:p text:style-name="P4988"/>
      <text:p text:style-name="P4989">C01D A14 Mono Mack 20mg tab. N50 (Heinrich Mack) pak 27.92 15.61 12.31 15.43</text:p>
      <text:p text:style-name="P4990"/>
      <text:p text:style-name="P4991">C01D A14 IS 5 mono-RPH 20mg tab. N20 (Ratiopharm) pak 12.17 6.24 5.93 7.18</text:p>
      <text:p text:style-name="P4992"/>
      <text:p text:style-name="P4993"/>
      <text:p text:style-name="P4994">Isosorbidi mononitras 1g geriama kieta (prailg.) 7.74 C01D A14 Isomonit 60mg ret. tab. N60 (Hexal) pak 17.28 27.86 0.00 0.00</text:p>
      <text:p text:style-name="P4995"/>
      <text:p text:style-name="P4996">C01D A14 Isomonit 60mg ret. tab. N100 (Hexal) pak 31.98 46.44 0.00 0.00</text:p>
      <text:p text:style-name="P4997"/>
      <text:p text:style-name="P4998">C01D A14 Isomonit 60mg ret. tab. N30 (Hexal) pak 13.92 13.93 0.00 2.78</text:p>
      <text:p text:style-name="P4999"/>
      <text:p text:style-name="P5000">C01D A14 Monolong 60mg SR caps. N30 (CTS) pak 24.30 13.93 10.37 13.16</text:p>
      <text:p text:style-name="P5001"/>
      <text:p text:style-name="P5002">C01D A08 Monolong 40mg SR caps. N30 (CTS) pak 19.44 9.29 10.15 12.01</text:p>
      <text:p text:style-name="P5003"/>
      <text:p text:style-name="P5004">C01D A14 Olicard ret. caps.60mg N50 (Solvay Pharma) pak 50.94 23.22 27.72 32.36</text:p>
      <text:p text:style-name="P5005"/>
      <text:p text:style-name="P5006">C01D A14 Olicard ret. caps.40mg N50 (Solvay Pharma) pak 39.93 15.48 24.45 27.55</text:p>
      <text:p text:style-name="P5007"/>
      <text:p text:style-name="P5008">C01D A14 Olicard ret. caps.60mg N20 (Solvay Pharma) pak 25.27 9.29 15.98 17.84</text:p>
      <text:p text:style-name="P5009"/>
      <text:p text:style-name="P5010">C01D A14 Olicard ret. caps.40mg N20 (Solvay Pharma) pak 19.33 6.19 13.14 14.38</text:p>
      <text:p text:style-name="P5011"/>
      <text:p text:style-name="P5012">C01D A14 Imdur Durules CR 60mg tab. N30 (Astra) pak 46.55 13.93 32.62 35.41</text:p>
      <text:p text:style-name="P5013"/>
      <text:p text:style-name="P5014">C01D A14 Mono Mack Depot 100mg tab. N20 (Heinrich Mack) pak 54.51 15.48 39.03 42.13</text:p>
      <text:p text:style-name="P5015"/>
      <text:p text:style-name="P5016">Kalii chloridum 10g geriama kieta (prailg.) 5.42 A12B A00 Kalio chloridas 750mg tab. prol. N30 (Polfa, Poznan) pak 12.18 12.20 0.00 2.42</text:p>
      <text:p text:style-name="P5017"/>
      <text:p text:style-name="P5018">Kalii chloridum 10g injekcinó 5.58 B05X A01 Potassium Chloride 10% conc. sol. for inf.100ml (Ilsanta) pak 5.58 5.58 0.00 1.12</text:p>
      <text:p text:style-name="P5019"/>
      <text:p text:style-name="P5020">Kalii chloridum 1kg miltelił svor. 50.89 A12B A01 Kalii chloridum (Oriola OY) kg 50.89 50.89 0.00 10.18</text:p>
      <text:p text:style-name="P5021"/>
      <text:p text:style-name="P5022">Ketoconazolum 1g geriama kieta 11.39 J02A B02 Ketozol 200mg tab. N10 (Polfa, Rzeszow) pak 14.20 22.78 0.00 0.00</text:p>
      <text:p text:style-name="P5023"/>
      <text:p text:style-name="P5024">J02A B02 Nizoral 200mg tab. N30 (Janssen) pak 68.30 68.34 0.00 13.63</text:p>
      <text:p text:style-name="P5025"/>
      <text:p text:style-name="P5026">J02A B02 Nizoral 200mg tab. N10 (Janssen) pak 26.84 22.78 4.06 8.62</text:p>
      <text:p text:style-name="P5027"/>
      <text:p text:style-name="P5028"/>
      <text:p text:style-name="P5029">Ketoconazolum 100mg mink÷ta forma 5.40 D01A C08 Nizoral 2% cream 30g (Janssen) pak 23.44 32.40 0.00 0.00</text:p>
      <text:p text:style-name="P5030"/>
      <text:p text:style-name="P5031">D01A C08 Nizoral 2% cream 15g (Janssen) pak 16.20 16.20 0.00 3.24</text:p>
      <text:p text:style-name="P5032"/>
      <text:p text:style-name="P5033"/>
      <text:p text:style-name="P5034">Ketoconazolum 1g i÷oriniai 22.50 D01A C08 Nizoral 20mg/g shampoo 60ml (Janssen) pak 27.00 27.00 0.00 5.40</text:p>
      <text:p text:style-name="P5035"/>
      <text:p text:style-name="P5036">Ketoprofenum 1g geriama kieta 9.21 M01A E03 Ketonal 50mg caps. N25 (Lek d. d. Ljubljana) pak 9.28 11.51 0.00 0.07</text:p>
      <text:p text:style-name="P5037"/>
      <text:p text:style-name="P5038">M01A E03 Keto 100mg tab. N20 (Vitabalans OY) pak 16.20 18.42 0.00 1.46</text:p>
      <text:p text:style-name="P5039"/>
      <text:p text:style-name="P5040">M01A E03 Flexen 50mg caps. N30 (Lifepharma) pak 13.80 13.82 0.00 2.74</text:p>
      <text:p text:style-name="P5041"/>
      <text:p text:style-name="P5042">M01A E03 Keto 50mg tab. N20 (Vitabalans OY) pak 10.21 9.21 1.00 2.84</text:p>
      <text:p text:style-name="P5043"/>
      <text:p text:style-name="P5044">M01A E03 Ketoprofen-RPH 100mg tab. N20 (Ratiopharm) pak 27.78 18.42 9.36 13.04</text:p>
      <text:p text:style-name="P5045"/>
      <text:p text:style-name="P5046">M01A E03 Ketoprofen-RPH 50mg tab. N20 (Ratiopharm) pak 14.42 9.21 5.21 7.05</text:p>
      <text:p text:style-name="P5047"/>
      <text:p text:style-name="P5048">Tarptautinis pavadinimas B. kaina ATC kodas Firminis vaisto pavadinimas Mat. M. kaina K. suma 100% 80%<text:s/></text:p>
      <text:p text:style-name="P5049"/>
      <text:p text:style-name="P5050">Ketoprofenum 1g geriama kieta (prailg.) 5.22 M01A E03 Ketoprofeno 200mg caps. pailg. veikimo N50 (Euderma/Sanitas) pak 32.50 52.20 0.00 0.00</text:p>
      <text:p text:style-name="P5051"/>
      <text:p text:style-name="P5052">M01A E03 Ketonal 150mg retard tab. N20 (Lek d. d. Ljubljana) pak 15.66 15.66 0.00 3.13</text:p>
      <text:p text:style-name="P5053"/>
      <text:p text:style-name="P5054">M01A E03 Ketoprofen 200mg retard tab. N20 (Ratiopharm) pak 44.76 20.88 23.88 28.06</text:p>
      <text:p text:style-name="P5055"/>
      <text:p text:style-name="P5056">Ketoprofenum 1g injekcinó 22.55 M02A E03 Ketonal 100mg/2ml inj. N10 (Lek d. d. Ljubljana) pak 16.20 22.55 0.00 0.00</text:p>
      <text:p text:style-name="P5057"/>
      <text:p text:style-name="P5058">M01A E03 Flexen 100mg lyophil. inj. N6 (Lifepharma) pak 13.53 13.53 0.00 2.71</text:p>
      <text:p text:style-name="P5059"/>
      <text:p text:style-name="P5060">Ketoprofenum 1g mink÷ta forma 10.88 M02A A10 Ketonal cream 50mg/g 30g (Lek d. d. Ljubljana) pak 8.99 16.32 0.00 0.00</text:p>
      <text:p text:style-name="P5061"/>
      <text:p text:style-name="P5062">M02A A10 Profenid gel 60g (Rhone-Poulenc Rorer) pak 14.04 16.32 0.00 0.98</text:p>
      <text:p text:style-name="P5063"/>
      <text:p text:style-name="P5064">M02A A10 Flexen 2.5% gel 50g (Lifepharma) pak 13.60 13.60 0.00 2.72</text:p>
      <text:p text:style-name="P5065"/>
      <text:p text:style-name="P5066">M02A A10 Fastum gel 50g (A. Menarini Ltd.) pak 14.15 13.60 0.55 3.27</text:p>
      <text:p text:style-name="P5067"/>
      <text:p text:style-name="P5068">Ketoprofenum 1g żvakutós 17.19 M01A E03 Flexen 100mg supp. N12 (Lifepharma) pak 18.99 20.63 0.00 2.49</text:p>
      <text:p text:style-name="P5069"/>
      <text:p text:style-name="P5070">M01A E03 Ketoprofen-RPH 100mg supp. N10 (Ratiopharm) pak 17.19 17.19 0.00 3.44</text:p>
      <text:p text:style-name="P5071"/>
      <text:p text:style-name="P5072">Ketotifenum 10mg geriama kieta 2.67 R06A X17 Ketasma 1mg tab. N10 (SUN) pak 2.49 2.67 0.00 0.35</text:p>
      <text:p text:style-name="P5073"/>
      <text:p text:style-name="P5074">R06A X17 Denerel 1mg tab. N30 (Medochemie) pak 8.00 8.01 0.00 1.59</text:p>
      <text:p text:style-name="P5075"/>
      <text:p text:style-name="P5076">R06A X17 Ketof 1mg caps. N100 (Hexal Pharma) pak 26.69 26.70 0.00 5.33</text:p>
      <text:p text:style-name="P5077"/>
      <text:p text:style-name="P5078">R06A X17 Ketotifen 1mg tab. N30 (Polfa, Warszawa) pak 8.87 8.01 0.86 2.46</text:p>
      <text:p text:style-name="P5079"/>
      <text:p text:style-name="P5080">R06A X17 Ketof 1mg caps. N50 (Hexal Pharma) pak 15.26 13.35 1.91 4.58</text:p>
      <text:p text:style-name="P5081"/>
      <text:p text:style-name="P5082">R06A X17 Ketof 1mg caps. N20 (Hexal Pharma) pak 6.74 5.34 1.40 2.47</text:p>
      <text:p text:style-name="P5083"/>
      <text:p text:style-name="P5084">R06A X17 Zaditen 1mg tab. N30 (Sandoz) pak 19.40 8.01 11.39 12.99</text:p>
      <text:p text:style-name="P5085"/>
      <text:p text:style-name="P5086">R06A X17 Ketotifen Stada 1mg caps. N20 (Stada) pak 14.63 5.34 9.29 10.36</text:p>
      <text:p text:style-name="P5087"/>
      <text:p text:style-name="P5088">R06A X17 Ketotifen-RPH 1mg tab. N20 (Ratiopharm) pak 20.79 5.34 15.45 16.52</text:p>
      <text:p text:style-name="P5089"/>
      <text:p text:style-name="P5090">Ketotifenum 10mg geriama skysta (vaikams) 10.40 R06A X17 Ketotifen sir.100ml (TroyaPharm) pak 6.67 20.80 0.00 0.00</text:p>
      <text:p text:style-name="P5091"/>
      <text:p text:style-name="P5092">R06A X17 Ketof sir.1mg/5ml 100ml (Hexal AG) pak 17.63 20.80 0.00 0.99</text:p>
      <text:p text:style-name="P5093"/>
      <text:p text:style-name="P5094">R06A X17 Ketotifen-RPH sir.(1mg/5ml) 100ml (Ratiopharm) but 20.79 20.80 0.00 4.15</text:p>
      <text:p text:style-name="P5095"/>
      <text:p text:style-name="P5096">R06A X17 Zaditen sir.100ml (Sandoz) but 24.34 20.80 3.54 7.70</text:p>
      <text:p text:style-name="P5097"/>
      <text:p text:style-name="P5098">Labetalolum 1g geriama kieta 5.40 C07A G01 Trandate 200mg tab. N50 (Glaxo) pak 50.00 54.00 0.00 6.80</text:p>
      <text:p text:style-name="P5099"/>
      <text:p text:style-name="P5100">C07A G01 Trandate 100mg tab. N50 (Glaxo) pak 27.00 27.00 0.00 5.40</text:p>
      <text:p text:style-name="P5101"/>
      <text:p text:style-name="P5102">Lacidipinum 10mg geriama kieta 4.93 C08C A09 Lacipil 4mg tab. N14 (Glaxo) pak 27.56 27.61 0.00 5.47</text:p>
      <text:p text:style-name="P5103"/>
      <text:p text:style-name="P5104">Lactobacterinum 10mg geriama kieta 2.55 A07F A01 Laktobakterino kaps. 2d. N30 (Bakteriniai preparatai) pak 14.31 15.30 0.00 2.07</text:p>
      <text:p text:style-name="P5105"/>
      <text:p text:style-name="P5106">Tarptautinis pavadinimas B. kaina ATC kodas Firminis vaisto pavadinimas Mat. M. kaina K. suma 100% 80%<text:s/></text:p>
      <text:p text:style-name="P5107"/>
      <text:p text:style-name="P5108">A07F A01 Laktobakterino kaps. 2d. N10 (Bakteriniai preparatai) pak 5.09 5.10 0.00 1.01</text:p>
      <text:p text:style-name="P5109"/>
      <text:p text:style-name="P5110">Lactobacterinum 10mg geriama skysta 2.30 A07F A01 Lactobacterinum siccum 5d. N5 (Bakteriniai preparatai) pak 5.73 5.75 0.00 1.13</text:p>
      <text:p text:style-name="P5111"/>
      <text:p text:style-name="P5112">Lactulosum 10g geriama kieta 1.01 A06A D11 Duphalac Dry 10g pulv. N10 (Solvay Pharma) pak 10.03 10.10 0.00 1.95</text:p>
      <text:p text:style-name="P5113"/>
      <text:p text:style-name="P5114">Lactulosum 100g geriama skysta 9.11 A06A D11 Duphalac sol.500ml (Solvay Dubhar) pak 22.01 30.38 0.00 0.00</text:p>
      <text:p text:style-name="P5115"/>
      <text:p text:style-name="P5116">A06A D11 Duphalac sol.200ml (Solvay Dubhar) pak 12.14 12.15 0.00 2.42</text:p>
      <text:p text:style-name="P5117"/>
      <text:p text:style-name="P5118">Lamotriginum 1g geriama kieta 105.74 N03A X09 Lamictal 100mg tab. N30 (GlaxoWellcome) pak 233.17 317.22 0.00 0.00</text:p>
      <text:p text:style-name="P5119"/>
      <text:p text:style-name="P5120">N03A X09 Lamictal 50mg tab. N30 (GlaxoWellcome) pak 135.15 158.61 0.00 8.26</text:p>
      <text:p text:style-name="P5121"/>
      <text:p text:style-name="P5122">N03A X09 Lamictal 25mg tab. N30 (GlaxoWellcome) pak 79.30 79.31 0.00 15.85</text:p>
      <text:p text:style-name="P5123"/>
      <text:p text:style-name="P5124">N03A X09 Lamictal 5mg tab. N30 (GlaxoWellcome) pak 37.44 15.86 21.58 24.75</text:p>
      <text:p text:style-name="P5125"/>
      <text:p text:style-name="P5126">Levodopa + Benserazidum 10g geriama kieta 79.30 N04B A02 Madopar 250 tab. N100 (Roche) pak 171.21 198.25 0.00 12.61</text:p>
      <text:p text:style-name="P5127"/>
      <text:p text:style-name="P5128">N04B A02 Madopar HBS 125mg caps. N100 (Roche) pak 99.12 99.12 0.00 19.82</text:p>
      <text:p text:style-name="P5129"/>
      <text:p text:style-name="P5130">N04B A02 Madopar 125mg tab. N100 (Roche) pak 99.12 99.12 0.00 19.82</text:p>
      <text:p text:style-name="P5131"/>
      <text:p text:style-name="P5132">N04B A02 Madopar 125mg tab. dispersible N100 (Roche) pak 99.12 99.12 0.00 19.82</text:p>
      <text:p text:style-name="P5133"/>
      <text:p text:style-name="P5134">N04B A02 Madopar 250mg tab. N30 (Roche) pak 61.58 59.48 2.10 14.00</text:p>
      <text:p text:style-name="P5135"/>
      <text:p text:style-name="P5136"/>
      <text:p text:style-name="P5137">Levodopa + Carbidopa 10g geriama kieta 49.10 N04B A02 Syndopa 250mg/25mg tab. N50 (SUN) pak 45.00 67.51 0.00 0.00</text:p>
      <text:p text:style-name="P5138"/>
      <text:p text:style-name="P5139">N04B A02 Nakom 250mg/25mg tab. N100 (Lek d. d. Ljubljana) pak 105.12 135.03 0.00 0.00</text:p>
      <text:p text:style-name="P5140"/>
      <text:p text:style-name="P5141">N04B A02 Syndopa 100mg/10mg tab. N50 (SUN) pak 27.00 27.00 0.00 5.40</text:p>
      <text:p text:style-name="P5142"/>
      <text:p text:style-name="P5143">N04B A02 Sinemet 250mg/25mg tab. N100 (Merck Sharp &amp; Dohme) pak 148.81 135.03 13.78 40.79</text:p>
      <text:p text:style-name="P5144"/>
      <text:p text:style-name="P5145">Levodopa + Carbidopa. 10g geriama kieta 88.32 N04B A02 Sinemet-Cr 200mg/50mg tab. N100 (Merck Sharp Dohme) pak 220.80 220.80 0.00 44.16</text:p>
      <text:p text:style-name="P5146"/>
      <text:p text:style-name="P5147">Levomepromazinum 1g geriama kieta 8.59 N05A A02 Tisercin 0.025 tab. obduct. N50 (Egis) pak 10.73 10.74 0.00 2.14</text:p>
      <text:p text:style-name="P5148"/>
      <text:p text:style-name="P5149">Levomepromazinum 100mg injekcinó 4.20 N05A A02 Tisercin 2.5% 1ml N10 pro inj.(Egis) pak 10.50 10.50 0.00 2.10</text:p>
      <text:p text:style-name="P5150"/>
      <text:p text:style-name="P5151"/>
      <text:p text:style-name="P5152">Levonorgestrelum 1mg geriama kieta 1.49 G03A C03 Postinor 0.75mg tab. N4 (Gedeon Richter) pak 4.47 4.47 0.00 0.89</text:p>
      <text:p text:style-name="P5153"/>
      <text:p text:style-name="P5154">Levothyroxinum 1mg geriama kieta 1.66 H03A A01 L-Thyroxin 150 Berlin-Chemie 150mcg tab. N100 pak 14.50 24.90 0.00 0.00</text:p>
      <text:p text:style-name="P5155"/>
      <text:p text:style-name="P5156">H03A A01 L-Thyroxin 100 Berlin-Chemie 100mcg tab. N100 pak 12.47 16.60 0.00 0.00</text:p>
      <text:p text:style-name="P5157"/>
      <text:p text:style-name="P5158">H03A A01 Eltroxin 0.1mg tab. N100 (Glaxo) pak 16.58 16.60 0.00 3.30</text:p>
      <text:p text:style-name="P5159"/>
      <text:p text:style-name="P5160">H03A A01 Euthyrox 100mcg tab. N50 (Merck) pak 9.58 8.30 1.28 2.94</text:p>
      <text:p text:style-name="P5161"/>
      <text:p text:style-name="P5162">Tarptautinis pavadinimas B. kaina ATC kodas Firminis vaisto pavadinimas Mat. M. kaina K. suma 100% 80%<text:s/></text:p>
      <text:p text:style-name="P5163"/>
      <text:p text:style-name="P5164">H03A A01 L-Thyroxin 50 Berlin-Chemie 50mcg tab. N100 pak 11.02 8.30 2.72 4.38</text:p>
      <text:p text:style-name="P5165"/>
      <text:p text:style-name="P5166">H03A A01 Eltroxin 0.05mg tab. N100 (Glaxo) pak 14.90 8.30 6.60 8.26</text:p>
      <text:p text:style-name="P5167"/>
      <text:p text:style-name="P5168">Lidocainum 1g injekcinó 14.82 N01B B02 Lidocaini 2% 2ml N10 (Sanitas) pak 2.10 5.93 0.00 0.00</text:p>
      <text:p text:style-name="P5169"/>
      <text:p text:style-name="P5170">N01B B02 Lidocain 2% 2ml inj. N100 (Egis) pak 59.25 59.28 0.00 11.83</text:p>
      <text:p text:style-name="P5171"/>
      <text:p text:style-name="P5172">Lidocainum 1g aerozolis 5.13 D04A B01 Lidocain 10% spray 38g (Egis) pak 19.49 19.49 0.00 3.90</text:p>
      <text:p text:style-name="P5173"/>
      <text:p text:style-name="P5174">Lincomycini hydrochloridum 10g geriama kieta 25.65 J01F F02 Lincocin 500mg caps. N100 (Upjohn) pak 100.32 128.25 0.00 0.00</text:p>
      <text:p text:style-name="P5175"/>
      <text:p text:style-name="P5176">J01F F02 Lincocin 500mg caps. N20 (Upjohn) pak 24.57 25.65 0.00 4.05</text:p>
      <text:p text:style-name="P5177"/>
      <text:p text:style-name="P5178">J01F F02 Lincocin 500mg caps. N12 (Upjohn) pak 15.39 15.39 0.00 3.08</text:p>
      <text:p text:style-name="P5179"/>
      <text:p text:style-name="P5180">J01F F02 Neloren 500mg caps. N16 (LEK d. d. Ljubljana) pak 24.30 20.52 3.78 7.88</text:p>
      <text:p text:style-name="P5181"/>
      <text:p text:style-name="P5182">Lincomycini hydrochloridum 1g injekcinó 7.54 J01F F02 Neloren 600mg 2ml N10 (LEK d. d. Ljubljana) pak 33.80 45.24 0.00 0.00</text:p>
      <text:p text:style-name="P5183"/>
      <text:p text:style-name="P5184">J01E F02 Medoglycin 300mg/ml inj. N10 (Medochemie) pak 21.33 22.62 0.00 3.23</text:p>
      <text:p text:style-name="P5185"/>
      <text:p text:style-name="P5186">J01F F02 Lincocin 300mg/ml 2ml pro inj.(Upjohn) but 4.52 4.52 0.00 0.90</text:p>
      <text:p text:style-name="P5187"/>
      <text:p text:style-name="P5188">J01F F02 Neloren 300mg 1ml N10 (LEK d. d. Ljubljana) pak 24.84 22.62 2.22 6.74</text:p>
      <text:p text:style-name="P5189"/>
      <text:p text:style-name="P5190">Lithii carbonas 10g geriama kieta 2.78 N05A N01 Contemnol 500mg tab. N100 (Slovakofarma) pak 13.88 13.90 0.00 2.76</text:p>
      <text:p text:style-name="P5191"/>
      <text:p text:style-name="P5192">Loperamidi hydrochloridum 10mg geriama kieta 1.16 A07D A03 Lopedium 2mg caps. N30 (Hexal AG) pak 5.55 6.96 0.00 0.00</text:p>
      <text:p text:style-name="P5193"/>
      <text:p text:style-name="P5194">A07D A03 Loperamid 2mg tab. N30 (Polfa, Warszawa) pak 5.92 6.96 0.00 0.35</text:p>
      <text:p text:style-name="P5195"/>
      <text:p text:style-name="P5196">A07D A03 Lopedium 2mg caps. N10 (Hexal Pharma) pak 2.31 2.32 0.00 0.45</text:p>
      <text:p text:style-name="P5197"/>
      <text:p text:style-name="P5198">A07D A03 Lopedium T 2mg tab. N10 (Hexal Pharma) pak 2.36 2.32 0.04 0.50</text:p>
      <text:p text:style-name="P5199"/>
      <text:p text:style-name="P5200">A07D A03 Lopedium T 2mg tab. N20 (Hexal Pharma) pak 4.73 4.64 0.09 1.02</text:p>
      <text:p text:style-name="P5201"/>
      <text:p text:style-name="P5202">A07D A03 Loperamid-RPH 2mg tab. N10 (Ratiopharm) pak 2.49 2.32 0.17 0.63</text:p>
      <text:p text:style-name="P5203"/>
      <text:p text:style-name="P5204">A07D A03 Imodium 2mg caps. N20 (Janssen) pak 11.60 4.64 6.96 7.89</text:p>
      <text:p text:style-name="P5205"/>
      <text:p text:style-name="P5206">A07D A03 Lopedium ISO 2mg tab. efferv. N10 (Hexal Pharma) pak 10.38 2.32 8.06 8.52</text:p>
      <text:p text:style-name="P5207"/>
      <text:p text:style-name="P5208">A07D A03 Imodium 2mg caps. N6 (Janssen) pak 6.96 1.39 5.57 5.85</text:p>
      <text:p text:style-name="P5209"/>
      <text:p text:style-name="P5210">Loratadinum 100mg geriama kieta 20.74 R06A X13 Claritine 10mg tab. N30 (Schering-Plough Labo) pak 51.85 62.22 0.00 2.07</text:p>
      <text:p text:style-name="P5211"/>
      <text:p text:style-name="P5212">R06A X13 Claritine 10mg tab. N10 (Schering-Plough Labo) pak 20.74 20.74 0.00 4.15</text:p>
      <text:p text:style-name="P5213"/>
      <text:p text:style-name="P5214"/>
      <text:p text:style-name="P5215">Loratadinum 100mg geriama skysta 20.66 R06A X13 Claritine sir.1mg/ml 120ml (Schering-Plough Labo) pak 24.79 24.79 0.00 4.96</text:p>
      <text:p text:style-name="P5216"/>
      <text:p text:style-name="P5217">Magnesii sulfas 10g geriama kieta 1.49 A06A B08 Magnesii sulf.25g (Galenus) pak 3.71 3.73 0.00 0.73</text:p>
      <text:p text:style-name="P5218"/>
      <text:p text:style-name="P5219">48 puslapis</text:p>
      <text:p text:style-name="P5220"/>
      <text:p text:style-name="P5221">Tarptautinis pavadinimas B. kaina ATC kodas Firminis vaisto pavadinimas Mat. M. kaina K. suma 100% 80%<text:s/></text:p>
      <text:p text:style-name="P5222"/>
      <text:p text:style-name="P5223">Magnesii sulfas 10g injekcinó 5.22 V04C C02 Magnesii sulfas 25% 10ml N10 (Calcex) pak 6.15 13.05 0.00 0.00</text:p>
      <text:p text:style-name="P5224"/>
      <text:p text:style-name="P5225">V04C C02 Magnesii sulfas 25% sol.5ml N10 (Endokrininiai preparatai) pak 4.06 6.53 0.00 0.00</text:p>
      <text:p text:style-name="P5226"/>
      <text:p text:style-name="P5227">B05X A05 Magnesii sulfas 25% sol. 10ml N5 (Sanitas) pak 6.52 6.53 0.00 1.30</text:p>
      <text:p text:style-name="P5228"/>
      <text:p text:style-name="P5229">B05X A05 Magnesii sulfas 20% sol. 10ml N5 (Sanitas) pak 6.38 5.22 1.16 2.20</text:p>
      <text:p text:style-name="P5230"/>
      <text:p text:style-name="P5231">Magnesii sulfas 1kg miltelił svor. 11.63 V04C C02 Magnesium sulfate (E. Merck) kg 10.79 11.63 0.00 1.49</text:p>
      <text:p text:style-name="P5232"/>
      <text:p text:style-name="P5233">V04C C02 Magnesii sulfas (Oriola OY) kg 11.63 11.63 0.00 2.33</text:p>
      <text:p text:style-name="P5234"/>
      <text:p text:style-name="P5235">Magnio ir aliuminio ÷arminiai 10g geriama kieta 3.83 A02A D Gastal tab. N60 (Pliva) pak 7.54 16.09 0.00 0.00</text:p>
      <text:p text:style-name="P5236"/>
      <text:p text:style-name="P5237">A02A D Alminox chew. tab. N100 (Nycomed) pak 20.25 24.69 0.00 0.50</text:p>
      <text:p text:style-name="P5238"/>
      <text:p text:style-name="P5239">A02A D Maalox tab. N40 (Rhone-Poulenc Rorer) pak 12.24 12.26 0.00 2.43</text:p>
      <text:p text:style-name="P5240"/>
      <text:p text:style-name="P5241">A02A D Alumag tab. N30 (Polfa, Grodzisk) pak 5.74 4.60 1.14 2.06</text:p>
      <text:p text:style-name="P5242"/>
      <text:p text:style-name="P5243">A02A D Alminox chew. tab. N20 (Nycomed) pak 7.42 4.94 2.48 3.47</text:p>
      <text:p text:style-name="P5244"/>
      <text:p text:style-name="P5245">Magnio ir aliuminio ÷arminiai 10g geriama skysta 2.80 A02A D Almagel A susp.170ml (Pharmacia AD) pak 4.29 12.38 0.00 0.00</text:p>
      <text:p text:style-name="P5246"/>
      <text:p text:style-name="P5247">A02A D Almagel A susp.170ml (TroyaPharm) pak 4.87 12.38 0.00 0.00</text:p>
      <text:p text:style-name="P5248"/>
      <text:p text:style-name="P5249">A02A D Almagel susp.200ml (Pharmacia AD) pak 4.47 4.48 0.00 0.89</text:p>
      <text:p text:style-name="P5250"/>
      <text:p text:style-name="P5251">A02A D Gasterin gel 16g N20 (Slovakofarma) pak 9.11 8.51 0.60 2.30</text:p>
      <text:p text:style-name="P5252"/>
      <text:p text:style-name="P5253">A02A D Almol susp. 355ml (Sagmel) pak 9.22 8.45 0.77 2.46</text:p>
      <text:p text:style-name="P5254"/>
      <text:p text:style-name="P5255">A02A D Almagel susp.170ml (TroyaPharm) pak 4.52 3.81 0.71 1.47</text:p>
      <text:p text:style-name="P5256"/>
      <text:p text:style-name="P5257">A02A D Alminox DAK mixt.250ml (Nycomed) pak 12.59 7.38 5.21 6.69</text:p>
      <text:p text:style-name="P5258"/>
      <text:p text:style-name="P5259">A02A D Alumag susp. 250ml (Polfa, Grodzisk) pak 9.28 4.46 4.82 5.71</text:p>
      <text:p text:style-name="P5260"/>
      <text:p text:style-name="P5261">A02A D Maalox sach. susp.15ml N30 (Rhone-Poulenc Rorer) pak 23.11 9.42 13.69 15.57</text:p>
      <text:p text:style-name="P5262"/>
      <text:p text:style-name="P5263">A02A D Maalox susp.250ml (Rhone-Poulenc Rorer) but 13.11 5.25 7.86 8.91</text:p>
      <text:p text:style-name="P5264"/>
      <text:p text:style-name="P5265">Mebendazolum 100mg geriama kieta 1.36 P02C A01 Vermox 100mg tab. N6 (Janssen) pak 7.42 8.16 0.00 0.89</text:p>
      <text:p text:style-name="P5266"/>
      <text:p text:style-name="P5267">P02C A01 Vermox 100mg tab. N6 (Gedeon Richter) pak 8.12 8.16 0.00 1.59</text:p>
      <text:p text:style-name="P5268"/>
      <text:p text:style-name="P5269">Mebendazolum 100mg geriama skysta (vaikams) 1.37 P02C A01 Vermox sol.20mg/ml 30ml (Janssen) pak 8.18 8.22 0.00 1.60</text:p>
      <text:p text:style-name="P5270"/>
      <text:p text:style-name="P5271"/>
      <text:p text:style-name="P5272">Medazepamum 100mg geriama kieta 1.84 N05B A03 Rudotel (Medazepam) tab. N50 (Orienburger Pharmawerk GmbH) pak 9.19 9.20 0.00 1.83</text:p>
      <text:p text:style-name="P5273"/>
      <text:p text:style-name="P5274">Meloxicamum 100mg geriama kieta 19.84 M01A C06 Movalis 7.5mg tab. N50 (Boehringer Ingelheim) pak 72.00 74.40 0.00 12.48</text:p>
      <text:p text:style-name="P5275"/>
      <text:p text:style-name="P5276">M01A C06 Movalis 15mg tab. N20 (Boehringer Ingelheim) pak 59.50 59.52 0.00 11.88</text:p>
      <text:p text:style-name="P5277"/>
      <text:p text:style-name="P5278">M01A C06 Movalis 7.5mg tab. N20 (Boehringer Ingelheim) pak 33.80 29.76 4.04 9.99</text:p>
      <text:p text:style-name="P5279"/>
      <text:p text:style-name="P5280">Melphalanum 10mg geriama kieta 8.93 L01A A03 Alkeran 5mg tab. N25 (Wellcome) pak 85.25 111.62 0.00 0.00</text:p>
      <text:p text:style-name="P5281">Tarptautinis pavadinimas B. kaina ATC kodas Firminis vaisto pavadinimas Mat. M. kaina K. suma 100% 80%<text:s/></text:p>
      <text:p text:style-name="P5282">L01A A03 Alkeran 2mg tab. N25 (Wellcome) pak 44.65 44.65 0.00 8.93</text:p>
      <text:p text:style-name="P5283"/>
      <text:p text:style-name="P5284">Melphalanum 10mg injekcinó 37.84 L01A A03 Alkeran 50mg inj. N1 (Wellcome) pak 189.20 189.20 0.00 37.84</text:p>
      <text:p text:style-name="P5285"/>
      <text:p text:style-name="P5286">Mercaptopurinum 1g geriama kieta 63.40 L01B B02 Puri-Nethol 50mg tab. N25 (Wellcome) pak 79.25 79.25 0.00 15.85</text:p>
      <text:p text:style-name="P5287"/>
      <text:p text:style-name="P5288">Mesalazinum 10g geriama kieta 44.05 A07E C02 Salofalk 500mg tab. N50 (Falk) pak 109.69 110.12 0.00 21.59</text:p>
      <text:p text:style-name="P5289"/>
      <text:p text:style-name="P5290">A07E C02 Salofalk 250mg tab. N50 (Falk) pak 55.06 55.06 0.00 11.01</text:p>
      <text:p text:style-name="P5291"/>
      <text:p text:style-name="P5292">Mesalazinum 10g geriama kieta (prailg.) 43.24 A07E C02 Pentasa 500mg slow-release tab. N100 (Ferring) pak 216.18 216.20 0.00 43.22</text:p>
      <text:p text:style-name="P5293"/>
      <text:p text:style-name="P5294">Mesalazinum 10g żvakutós 123.28 A07E C02 Pentasa 1g supp. N28 (Ferring) pak 232.81 345.18 0.00 0.00</text:p>
      <text:p text:style-name="P5295"/>
      <text:p text:style-name="P5296">A07E C02 Salofalk 500mg supp. N30 (Falk) pak 184.91 184.92 0.00 36.97</text:p>
      <text:p text:style-name="P5297"/>
      <text:p text:style-name="P5298">A07E C02 Salofalk 250mg supp. N30 (Falk) pak 95.15 92.46 2.69 21.18</text:p>
      <text:p text:style-name="P5299"/>
      <text:p text:style-name="P5300">Mesalazinum 10g skysta rect. 68.76 A07E C02 Salofalk 4g/60ml 7 enemas (Dr. Falk) pak 192.51 192.53 0.00 38.49</text:p>
      <text:p text:style-name="P5301"/>
      <text:p text:style-name="P5302">Metforminum 10g geriama kieta 7.80 A10B A02 Metforminum 500mg tab. N30 (Polfa, Kutno) pak 8.99 11.70 0.00 0.00</text:p>
      <text:p text:style-name="P5303"/>
      <text:p text:style-name="P5304">A10B A02 Orabet 500mg tab. N100 (Bristol-Myers Squibb Eesti) pak 39.00 39.00 0.00 7.80</text:p>
      <text:p text:style-name="P5305"/>
      <text:p text:style-name="P5306"/>
      <text:p text:style-name="P5307">Methotrexatum 100mg geriama kieta 10.51 L01B A01 Methotrexat-Ebewe 2.5mg tab. N50 (Ebewe) pak 11.60 13.14 0.00 1.09</text:p>
      <text:p text:style-name="P5308"/>
      <text:p text:style-name="P5309">L01B A01 Trexan 2.5mg tab. N100 (Orion) pak 26.26 26.27 0.00 5.24</text:p>
      <text:p text:style-name="P5310"/>
      <text:p text:style-name="P5311">Methotrexatum 1g injekcinó 172.50 L01B A01 Methotrexat 1000mg N10 pro inj.(Lachema) pak 647.68 1725.00 0.00 0.00</text:p>
      <text:p text:style-name="P5312"/>
      <text:p text:style-name="P5313">L01B A01 Methotrexat-Ebewe 500mg/5ml amp. N1 (Ebewe) pak 67.20 86.25 0.00 0.00</text:p>
      <text:p text:style-name="P5314"/>
      <text:p text:style-name="P5315">L01B A01 Trexan 25mg/ml 40ml N1 (Orion) pak 172.50 172.50 0.00 34.50</text:p>
      <text:p text:style-name="P5316"/>
      <text:p text:style-name="P5317">L01B A01 Trexan 25mg/ml 20ml N1 (Orion) pak 96.00 86.25 9.75 27.00</text:p>
      <text:p text:style-name="P5318"/>
      <text:p text:style-name="P5319">L01B A01 Trexan 25mg/ml 2ml inj. N10 (Orion) pak 103.20 86.25 16.95 34.20</text:p>
      <text:p text:style-name="P5320"/>
      <text:p text:style-name="P5321">L01B A01 Methotrexat siccum 50mg N10 inj.(Lachema) pak 109.15 86.25 22.90 40.15</text:p>
      <text:p text:style-name="P5322"/>
      <text:p text:style-name="P5323">L01B A01 Methotrexat 50mg N10 pro inj. (Lachema) pak 117.30 86.25 31.05 48.30</text:p>
      <text:p text:style-name="P5324"/>
      <text:p text:style-name="P5325">L01B A01 Methotrexat-Ebewe 50mg/5ml amp. N1 (Ebewe) pak 14.50 8.62 5.88 7.60</text:p>
      <text:p text:style-name="P5326"/>
      <text:p text:style-name="P5327">L01B A01 Methotrexat 20mg N10 pro inj. (Lachema) pak 83.18 34.50 48.68 55.58</text:p>
      <text:p text:style-name="P5328"/>
      <text:p text:style-name="P5329">L01B A01 Methotrexat-Ebewe 10mg/1ml amp. N1 (Ebewe) pak 5.80 1.73 4.07 4.42</text:p>
      <text:p text:style-name="P5330"/>
      <text:p text:style-name="P5331">L01B A01 Trexan 2.5mg/ml 2ml inj. N10 (Orion) pak 73.06 8.62 64.44 66.16</text:p>
      <text:p text:style-name="P5332"/>
      <text:p text:style-name="P5333">L01B A01 Methotrexat 5mg N10 pro inj.(Lachema) pak 86.16 8.62 77.54 79.26</text:p>
      <text:p text:style-name="P5334"/>
      <text:p text:style-name="P5335">L01B A01 Methotrexat siccum 5mg N10 inj.(Lachema) pak 86.16 8.62 77.54 79.26</text:p>
      <text:p text:style-name="P5336">Tarptautinis pavadinimas B. kaina ATC kodas Firminis vaisto pavadinimas Mat. M. kaina K. suma 100% 80%<text:s/></text:p>
      <text:p text:style-name="P5337">Methyldopa 10g geriama kieta 11.00 C02A B02 Dopegyt 0.25 tab. N50 (Egis) pak 13.75 13.75 0.00 2.75</text:p>
      <text:p text:style-name="P5338"/>
      <text:p text:style-name="P5339"/>
      <text:p text:style-name="P5340">Methylprednisoloni acetas 100mg geriama kieta 14.09 H02A B04 Medrol 16mg tab. N50 (Upjohn) pak 80.40 112.72 0.00 0.00</text:p>
      <text:p text:style-name="P5341"/>
      <text:p text:style-name="P5342">H02A B04 Medrol 4mg tab. N100 (Upjohn) pak 43.15 56.36 0.00 0.00</text:p>
      <text:p text:style-name="P5343"/>
      <text:p text:style-name="P5344">H02A B04 Metypred 4mg tab. N30 (Orion) pak 16.90 16.91 0.00 3.37</text:p>
      <text:p text:style-name="P5345"/>
      <text:p text:style-name="P5346">H02A B04 Medrol 4mg tab. N30 (Upjohn) pak 18.63 16.91 1.72 5.10</text:p>
      <text:p text:style-name="P5347"/>
      <text:p text:style-name="P5348"/>
      <text:p text:style-name="P5349">Methylprednisoloni acetas 100mg injekcinó 11.80 H02A B04 Solu-Medrol 1000mg 16ml et solv.(Upjohn) kmp 103.68 118.00 0.00 9.28</text:p>
      <text:p text:style-name="P5350"/>
      <text:p text:style-name="P5351">H02A B04 Metypred 250mg et solvens pro inj.(Orion) kmp 26.42 29.50 0.00 2.82</text:p>
      <text:p text:style-name="P5352"/>
      <text:p text:style-name="P5353">H02A B04 Solu-Medrol 500mg 8ml et solv.(Upjohn) kmp 59.00 59.00 0.00 11.80</text:p>
      <text:p text:style-name="P5354"/>
      <text:p text:style-name="P5355">H02A B04 Solu-Medrol 250mg 4ml Act-O (Upjohn) pak 40.75 29.50 11.25 17.15</text:p>
      <text:p text:style-name="P5356"/>
      <text:p text:style-name="P5357">H02A B04 Solu-Medrol 125mg 2ml Act-O (Upjohn) but 25.38 14.75 10.63 13.58</text:p>
      <text:p text:style-name="P5358"/>
      <text:p text:style-name="P5359">H02A B04 Solu-Medrol 40mg 1ml Act-O pro inj.(Upjohn) but 11.31 4.72 6.59 7.53</text:p>
      <text:p text:style-name="P5360"/>
      <text:p text:style-name="P5361">Methylprednisoloni acetas 100mg injekcinó (prailg 24.84 H02A B04 Depo-Medrol 40mg/ml 5ml (Upjohn) but 32.50 49.68 0.00 0.00</text:p>
      <text:p text:style-name="P5362"/>
      <text:p text:style-name="P5363">H02A B04 Depo-Medrol 40mg/ml 2ml (Upjohn) but 16.74 19.87 0.00 0.84</text:p>
      <text:p text:style-name="P5364"/>
      <text:p text:style-name="P5365">H02A B04 Metypred 40mg/ml depot sol.2ml N5 pro inj.(Orion) pak 99.36 99.36 0.00 19.87</text:p>
      <text:p text:style-name="P5366"/>
      <text:p text:style-name="P5367">H02A B04 Depo-Medrol 40mg 1ml pro inj.(Upjohn) but 11.31 9.94 1.37 3.36</text:p>
      <text:p text:style-name="P5368"/>
      <text:p text:style-name="P5369"/>
      <text:p text:style-name="P5370">Methylprednisoloni acetas 10mg mink÷ta forma 12.50 D07A C14 Advantan ointment 15g (Schering) pak 18.74 18.75 0.00 3.74</text:p>
      <text:p text:style-name="P5371"/>
      <text:p text:style-name="P5372">Metoclopramidi hydrochloridum 100mg geriama kieta 1.93 A03F A01 Metoclopramid 10mg tab. N50 (Polfa, Starogard) pak 2.78 9.65 0.00 0.00</text:p>
      <text:p text:style-name="P5373"/>
      <text:p text:style-name="P5374">A03F A01 Metamol 10mg tab. N30 (CTS Chemical Industries Ltd.) pak 5.45 5.79 0.00 0.82</text:p>
      <text:p text:style-name="P5375"/>
      <text:p text:style-name="P5376">A03F A01 Cerucal 10mg tab. N50 (AWD) pak 9.61 9.65 0.00 1.89</text:p>
      <text:p text:style-name="P5377"/>
      <text:p text:style-name="P5378">A03F A01 Reglan 10mg tab. N40 (Synthelabo Groupe) pak 27.04 7.72 19.32 20.86</text:p>
      <text:p text:style-name="P5379"/>
      <text:p text:style-name="P5380">Metoclopramidi hydrochloridum 100mg geriama skyst 7.25 A03F A01 Reglan oral sol.100mg/100ml 200ml (Synthelabo Groupe) pak 14.50 14.50 0.00 2.90</text:p>
      <text:p text:style-name="P5381"/>
      <text:p text:style-name="P5382">Metoclopramidi hydrochloridum 10mg injekcinó 1.37 A03F A01 Elitan 10mg/2ml inj. N5 (Medochemie) pak 3.89 6.85 0.00 0.00</text:p>
      <text:p text:style-name="P5383"/>
      <text:p text:style-name="P5384">A03F A01 Metoclopramide 10mg/2ml N5 (Polfa, Starogard) pak 4.41 6.85 0.00 0.00</text:p>
      <text:p text:style-name="P5385"/>
      <text:p text:style-name="P5386">A03F A01 Cerucal 2ml N10 pro inj.(AWD) pak 13.65 13.70 0.00 2.69</text:p>
      <text:p text:style-name="P5387"/>
      <text:p text:style-name="P5388">A03F A01 Reglan 10mg/2ml sol. inj. N12 (Synthelabo Groupe) pak 18.36 16.44 1.92 5.21</text:p>
      <text:p text:style-name="P5389"/>
      <text:p text:style-name="P5390">A03F A01 Reglan 10mg/2ml sol. inj. N6 (Synthelabo Groupe) pak 11.60 8.22 3.38 5.02</text:p>
      <text:p text:style-name="P5391"/>
      <text:p text:style-name="P5392">Metoclopramidi hydrochloridum 100mg żvakutós 4.41 A03F A01 Reglan 20mg adult. supp. N10 (Synthelabo Groupe) pak 8.82 8.82 0.00 1.76</text:p>
      <text:p text:style-name="P5393"/>
      <text:p text:style-name="P5394">Metoclopramidi hydrochloridum 10mg żvakutós (vaik 0.82 A03F A01 Reglan 10mg children supp. N10 (Synthelabo Groupe) pak 8.12 8.20 0.00 1.56</text:p>
      <text:p text:style-name="P5395"/>
      <text:p text:style-name="P5396"/>
      <text:p text:style-name="P5397">Tarptautinis pavadinimas B. kaina ATC kodas Firminis vaisto pavadinimas Mat. M. kaina K. suma 100% 80%<text:s/></text:p>
      <text:p text:style-name="P5398"/>
      <text:p text:style-name="P5399">Metoprololum 1g geriama kieta 3.44 C07A B02 Vasocardin 100mg tab. N50 (Slovakofarma) pak 14.69 17.20 0.00 0.93</text:p>
      <text:p text:style-name="P5400"/>
      <text:p text:style-name="P5401">C07A B02 Metoprolol 50mg tab. N40 (Polfa, Rzeszow) pak 6.67 6.88 0.00 1.17</text:p>
      <text:p text:style-name="P5402"/>
      <text:p text:style-name="P5403">C07A B02 Metohexal 100mg tab. N30 (Hexal Pharma) pak 10.31 10.32 0.00 2.05</text:p>
      <text:p text:style-name="P5404"/>
      <text:p text:style-name="P5405">C07A B02 Metoprolol 50mg tab. N30 (Polfa, Rzeszow) pak 5.80 5.16 0.64 1.67</text:p>
      <text:p text:style-name="P5406"/>
      <text:p text:style-name="P5407">C07A B02 Metoprolol-RPH 100mg tab. N30 (Ratiopharm) pak 13.86 10.32 3.54 5.60</text:p>
      <text:p text:style-name="P5408"/>
      <text:p text:style-name="P5409">C07A B02 Metoprolol-RPH 50mg tab. N30 (Ratiopharm) pak 8.18 5.16 3.02 4.05</text:p>
      <text:p text:style-name="P5410"/>
      <text:p text:style-name="P5411">C07A B02 Corvitol 100 100mg tab. N50 (Berlin-Chemie) pak 29.43 17.20 12.23 15.67</text:p>
      <text:p text:style-name="P5412"/>
      <text:p text:style-name="P5413">C07A B02 Betaloc 100mg tab. N20 (Egis) pak 14.04 6.88 7.16 8.54</text:p>
      <text:p text:style-name="P5414"/>
      <text:p text:style-name="P5415">C07A B02 Corvitol 50 50mg tab. N50 (Berlin-Chemie) pak 19.17 8.60 10.57 12.29</text:p>
      <text:p text:style-name="P5416"/>
      <text:p text:style-name="P5417">C07A B02 Metoprolol 100mg tab. N20 (Stada) pak 17.48 6.88 10.60 11.98</text:p>
      <text:p text:style-name="P5418"/>
      <text:p text:style-name="P5419">C07A B02 Metoprolol 50mg tab. N20 (Stada) pak 10.35 3.44 6.91 7.60</text:p>
      <text:p text:style-name="P5420"/>
      <text:p text:style-name="P5421">C07A B02 Lopresor 100mg coat. tab. N40 (Ciba-Geigy) pak 42.14 13.76 28.38 31.13</text:p>
      <text:p text:style-name="P5422"/>
      <text:p text:style-name="P5423">C07A B02 Lopresor 50mg tab. N40 (Ciba-Geigy) pak 31.25 6.88 24.37 25.75</text:p>
      <text:p text:style-name="P5424"/>
      <text:p text:style-name="P5425">Metoprololum 1g geriama kieta (prailg.) 13.04 C07A B02 Lopresor 200mg ret. tab. N14 (Ciba-Geigy) pak 29.22 36.51 0.00 0.01</text:p>
      <text:p text:style-name="P5426"/>
      <text:p text:style-name="P5427">C07A B02 Betaloc Zok 100mg controlled release tab. N30 (Astra) pak 39.10 39.12 0.00 7.80</text:p>
      <text:p text:style-name="P5428"/>
      <text:p text:style-name="P5429">C07A B02 Betaloc Zok 50mg controlled release tab. N30 (Astra) pak 27.11 19.56 7.55 11.46</text:p>
      <text:p text:style-name="P5430"/>
      <text:p text:style-name="P5431">Metoprololum 10mg injekcinó 12.92 C07A B02 Lopresor 5mg 5ml N5 (Ciba-Geigy) pak 32.28 32.30 0.00 6.44</text:p>
      <text:p text:style-name="P5432"/>
      <text:p text:style-name="P5433"/>
      <text:p text:style-name="P5434">Metronidazolum 1g geriama kieta 1.16 P01A B01 Metronidazolum 200mg tab. N20 (Endokrininiai preparatai) pak 3.04 4.64 0.00 0.00</text:p>
      <text:p text:style-name="P5435"/>
      <text:p text:style-name="P5436">J01X D01 Trichopol 250mg tab. N20 (Polfa, Starogard) pak 4.58 5.80 0.00 0.00</text:p>
      <text:p text:style-name="P5437"/>
      <text:p text:style-name="P5438">J01X D01 Efloran 400mg tab. N10 (KRKA) pak 4.64 4.64 0.00 0.93</text:p>
      <text:p text:style-name="P5439"/>
      <text:p text:style-name="P5440">P01A B01 Flagyl 250mg tab. N20 (Rhone-Poulenc Rorer) pak 7.83 5.80 2.03 3.19</text:p>
      <text:p text:style-name="P5441"/>
      <text:p text:style-name="P5442">G01A F01 Metronidazol DAK 250mg tab. N20 (Nycomed) pak 8.70 5.80 2.90 4.06</text:p>
      <text:p text:style-name="P5443"/>
      <text:p text:style-name="P5444">G01A F01 Metronidazol DAK 500mg tab. N10 (Nycomed) pak 9.28 5.80 3.48 4.64</text:p>
      <text:p text:style-name="P5445"/>
      <text:p text:style-name="P5446">J01X D01 Arilin 500 Filmtab. N20 (Dr. August Wolff) pak 59.50 11.60 47.90 50.22</text:p>
      <text:p text:style-name="P5447"/>
      <text:p text:style-name="P5448">J01X D01 Arilin 500 Filmtab. N10 (Dr. August Wolff) pak 37.39 5.80 31.59 32.75</text:p>
      <text:p text:style-name="P5449"/>
      <text:p text:style-name="P5450">P01A B01 Arilin 250 film. tab. N12 (Dr. August Wolff) pak 32.34 3.48 28.86 29.56</text:p>
      <text:p text:style-name="P5451"/>
      <text:p text:style-name="P5452"/>
      <text:p text:style-name="P5453">Metronidazolum 1g injekcinó 17.98 J01X D01 Metroxan 500mg inf. sol.100ml N24 (Dakota Pharm) pak 97.92 215.76 0.00 0.00</text:p>
      <text:p text:style-name="P5454"/>
      <text:p text:style-name="P5455">J01X D01 Efloran (Metronidazole) 0.5% sol.100ml (KRKA) pak 8.70 8.99 0.00 1.51</text:p>
      <text:p text:style-name="P5456"/>
      <text:p text:style-name="P5457">J01X D01 Klion inf 500mg/100ml (Gedeon Richter) pak 8.99 8.99 0.00 1.80</text:p>
      <text:p text:style-name="P5458"/>
      <text:p text:style-name="P5459">J01X D01 Metronidazol DAK infus.5mg/ml 100ml N1 (Nycomed) pak 9.86 8.99 0.87 2.67</text:p>
      <text:p text:style-name="P5460"/>
      <text:p text:style-name="P5461">J01X D01 Metronidazol 0.5% 100ml (Polfa, Starogard) pak 14.47 8.99 5.48 7.28</text:p>
      <text:p text:style-name="P5462"/>
      <text:p text:style-name="P5463">J01X D01 Metronidazol 0.5% sol.20ml N10 (Polfa, Starogard) pak 38.01 17.98 20.03 23.63</text:p>
      <text:p text:style-name="P5464"/>
      <text:p text:style-name="P5465">Tarptautinis pavadinimas B. kaina ATC kodas Firminis vaisto pavadinimas Mat. M. kaina K. suma 100% 80%<text:s/></text:p>
      <text:p text:style-name="P5466">Metronidazolum 1g żvakutós vag. 2.73 P01A B01 Metronidazol DAK 1g supp. N10 (Nycomed) pak 21.55 27.30 0.00 0.00</text:p>
      <text:p text:style-name="P5467"/>
      <text:p text:style-name="P5468">G01A F01 Flagyl 500mg vag. supp. N10 (Rhone-Poulenc Rorer) pak 13.63 13.65 0.00 2.71</text:p>
      <text:p text:style-name="P5469"/>
      <text:p text:style-name="P5470">G01A F01 Arilin Vaginalzapfchen N6 (Dr. August Wolff) pak 14.09 1.64 12.45 12.78</text:p>
      <text:p text:style-name="P5471"/>
      <text:p text:style-name="P5472">Metronidazolum 100mg komb. pakuotó 2.01 G01A F01 Arilin Kombipackung tab. N12+6 vag. supp.(Dr. August Wolff) pak 36.09 36.18 0.00 7.15</text:p>
      <text:p text:style-name="P5473"/>
      <text:p text:style-name="P5474">Mexiletini hydrochloridum 1g geriama kieta 4.40 C01B B02 Katen 100mg caps. N100 (Slovakofarma) pak 16.58 44.00 0.00 0.00</text:p>
      <text:p text:style-name="P5475"/>
      <text:p text:style-name="P5476">C01B B02 Mexitil 200mg caps. N50 (Boehringer Ingelheim) pak 44.00 44.00 0.00 8.80</text:p>
      <text:p text:style-name="P5477"/>
      <text:p text:style-name="P5478">Mexiletini hydrochloridum 10g geriama kieta (pra 41.34 C01B B02 Katen ret.400mg tab. N50 (Slovakofarma) pak 26.73 82.68 0.00 0.00</text:p>
      <text:p text:style-name="P5479"/>
      <text:p text:style-name="P5480">C01B B02 Mexitil depot 360mg caps. N50 (Boehringer Ingelheim) pak 74.40 74.41 0.00 14.87</text:p>
      <text:p text:style-name="P5481"/>
      <text:p text:style-name="P5482">Mexiletini hydrochloridum 1g injekcinó 28.50 C01B B02 Mexitil 250mg amp. N5 (Boehringer Ingelheim) pak 35.62 35.62 0.00 7.12</text:p>
      <text:p text:style-name="P5483"/>
      <text:p text:style-name="P5484"/>
      <text:p text:style-name="P5485">Miconazolum 100mg geriama skysta 3.11 A01A B09 Daktarin oral gel 40g (Janssen) pak 24.84 24.88 0.00 4.94</text:p>
      <text:p text:style-name="P5486"/>
      <text:p text:style-name="P5487">Miconazolum 100mg mink÷ta forma 3.87 D01A C02 Daktarin 2% cream 30g (Janssen) pak 20.41 23.22 0.00 1.83</text:p>
      <text:p text:style-name="P5488"/>
      <text:p text:style-name="P5489">D01A C02 Daktarin 2% cream 15g (Janssen) pak 11.60 11.61 0.00 2.31</text:p>
      <text:p text:style-name="P5490"/>
      <text:p text:style-name="P5491"/>
      <text:p text:style-name="P5492">Miconazolum 1g żvakutós vag. 24.24 G01A F04 Gyno-Daktarin vag. supp.100mg N15 (Janssen) pak 36.35 36.36 0.00 7.26</text:p>
      <text:p text:style-name="P5493"/>
      <text:p text:style-name="P5494"/>
      <text:p text:style-name="P5495">Molsidominum 100mg geriama kieta 9.87 C01D X12 Molsidomina 4mg tab. N30 (Warsawa, Polfa) pak 7.83 11.84 0.00 0.00</text:p>
      <text:p text:style-name="P5496"/>
      <text:p text:style-name="P5497">C01D X12 Sydnopharm 2mg tab. N30 (Sopharma) pak 5.92 5.92 0.00 1.18</text:p>
      <text:p text:style-name="P5498"/>
      <text:p text:style-name="P5499">C01D X12 Molsidomina 2mg tab. N30 (Warsawa, Polfa) pak 5.92 5.92 0.00 1.18</text:p>
      <text:p text:style-name="P5500"/>
      <text:p text:style-name="P5501">Molsidominum 100mg geriama kieta (prailg.) 5.42 C01D X12 Molsidomina 8mg prolong. act. tab. N30 (Warszawa, Polfa) pak 12.99 13.01 0.00 2.58</text:p>
      <text:p text:style-name="P5502"/>
      <text:p text:style-name="P5503">Morphini hydrochloridum 10mg injekcinó 1.96 N02A A01 Morphini HCl 1% 1ml inj. N10 (Endokrininiai preparatai) pak 15.53 19.60 0.00 0.00</text:p>
      <text:p text:style-name="P5504"/>
      <text:p text:style-name="P5505">N02A A01 Morphin Biotika 1% 1ml inj. N10 (Hoechst-Biotika) pak 19.55 19.60 0.00 3.87</text:p>
      <text:p text:style-name="P5506"/>
      <text:p text:style-name="P5507">N02A A01 Morfin DAK 0.8mg/ml 10ml N5 inj.(Nycomed) pak 32.76 7.84 24.92 26.49</text:p>
      <text:p text:style-name="P5508"/>
      <text:p text:style-name="P5509">Morphini sulfas 1g geriama kieta 261.22 N02A A01 Sevredol 20mg tab. N56 (Mundipharma) pak 177.10 292.57 0.00 0.00</text:p>
      <text:p text:style-name="P5510"/>
      <text:p text:style-name="P5511">N02A A01 Sevredol 10mg tab. N56 (Mundipharma) pak 146.28 146.28 0.00 29.26</text:p>
      <text:p text:style-name="P5512"/>
      <text:p text:style-name="P5513"/>
      <text:p text:style-name="P5514">Morphini sulfas 1g geriama kieta (prailg.) 32.40 N02A A01 Doltard 100mg sustained release tab. N20 (Nycomed) pak 38.75 64.80 0.00 0.00</text:p>
      <text:p text:style-name="P5515"/>
      <text:p text:style-name="P5516">N02A A01 Doltard 60mg sustained release tab. N20 (Nycomed) pak 26.05 38.88 0.00 0.00</text:p>
      <text:p text:style-name="P5517"/>
      <text:p text:style-name="P5518">Tarptautinis pavadinimas B. kaina ATC kodas Firminis vaisto pavadinimas Mat. M. kaina K. suma 100% 80%<text:s/></text:p>
      <text:p text:style-name="P5519"/>
      <text:p text:style-name="P5520">N02A A01 Doltard 30mg sustained release tab. N20 (Nycomed) pak 19.44 19.44 0.00 3.89</text:p>
      <text:p text:style-name="P5521"/>
      <text:p text:style-name="P5522">N02A A01 Kapanol (sustained-release) 100mg caps. N20 (GlaxoWellcome) pak 108.96 64.80 44.16 57.12</text:p>
      <text:p text:style-name="P5523"/>
      <text:p text:style-name="P5524">N02A A01 Doltard 10mg sustained release tab. N20 (Nycomed) pak 13.55 6.48 7.07 8.37</text:p>
      <text:p text:style-name="P5525"/>
      <text:p text:style-name="P5526">N02A A01 Kapanol (sustained-release) 50mg caps. N20 (GlaxoWellcome) pak 74.40 32.40 42.00 48.48</text:p>
      <text:p text:style-name="P5527"/>
      <text:p text:style-name="P5528">N02A A01 MST Continus 200mg tab. N60 (Mundipharma) pak 1158.74 388.80 769.94 847.70</text:p>
      <text:p text:style-name="P5529"/>
      <text:p text:style-name="P5530">N02A A01 Kapanol (sustained-release) 20mg caps. N20 (GlaxoWellcome) pak 40.00 12.96 27.04 29.63</text:p>
      <text:p text:style-name="P5531"/>
      <text:p text:style-name="P5532">N02A A01 MST Continus 100mg tab. N60 (Mundipharma) pak 671.60 194.40 477.20 516.08</text:p>
      <text:p text:style-name="P5533"/>
      <text:p text:style-name="P5534">N02A A01 MST Continus 60mg tab. N60 (Mundipharma) pak 439.76 116.64 323.12 346.45</text:p>
      <text:p text:style-name="P5535"/>
      <text:p text:style-name="P5536">N02A A01 MST Continus 30mg tab. N60 (Mundipharma) pak 247.48 58.32 189.16 200.82</text:p>
      <text:p text:style-name="P5537"/>
      <text:p text:style-name="P5538">N02A A01 MST Continus 10mg tab. N60 (Mundipharma) pak 128.34 19.44 108.90 112.79</text:p>
      <text:p text:style-name="P5539"/>
      <text:p text:style-name="P5540"/>
      <text:p text:style-name="P5541">Morphini sulfas 10mg geriama skysta 1.73 N02A A01 Oramorph 10mg/5ml N10 (Boehringer Ingelheim) pak 17.28 17.30 0.00 3.44</text:p>
      <text:p text:style-name="P5542"/>
      <text:p text:style-name="P5543"/>
      <text:p text:style-name="P5544">Morphini sulfas 100mg geriama skysta (prailg.) 15.18 N02A A01 MST Continus 200mg susp. N30 (Mundipharma) pak 705.82 910.80 0.00 0.00</text:p>
      <text:p text:style-name="P5545"/>
      <text:p text:style-name="P5546">N02A A01 MST Continus 100mg susp. N30 (Mundipharma) pak 438.38 455.40 0.00 74.06</text:p>
      <text:p text:style-name="P5547"/>
      <text:p text:style-name="P5548">N02A A01 MST Continus 60mg susp. N30 (Mundipharma) pak 273.24 273.24 0.00 54.65</text:p>
      <text:p text:style-name="P5549"/>
      <text:p text:style-name="P5550">N02A A01 MST Continus 30mg susp. N30 (Mundipharma) pak 237.36 136.62 100.74 128.06</text:p>
      <text:p text:style-name="P5551"/>
      <text:p text:style-name="P5552">N02A A01 MST Continus 20mg susp. N30 (Mundipharma) pak 224.53 91.08 133.45 151.67</text:p>
      <text:p text:style-name="P5553"/>
      <text:p text:style-name="P5554"/>
      <text:p text:style-name="P5555">Morphini sulfas 100mg żvakutós (prailg.) 13.66 N02A A01 MS Contin 200mg supp. N24 (Mundipharma) pak 453.88 655.68 0.00 0.00</text:p>
      <text:p text:style-name="P5556"/>
      <text:p text:style-name="P5557">N02A A01 MS Contin 100mg supp. N24 (Mundipharma) pak 300.15 327.84 0.00 37.88</text:p>
      <text:p text:style-name="P5558"/>
      <text:p text:style-name="P5559">N02A A01 MS Contin 60mg supp. N24 (Mundipharma) pak 196.65 196.70 0.00 39.29</text:p>
      <text:p text:style-name="P5560"/>
      <text:p text:style-name="P5561">N02A A01 MS Contin 30mg supp. N24 (Mundipharma) pak 120.98 98.35 22.63 42.30</text:p>
      <text:p text:style-name="P5562"/>
      <text:p text:style-name="P5563">Mupirocinum 100mg mink÷ta forma 65.00 D06A X09 Bactroban ointment 2% 15g (SmithKline Beecham) pak 27.00 195.00 0.00 0.00</text:p>
      <text:p text:style-name="P5564"/>
      <text:p text:style-name="P5565">R01A X06 Bactroban Nasal ointment 2% 3g (SmithKline Beecheam) pak 39.00 39.00 0.00 7.80</text:p>
      <text:p text:style-name="P5566"/>
      <text:p text:style-name="P5567"/>
      <text:p text:style-name="P5568"/>
      <text:p text:style-name="P5569">Nabumetonum 10g geriama kieta 31.20 M01A X01 Relifex 500mg tab. N100 (SmithKline Beecham) pak 138.00 156.00 0.00 13.20</text:p>
      <text:p text:style-name="P5570"/>
      <text:p text:style-name="P5571">M01A X01 Relifex 500mg tab. N20 (SmithKline Beecham) pak 31.20 31.20 0.00 6.24</text:p>
      <text:p text:style-name="P5572"/>
      <text:p text:style-name="P5573"/>
      <text:p text:style-name="P5574">Nandroloni decanoas 10mg injekcinó (prailg.) 2.50 A14A B01 Retabolil 5% sol. oleosae 1ml N1 (Gedeon Richter) amp 12.47 12.50 0.00 2.47</text:p>
      <text:p text:style-name="P5575"/>
      <text:p text:style-name="P5576">Naproxenum 1g geriama kieta 1.65 M01A E02 Naproxen 250mg tab. N30 (Generics/Grindex) pak 7.02 12.38 0.00 0.00</text:p>
      <text:p text:style-name="P5577"/>
      <text:p text:style-name="P5578">M01A E02 Naproxen 500mg tab. N30 (Generics/Grindex) pak 15.44 24.75 0.00 0.00</text:p>
      <text:p text:style-name="P5579"/>
      <text:p text:style-name="P5580">M01A E02 Naproxen 0.25g tab. N50 (Polfa, Pabianice) pak 20.52 20.62 0.00 4.02</text:p>
      <text:p text:style-name="P5581"/>
      <text:p text:style-name="P5582">M01A E02 Naprosyn 250mg tab. N30 (KRKA) pak 13.92 12.38 1.54 4.02</text:p>
      <text:p text:style-name="P5583"/>
      <text:p text:style-name="P5584">M01A E02 Nalgesin forte 275mg tab. N10 (KRKA) pak 5.22 4.54 0.68 1.59</text:p>
      <text:p text:style-name="P5585"/>
      <text:p text:style-name="P5586">Tarptautinis pavadinimas B. kaina ATC kodas Firminis vaisto pavadinimas Mat. M. kaina K. suma 100% 80%<text:s/></text:p>
      <text:p text:style-name="P5587">M01A E02 Nalgesin forte 550mg tab. N10 (KRKA) pak 10.44 9.07 1.37 3.18</text:p>
      <text:p text:style-name="P5588"/>
      <text:p text:style-name="P5589">M01A E02 Sanaprox 250mg tab. N60 (Sanofi-Wintrop) pak 29.90 24.75 5.15 10.10</text:p>
      <text:p text:style-name="P5590"/>
      <text:p text:style-name="P5591">M01A E02 Naproxen 250mg tab. N20 (Cox) pak 10.85 8.25 2.60 4.25</text:p>
      <text:p text:style-name="P5592"/>
      <text:p text:style-name="P5593"/>
      <text:p text:style-name="P5594">Naproxenum 1g geriama skysta 3.25 M01A E02 Naprosyn susp.100ml (KRKA) pak 8.12 8.12 0.00 1.62</text:p>
      <text:p text:style-name="P5595"/>
      <text:p text:style-name="P5596"/>
      <text:p text:style-name="P5597">Naproxenum 1g żvakutós 2.09 M01A E02 Naprosyn 500mg supp. N10 (KRKA) pak 10.44 10.45 0.00 2.08</text:p>
      <text:p text:style-name="P5598"/>
      <text:p text:style-name="P5599">Natrii chloridum 1g injekcinó 1.05 B05X A03 Natrii chloridum 0.9% 1000ml (Ilsanta) pak 7.37 9.45 0.00 0.00</text:p>
      <text:p text:style-name="P5600"/>
      <text:p text:style-name="P5601">B05B B01 Natrium chloratum 0.9% inj.500ml (Polfa, Kutno) pak 3.77 4.72 0.00 0.00</text:p>
      <text:p text:style-name="P5602"/>
      <text:p text:style-name="P5603">B05X A03 Natrii chloridum 0.9% 500ml (Ilsanta) pak 4.71 4.72 0.00 0.93</text:p>
      <text:p text:style-name="P5604"/>
      <text:p text:style-name="P5605">B05X A03 Natrii chloridum 0.9% 250ml (Ilsanta) pak 4.23 2.36 1.87 2.34</text:p>
      <text:p text:style-name="P5606"/>
      <text:p text:style-name="P5607">Natrii chloridum 1kg miltelił svor. 17.04 A12C A01 Natrii chloridum (Oriola OY) kg 17.04 17.04 0.00 3.41</text:p>
      <text:p text:style-name="P5608"/>
      <text:p text:style-name="P5609">Natrii chloridum 100mg injekcinó 0.89 V07A B Natrii chloridum 0.9% sol. isotonica 5ml N10 pro inj.(Sanitas) pak 3.04 4.00 0.00 0.00</text:p>
      <text:p text:style-name="P5610"/>
      <text:p text:style-name="P5611">V07A B Natrii chloridum 0.9% sol. isotonica 2ml N10 pro inj.(Sanitas) pak 1.59 1.60 0.00 0.31</text:p>
      <text:p text:style-name="P5612"/>
      <text:p text:style-name="P5613">V07A B Natrii chloridum 0.9% sol.5ml N10 (Endokrininiai preparatai) pak 4.06 4.00 0.06 0.86</text:p>
      <text:p text:style-name="P5614"/>
      <text:p text:style-name="P5615">Natrii cromoglicas 1g aerozolis 31.56 R03B C01 Intal 20mg caps. N30 (Lek d. d. Ljubljana) pak 18.36 18.94 0.00 3.21</text:p>
      <text:p text:style-name="P5616"/>
      <text:p text:style-name="P5617">R03B C01 Intal 20mg caps. N30 (Rhone-Poulenc Rorer) pak 18.36 18.94 0.00 3.21</text:p>
      <text:p text:style-name="P5618"/>
      <text:p text:style-name="P5619">R03B C01 Cromolyn 20mg caps. N100 (Orion) pak 63.12 63.12 0.00 12.62</text:p>
      <text:p text:style-name="P5620"/>
      <text:p text:style-name="P5621">R03B C01 Cromolyn 20mg caps. cum inh. N100 (Orion) pak 80.16 63.12 17.04 29.66</text:p>
      <text:p text:style-name="P5622"/>
      <text:p text:style-name="P5623">Natrii cromoglicas 100mg la÷ai 8.39 S01G X01 Cromohexal 2% eye drops 10ml (Hexal Pharma) pak 7.22 16.78 0.00 0.00</text:p>
      <text:p text:style-name="P5624"/>
      <text:p text:style-name="P5625">S01D X03 Lecrolyn 2% (eye drops) 10ml (Santen) pak 16.78 16.78 0.00 3.36</text:p>
      <text:p text:style-name="P5626"/>
      <text:p text:style-name="P5627">S01G X01 Cromo-RPH Augentropfen 10ml (Ratiopharm) pak 17.09 16.78 0.31 3.67</text:p>
      <text:p text:style-name="P5628"/>
      <text:p text:style-name="P5629">Natrii cromoglicas 100mg aerozol. õ nosõ 5.37 R01A C01 Cromohexal 2% nasal spray 15ml (Hexal Pharma) pak 15.28 16.11 0.00 2.39</text:p>
      <text:p text:style-name="P5630"/>
      <text:p text:style-name="P5631">R01A C01 Cromosol 2% nasal aeros.28ml (Polfa, Rzeszow) pak 30.06 30.07 0.00 6.00</text:p>
      <text:p text:style-name="P5632"/>
      <text:p text:style-name="P5633">Natrii cromoglicas 100mg aerozolis 20.55 R03B C01 Cromoglicin-RPH Dosieaeros.10ml (Ratiopharm) pak 41.10 41.10 0.00 8.22</text:p>
      <text:p text:style-name="P5634"/>
      <text:p text:style-name="P5635">Natrii cromoglicas+Fenoterolum 1mg aerozolis 47.15 R03A K03 Ditec Metered Dose Inhaler 10ml (Boehringer Ingelheim) pak 49.50 49.51 0.00 9.89</text:p>
      <text:p text:style-name="P5636"/>
      <text:p text:style-name="P5637"/>
      <text:p text:style-name="P5638">Natrii fluoratum 10mg geriama kieta 0.55 A01A A01 Natrija fluorids 2,2mg tab. N250 (Grindex) pak 5.16 30.25 0.00 0.00</text:p>
      <text:p text:style-name="P5639"/>
      <text:p text:style-name="P5640">A01A A01 Endekay Fluotabs 4+ tab. N200 (Stafford-Miller) pak 14.04 24.20 0.00 0.00</text:p>
      <text:p text:style-name="P5641">Tarptautinis pavadinimas B. kaina ATC kodas Firminis vaisto pavadinimas Mat. M. kaina K. suma 100% 80%<text:s/></text:p>
      <text:p text:style-name="P5642"/>
      <text:p text:style-name="P5643">A12C D01 Natrium fluoratum 1mg chewable tab. N20 (Polfa, Rzeszow) pak 1.10 1.10 0.00 0.22</text:p>
      <text:p text:style-name="P5644"/>
      <text:p text:style-name="P5645">A01A A01 Endekay Fluotabs 2-4 tab. N200 (Stafford-Miller) pak 14.04 12.10 1.94 4.36</text:p>
      <text:p text:style-name="P5646"/>
      <text:p text:style-name="P5647">Natrii fluoratum 1g geriama kieta (prailg.) 6.75 A12C D01 Ossin ret. drag.40mg N100 (Grunental) pak 27.00 27.00 0.00 5.40</text:p>
      <text:p text:style-name="P5648"/>
      <text:p text:style-name="P5649">Natrii fluoratum 100mg geriama skysta (vaikams) 4.65 A01A A01 Endekay Fluodrops 60ml (Stafford-Miller) pak 10.21 10.23 0.00 2.03</text:p>
      <text:p text:style-name="P5650"/>
      <text:p text:style-name="P5651"/>
      <text:p text:style-name="P5652">Natrii fluoratum 100mg i÷oriniai 8.17 A01A A01 Endekay Fluorinse 0.05% sol. 250ml (Stafford-Miller) pak 10.21 10.21 0.00 2.04</text:p>
      <text:p text:style-name="P5653"/>
      <text:p text:style-name="P5654">Natrii hydrocarbonas 1kg miltelił svor. 15.86 B05X A02 Natrii hydrocarbonas (Oriola OY) kg 15.86 15.86 0.00 3.17</text:p>
      <text:p text:style-name="P5655"/>
      <text:p text:style-name="P5656">Natrii nedocromilas 100mg aerozolis 39.86 R03B C03 Tilade inhal. aeros. 2mg/dose 112doses (Rhone-Poulenc Rorer) pak 89.28 89.29 0.00 17.85</text:p>
      <text:p text:style-name="P5657"/>
      <text:p text:style-name="P5658">Neomycinum + Bacitracinum 10g mink÷ta forma 10.10 D06C Cicatrin crem 15g (Wellcome) pak 36.45 53.78 0.00 0.00</text:p>
      <text:p text:style-name="P5659"/>
      <text:p text:style-name="P5660">D06A X Baneocin ung.20g (Biochemie) pak 5.05 5.05 0.00 1.01</text:p>
      <text:p text:style-name="P5661"/>
      <text:p text:style-name="P5662">Neomycinum + Bacitracinum 10g miltelił svor. 31.32 D06C Cicatrin pulv.5g (Wellcome) pak 19.17 55.59 0.00 0.00</text:p>
      <text:p text:style-name="P5663"/>
      <text:p text:style-name="P5664">D06A X Baneocin pulv.10g (Biochemie) pak 7.83 7.83 0.00 1.57</text:p>
      <text:p text:style-name="P5665"/>
      <text:p text:style-name="P5666">Nifedipinum 100mg geriama kieta 0.91 C08C A05 Cordaflex 10mg film-coated tab. N100 (Egis) pak 5.97 9.10 0.00 0.00</text:p>
      <text:p text:style-name="P5667"/>
      <text:p text:style-name="P5668">C08C A05 Nifedipine 10mg coat. tab. N50 (Polfa, Grodzisk) pak 4.18 4.55 0.00 0.54</text:p>
      <text:p text:style-name="P5669"/>
      <text:p text:style-name="P5670">C08C A05 Cordipin 10mg tab. N50 (KRKA) pak 4.52 4.55 0.00 0.88</text:p>
      <text:p text:style-name="P5671"/>
      <text:p text:style-name="P5672">C08C A05 Cordafen 10mg coated tab. N50 (Starogard) pak 4.76 4.55 0.21 1.12</text:p>
      <text:p text:style-name="P5673"/>
      <text:p text:style-name="P5674">C08C A05 Corinfar 10mg drag. N100 (AWD) pak 9.96 9.10 0.86 2.68</text:p>
      <text:p text:style-name="P5675"/>
      <text:p text:style-name="P5676">C08C A05 Nifecard 10mg film-coat. tab. N50 (Lek Liubliana) pak 7.54 4.55 2.99 3.90</text:p>
      <text:p text:style-name="P5677"/>
      <text:p text:style-name="P5678">C08C A05 Sanfidipin 10mg caps. N100 (Sanofi-Wintrop) pak 38.00 9.10 28.90 30.72</text:p>
      <text:p text:style-name="P5679"/>
      <text:p text:style-name="P5680">C08C A05 Nifedipin H-RPH 10mg caps. N30 (Ratiopharm) pak 15.67 2.73 12.94 13.49</text:p>
      <text:p text:style-name="P5681"/>
      <text:p text:style-name="P5682">C08C A05 Nifedipin K 10mg caps. N20 (Stada) pak 12.08 1.82 10.26 10.62</text:p>
      <text:p text:style-name="P5683"/>
      <text:p text:style-name="P5684">C08C A05 Sanfidipin 5mg caps. N100 (Sanofi-Wintrop) pak 34.22 4.55 29.67 30.58</text:p>
      <text:p text:style-name="P5685"/>
      <text:p text:style-name="P5686">C08C A05 Nifedipin 5 mg caps. N20 (Stada) pak 7.51 0.91 6.60 6.78</text:p>
      <text:p text:style-name="P5687"/>
      <text:p text:style-name="P5688">C08C A05 Adalat 10mg caps. N100 (Suomen Bayer) pak 84.37 9.10 75.27 77.09</text:p>
      <text:p text:style-name="P5689"/>
      <text:p text:style-name="P5690">C08C A05 Nifedipin H-RPH 5mg caps. N30 (Ratiopharm) pak 14.39 1.36 13.03 13.30</text:p>
      <text:p text:style-name="P5691"/>
      <text:p text:style-name="P5692">Nifedipinum 1g geriama kieta (prailg.) 12.40 C08C A05 Cordaflex 20mg ret. film-coated tab. N60 (Egis) pak 8.99 14.88 0.00 0.00</text:p>
      <text:p text:style-name="P5693"/>
      <text:p text:style-name="P5694">C08C A05 Corinfar retard 20mg drag. N100 (AWD) pak 17.60 24.80 0.00 0.00</text:p>
      <text:p text:style-name="P5695"/>
      <text:p text:style-name="P5696">C08C A05 Corinfar retard 20mg drag. N50 (AWD) pak 12.40 12.40 0.00 2.48</text:p>
      <text:p text:style-name="P5697"/>
      <text:p text:style-name="P5698">C08C A05 Cordipin XL 40mg tab. N20 (KRKA) pak 11.60 9.92 1.68 3.66</text:p>
      <text:p text:style-name="P5699"/>
      <text:p text:style-name="P5700">Tarptautinis pavadinimas B. kaina ATC kodas Firminis vaisto pavadinimas Mat. M. kaina K. suma 100% 80%<text:s/></text:p>
      <text:p text:style-name="P5701"/>
      <text:p text:style-name="P5702">C08C A05 Corinfar retard 20mg drag. N30 (AWD) pak 9.13 7.44 1.69 3.18</text:p>
      <text:p text:style-name="P5703"/>
      <text:p text:style-name="P5704">C08C A05 Cordipin retard 20mg tab. N30 (KRKA) pak 10.44 7.44 3.00 4.49</text:p>
      <text:p text:style-name="P5705"/>
      <text:p text:style-name="P5706">C08C A05 Nifecard retard 20mg tab. N30 (Lek d. d. Ljulbljana) pak 10.44 7.44 3.00 4.49</text:p>
      <text:p text:style-name="P5707"/>
      <text:p text:style-name="P5708">C08C A05 Nifedipin T 20mg ret. tab. N50 (Stada) pak 26.81 12.40 14.41 16.89</text:p>
      <text:p text:style-name="P5709"/>
      <text:p text:style-name="P5710">C08C A05 Adalat Oros 30mg tab. N98 (Suomen Bayer) pak 230.99 36.46 194.53 201.82</text:p>
      <text:p text:style-name="P5711"/>
      <text:p text:style-name="P5712">C08C A05 Adalat 10mg depottab. N100 (Suomen Bayer) pak 84.37 12.40 71.97 74.45</text:p>
      <text:p text:style-name="P5713"/>
      <text:p text:style-name="P5714">C08C A05 Adalat 10mg depottab. N50 (Suomen Bayer) pak 47.60 6.20 41.40 42.64</text:p>
      <text:p text:style-name="P5715"/>
      <text:p text:style-name="P5716">C08C A05 Adalat Oros 30mg tab. N28 (Suomen Bayer) pak 82.66 10.42 72.24 74.32</text:p>
      <text:p text:style-name="P5717"/>
      <text:p text:style-name="P5718">Nitrazepamum 100mg geriama kieta 4.64 N05C D02 Eunoctin 10mg tab. N10 (Gedeon Richter) pak 3.48 4.64 0.00 0.00</text:p>
      <text:p text:style-name="P5719"/>
      <text:p text:style-name="P5720">N05C D02 Radedorm 5mg tab. N20 (AWD) pak 3.74 4.64 0.00 0.03</text:p>
      <text:p text:style-name="P5721"/>
      <text:p text:style-name="P5722">N05C D02 Berlidorm 5mg tab. N20 (Berlin-Chemie) pak 4.64 4.64 0.00 0.93</text:p>
      <text:p text:style-name="P5723"/>
      <text:p text:style-name="P5724">N05C D02 Nitrazepam Nycomed 5mg tab. N20 (Nycomed) pak 4.64 4.64 0.00 0.93</text:p>
      <text:p text:style-name="P5725"/>
      <text:p text:style-name="P5726">N05C D02 Nitrazepam 5mg tab. N20 (Grindex) pak 4.76 4.64 0.12 1.05</text:p>
      <text:p text:style-name="P5727"/>
      <text:p text:style-name="P5728">N05C D02 Berlidorm 10mg tab. N10 (Berlin-Chemie) pak 5.63 4.64 0.99 1.92</text:p>
      <text:p text:style-name="P5729"/>
      <text:p text:style-name="P5730">N05C D02 Nitrazepam Nycomed 5mg tab. N10 (Nycomed) pak 3.60 2.32 1.28 1.74</text:p>
      <text:p text:style-name="P5731"/>
      <text:p text:style-name="P5732">Nitrendipinum 100mg geriama kieta 5.83 C08C A08 Unipres 20mg tab. N20 (KRKA) pak 14.50 23.32 0.00 0.00</text:p>
      <text:p text:style-name="P5733"/>
      <text:p text:style-name="P5734">C08C A08 Unipres 10mg tab. N20 (KRKA) pak 8.70 11.66 0.00 0.00</text:p>
      <text:p text:style-name="P5735"/>
      <text:p text:style-name="P5736">C08C A08 Lusopress 20mg tab. N28 (Lusofarmaco) pak 32.60 32.65 0.00 6.48</text:p>
      <text:p text:style-name="P5737"/>
      <text:p text:style-name="P5738">C08C A08 Lusopress 20mg tab. N14 (Lusofarmaco) pak 19.01 16.32 2.69 5.95</text:p>
      <text:p text:style-name="P5739"/>
      <text:p text:style-name="P5740">Nitrofurantoinum 1g geriama kieta 0.87 G04A C01 Furadonin 100mg tab. N20 (Olaine) pak 1.68 1.74 0.00 0.29</text:p>
      <text:p text:style-name="P5741"/>
      <text:p text:style-name="P5742">G04A C01 Furadonin 100mg tab. N10 (Olaine) pak 0.87 0.87 0.00 0.17</text:p>
      <text:p text:style-name="P5743"/>
      <text:p text:style-name="P5744">G04A C01 Furadonin 50mg tab. N20 (Olaine) pak 1.22 0.87 0.35 0.52</text:p>
      <text:p text:style-name="P5745"/>
      <text:p text:style-name="P5746">Norethisteronum 10mg geriama kieta 1.64 G03D C02 Norcolut 5mg tab. N20 (Gedeon Richter) pak 7.48 16.40 0.00 0.00</text:p>
      <text:p text:style-name="P5747"/>
      <text:p text:style-name="P5748">G03D C02 Primolut-NOR-5 tab N20 (Schering) pak 16.35 16.40 0.00 3.23</text:p>
      <text:p text:style-name="P5749"/>
      <text:p text:style-name="P5750">G03D C02 Micronor 0.35mg tab. N28x3 (Cilag AG) pak 28.60 4.82 23.78 24.74</text:p>
      <text:p text:style-name="P5751"/>
      <text:p text:style-name="P5752">Nystatinum 1MIU geriama kieta 0.69 A07A A02 Nystatyn coated tab.500 000IU N16 (Polfa, Krakow) pak 5.45 5.52 0.00 1.03</text:p>
      <text:p text:style-name="P5753"/>
      <text:p text:style-name="P5754">Nystatinum 1MIU geriama skysta 0.32 A07A A02 Nystatin powder for oral susp.2400000UI/5g 24ml (Polfa, Krakow) pak 3.65 3.69 0.00 0.70</text:p>
      <text:p text:style-name="P5755"/>
      <text:p text:style-name="P5756"/>
      <text:p text:style-name="P5757">Nystatinum 1MIU żvakutós vag. 4.35 G01A A01 Nystatin 100000UA tab. vag. N10 (Polfa, Rzeszow) pak 4.35 4.35 0.00 0.87</text:p>
      <text:p text:style-name="P5758"/>
      <text:p text:style-name="P5759"/>
      <text:p text:style-name="P5760">Ofloxacinum 1g geriama kieta 15.86 J01M A01 Tarivid 200mg tab. N100 (Hoechst) pak 299.00 317.20 0.00 45.24</text:p>
      <text:p text:style-name="P5761"/>
      <text:p text:style-name="P5762">Tarptautinis pavadinimas B. kaina ATC kodas Firminis vaisto pavadinimas Mat. M. kaina K. suma 100% 80%<text:s/></text:p>
      <text:p text:style-name="P5763"/>
      <text:p text:style-name="P5764">J01M A01 Zanocin 200mg tab. N10 (Ranbaxy) pak 31.72 31.72 0.00 6.34</text:p>
      <text:p text:style-name="P5765"/>
      <text:p text:style-name="P5766">Ofloxacinum 1g injekcinó 407.51 J01M A01 Tarivid I. V.200mg 100ml N5 (Hoechst) pak 407.51 407.51 0.00 81.50</text:p>
      <text:p text:style-name="P5767"/>
      <text:p text:style-name="P5768"/>
      <text:p text:style-name="P5769">Ondansetronum 10mg geriama kieta 80.22 A04A A01 Zofran 4mg tab. N10 (Glaxo) pak 320.85 320.88 0.00 64.15</text:p>
      <text:p text:style-name="P5770"/>
      <text:p text:style-name="P5771">A04A A01 Zofran 8mg tab. N10 (Glaxo) pak 641.70 641.76 0.00 128.29</text:p>
      <text:p text:style-name="P5772"/>
      <text:p text:style-name="P5773"/>
      <text:p text:style-name="P5774">Ondansetronum 10mg geriama skysta 96.26 A04A A01 Zofran sir.40mg/50ml (GlaxoWellcome) pak 385.02 385.04 0.00 76.99</text:p>
      <text:p text:style-name="P5775"/>
      <text:p text:style-name="P5776">Ondansetronum 10mg injekcinó 133.70 A04A A01 Zofran 8mg N5 pro inj.(Glaxo) pak 534.75 534.80 0.00 106.91</text:p>
      <text:p text:style-name="P5777"/>
      <text:p text:style-name="P5778">A04A A01 Zofran 4mg N5 pro inj.(Glaxo) pak 267.40 267.40 0.00 53.48</text:p>
      <text:p text:style-name="P5779"/>
      <text:p text:style-name="P5780"/>
      <text:p text:style-name="P5781">Oxacarbazepinum 10g geriama kieta 48.30 N03A F02 Trileptal 600mg divisible tab. N50 (Ciba-Geigy) pak 126.24 144.90 0.00 10.32</text:p>
      <text:p text:style-name="P5782"/>
      <text:p text:style-name="P5783">N03A F02 Trileptal 300mg divisible tab. N50 (Ciba-Geigy) pak 72.44 72.45 0.00 14.48</text:p>
      <text:p text:style-name="P5784"/>
      <text:p text:style-name="P5785"/>
      <text:p text:style-name="P5786">Oxacarbazepinum 10g geriama skysta (vaikams) 78.95 N03A F02 Trileptal 6% oral susp.250ml (Ciba-Geigy) pak 118.42 118.42 0.00 23.68</text:p>
      <text:p text:style-name="P5787"/>
      <text:p text:style-name="P5788"/>
      <text:p text:style-name="P5789">Oxazepamum 100mg geriama kieta 1.22 N05B A04 Nozepam 0.01g tab. N50 (Olaine) pak 3.48 6.10 0.00 0.00</text:p>
      <text:p text:style-name="P5790"/>
      <text:p text:style-name="P5791">N05B A04 Tazepam 10mg tab. N50 (Polfa, Tarchomin) pak 5.45 6.10 0.00 0.57</text:p>
      <text:p text:style-name="P5792"/>
      <text:p text:style-name="P5793">N05B A04 Oxazepam-RPH 50mg tab. N20 (Ratiopharm) pak 12.17 12.20 0.00 2.41</text:p>
      <text:p text:style-name="P5794"/>
      <text:p text:style-name="P5795">N05B A04 Oxazepam-RPH 10mg tab. N10 (Ratiopharm) pak 2.58 1.22 1.36 1.60</text:p>
      <text:p text:style-name="P5796"/>
      <text:p text:style-name="P5797"/>
      <text:p text:style-name="P5798">Oxybutininum 100mg geriama kieta 12.14 G04B D04 Novitropan 5mg caps. N30 (CTS) pak 13.22 18.21 0.00 0.00</text:p>
      <text:p text:style-name="P5799"/>
      <text:p text:style-name="P5800">G04B D04 Cystrin 5mg tab. N100 (Leiras) pak 53.69 60.70 0.00 5.13</text:p>
      <text:p text:style-name="P5801"/>
      <text:p text:style-name="P5802">G04B D04 Driptane 5mg tab. N60 (Laboratoires Debat) pak 36.40 36.42 0.00 7.26</text:p>
      <text:p text:style-name="P5803"/>
      <text:p text:style-name="P5804">G04B D04 Cystrin 3mg tab. N100 (Leiras) pak 38.16 36.42 1.74 9.02</text:p>
      <text:p text:style-name="P5805"/>
      <text:p text:style-name="P5806"/>
      <text:p text:style-name="P5807">Pamidronatum dinatricum 10mg injekcinó 117.82 M05B A03 Aredia 15mg dry substance for inj. N4+4sol. amp.(Ciba-Geigy) pak 706.90 706.92 0.00 141.36</text:p>
      <text:p text:style-name="P5808"/>
      <text:p text:style-name="P5809"/>
      <text:p text:style-name="P5810">Pancreatinum 1MIU geriama kieta 40.76 A09A A02 Mezym forte 20000 tab. obd. N100 (Berlin-Chemie) pak 58.00 81.52 0.00 0.00</text:p>
      <text:p text:style-name="P5811"/>
      <text:p text:style-name="P5812">A09A A02 Pancreatin gran.100g (Rosco) pak 53.14 65.22 0.00 0.96</text:p>
      <text:p text:style-name="P5813"/>
      <text:p text:style-name="P5814">A09A A02 Panzytrat 25000 caps. N50 (Knoll) pak 50.94 50.95 0.00 10.18</text:p>
      <text:p text:style-name="P5815"/>
      <text:p text:style-name="P5816">A09A A02 Mezym forte 25000 caps. N50 (Berlin-Chemie) pak 76.80 50.95 25.85 36.04</text:p>
      <text:p text:style-name="P5817"/>
      <text:p text:style-name="P5818">A09A A02 Mezym forte 3500 tab. obd. N20 (Berlin-Chemie) pak 4.93 2.85 2.08 2.65</text:p>
      <text:p text:style-name="P5819"/>
      <text:p text:style-name="P5820">Pancreatinum 10g geriama kieta 6.02 A09A A02 Pancreatinum 0.25g enterosolubiles tab. N10 (Endokrininiai prep pak 1.42 1.50 0.00 0.22</text:p>
      <text:p text:style-name="P5821"/>
      <text:p text:style-name="P5822">A09A A02 Pancreatinum 0.5g tab. N100 (Leiras) pak 30.07 30.10 0.00 5.99</text:p>
      <text:p text:style-name="P5823">Tarptautinis pavadinimas B. kaina ATC kodas Firminis vaisto pavadinimas Mat. M. kaina K. suma 100% 80%<text:s/></text:p>
      <text:p text:style-name="P5824"/>
      <text:p text:style-name="P5825">Pancreatinum. 1MIU geriama kieta 73.00 A09A A02 Kreon 25000 (mini-microspheres) caps. N50 (Solvay Pharma) pak 83.92 91.25 0.00 10.92</text:p>
      <text:p text:style-name="P5826"/>
      <text:p text:style-name="P5827">A09A A02 Kreon 25000 (mini-microspheres) caps. N20 (Solvay Pharma) pak 36.36 36.50 0.00 7.16</text:p>
      <text:p text:style-name="P5828"/>
      <text:p text:style-name="P5829">A09A A02 Kreon 10000 (mini-microspheres) caps. N50 (Solvay Pharma) pak 36.50 36.50 0.00 7.30</text:p>
      <text:p text:style-name="P5830"/>
      <text:p text:style-name="P5831">A09A A02 Kreon 10000 (mini-microspheres) caps. N20 (Solvay Pharmaceutica pak 15.16 14.60 0.56 3.48</text:p>
      <text:p text:style-name="P5832"/>
      <text:p text:style-name="P5833">A09A A02 Kreon 300mg caps. N20 (Solvay Pharma) pak 13.09 11.68 1.41 3.75</text:p>
      <text:p text:style-name="P5834"/>
      <text:p text:style-name="P5835">Penicillaminum 1g geriama kieta 2.88 M01C C01 Byanodin 150mg caps. N40 (Biogal) pak 16.20 17.28 0.00 2.38</text:p>
      <text:p text:style-name="P5836"/>
      <text:p text:style-name="P5837">M01C C01 Cuprenyl 0.25g tab. N100 (Polfa, Kutno) pak 72.00 72.00 0.00 14.40</text:p>
      <text:p text:style-name="P5838"/>
      <text:p text:style-name="P5839"/>
      <text:p text:style-name="P5840">Pentoxifyllinum 1g geriama kieta 1.67 C04A D03 Pentilin 400mg tab. N20 (KRKA) pak 13.34 13.36 0.00 2.65</text:p>
      <text:p text:style-name="P5841"/>
      <text:p text:style-name="P5842">C04A D03 Dartelin 400mg film-coat. tab. N20 (LEK d. d. Ljubljana) pak 13.34 13.36 0.00 2.65</text:p>
      <text:p text:style-name="P5843"/>
      <text:p text:style-name="P5844">C04A D03 Agapurin 100mg dragee N60 (Slovakofarma) pak 10.96 10.02 0.94 2.94</text:p>
      <text:p text:style-name="P5845"/>
      <text:p text:style-name="P5846"/>
      <text:p text:style-name="P5847">Pentoxifyllinum 10g geriama kieta (prailg.) 17.40 C04A D03 Agapurin Retard 400mg tab. N20 (Slovakofarma) pak 11.89 13.92 0.00 0.75</text:p>
      <text:p text:style-name="P5848"/>
      <text:p text:style-name="P5849">C04A D03 Trental 400mg depot tab. N100 (Hoechst Fennica) pak 60.60 69.60 0.00 4.92</text:p>
      <text:p text:style-name="P5850"/>
      <text:p text:style-name="P5851">C04A D03 Flexital 400mg film-coat. SR tab. N10 (SUN) pak 6.96 6.96 0.00 1.39</text:p>
      <text:p text:style-name="P5852"/>
      <text:p text:style-name="P5853">C04A D03 Pentoxifyllin-RPH 400mg ret. tab. N50 (Ratiopharm) pak 38.33 34.80 3.53 10.49</text:p>
      <text:p text:style-name="P5854"/>
      <text:p text:style-name="P5855">C04A D03 Pentoxifyllinum-RPH 400mg ret. tab. N20 (Ratiopharm) pak 16.24 13.92 2.32 5.10</text:p>
      <text:p text:style-name="P5856"/>
      <text:p text:style-name="P5857"/>
      <text:p text:style-name="P5858">Pentoxifyllinum 100mg injekcinó 2.21 C04A D03 Flexital 300mg/15ml inj. N5 (SUN) pak 20.52 33.15 0.00 0.00</text:p>
      <text:p text:style-name="P5859"/>
      <text:p text:style-name="P5860">C04A D03 Pentilin 100mg/5ml inj. N5 (KRKA) pak 8.12 11.05 0.00 0.00</text:p>
      <text:p text:style-name="P5861"/>
      <text:p text:style-name="P5862">C04A D03 Flexital 100mg/5ml inj. N5 (SUN) pak 11.02 11.05 0.00 2.18</text:p>
      <text:p text:style-name="P5863"/>
      <text:p text:style-name="P5864">C04A D03 Trental 100mg/5ml N5 pro inj.(Hoechst) pak 17.28 11.05 6.23 8.44</text:p>
      <text:p text:style-name="P5865"/>
      <text:p text:style-name="P5866">Permetrinum 1g mink÷ta forma 2.74 P03A C04 Permethrin 4% cream 45g (LMP) pak 4.93 4.93 0.00 0.99</text:p>
      <text:p text:style-name="P5867"/>
      <text:p text:style-name="P5868">Permetrinum 100mg i÷oriniai 1.50 P03A C04 Nok shampo 1% 100ml (CTS Chemical Industries Ltd.) pak 11.83 15.00 0.00 0.00</text:p>
      <text:p text:style-name="P5869"/>
      <text:p text:style-name="P5870">P03A C04 Pedeks 0.5% lot.60ml (LMP) pak 3.83 4.50 0.00 0.23</text:p>
      <text:p text:style-name="P5871"/>
      <text:p text:style-name="P5872">P03A C04 Pedeks 0.5% lot.45ml (LMP) pak 3.36 3.38 0.00 0.66</text:p>
      <text:p text:style-name="P5873"/>
      <text:p text:style-name="P5874">P03A C04 Nittyfor sol.60ml (Biogal) pak 7.48 4.50 2.98 3.88</text:p>
      <text:p text:style-name="P5875"/>
      <text:p text:style-name="P5876">Phenobarbitalum 1g geriama kieta 2.15 N03A A02 Phenobarbitalum 100mg tab. N10 (Endokrininiai preparatai) pak 1.16 2.15 0.00 0.00</text:p>
      <text:p text:style-name="P5877"/>
      <text:p text:style-name="P5878">N03A A02 Luminalum 0,1 tab. N10 (Galenus) pak 2.15 2.15 0.00 0.43</text:p>
      <text:p text:style-name="P5879"/>
      <text:p text:style-name="P5880">N03A A02 Phenaemal 100mg tab. N50 (Desitin) pak 16.35 10.75 5.60 7.75</text:p>
      <text:p text:style-name="P5881"/>
      <text:p text:style-name="P5882">Phenobarbitalum 100mg geriama kieta (vaikams) 1.73 N03A A02 Phenaemaletten 15mg tab. N50 (Desitin) pak 12.93 12.97 0.00 2.55</text:p>
      <text:p text:style-name="P5883">Tarptautinis pavadinimas B. kaina ATC kodas Firminis vaisto pavadinimas Mat. M. kaina K. suma 100% 80%<text:s/></text:p>
      <text:p text:style-name="P5884"/>
      <text:p text:style-name="P5885">Phenobarbitalum 1g injekcinó 17.85 N03A A02 Luminal 200mg/ml 1ml sol. for inj. N5 (Desitin) pak 17.85 17.85 0.00 3.57</text:p>
      <text:p text:style-name="P5886"/>
      <text:p text:style-name="P5887">Phenobarbitalum 10g miltelił svor. 4.45 N03A A02 Phenobarbitalum 50g (Galenus) pak 22.25 22.25 0.00 4.45</text:p>
      <text:p text:style-name="P5888"/>
      <text:p text:style-name="P5889">Phenoxymethylpenicillinum 1g geriama kieta 0.47 J01C E02 Ospen 1000mg tab. obduct. N10 (Biochemie) pak 2.61 3.09 0.00 0.14</text:p>
      <text:p text:style-name="P5890"/>
      <text:p text:style-name="P5891">J01C E02 Ospen 1500 coat. tab. N12 (Biochemie) pak 5.16 5.57 0.00 0.70</text:p>
      <text:p text:style-name="P5892"/>
      <text:p text:style-name="P5893">J01C E02 Ospen 250mg tab. N20 (Biochemie) pak 2.32 2.35 0.00 0.44</text:p>
      <text:p text:style-name="P5894"/>
      <text:p text:style-name="P5895">J01C E02 Ospen 500mg tab. obduct. N10 (Biochemie) pak 2.15 1.50 0.65 0.95</text:p>
      <text:p text:style-name="P5896"/>
      <text:p text:style-name="P5897">J01C E02 V-Penicillin 500mg tab. N30 (Slovakofarma) pak 15.28 7.05 8.23 9.64</text:p>
      <text:p text:style-name="P5898"/>
      <text:p text:style-name="P5899">J01C E02 V-Penicillin 250mg tab. N30 (Slovakofarma) pak 8.29 3.52 4.77 5.47</text:p>
      <text:p text:style-name="P5900"/>
      <text:p text:style-name="P5901">J01C E02 Penicillin V-RPH tab. N30 (Ratiopharm) pak 24.38 9.52 14.86 16.76</text:p>
      <text:p text:style-name="P5902"/>
      <text:p text:style-name="P5903">J01C E02 Arcasin 1.5 MIO film-coated tab. N10 (K. Engelhard Arzneimittel) pak 14.37 4.70 9.67 10.61</text:p>
      <text:p text:style-name="P5904"/>
      <text:p text:style-name="P5905">J01C E02 Arcasin MIO 1000 000 IU film-coated tab. N10 (K. Engelhard Arzne pak 10.06 3.06 7.00 7.61</text:p>
      <text:p text:style-name="P5906"/>
      <text:p text:style-name="P5907">J01C E02 Vepicombin 1000000IU tab. N12 (Nycomed) pak 12.93 3.67 9.26 9.99</text:p>
      <text:p text:style-name="P5908"/>
      <text:p text:style-name="P5909">J01C E02 Vepicombin 500000IU tab. N18 (Nycomed) pak 11.66 2.75 8.91 9.46</text:p>
      <text:p text:style-name="P5910"/>
      <text:p text:style-name="P5911">J01C E02 Vepicombin 300000IU tab. N18 (Nycomed) pak 8.64 1.66 6.98 7.31</text:p>
      <text:p text:style-name="P5912"/>
      <text:p text:style-name="P5913"/>
      <text:p text:style-name="P5914">Phenoxymethylpenicillinum 1g geriama skysta (vai 3.50 J01C E02 Ospen 400 gran. for oral susp.60ml (Biochemie) pak 9.28 16.80 0.00 0.00</text:p>
      <text:p text:style-name="P5915"/>
      <text:p text:style-name="P5916">J01C E02 Ospen 750 IU sir.60ml (Biochemie) pak 19.44 31.50 0.00 0.00</text:p>
      <text:p text:style-name="P5917"/>
      <text:p text:style-name="P5918">J01C E02 Penicillin V-RPH 400 000IU/5ml susp.100ml (Ratiopharm) but 18.85 18.90 0.00 3.73</text:p>
      <text:p text:style-name="P5919"/>
      <text:p text:style-name="P5920">J01C E02 Penicillin-V-Wolff N Saft 150ml (Dr. August Wolff) pak 39.40 22.52 16.88 21.38</text:p>
      <text:p text:style-name="P5921"/>
      <text:p text:style-name="P5922">J01C E02 Penicillin-V-Wolff N Saft 75ml (Dr. August Wolff) pak 23.22 11.26 11.96 14.21</text:p>
      <text:p text:style-name="P5923"/>
      <text:p text:style-name="P5924">J01C E02 Vepicombin mixt.30000IU/ml 100ml (Nycomed) but 20.03 7.35 12.68 14.15</text:p>
      <text:p text:style-name="P5925"/>
      <text:p text:style-name="P5926">Phenytoinum 1g geriama kieta 1.02 N03A B02 Phenhydan tab. N100 (Desitin Arzneimittel GmbH) pak 10.15 10.20 0.00 1.99</text:p>
      <text:p text:style-name="P5927"/>
      <text:p text:style-name="P5928">Phenytoinum 1g injekcinó 40.64 N03A B02 Phenhydan sol. pro inj. N5 (Desitin Arzneimittel GmbH) pak 38.08 55.22 0.00 0.00</text:p>
      <text:p text:style-name="P5929"/>
      <text:p text:style-name="P5930">N03A B02 Phenhydan infus. conc. N5 (Desitin Arzneimittel GmbH) pak 165.66 165.69 0.00 33.11</text:p>
      <text:p text:style-name="P5931"/>
      <text:p text:style-name="P5932">Phenytoinum 1g miltelił svor. 0.96 N03A B02 Phenytoinum 10g (Galenus) pak 9.51 9.60 0.00 1.83</text:p>
      <text:p text:style-name="P5933"/>
      <text:p text:style-name="P5934"/>
      <text:p text:style-name="P5935">Pilocarpini hydrochloridum 100mg la÷ai 4.29 S01E B01 Pilocarpini hydrochl.1% gtt. ophth.1,5ml (Endokrininiai prepara pak 0.64 0.64 0.00 0.13</text:p>
      <text:p text:style-name="P5936"/>
      <text:p text:style-name="P5937">S01E B01 Pilocarpinum 2% gtt. ophth.10ml (Polfa, Warszawa) pak 8.58 8.58 0.00 1.72</text:p>
      <text:p text:style-name="P5938"/>
      <text:p text:style-name="P5939">S01E B01 Oftan Pilocarpin 1% eye drops 10ml (Santen) pak 8.54 4.29 4.25 5.11</text:p>
      <text:p text:style-name="P5940"/>
      <text:p text:style-name="P5941"/>
      <text:p text:style-name="P5942">Pindololum 100mg geriama kieta 9.35 C07A A03 Visken 5mg tab. N30 (Sandoz) pak 14.02 14.03 0.00 2.80</text:p>
      <text:p text:style-name="P5943"/>
      <text:p text:style-name="P5944">Tarptautinis pavadinimas B. kaina ATC kodas Firminis vaisto pavadinimas Mat. M. kaina K. suma 100% 80%<text:s/></text:p>
      <text:p text:style-name="P5945"/>
      <text:p text:style-name="P5946">Piperacillinum 1g injekcinó 9.72 J01C A12 Piperacillin 4g (Antibiotic) but 36.14 38.88 0.00 5.04</text:p>
      <text:p text:style-name="P5947"/>
      <text:p text:style-name="P5948">J01C A12 Piperacillin 3g (Antibiotic) but 28.08 29.16 0.00 4.75</text:p>
      <text:p text:style-name="P5949"/>
      <text:p text:style-name="P5950">J01C A12 Piperacillin 2g (Antibiotic) but 19.44 19.44 0.00 3.89</text:p>
      <text:p text:style-name="P5951"/>
      <text:p text:style-name="P5952">J01C A12 Piperacillin 1g pro inj.(Antibiotic) but 11.14 9.72 1.42 3.36</text:p>
      <text:p text:style-name="P5953"/>
      <text:p text:style-name="P5954"/>
      <text:p text:style-name="P5955">Piracetamum 10g geriama kieta 5.37 N06B X03 Piracetamum 0.2g tab. N120 (Olaine) pak 7.95 12.89 0.00 0.00</text:p>
      <text:p text:style-name="P5956"/>
      <text:p text:style-name="P5957">N06B X03 Pyramen 400mg caps. N60 (Pharmacia AD) pak 9.86 12.89 0.00 0.00</text:p>
      <text:p text:style-name="P5958"/>
      <text:p text:style-name="P5959">N06B X03 Piracetam 400mg caps. N60 (Starogard) pak 12.88 12.89 0.00 2.57</text:p>
      <text:p text:style-name="P5960"/>
      <text:p text:style-name="P5961">N06B X03 Nootropil 400mg caps. N60 (Polfa, Krakow) pak 14.21 12.89 1.32 3.90</text:p>
      <text:p text:style-name="P5962"/>
      <text:p text:style-name="P5963">N06B X03 Oikamid 400mg caps. N60 (Pliva) pak 15.12 12.89 2.23 4.81</text:p>
      <text:p text:style-name="P5964"/>
      <text:p text:style-name="P5965">N06B X03 Piracetam-RPH 1200mg tab. N20 (Ratiopharm) pak 20.28 12.89 7.39 9.97</text:p>
      <text:p text:style-name="P5966"/>
      <text:p text:style-name="P5967">N06B X03 Piracetam-RPH 800mg tab. N30 (Ratiopharm) pak 20.97 12.89 8.08 10.66</text:p>
      <text:p text:style-name="P5968"/>
      <text:p text:style-name="P5969">N06B X03 Nootropil 800mg film-coated tab. N90 (UCB) pak 86.40 38.66 47.74 55.47</text:p>
      <text:p text:style-name="P5970"/>
      <text:p text:style-name="P5971">N06B X03 Piracetam-RPH 400mg caps. N30 (Ratiopharm) pak 14.66 6.44 8.22 9.51</text:p>
      <text:p text:style-name="P5972"/>
      <text:p text:style-name="P5973">N06B X03 Nootropil 1200mg film-coated tab. N60 (UCB) pak 94.08 38.66 55.42 63.15</text:p>
      <text:p text:style-name="P5974"/>
      <text:p text:style-name="P5975">N06B X03 Nootropil 800mg film-coated tab. N60 (UCB) pak 68.64 25.78 42.86 48.02</text:p>
      <text:p text:style-name="P5976"/>
      <text:p text:style-name="P5977">N06B X03 Nootropil 800mg film-coated tab. N30 (UCB) pak 42.00 12.89 29.11 31.69</text:p>
      <text:p text:style-name="P5978"/>
      <text:p text:style-name="P5979">N06B X03 Nootropil 1200mg film-coated tab. N20 (UCB) pak 42.50 12.89 29.61 32.19</text:p>
      <text:p text:style-name="P5980"/>
      <text:p text:style-name="P5981">Piracetamum 10g geriama skysta 14.29 N06B X03 Nootropil oral sol.33.33g/100ml 125ml (UCB) pak 59.50 59.53 0.00 11.88</text:p>
      <text:p text:style-name="P5982"/>
      <text:p text:style-name="P5983">Piracetamum 1g injekcinó 1.89 N06B X03 Piracetam 20% 5ml inj. N10 (Sanitas) pak 6.67 18.90 0.00 0.00</text:p>
      <text:p text:style-name="P5984"/>
      <text:p text:style-name="P5985">N06B X03 Piracetam 20% 5ml inj. N10 (Bakteriniai preparatai) pak 6.67 18.90 0.00 0.00</text:p>
      <text:p text:style-name="P5986"/>
      <text:p text:style-name="P5987">N06B X03 Oikamid 1g/5ml inj. N10 (Pliva) pak 18.90 18.90 0.00 3.78</text:p>
      <text:p text:style-name="P5988"/>
      <text:p text:style-name="P5989">N06B X03 Nootropil 1g/5ml sol. in amp. N12 (Jelfa) pak 34.48 22.68 11.80 16.34</text:p>
      <text:p text:style-name="P5990"/>
      <text:p text:style-name="P5991">N06B X03 Nootropil inf.12g/60ml (UCB) pak 36.40 22.68 13.72 18.26</text:p>
      <text:p text:style-name="P5992"/>
      <text:p text:style-name="P5993">N06B X03 Piracetam-RPH 1000mg/5ml sol. inj. N10 (Ratiopharm) pak 31.15 18.90 12.25 16.03</text:p>
      <text:p text:style-name="P5994"/>
      <text:p text:style-name="P5995">N06B X03 Nootropil 3g/15ml inj. N4 (UCB) pak 37.96 22.68 15.28 19.82</text:p>
      <text:p text:style-name="P5996"/>
      <text:p text:style-name="P5997">Piritramidum 10mg injekcinó 1.34 N02A C03 Dipidolor 15mg 2ml inj. N5 (Gedeon Richter) pak 10.03 10.05 0.00 1.99</text:p>
      <text:p text:style-name="P5998"/>
      <text:p text:style-name="P5999">Piroxicamum 100mg geriama kieta 2.08 M01A C01 Apo-Piroxicam 10mg caps. N20 (Apotex INC) pak 2.20 4.16 0.00 0.00</text:p>
      <text:p text:style-name="P6000"/>
      <text:p text:style-name="P6001">M01A C01 Erazon 20mg caps. N20 (KRKA) pak 7.54 8.32 0.00 0.88</text:p>
      <text:p text:style-name="P6002"/>
      <text:p text:style-name="P6003">M01A C01 Piroxicam 20mg coat. tab. N20 (Jelfa) pak 8.29 8.32 0.00 1.63</text:p>
      <text:p text:style-name="P6004"/>
      <text:p text:style-name="P6005">M01A C01 Erazon 10mg caps. N20 (KRKA) pak 4.64 4.16 0.48 1.31</text:p>
      <text:p text:style-name="P6006"/>
      <text:p text:style-name="P6007">M01A C01 Piroxicam 10mg coat. tab. N20 (Jelfa) pak 5.22 4.16 1.06 1.89</text:p>
      <text:p text:style-name="P6008"/>
      <text:p text:style-name="P6009">Tarptautinis pavadinimas B. kaina ATC kodas Firminis vaisto pavadinimas Mat. M. kaina K. suma 100% 80%<text:s/></text:p>
      <text:p text:style-name="P6010"/>
      <text:p text:style-name="P6011">M01A C01 Piroxicam-RPH 20mg tab. N50 (Ratiopharm) pak 63.52 20.80 42.72 46.88</text:p>
      <text:p text:style-name="P6012"/>
      <text:p text:style-name="P6013">M01A C01 Piroxicam-RPH 20mg tab. N20 (Ratiopharm) pak 34.38 8.32 26.06 27.72</text:p>
      <text:p text:style-name="P6014"/>
      <text:p text:style-name="P6015">M01A C01 Feldene 10mg caps. N30 (Pfizer) pak 31.20 6.24 24.96 26.21</text:p>
      <text:p text:style-name="P6016"/>
      <text:p text:style-name="P6017">Piroxicamum 100mg injekcinó 25.57 M01A C01 Feldene 20mg/ml 1ml inj. N6 (Pfizer) pak 30.68 30.68 0.00 6.14</text:p>
      <text:p text:style-name="P6018"/>
      <text:p text:style-name="P6019">Piroxicamum 100mg mink÷ta forma 2.39 M02A C01 Piroxicam 5% gel 20g (Polfa, Poznan) pak 5.80 23.90 0.00 0.00</text:p>
      <text:p text:style-name="P6020"/>
      <text:p text:style-name="P6021">M02A A07 Erazon cream 35g (KRKA) pak 5.22 8.37 0.00 0.00</text:p>
      <text:p text:style-name="P6022"/>
      <text:p text:style-name="P6023">M02A A07 Hotemin cream 50g (Egis) pak 11.95 11.95 0.00 2.39</text:p>
      <text:p text:style-name="P6024"/>
      <text:p text:style-name="P6025">M02A A07 Feldene 0.5% gel 25g (Pfizer) pak 16.69 2.99 13.70 14.30</text:p>
      <text:p text:style-name="P6026"/>
      <text:p text:style-name="P6027"/>
      <text:p text:style-name="P6028">Piroxicamum 100mg żvakutós 3.94 M01A C01 Piroxicam 20mg supp. N10 (Polfa, Poznan) pak 5.51 7.88 0.00 0.00</text:p>
      <text:p text:style-name="P6029"/>
      <text:p text:style-name="P6030">M01A C01 Piroxicam 10mg supp. N10 (Polfa, Poznan) pak 3.94 3.94 0.00 0.79</text:p>
      <text:p text:style-name="P6031"/>
      <text:p text:style-name="P6032">Posterisanum 1g mink÷ta forma 5.56 A07F A01 Posterisan ung.25.0 (Dr. Kade) pak 16.05 23.17 0.00 0.00</text:p>
      <text:p text:style-name="P6033"/>
      <text:p text:style-name="P6034">A07F A51 Posterisan forte ung.25g (Dr. Kade) pak 23.49 23.52 0.00 4.67</text:p>
      <text:p text:style-name="P6035"/>
      <text:p text:style-name="P6036">Posterisanum 1g żvakutós 3.64 A07F A01 Posterisan supp. N10 (Dr. Kade) pak 13.68 14.09 0.00 2.41</text:p>
      <text:p text:style-name="P6037"/>
      <text:p text:style-name="P6038">A07F A51 Posterisan forte supp. N10 (Dr. Kade) pak 14.27 14.27 0.00 2.85</text:p>
      <text:p text:style-name="P6039"/>
      <text:p text:style-name="P6040">Prazosinum 10mg geriama kieta 1.43 C02C A01 Polpressin 5mg tab. N30 (Polpharma) pak 9.22 21.45 0.00 0.00</text:p>
      <text:p text:style-name="P6041"/>
      <text:p text:style-name="P6042">C02C A01 Polpressin 2mg tab. N30 (Polpharma) pak 5.22 8.58 0.00 0.00</text:p>
      <text:p text:style-name="P6043"/>
      <text:p text:style-name="P6044">C02C A01 Polpressin 1mg tab. N30 (Polpharma) pak 4.29 4.29 0.00 0.86</text:p>
      <text:p text:style-name="P6045"/>
      <text:p text:style-name="P6046">C02C A01 Minipress 5mg tab. N30 (Pfizer) pak 22.68 21.45 1.23 5.52</text:p>
      <text:p text:style-name="P6047"/>
      <text:p text:style-name="P6048">C02C A01 Minipress 2mg tab. N30 (Pfizer) pak 14.58 8.58 6.00 7.72</text:p>
      <text:p text:style-name="P6049"/>
      <text:p text:style-name="P6050">C02C A01 Minipress 1mg tab. N30 (Pfizer) pak 12.64 4.29 8.35 9.21</text:p>
      <text:p text:style-name="P6051"/>
      <text:p text:style-name="P6052">Prednisolonum 100mg geriama kieta 4.78 H02A B06 Prednisolon 5mg Jenapharm tab. N100 (Dr. Manfred Paul) pak 12.77 23.90 0.00 0.00</text:p>
      <text:p text:style-name="P6053"/>
      <text:p text:style-name="P6054">H02A B06 Prednisolon 5mg tab. N100 (Gedeon Richter) pak 14.33 23.90 0.00 0.00</text:p>
      <text:p text:style-name="P6055"/>
      <text:p text:style-name="P6056">H02A B06 Prednisolon 5mg Jenapharm tab. N20 (Dr. Manfred Paul) pak 4.78 4.78 0.00 0.96</text:p>
      <text:p text:style-name="P6057"/>
      <text:p text:style-name="P6058">H02A B06 Prednisolon 5mg tab. N30 (Polfa, Pabianickie Zaklady) pak 7.54 7.17 0.37 1.80</text:p>
      <text:p text:style-name="P6059"/>
      <text:p text:style-name="P6060">H02A B06 Prednisolon-RPH 5mg tab. N30 (Ratiopharm) pak 7.76 7.17 0.59 2.02</text:p>
      <text:p text:style-name="P6061"/>
      <text:p text:style-name="P6062"/>
      <text:p text:style-name="P6063">Prednisolonum 100mcg injekcinó 5.45 H02A B06 Prednisolon hemisuccinas lyophil.0.025 5ml N10 pro inj.(Sanita pak 13.61 13.62 0.00 2.71</text:p>
      <text:p text:style-name="P6064"/>
      <text:p text:style-name="P6065"/>
      <text:p text:style-name="P6066">Prednisolonum 100mg mink÷ta forma 16.48 D07A A03 Premandol almond oil ointment 100g (Spirig) pak 27.56 41.20 0.00 0.00</text:p>
      <text:p text:style-name="P6067"/>
      <text:p text:style-name="P6068">D07A A03 Premandol almond oil ointment 20g (Spirig) pak 8.24 8.24 0.00 1.65</text:p>
      <text:p text:style-name="P6069"/>
      <text:p text:style-name="P6070">Tarptautinis pavadinimas B. kaina ATC kodas Firminis vaisto pavadinimas Mat. M. kaina K. suma 100% 80%<text:s/></text:p>
      <text:p text:style-name="P6071"/>
      <text:p text:style-name="P6072">Prednisolonum 10mg la÷ai 1.19 S01B A04 Prednisolon 0.5% susp. ophth.10ml (Polfa, Warszawa)) pak 5.92 5.95 0.00 1.16</text:p>
      <text:p text:style-name="P6073"/>
      <text:p text:style-name="P6074"/>
      <text:p text:style-name="P6075">Primidonum 10g geriama kieta 11.69 N03A A03 Liskantin tab. N100 (Desitin Arzneimittel GmbH) pak 29.21 29.23 0.00 5.83</text:p>
      <text:p text:style-name="P6076"/>
      <text:p text:style-name="P6077">Primidonum 1g geriama skysta (vaikams) 4.31 N03A A03 Liskantin saft 250ml (Desitin Arzneimittel GmbH) pak 26.91 26.94 0.00 5.36</text:p>
      <text:p text:style-name="P6078"/>
      <text:p text:style-name="P6079"/>
      <text:p text:style-name="P6080">Procaini hydrochloridum 100mg injekcinó 1.71 N01B A02 Novocainum 0.5% sol.5ml N10 pro inj.(Sanitas) pak 3.48 4.28 0.00 0.06</text:p>
      <text:p text:style-name="P6081"/>
      <text:p text:style-name="P6082">N01B A02 Novocainum 0.5% sol.2ml N10 pro inj.(Sanitas) pak 1.71 1.71 0.00 0.34</text:p>
      <text:p text:style-name="P6083"/>
      <text:p text:style-name="P6084">N01B A02 Novocainum 0.5% 5ml N10 pro inj.(Endokrininiai preparatai) pak 4.35 4.28 0.07 0.93</text:p>
      <text:p text:style-name="P6085"/>
      <text:p text:style-name="P6086">Procaini hydrochloridum 1g miltelił svor. 0.58 N01B A02 Procainum 10g (Galenus) pak 5.74 5.80 0.00 1.10</text:p>
      <text:p text:style-name="P6087"/>
      <text:p text:style-name="P6088">Procarbazinum 1g geriama kieta 38.58 L01X B01 Natulan 50mg caps. N50 (Roche) pak 96.43 96.45 0.00 19.27</text:p>
      <text:p text:style-name="P6089"/>
      <text:p text:style-name="P6090">Proctosedylum 100mg mink÷ta forma 4.45 C05A D04 Proctosedyl ung.30g (Roussel) pak 6.67 6.67 0.00 1.33</text:p>
      <text:p text:style-name="P6091"/>
      <text:p text:style-name="P6092">Proctosedylum 10mg żvakutós 1.21 C05A D04 Proctosedyl supp. N12 (Roussel) pak 7.25 7.26 0.00 1.44</text:p>
      <text:p text:style-name="P6093"/>
      <text:p text:style-name="P6094">Propafenonum 1g geriama kieta 7.16 C01B C03 Rytmonorm 150mg tab. N50 (Knoll AG) pak 53.69 53.70 0.00 10.73</text:p>
      <text:p text:style-name="P6095"/>
      <text:p text:style-name="P6096">Propafenonum 100mg injekcinó 11.02 C01B C03 Rytmonorm 70mg/20ml amp. N5 (Knoll) pak 38.55 38.57 0.00 7.69</text:p>
      <text:p text:style-name="P6097"/>
      <text:p text:style-name="P6098">Propranololum 1g geriama kieta 2.51 C07A A05 Apo-Propranolol 80mg tab. N50 (Apotex INC) pak 6.38 10.04 0.00 0.00</text:p>
      <text:p text:style-name="P6099"/>
      <text:p text:style-name="P6100">C07A A05 Propranolol HCl 40mg tab. N100 (Rugby) pak 9.40 10.04 0.00 1.37</text:p>
      <text:p text:style-name="P6101"/>
      <text:p text:style-name="P6102">C07A A05 Propranolol Nycomed 40mg tab. N200 (Nycomed) pak 20.03 20.08 0.00 3.97</text:p>
      <text:p text:style-name="P6103"/>
      <text:p text:style-name="P6104">C07A A05 Propranolol Nycomed 80mg tab. N100 (Nycomed) pak 20.03 20.08 0.00 3.97</text:p>
      <text:p text:style-name="P6105"/>
      <text:p text:style-name="P6106">C07A A05 Stobetin 40mg tab. N50 (Polfa, Warsaw) pak 6.21 5.02 1.19 2.19</text:p>
      <text:p text:style-name="P6107"/>
      <text:p text:style-name="P6108">C07A A05 Propranolol Nycomed 40mg tab. N50 (Nycomed) pak 9.57 5.02 4.55 5.55</text:p>
      <text:p text:style-name="P6109"/>
      <text:p text:style-name="P6110">C07A A05 Inderal 40mg tab. N50 (Zeneca) pak 10.21 5.02 5.19 6.19</text:p>
      <text:p text:style-name="P6111"/>
      <text:p text:style-name="P6112">C07A A05 Propra-RPH 80mg Lacktab. N50 (Ratiopharm) pak 21.20 10.04 11.16 13.17</text:p>
      <text:p text:style-name="P6113"/>
      <text:p text:style-name="P6114">C07A A05 Propranolol Nycomed 40mg tab. N25 (Nycomed) pak 6.61 2.51 4.10 4.60</text:p>
      <text:p text:style-name="P6115"/>
      <text:p text:style-name="P6116">C07A A05 Propra-RPH 40mg Lacktab. N50 (Ratiopharm) pak 13.22 5.02 8.20 9.20</text:p>
      <text:p text:style-name="P6117"/>
      <text:p text:style-name="P6118">C07A A05 Stobetin 10mg tab. N50 (Polfa, Warsaw) pak 4.12 1.25 2.87 3.12</text:p>
      <text:p text:style-name="P6119"/>
      <text:p text:style-name="P6120">C07A A05 Inderal 10mg tab. N50 (Zeneca) pak 6.73 1.25 5.48 5.73</text:p>
      <text:p text:style-name="P6121"/>
      <text:p text:style-name="P6122">C07A A05 Propranolol Nycomed 10mg tab. N50 (Nycomed) pak 8.70 1.25 7.45 7.70</text:p>
      <text:p text:style-name="P6123"/>
      <text:p text:style-name="P6124">C07A A05 Propra-RPH 10mg Lacktab. N50 (Ratiopharm) pak 11.40 1.25 10.15 10.40</text:p>
      <text:p text:style-name="P6125"/>
      <text:p text:style-name="P6126">Tarptautinis pavadinimas B. kaina ATC kodas Firminis vaisto pavadinimas Mat. M. kaina K. suma 100% 80%<text:s/></text:p>
      <text:p text:style-name="P6127"/>
      <text:p text:style-name="P6128">C07A A05 Propranolol Nycomed 10mg tab. N25 (Nycomed) pak 6.61 0.63 5.98 6.11</text:p>
      <text:p text:style-name="P6129"/>
      <text:p text:style-name="P6130">C07A A05 Propra-RPH 10mg Lacktab. N20 (Ratiopharm) pak 5.68 0.50 5.18 5.28</text:p>
      <text:p text:style-name="P6131"/>
      <text:p text:style-name="P6132"/>
      <text:p text:style-name="P6133">Propranololum 1g geriama kieta (prailg.) 3.34 C07A A05 Stobetin 80mg retard tab. N20 (Polfa, Warsaw) pak 5.34 5.34 0.00 1.07</text:p>
      <text:p text:style-name="P6134"/>
      <text:p text:style-name="P6135">Propranololum 10mg injekcinó 5.82 C07A A05 Obsidan 5ml amp. N10 (ISIS Pharm) pak 29.07 29.10 0.00 5.79</text:p>
      <text:p text:style-name="P6136"/>
      <text:p text:style-name="P6137">Proteini hydrolizatum iki 1m. 100g miltelił svor 33.74 V06C A00 Protein Hydrolysate (XP Analog 400g) (SHS) but 134.92 134.96 0.00 26.95</text:p>
      <text:p text:style-name="P6138"/>
      <text:p text:style-name="P6139">Proteini hydrolizatum iki 8m. 100g miltelił svor 52.89 V06C A00 Protein Hydrolysate (XP Maxamaid 500g) (SHS) but 264.41 264.45 0.00 52.85</text:p>
      <text:p text:style-name="P6140"/>
      <text:p text:style-name="P6141">Proteini hydrolizatum nuo 8m. 100g miltelił svor 82.42 V06C A00 Protein Hydrolysate (XP Maxamum 500g) (SHS) but 412.07 412.10 0.00 82.39</text:p>
      <text:p text:style-name="P6142"/>
      <text:p text:style-name="P6143">Pyrantelum 100mg geriama kieta 0.57 P02C C01 Pyrantel 250mg tab. N3 (Polfa, Starogard) pak 3.94 4.27 0.00 0.52</text:p>
      <text:p text:style-name="P6144"/>
      <text:p text:style-name="P6145">P02C C01 Helmintox 125mg tab. N6 (Innotech International) pak 4.23 4.27 0.00 0.81</text:p>
      <text:p text:style-name="P6146"/>
      <text:p text:style-name="P6147">P02C C01 Helmintox 250mg tab. N3 (Innotech International) pak 4.23 4.27 0.00 0.81</text:p>
      <text:p text:style-name="P6148"/>
      <text:p text:style-name="P6149">Pyrantelum 100mg geriama skysta (vaikams) 1.50 P02C C01 Pyrantel 5% oral. susp.15ml (Terpol) pak 3.94 11.25 0.00 0.00</text:p>
      <text:p text:style-name="P6150"/>
      <text:p text:style-name="P6151">P02C C01 Helmintox 5% susp.15ml (Innotech International) pak 11.25 11.25 0.00 2.25</text:p>
      <text:p text:style-name="P6152"/>
      <text:p text:style-name="P6153">Pyrazinamidum 10g geriama kieta 7.81 J04A K01 Pyrazinamide 500mg tab. N100 (KRKA) pak 35.88 39.05 0.00 4.64</text:p>
      <text:p text:style-name="P6154"/>
      <text:p text:style-name="P6155">J04A K01 Pyrafat f. c. tab. N100 (Fatol) pak 39.04 39.05 0.00 7.80</text:p>
      <text:p text:style-name="P6156"/>
      <text:p text:style-name="P6157">J04A K01 Tisamid 500mg tab. N100 (Orion) pak 55.90 39.05 16.85 24.66</text:p>
      <text:p text:style-name="P6158"/>
      <text:p text:style-name="P6159">Pyridostigminum 1g geriama kieta 6.59 N07A A02 Kalymin 60 60mg drag. N100 (AWD) pak 39.49 39.54 0.00 7.86</text:p>
      <text:p text:style-name="P6160"/>
      <text:p text:style-name="P6161"/>
      <text:p text:style-name="P6162">Pyridoxinum 100mg geriama kieta 0.38 A11H A02 Vitamin B6 50mg tab. N50 (Krakow, Polfa) pak 2.09 9.50 0.00 0.00</text:p>
      <text:p text:style-name="P6163"/>
      <text:p text:style-name="P6164">A11H A02 Piridoksino vandenilio chlorido 10mg tab. N50 (Bakteriniai prep pak 1.84 1.90 0.00 0.32</text:p>
      <text:p text:style-name="P6165"/>
      <text:p text:style-name="P6166">A11H A02 Piridoksino hidrochlorido 10mg tab. N50 (Sanitas) pak 1.89 1.90 0.00 0.37</text:p>
      <text:p text:style-name="P6167"/>
      <text:p text:style-name="P6168">A11H A02 Piridoksino vandenilio chlorido 10mg tab. N30 (Bakteriniai prep pak 1.30 1.14 0.16 0.39</text:p>
      <text:p text:style-name="P6169"/>
      <text:p text:style-name="P6170">A11H A02 Piridoksino vandenilio chlorido 5mg tab. N50 (Bakteriniai prepa pak 1.74 0.95 0.79 0.98</text:p>
      <text:p text:style-name="P6171"/>
      <text:p text:style-name="P6172">A11H A02 Piridoksino vandenilio chlorido 5mg tab. N50 (Liuks) pak 1.81 0.95 0.86 1.05</text:p>
      <text:p text:style-name="P6173"/>
      <text:p text:style-name="P6174">A11H A02 Piridoksino vandenilio chlorido 5mg tab. N30 (Bakteriniai prepa pak 1.23 0.57 0.66 0.77</text:p>
      <text:p text:style-name="P6175"/>
      <text:p text:style-name="P6176">A11H A02 Piridoksino vandenilio chlorido 5mg tab. N30 (Liuks) pak 1.28 0.57 0.71 0.82</text:p>
      <text:p text:style-name="P6177"/>
      <text:p text:style-name="P6178">Pyridoxinum 100mg injekcinó 0.39 A11H A02 Piridoksino hidrochlorido tirp.5% 1ml N10 inj.(Sanitas) pak 1.73 1.95 0.00 0.17</text:p>
      <text:p text:style-name="P6179"/>
      <text:p text:style-name="P6180">A11H A02 Piridoksino hidrochlorido tirp.5% 1ml N10 inj.(Endokrininiai p pak 1.91 1.95 0.00 0.35</text:p>
      <text:p text:style-name="P6181"/>
      <text:p text:style-name="P6182">Tarptautinis pavadinimas B. kaina ATC kodas Firminis vaisto pavadinimas Mat. M. kaina K. suma 100% 80%<text:s/></text:p>
      <text:p text:style-name="P6183"/>
      <text:p text:style-name="P6184">A11H A02 Vitamin B6 50mg/2ml inj. N5 (Krakow, Polfa) pak 3.94 0.97 2.97 3.16</text:p>
      <text:p text:style-name="P6185"/>
      <text:p text:style-name="P6186">Quifenadini hydrochloridum 100mg geriama kieta 1.09 R06A Phencarolum 0.025g tab. N20 (Olaine) pak 5.45 5.45 0.00 1.09</text:p>
      <text:p text:style-name="P6187"/>
      <text:p text:style-name="P6188"/>
      <text:p text:style-name="P6189">Ramiprilum 100mg geriama kieta 34.58 C09A A05 Cardace 5mg tab. N98 (Hoechst) pak 107.28 169.44 0.00 0.00</text:p>
      <text:p text:style-name="P6190"/>
      <text:p text:style-name="P6191">C09A A05 Cardace 5mg tab. N28 (Hoechst) pak 37.65 48.41 0.00 0.00</text:p>
      <text:p text:style-name="P6192"/>
      <text:p text:style-name="P6193">C09A A05 Cardace 2.5mg tab. N98 (Hoechst) pak 84.72 84.72 0.00 16.94</text:p>
      <text:p text:style-name="P6194"/>
      <text:p text:style-name="P6195">C09A A05 Cardace 2.5mg tab. N28 (Hoechst) pak 30.58 24.21 6.37 11.21</text:p>
      <text:p text:style-name="P6196"/>
      <text:p text:style-name="P6197">C09A A05 Cardace 1.25mg tab. N98 (Hoechst) pak 78.48 42.36 36.12 44.59</text:p>
      <text:p text:style-name="P6198"/>
      <text:p text:style-name="P6199">C09A A05 Cardace 1.25mg tab. N28 (Hoechst) pak 28.13 12.10 16.03 18.45</text:p>
      <text:p text:style-name="P6200"/>
      <text:p text:style-name="P6201">Ranitidini hydrochloridum 1g geriama kieta 1.94 A02B A02 Ranitin 300mg tab. N100 (Torrent) pak 42.50 58.20 0.00 0.00</text:p>
      <text:p text:style-name="P6202"/>
      <text:p text:style-name="P6203">A02B A02 Ranitin 150mg tab. N100 (Torrent) pak 24.30 29.10 0.00 1.02</text:p>
      <text:p text:style-name="P6204"/>
      <text:p text:style-name="P6205">A02B A02 Ranitidin 150mg film-coat. tab. N50 (Sanitas) pak 14.50 14.55 0.00 2.86</text:p>
      <text:p text:style-name="P6206"/>
      <text:p text:style-name="P6207">A02B A02 Acidex 150mg film-coat. tab. N10 (SUN) pak 3.19 2.91 0.28 0.86</text:p>
      <text:p text:style-name="P6208"/>
      <text:p text:style-name="P6209">A02B A02 Histac 150mg tab. N100 (Ranbaxy) pak 34.94 29.10 5.84 11.66</text:p>
      <text:p text:style-name="P6210"/>
      <text:p text:style-name="P6211">A02B A02 Acidex 300mg film-coat. tab. N10 (SUN) pak 7.25 5.82 1.43 2.59</text:p>
      <text:p text:style-name="P6212"/>
      <text:p text:style-name="P6213">A02B A02 Ranigast 150mg coat. tab. N60 (Polpharma) pak 25.76 17.46 8.30 11.79</text:p>
      <text:p text:style-name="P6214"/>
      <text:p text:style-name="P6215">A02B A02 Ranitidin 300mg tab. N30 (KRKA) pak 26.73 17.46 9.27 12.76</text:p>
      <text:p text:style-name="P6216"/>
      <text:p text:style-name="P6217">A02B A02 Histac 150mg tab. N20 (Ranbaxy) pak 9.40 5.82 3.58 4.74</text:p>
      <text:p text:style-name="P6218"/>
      <text:p text:style-name="P6219">A02B A02 Ranigast 150mg coat. tab. N20 (Polpharma) pak 10.15 5.82 4.33 5.49</text:p>
      <text:p text:style-name="P6220"/>
      <text:p text:style-name="P6221">A02B A02 Raniberl 150mg tab. obd. N50 (Berlin-Chemie) pak 41.40 14.55 26.85 29.76</text:p>
      <text:p text:style-name="P6222"/>
      <text:p text:style-name="P6223">A02B A02 Raniberl 300 film-coat. tab.300mg N20 (Berlin-Chemie) pak 35.67 11.64 24.03 26.36</text:p>
      <text:p text:style-name="P6224"/>
      <text:p text:style-name="P6225">A02B A02 Zantac 150mg tab. N60 (Glaxo) pak 93.02 17.46 75.56 79.05</text:p>
      <text:p text:style-name="P6226"/>
      <text:p text:style-name="P6227">A02B A02 Zantac 300mg tab. N30 (Glaxo) pak 93.02 17.46 75.56 79.05</text:p>
      <text:p text:style-name="P6228"/>
      <text:p text:style-name="P6229">A02B A02 Zantac 150mg tab. N20 (Glaxo) pak 33.59 5.82 27.77 28.93</text:p>
      <text:p text:style-name="P6230"/>
      <text:p text:style-name="P6231">A02B A02 Zantac 300mg tab. N10 (Glaxo) pak 33.59 5.82 27.77 28.93</text:p>
      <text:p text:style-name="P6232"/>
      <text:p text:style-name="P6233">A02B A02 Zantac efferv.300mg tab. N10 (Glaxo) pak 38.75 5.82 32.93 34.09</text:p>
      <text:p text:style-name="P6234"/>
      <text:p text:style-name="P6235">A02B A02 Zantac efferv.150mg tab. N10 (Glaxo) pak 20.95 2.91 18.04 18.62</text:p>
      <text:p text:style-name="P6236"/>
      <text:p text:style-name="P6237">A02A A02 Zantac efferv.150mg tab. N6 (Glaxo) pak 14.50 1.75 12.75 13.10</text:p>
      <text:p text:style-name="P6238"/>
      <text:p text:style-name="P6239">A02A A02 Zantac efferv.150mg tab. N2 (Glaxo) pak 5.80 0.58 5.22 5.34</text:p>
      <text:p text:style-name="P6240"/>
      <text:p text:style-name="P6241"/>
      <text:p text:style-name="P6242">Ranitidini hydrochloridum 100mg injekcinó 9.14 A02B A02 Ranitin 50mg/2ml amp. N5 (Torrent) pak 6.09 22.85 0.00 0.00</text:p>
      <text:p text:style-name="P6243"/>
      <text:p text:style-name="P6244">A02B A02 Zantac 25mg/ml 2ml N5 (Glaxo) pak 22.84 22.85 0.00 4.56</text:p>
      <text:p text:style-name="P6245"/>
      <text:p text:style-name="P6246"/>
      <text:p text:style-name="P6247">Retinolum 1MIU geriama kieta 8.70 A11C A01 Vitamin A 12000IU gelatin caps. N50 (Poznan, Polfa) pak 5.22 5.22 0.00 1.04</text:p>
      <text:p text:style-name="P6248"/>
      <text:p text:style-name="P6249">Tarptautinis pavadinimas B. kaina ATC kodas Firminis vaisto pavadinimas Mat. M. kaina K. suma 100% 80%<text:s/></text:p>
      <text:p text:style-name="P6250"/>
      <text:p text:style-name="P6251">Retinolum 100000IU geriama skysta 0.71 A11C A01 Vitaminum A sol. aqus.10ml (Terpol) pak 3.54 3.55 0.00 0.70</text:p>
      <text:p text:style-name="P6252"/>
      <text:p text:style-name="P6253">Riboflavinum 1kg miltelił svor. 922.46 A11H A04 Riboflavinum (Oriola OY) kg 922.46 922.46 0.00 184.49</text:p>
      <text:p text:style-name="P6254"/>
      <text:p text:style-name="P6255">Rifampicinum 10g geriama kieta 20.06 J04A B02 Eremfat 600 600mg film-coat. tab. N100 (Fatol) pak 99.38 120.36 0.00 3.09</text:p>
      <text:p text:style-name="P6256"/>
      <text:p text:style-name="P6257">J04A B02 Tubocin 300mg caps. N100 (Antibiotic) pak 60.00 60.18 0.00 11.86</text:p>
      <text:p text:style-name="P6258"/>
      <text:p text:style-name="P6259">J04A B02 Eremfat 300 300mg film-coat. tab. N100 (Fatol) pak 60.16 60.18 0.00 12.02</text:p>
      <text:p text:style-name="P6260"/>
      <text:p text:style-name="P6261">J04A B02 Tubocin 150mg caps. N100 (Antibiotik) pak 36.40 30.09 6.31 12.33</text:p>
      <text:p text:style-name="P6262"/>
      <text:p text:style-name="P6263">J04A B02 Benemycin 150mg caps. N100 (Polfa, Tarchomin) pak 40.00 30.09 9.91 15.93</text:p>
      <text:p text:style-name="P6264"/>
      <text:p text:style-name="P6265">J04A B02 Rimactane 150mg caps. N16 (Ciba-Geigy) pak 21.87 4.81 17.06 18.02</text:p>
      <text:p text:style-name="P6266"/>
      <text:p text:style-name="P6267">J04A B02 Rimactan 300mg caps. N8 (Ciba-Geigy) pak 21.87 4.81 17.06 18.02</text:p>
      <text:p text:style-name="P6268"/>
      <text:p text:style-name="P6269">J04A B02 Rimactane 150mg caps. N8 (Ciba-Geigy) pak 12.89 2.41 10.48 10.96</text:p>
      <text:p text:style-name="P6270"/>
      <text:p text:style-name="P6271">Rifampicinum 100mg geriama skysta 3.33 J04A B02 Tubocin gran.100mg/5ml pro susp.40ml (Antibiotic) pak 10.44 26.64 0.00 0.00</text:p>
      <text:p text:style-name="P6272"/>
      <text:p text:style-name="P6273">J04A B02 Rimactan 2% sir.50ml (Ciba-Geigy) but 33.29 33.30 0.00 6.65</text:p>
      <text:p text:style-name="P6274"/>
      <text:p text:style-name="P6275"/>
      <text:p text:style-name="P6276">Rifampicinum+Isoniazidum 10g geriama kieta 19.80 J01A M02 Rifamazide 300mg caps. N100 (Polfa, Tarchomin) pak 57.50 89.10 0.00 0.00</text:p>
      <text:p text:style-name="P6277"/>
      <text:p text:style-name="P6278">J04A M02 Rifamazid 150mg caps. N100 (Polfa, Tarchomin) pak 43.50 49.50 0.00 3.90</text:p>
      <text:p text:style-name="P6279"/>
      <text:p text:style-name="P6280">J04A M02 Iso-Eremfat 150 film-coat. tab. N100 (Fatol) pak 49.50 49.50 0.00 9.90</text:p>
      <text:p text:style-name="P6281"/>
      <text:p text:style-name="P6282">J04A M02 Rimactazid 150/100mg coat. tab. N30 (Ciba-Geigy) pak 39.52 14.85 24.67 27.64</text:p>
      <text:p text:style-name="P6283"/>
      <text:p text:style-name="P6284">J04A M02 Rimactazid 300/150mg coat. tab. N20 (Ciba-Geigy) pak 52.27 17.82 34.45 38.01</text:p>
      <text:p text:style-name="P6285"/>
      <text:p text:style-name="P6286">Risperidonum 10mg geriama kieta 26.74 N05A X08 Rispolept 1mg film-coat. tab. N60 (Janssen) pak 158.29 160.44 0.00 29.94</text:p>
      <text:p text:style-name="P6287"/>
      <text:p text:style-name="P6288">N05A X08 Rispolept 4mg film-coat. tab. N20 (Janssen) pak 213.90 213.92 0.00 42.76</text:p>
      <text:p text:style-name="P6289"/>
      <text:p text:style-name="P6290">N05A X08 Rispolept 2mg film-coat. tab. N60 (Janssen) pak 320.85 320.88 0.00 64.15</text:p>
      <text:p text:style-name="P6291"/>
      <text:p text:style-name="P6292">N05A X08 Rispolept 4mg film-coat. tab. N60 (Janssen) pak 641.70 641.76 0.00 128.29</text:p>
      <text:p text:style-name="P6293"/>
      <text:p text:style-name="P6294">N05A X08 Rispolept 3mg film-coat. tab. N20 (Janssen) pak 160.86 160.44 0.42 32.51</text:p>
      <text:p text:style-name="P6295"/>
      <text:p text:style-name="P6296">N05A X08 Rispolept 3mg film-coat. tab. N60 (Janssen) pak 483.41 481.32 2.09 98.35</text:p>
      <text:p text:style-name="P6297"/>
      <text:p text:style-name="P6298">N05A X08 Rispolept 2mg film-coat. tab. N20 (Janssen) pak 111.60 106.96 4.64 26.03</text:p>
      <text:p text:style-name="P6299"/>
      <text:p text:style-name="P6300">N05A X08 Rispolept 1mg film-coat. tab. N20 (Janssen) pak 57.20 53.48 3.72 14.42</text:p>
      <text:p text:style-name="P6301"/>
      <text:p text:style-name="P6302">Salbutamolum 100mg geriama kieta 8.13 R03C C02 Salbutamol 4mg tab. N30 (Polfa, Warszawa) pak 6.79 9.76 0.00 0.00</text:p>
      <text:p text:style-name="P6303"/>
      <text:p text:style-name="P6304">R03C C02 Ventolin 4mg tab. N100 (Glaxo) pak 24.62 32.52 0.00 0.00</text:p>
      <text:p text:style-name="P6305"/>
      <text:p text:style-name="P6306">R03C C02 Ventolin 2mg tab. N100 (Glaxo) pak 16.25 16.26 0.00 3.24</text:p>
      <text:p text:style-name="P6307"/>
      <text:p text:style-name="P6308">R03C C02 Salbutamol 2mg tab. N30 (Polfa, Warszawa) pak 4.99 4.88 0.11 1.09</text:p>
      <text:p text:style-name="P6309"/>
      <text:p text:style-name="P6310">Salbutamolum 10mg geriama kieta (prailg.) 3.19 R03C C02 Volmax prolong.8mg tab. N14 (Glaxo) pak 22.52 35.73 0.00 0.00</text:p>
      <text:p text:style-name="P6311"/>
      <text:p text:style-name="P6312">Tarptautinis pavadinimas B. kaina ATC kodas Firminis vaisto pavadinimas Mat. M. kaina K. suma 100% 80%<text:s/></text:p>
      <text:p text:style-name="P6313">R03C C02 Volmax prolong.4mg tab. N14 (Glaxo) pak 17.82 17.86 0.00 3.53</text:p>
      <text:p text:style-name="P6314"/>
      <text:p text:style-name="P6315"/>
      <text:p text:style-name="P6316">Salbutamolum 10mg geriama skysta 2.84 R03C C02 Ventolin 2mg/5ml sir. 150ml (GlaxoWellcome) pak 17.01 17.04 0.00 3.38</text:p>
      <text:p text:style-name="P6317"/>
      <text:p text:style-name="P6318">Salbutamolum 1mg injekcinó 8.64 R03A C02 Ventolin inj.0,5mg 1ml N5 (Glaxo) pak 21.60 21.60 0.00 4.32</text:p>
      <text:p text:style-name="P6319"/>
      <text:p text:style-name="P6320"/>
      <text:p text:style-name="P6321">Salbutamolum 10mg aerozolis 8.64 R03A C02 Salbutamol aerosol 10ml (200 doses) cum inhal.(Poznan, Polfa) pak 10.73 17.28 0.00 0.00</text:p>
      <text:p text:style-name="P6322"/>
      <text:p text:style-name="P6323">R03A C02 Ventolin inh.100mcg-200dos.(Glaxo) pak 17.01 17.28 0.00 3.19</text:p>
      <text:p text:style-name="P6324"/>
      <text:p text:style-name="P6325">R03A C02 Ventolin nebules 5mg/2.5ml N20 (GlaxoWellcome) pak 86.40 86.40 0.00 17.28</text:p>
      <text:p text:style-name="P6326"/>
      <text:p text:style-name="P6327">R03A C02 Ventolin nebules 2.5mg/2.5ml N20 (GlaxoWellcome) pak 44.00 43.20 0.80 9.44</text:p>
      <text:p text:style-name="P6328"/>
      <text:p text:style-name="P6329">R03A C02 Ventodisks 400mcg 15disks 8dos.(Glaxo) pak 53.00 58.37 0.00 6.30</text:p>
      <text:p text:style-name="P6330"/>
      <text:p text:style-name="P6331">R03A C02 Ventodisks 200mcg 15disks 8dos.(Glaxo) pak 29.17 29.18 0.00 5.83</text:p>
      <text:p text:style-name="P6332"/>
      <text:p text:style-name="P6333">Salmeterolum 1mg aerozolis 44.64 R03A C12 Serevent inhaler 25mcg-120 dose (Glaxo) pak 128.34 133.92 0.00 21.20</text:p>
      <text:p text:style-name="P6334"/>
      <text:p text:style-name="P6335">R03A C12 Serevent Diskus 50mcg 60dose (Glaxo) pak 128.34 133.92 0.00 21.20</text:p>
      <text:p text:style-name="P6336"/>
      <text:p text:style-name="P6337">R03A C12 Serevent Rotadisk+Diskhaler 50mcg 60dose (GlaxoWellcome) pak 133.91 133.92 0.00 26.77</text:p>
      <text:p text:style-name="P6338"/>
      <text:p text:style-name="P6339">R03A C12 Serevent inhaler 25mcg-60 dose (Glaxo) pak 66.96 66.96 0.00 13.39</text:p>
      <text:p text:style-name="P6340"/>
      <text:p text:style-name="P6341">Selegilinum 100mg geriama kieta 22.66 N04B D01 Jumex 5mg tab. N50 (Chinoin) pak 56.65 56.65 0.00 11.33</text:p>
      <text:p text:style-name="P6342"/>
      <text:p text:style-name="P6343">Sertralinum 1g geriama kieta 92.01 N06A B06 Zoloft 50mg tab. N28 (Pfizer) pak 128.80 128.81 0.00 25.75</text:p>
      <text:p text:style-name="P6344"/>
      <text:p text:style-name="P6345">Smectitum dioctahedralum 10g geriama skysta 4.07 A07X Smecta 3g powder for oral susp. in sachets N30 (IPSEN) pak 26.46 36.63 0.00 0.00</text:p>
      <text:p text:style-name="P6346"/>
      <text:p text:style-name="P6347">A07X Smecta 3g powder for oral susp. in sachets N10 (IPSEN) pak 12.18 12.21 0.00 2.41</text:p>
      <text:p text:style-name="P6348"/>
      <text:p text:style-name="P6349">Somatropinum 10IU injekcinó 299.00 H01A C01 Somatogen-L for inj. dried 8IU (Biofa) but 184.00 239.20 0.00 0.00</text:p>
      <text:p text:style-name="P6350"/>
      <text:p text:style-name="P6351">H01A C01 Somatogen-L for inj. dried 4IU (Biofa) but 96.00 119.60 0.00 0.32</text:p>
      <text:p text:style-name="P6352"/>
      <text:p text:style-name="P6353">H01A C01 Biosomos 4TV inj.(Biofa) pak 119.60 119.60 0.00 23.92</text:p>
      <text:p text:style-name="P6354"/>
      <text:p text:style-name="P6355">H01A C01 Humatrope cartridge 36IU/3ml (Lilly) pak 1724.91 1076.40 648.51 863.79</text:p>
      <text:p text:style-name="P6356"/>
      <text:p text:style-name="P6357">H01A C01 Zomacton 12IU inj.(Ferring) amp 575.00 358.80 216.20 287.96</text:p>
      <text:p text:style-name="P6358"/>
      <text:p text:style-name="P6359">H01A C01 Humatrope 16IU 10ml (Lilly) pak 766.68 478.40 288.28 383.96</text:p>
      <text:p text:style-name="P6360"/>
      <text:p text:style-name="P6361">H01A C01 Norditropin PenSet 24IU (Novo Nordisk) pak 1150.00 717.60 432.40 575.92</text:p>
      <text:p text:style-name="P6362"/>
      <text:p text:style-name="P6363">H01A C01 Norditropin PenSet 12IU (Novo Nordisk) pak 575.00 358.80 216.20 287.96</text:p>
      <text:p text:style-name="P6364"/>
      <text:p text:style-name="P6365">H01A C01 Humatrope cartridge 18IU/3ml (Lilly) pak 862.50 538.20 324.30 431.94</text:p>
      <text:p text:style-name="P6366"/>
      <text:p text:style-name="P6367">H01A C01 Norditropin 12IU (Novo Nordisk) pak 577.30 358.80 218.50 290.26</text:p>
      <text:p text:style-name="P6368"/>
      <text:p text:style-name="P6369">H01A C01 Norditropin 4IU (Novo Nordisk) pak 200.10 119.60 80.50 104.42</text:p>
      <text:p text:style-name="P6370">Tarptautinis pavadinimas B. kaina ATC kodas Firminis vaisto pavadinimas Mat. M. kaina K. suma 100% 80%<text:s/></text:p>
      <text:p text:style-name="P6371"/>
      <text:p text:style-name="P6372">H01A C01 Humatrope 4IU 10ml (Lilly) pak 260.77 119.60 141.17 165.09</text:p>
      <text:p text:style-name="P6373"/>
      <text:p text:style-name="P6374">Spironolactonum 1g geriama kieta 12.04 C03D A01 Spirix 50mg tab. N100 (Nycomed) pak 38.27 60.20 0.00 0.00</text:p>
      <text:p text:style-name="P6375"/>
      <text:p text:style-name="P6376">C03D A01 Uractonum 25mg tab. N50 (Medochemie) pak 14.58 15.05 0.00 2.54</text:p>
      <text:p text:style-name="P6377"/>
      <text:p text:style-name="P6378">C03D A01 Spirix 100mg tab. N20 (Nycomed) pak 24.08 24.08 0.00 4.82</text:p>
      <text:p text:style-name="P6379"/>
      <text:p text:style-name="P6380">C03D A01 Verospiron 25mg tab. N20 (Gedeon Richter) pak 6.55 6.02 0.53 1.73</text:p>
      <text:p text:style-name="P6381"/>
      <text:p text:style-name="P6382">C03D A01 Spirix 25mg tab. N20 (Nycomed) pak 8.64 6.02 2.62 3.82</text:p>
      <text:p text:style-name="P6383"/>
      <text:p text:style-name="P6384">C03D A01 Spironolacton-RPH 50mg tab. N20 (Ratiopharm) pak 19.18 12.04 7.14 9.55</text:p>
      <text:p text:style-name="P6385"/>
      <text:p text:style-name="P6386">C03D A01 Spirix 50mg tab. N20 (Nycomed) pak 20.03 12.04 7.99 10.40</text:p>
      <text:p text:style-name="P6387"/>
      <text:p text:style-name="P6388"/>
      <text:p text:style-name="P6389">Sucralfatum 10g geriama kieta 3.51 A02B X02 Venter 1g tab. N50 (KRKA) pak 17.55 17.55 0.00 3.51</text:p>
      <text:p text:style-name="P6390"/>
      <text:p text:style-name="P6391">A02B X02 Venter 1g/2g gran. N50 (KRKA) pak 17.55 17.55 0.00 3.51</text:p>
      <text:p text:style-name="P6392"/>
      <text:p text:style-name="P6393">Sulfacetamidum 100mg la÷ai 0.18 S01A B04 Sulfacylum-natrium 30% gtt. ophth.1,5ml (Endokrininiai preparat pak 0.58 0.81 0.00 0.00</text:p>
      <text:p text:style-name="P6394"/>
      <text:p text:style-name="P6395">S01A B04 Sulfacylum-natrium 20% gtt. ophth.1,5ml (Endokrininiai preparat pak 0.52 0.54 0.00 0.09</text:p>
      <text:p text:style-name="P6396"/>
      <text:p text:style-name="P6397"/>
      <text:p text:style-name="P6398">Sulfadiazinum argentum 100mg mink÷ta forma 1.63 D06B A01 Dermazin cream 1% 50g (Lek d. d. Ljubljana) pak 8.12 8.15 0.00 1.60</text:p>
      <text:p text:style-name="P6399"/>
      <text:p text:style-name="P6400">Sulfamethoxazolum+Trimethoprin 10g geriama kieta 4.66 J01E E01 Oriprim DS 960mg tab. N10 (Cadila) pak 3.48 4.47 0.00 0.00</text:p>
      <text:p text:style-name="P6401"/>
      <text:p text:style-name="P6402">J01E E01 Oriprim 480mg tab. N10 (Cadila) pak 1.97 2.24 0.00 0.18</text:p>
      <text:p text:style-name="P6403"/>
      <text:p text:style-name="P6404">J01E E01 Groseptol 480mg tab. N20 (Polfa, Grodzisk) pak 4.47 4.47 0.00 0.89</text:p>
      <text:p text:style-name="P6405"/>
      <text:p text:style-name="P6406">J01E E01 Rancotrim 400mg/80mg tab. N20 (Ranbaxy) pak 4.76 4.47 0.29 1.18</text:p>
      <text:p text:style-name="P6407"/>
      <text:p text:style-name="P6408">J01E E01 San-Trimoxazol 480mg tab. N20 (Bristol-Myers/Sanitas) pak 4.89 4.47 0.42 1.31</text:p>
      <text:p text:style-name="P6409"/>
      <text:p text:style-name="P6410">J01E E01 Biseptol 480mg tab. N20 (Polfa, Rzeszow) pak 5.10 4.47 0.63 1.52</text:p>
      <text:p text:style-name="P6411"/>
      <text:p text:style-name="P6412">J01E E01 Biseptol 480mg tab. N20 (Polfa, Pabianickie Zaklady) pak 5.10 4.47 0.63 1.52</text:p>
      <text:p text:style-name="P6413"/>
      <text:p text:style-name="P6414">J01E E01 Biseptol 960mg tab. N10 (Polfa, Pabianickie Zaklady) pak 5.34 4.47 0.87 1.76</text:p>
      <text:p text:style-name="P6415"/>
      <text:p text:style-name="P6416">J01E E01 Rancotrim forte 800mg/160mg tab. N10 (Ranbaxy) pak 5.80 4.47 1.33 2.22</text:p>
      <text:p text:style-name="P6417"/>
      <text:p text:style-name="P6418">J01E E01 Sulfotrim 480mg N30 (AS GEA) pak 9.28 6.71 2.57 3.91</text:p>
      <text:p text:style-name="P6419"/>
      <text:p text:style-name="P6420">J01E E01 Berlocid 960 960mg tab. N20 (Berlin-Chemie) pak 13.22 8.95 4.27 6.06</text:p>
      <text:p text:style-name="P6421"/>
      <text:p text:style-name="P6422">J01E E01 Sinersul 960mg forte tab. N10 (Pliva) pak 6.67 4.47 2.20 3.09</text:p>
      <text:p text:style-name="P6423"/>
      <text:p text:style-name="P6424">J01E E01 Sinersul 480mg tab. N20 (Pliva) pak 7.25 4.47 2.78 3.67</text:p>
      <text:p text:style-name="P6425"/>
      <text:p text:style-name="P6426">J01E E01 Berlocid 480 480mg tab. N20 (Berlin-Chemie) pak 8.00 4.47 3.53 4.42</text:p>
      <text:p text:style-name="P6427"/>
      <text:p text:style-name="P6428">J01E E01 Cotrim-RPH tab. N20 (Ratiopharm) pak 11.79 4.47 7.32 8.21</text:p>
      <text:p text:style-name="P6429"/>
      <text:p text:style-name="P6430">J01E E01 Septrin adult.480mg tab. N20 (Wellcome) pak 12.18 4.47 7.71 8.60</text:p>
      <text:p text:style-name="P6431"/>
      <text:p text:style-name="P6432">J01E E01 Cotrim-RPH tab. N10 (Ratiopharm) pak 7.92 2.24 5.68 6.13</text:p>
      <text:p text:style-name="P6433"/>
      <text:p text:style-name="P6434">J01E E01 Bactrim 400+80 tab. N20 (Roche) pak 16.69 4.47 12.22 13.11</text:p>
      <text:p text:style-name="P6435"/>
      <text:p text:style-name="P6436">Tarptautinis pavadinimas B. kaina ATC kodas Firminis vaisto pavadinimas Mat. M. kaina K. suma 100% 80%<text:s/></text:p>
      <text:p text:style-name="P6437"/>
      <text:p text:style-name="P6438">Sulfamethoxazolum+Trimethoprin 1g geriama kieta 0.95 J01E E01 Biseptol 120mg tab. N20 pro infantibus (Polfa, Rzeszow) pak 2.26 2.28 0.00 0.44</text:p>
      <text:p text:style-name="P6439"/>
      <text:p text:style-name="P6440">J01E E01 Biseptol 120mg tab. N20 (Polfa, Pabianickie Zaklady) pak 2.26 2.28 0.00 0.44</text:p>
      <text:p text:style-name="P6441"/>
      <text:p text:style-name="P6442">J01E E01 Groseptol 120mg tab. N20 (Polfa, Grodzisk) pak 2.26 2.28 0.00 0.44</text:p>
      <text:p text:style-name="P6443"/>
      <text:p text:style-name="P6444">J01E E01 Sinersul 120mg tab. N20 (Pliva) pak 3.42 2.28 1.14 1.60</text:p>
      <text:p text:style-name="P6445"/>
      <text:p text:style-name="P6446">Sulfamethoxazolum+Trimethoprin 1g geriama skysta 1.73 J01E E01 Berlocid 480 susp. 100ml (Berlin-Chemie) pak 12.01 16.61 0.00 0.00</text:p>
      <text:p text:style-name="P6447"/>
      <text:p text:style-name="P6448">J01E E01 Oriprim susp.240mg 100ml (Cadila) pak 8.06 8.30 0.00 1.42</text:p>
      <text:p text:style-name="P6449"/>
      <text:p text:style-name="P6450">J01E E01 Biseptol susp.80ml (Terpol) pak 6.61 6.64 0.00 1.30</text:p>
      <text:p text:style-name="P6451"/>
      <text:p text:style-name="P6452">J01E E01 Berlocid 240 susp.100ml (Berlin-Chemie) pak 9.86 8.30 1.56 3.22</text:p>
      <text:p text:style-name="P6453"/>
      <text:p text:style-name="P6454">J01E E01 Cotrimox-Wolff Forte Saft 100ml (Dr. August Wolff) pak 26.62 16.61 10.01 13.33</text:p>
      <text:p text:style-name="P6455"/>
      <text:p text:style-name="P6456">J01E E01 Septrin paed. susp.100ml (GlaxoWellcome) pak 13.57 8.30 5.27 6.93</text:p>
      <text:p text:style-name="P6457"/>
      <text:p text:style-name="P6458">J01E E01 Cotrimox-Wolff Saft 100ml (Dr. August Wolff) pak 14.58 8.30 6.28 7.94</text:p>
      <text:p text:style-name="P6459"/>
      <text:p text:style-name="P6460">J01E E01 Bactrim Roche sir.100ml (Roche) pak 16.69 8.30 8.39 10.05</text:p>
      <text:p text:style-name="P6461"/>
      <text:p text:style-name="P6462">J01E E01 Apo-Sulfatrim 40/8mg susp.100ml (Apotex INC) pak 17.01 8.30 8.71 10.37</text:p>
      <text:p text:style-name="P6463"/>
      <text:p text:style-name="P6464">J01E E01 Septrin paed. susp.50ml (GlaxoWellcome) pak 9.51 4.15 5.36 6.19</text:p>
      <text:p text:style-name="P6465"/>
      <text:p text:style-name="P6466"/>
      <text:p text:style-name="P6467">Sulfamethoxazolum+Trimethoprin 1g injekcinó 25.03 J01E E01 Biseptol 480mg/5ml N10 pro inj.(Polfa, Warszawa) pak 45.50 120.14 0.00 0.00</text:p>
      <text:p text:style-name="P6468"/>
      <text:p text:style-name="P6469">J01E E01 Septrin IV sol.5ml N10 (Wellcome) pak 120.11 120.14 0.00 24.00</text:p>
      <text:p text:style-name="P6470"/>
      <text:p text:style-name="P6471">Sulfasalazinum 10g geriama kieta 11.05 A07E C01 Sulfasalazin 500mg tab. N50 (KRKA) pak 26.46 27.62 0.00 4.36</text:p>
      <text:p text:style-name="P6472"/>
      <text:p text:style-name="P6473">A07E C01 Sulfasalazinum 500mg tab. N20 (Endokrininiai preparatai) pak 11.05 11.05 0.00 2.21</text:p>
      <text:p text:style-name="P6474"/>
      <text:p text:style-name="P6475">A07E C01 Salazopyrin EN 500mg tab. N100 (Pharmacia AB) pak 63.98 55.25 8.73 19.78</text:p>
      <text:p text:style-name="P6476"/>
      <text:p text:style-name="P6477">Sulfur 1g mink÷ta forma 0.16 D10A B02 Sulfuratum ung.25g (Sanitas) pak 1.29 1.33 0.00 0.23</text:p>
      <text:p text:style-name="P6478"/>
      <text:p text:style-name="P6479">Sulfur 1kg miltelił svor. 31.50 D10A B02 Sulfur praecipitatum (Oriola OY) kg 31.50 31.50 0.00 6.30</text:p>
      <text:p text:style-name="P6480"/>
      <text:p text:style-name="P6481"/>
      <text:p text:style-name="P6482">Sultiamum 1g geriama kieta 4.30 N03A X03 Ospolot 200mg film-coated tab. N50 (Desitin) pak 42.98 43.00 0.00 8.58</text:p>
      <text:p text:style-name="P6483"/>
      <text:p text:style-name="P6484">Tamoxifenum 100mg geriama kieta 3.23 L02B A01 Tamifen 10mg tab. N100 (Medochemie Ltd) pak 30.00 32.30 0.00 4.16</text:p>
      <text:p text:style-name="P6485"/>
      <text:p text:style-name="P6486">L02B A01 Tamoxifen-Ebewe 20mg tab. N30 (Ebewe) pak 18.36 19.38 0.00 2.86</text:p>
      <text:p text:style-name="P6487"/>
      <text:p text:style-name="P6488">L02B A01 Tamofen 20mg tab. N30 (Leiras) pak 19.33 19.38 0.00 3.83</text:p>
      <text:p text:style-name="P6489"/>
      <text:p text:style-name="P6490">L02B A01 Zitazonium 40mg tab. N30 (Egis) pak 39.15 38.76 0.39 8.14</text:p>
      <text:p text:style-name="P6491"/>
      <text:p text:style-name="P6492">L02B A01 Tamoxifenum 10mg tab. N30 (Endokrininiai preparatai) pak 9.90 9.69 0.21 2.15</text:p>
      <text:p text:style-name="P6493"/>
      <text:p text:style-name="P6494">L02B A01 Tamoxifen 20mg tab. N100 (Orion/Farmos) pak 67.20 64.60 2.60 15.52</text:p>
      <text:p text:style-name="P6495"/>
      <text:p text:style-name="P6496">L02B A01 Zitazonium 30mg tab. N30 (Egis) pak 30.52 29.07 1.45 7.26</text:p>
      <text:p text:style-name="P6497"/>
      <text:p text:style-name="P6498">L02B A01 Zitazonium 20mg tab. N30 (Egis) pak 21.11 19.38 1.73 5.61</text:p>
      <text:p text:style-name="P6499"/>
      <text:p text:style-name="P6500">Tarptautinis pavadinimas B. kaina ATC kodas Firminis vaisto pavadinimas Mat. M. kaina K. suma 100% 80%<text:s/></text:p>
      <text:p text:style-name="P6501">L02B A01 Tamoxifen-TEVA 20mg tab. N30 (Teva) pak 22.68 19.38 3.30 7.18</text:p>
      <text:p text:style-name="P6502"/>
      <text:p text:style-name="P6503">L02B A01 Tamoxifen-Ebewe 10mg tab. N30 (Ebewe) pak 11.60 9.69 1.91 3.85</text:p>
      <text:p text:style-name="P6504"/>
      <text:p text:style-name="P6505">L02B A01 Tamoxifen 10mg tab. N100 (Orion/Farmos) pak 38.95 32.30 6.65 13.11</text:p>
      <text:p text:style-name="P6506"/>
      <text:p text:style-name="P6507">L02B A01 Tamoxifen 10mg tab. N100 (Lachema) pak 40.60 32.30 8.30 14.76</text:p>
      <text:p text:style-name="P6508"/>
      <text:p text:style-name="P6509">L02B A01 Tamofen 10mg tab. N30 (Leiras) pak 12.77 9.69 3.08 5.02</text:p>
      <text:p text:style-name="P6510"/>
      <text:p text:style-name="P6511">L02B A01 Zitazonium 10mg tab. N60 (Egis) pak 26.52 19.38 7.14 11.02</text:p>
      <text:p text:style-name="P6512"/>
      <text:p text:style-name="P6513">L02B A01 Tamoxifen 10mg tab. N30 (Orion/Farmos) pak 21.55 9.69 11.86 13.80</text:p>
      <text:p text:style-name="P6514"/>
      <text:p text:style-name="P6515">L02B A01 Nolvadex 20mg tab. N30 (Zeneca) pak 62.30 19.38 42.92 46.80</text:p>
      <text:p text:style-name="P6516"/>
      <text:p text:style-name="P6517">L02B A01 Nolvadex l0mg tab. N30 (Zeneca) pak 31.46 9.69 21.77 23.71</text:p>
      <text:p text:style-name="P6518"/>
      <text:p text:style-name="P6519">L02B A01 Tamoxifen-RPH 20mg tab. N30 (Ratiopharm) pak 110.40 19.38 91.02 94.90</text:p>
      <text:p text:style-name="P6520"/>
      <text:p text:style-name="P6521">L02B A01 Tamoxifen-RPH 10mg tab. N30 (Ratiopharm) pak 66.58 9.69 56.89 58.83</text:p>
      <text:p text:style-name="P6522"/>
      <text:p text:style-name="P6523">Terbinafinum 1g geriama kieta 35.29 D01B A02 Lamisil 250mg tab. N14 (Sandoz) pak 116.98 123.52 0.00 18.16</text:p>
      <text:p text:style-name="P6524"/>
      <text:p text:style-name="P6525">D01B A02 Lamisil 125mg tab. N14 (Sandos) pak 61.75 61.76 0.00 12.34</text:p>
      <text:p text:style-name="P6526"/>
      <text:p text:style-name="P6527">Terbinafinum 100mg mink÷ta forma 18.12 D01A E15 Lamisil 1% cream 15g (Sandoz) pak 27.18 27.18 0.00 5.44</text:p>
      <text:p text:style-name="P6528"/>
      <text:p text:style-name="P6529">Terbinafinum 100mg aerozolis 13.07 D01A E15 Lamisil spray 1% 30ml (Novartis) pak 39.20 39.21 0.00 7.83</text:p>
      <text:p text:style-name="P6530"/>
      <text:p text:style-name="P6531">Terbinafinum 100mg i÷oriniai 13.07 D01A E15 Lamisil topical sol. 1% 30ml (Novartis) pak 39.20 39.21 0.00 7.83</text:p>
      <text:p text:style-name="P6532"/>
      <text:p text:style-name="P6533"/>
      <text:p text:style-name="P6534">Testosteroni propionas+kiti* 100mg injekcinó 11.04 G03B A03 Omnadren 250 amp. N5 (Jelfa) pak 37.13 138.00 0.00 0.00</text:p>
      <text:p text:style-name="P6535"/>
      <text:p text:style-name="P6536">G03B A03 Sustanon „250“ inj.(sol. in ol) 1ml (Organon) pak 27.60 27.60 0.00 5.52</text:p>
      <text:p text:style-name="P6537"/>
      <text:p text:style-name="P6538">Testosteronum 1g geriama kieta 41.05 G03B A03 Panteston 40mg caps. N60 (Organon) pak 98.50 98.52 0.00 19.68</text:p>
      <text:p text:style-name="P6539"/>
      <text:p text:style-name="P6540">Tetracaini hydrochloridum 10mg la÷ai 0.28 S01H A03 Dicainum 1% sol.5ml (Endokrininiai preparatai) pak 1.36 1.40 0.00 0.24</text:p>
      <text:p text:style-name="P6541"/>
      <text:p text:style-name="P6542"/>
      <text:p text:style-name="P6543">Tetracyclinum 100mg mink÷ta forma 6.45 D06A A04 Imex ointment 30mg/g 20g (Merz+Co) pak 38.66 38.70 0.00 7.70</text:p>
      <text:p text:style-name="P6544"/>
      <text:p text:style-name="P6545">Theophyllinum 1g geriama kieta 0.38 R03D A04 Theopec 0.3g tab. N50 (Olaine) pak 5.57 5.70 0.00 1.01</text:p>
      <text:p text:style-name="P6546"/>
      <text:p text:style-name="P6547">Theophyllinum 1g geriama kieta (prailg.) 0.78 R03D A04 Spophyllin ret.250mg tab. N50 (Slovakofarma) pak 6.96 9.75 0.00 0.00</text:p>
      <text:p text:style-name="P6548"/>
      <text:p text:style-name="P6549">R03D A04 Retafyl 200mg CR tab. N100 (Orion) pak 14.96 15.60 0.00 2.48</text:p>
      <text:p text:style-name="P6550"/>
      <text:p text:style-name="P6551">R03D A04 Retafyl 300mg CR tab. N100 (Orion) pak 23.22 23.40 0.00 4.50</text:p>
      <text:p text:style-name="P6552"/>
      <text:p text:style-name="P6553">R03D A04 Spophyllin ret.100mg tab. N50 (Slovakofarma) pak 4.00 3.90 0.10 0.88</text:p>
      <text:p text:style-name="P6554"/>
      <text:p text:style-name="P6555">R03D A04 Teotard 350mg SR caps. N40 (KRKA) pak 14.04 10.92 3.12 5.30</text:p>
      <text:p text:style-name="P6556"/>
      <text:p text:style-name="P6557">Tarptautinis pavadinimas B. kaina ATC kodas Firminis vaisto pavadinimas Mat. M. kaina K. suma 100% 80%<text:s/></text:p>
      <text:p text:style-name="P6558">R03D A04 Teotard retard caps.200mg N40 (KRKA) pak 8.99 6.24 2.75 4.00</text:p>
      <text:p text:style-name="P6559"/>
      <text:p text:style-name="P6560">R03D A04 Theotard 300mg SR caps. N30 (CTS Chemical Industries Ltd.) pak 13.98 7.02 6.96 8.36</text:p>
      <text:p text:style-name="P6561"/>
      <text:p text:style-name="P6562">R03D A04 Theophyllini Retard 200mg caps. N20 (CTS/Sanitas) pak 7.32 3.12 4.20 4.82</text:p>
      <text:p text:style-name="P6563"/>
      <text:p text:style-name="P6564">R03D A04 Theotard 200mg SR caps. N30 (CTS Chemical Industries Ltd.) pak 11.77 4.68 7.09 8.03</text:p>
      <text:p text:style-name="P6565"/>
      <text:p text:style-name="P6566">R03D A04 Theophyllin retard-RPH 250mg caps. N50 (Ratiopharm) pak 31.15 9.75 21.40 23.35</text:p>
      <text:p text:style-name="P6567"/>
      <text:p text:style-name="P6568">R03D A04 Theophyllin retard-RPH 250mg caps. N20 (Ratiopharm) pak 13.68 3.90 9.78 10.56</text:p>
      <text:p text:style-name="P6569"/>
      <text:p text:style-name="P6570">R03D A04 Afonilum ret. caps.250mg N20 (Knoll) pak 14.37 3.90 10.47 11.25</text:p>
      <text:p text:style-name="P6571"/>
      <text:p text:style-name="P6572">R03D A04 Theotard 100mg SR caps. N30 (CTS Chemical Industries Ltd.) pak 9.51 2.34 7.17 7.64</text:p>
      <text:p text:style-name="P6573"/>
      <text:p text:style-name="P6574">R03D A04 Theophyllin retard-RPH 125mg caps. N50 (Ratiopharm) pak 22.10 4.88 17.22 18.20</text:p>
      <text:p text:style-name="P6575"/>
      <text:p text:style-name="P6576">R03D A04 Theophyllin retard-RPH 125mg caps. N20 (Ratiopharm) pak 11.76 1.95 9.81 10.20</text:p>
      <text:p text:style-name="P6577"/>
      <text:p text:style-name="P6578">Theophyllinum 1g injekcinó 21.56 R03D A04 Theophyllin EDA-RPH 2.4% 10ml amp. N5 (Ratiopharm) pak 25.87 25.87 0.00 5.17</text:p>
      <text:p text:style-name="P6579"/>
      <text:p text:style-name="P6580">Thiamazolum 100mg geriama kieta 5.65 H03B B02 Metizol 5mg tab. N50 (Polfa, Rzeszow) pak 3.65 14.12 0.00 0.00</text:p>
      <text:p text:style-name="P6581"/>
      <text:p text:style-name="P6582">H03B B02 Thyrozol 5mg film-coat. tab. N50 (Merck) pak 14.12 14.12 0.00 2.82</text:p>
      <text:p text:style-name="P6583"/>
      <text:p text:style-name="P6584">Thioridazini hydrochloridum 1g geriama kieta 27.80 N05A C02 Melleril 100mg tab. N30 (Sandoz) pak 19.76 83.40 0.00 0.00</text:p>
      <text:p text:style-name="P6585">N05A C02 Melleril 10mg tab. N30 (Sandoz) pak 8.34 8.34 0.00 1.67</text:p>
      <text:p text:style-name="P6586"/>
      <text:p text:style-name="P6587">Ticlopidinum 1g geriama kieta 12.29 B01A C05 Tagren 250mg tab. N30 (KRKA) pak 64.80 92.17 0.00 0.00</text:p>
      <text:p text:style-name="P6588"/>
      <text:p text:style-name="P6589">B01A C05 Ticlid 250mg film-coat. tab. N20 (Sanofi) pak 61.44 61.45 0.00 12.28</text:p>
      <text:p text:style-name="P6590"/>
      <text:p text:style-name="P6591">Timololum 1mg mink÷ta forma 3.46 S01E D01 Timoptic XE 0.5% ophth. gel sol.2.5ml (MSD) but 25.38 43.25 0.00 0.00</text:p>
      <text:p text:style-name="P6592"/>
      <text:p text:style-name="P6593">S01E D01 Timoptic XE 0.25% ophth. gel sol.2.5ml (MSD) but 21.60 21.62 0.00 4.30</text:p>
      <text:p text:style-name="P6594"/>
      <text:p text:style-name="P6595">Timololum 10mg la÷ai 3.79 S01E D01 Glucomol 0.5% sol. ophth.5ml (Torrent) pak 6.38 9.47 0.00 0.00</text:p>
      <text:p text:style-name="P6596"/>
      <text:p text:style-name="P6597">S01E D01 Nyolol 0.5% eye drops 5ml (Ciba Vision) pak 9.28 9.47 0.00 1.70</text:p>
      <text:p text:style-name="P6598"/>
      <text:p text:style-name="P6599">S01E D01 Timohexal 0.5% gtt. ophth.5ml (Hexal AG) pak 9.42 9.47 0.00 1.84</text:p>
      <text:p text:style-name="P6600"/>
      <text:p text:style-name="P6601">S01E D01 Timohexal 0.25% gtt. ophth.5ml (Hexal AG) pak 4.73 4.74 0.00 0.94</text:p>
      <text:p text:style-name="P6602"/>
      <text:p text:style-name="P6603">S01E D01 Glucomol 0.25% sol. ophth.5ml (Torrent) pak 4.93 4.74 0.19 1.14</text:p>
      <text:p text:style-name="P6604"/>
      <text:p text:style-name="P6605">S01E D01 Oftan Timolol 0,5% eye drops 5ml (Santen) but 10.44 9.47 0.97 2.86</text:p>
      <text:p text:style-name="P6606"/>
      <text:p text:style-name="P6607">S01E D01 Arutimol 0.5% eye drops 5ml (Ankerpharm) pak 10.44 9.47 0.97 2.86</text:p>
      <text:p text:style-name="P6608"/>
      <text:p text:style-name="P6609">S01E D01 Nyolol 0.25% eye drops 5ml (Ciba Vision) pak 5.22 4.74 0.48 1.43</text:p>
      <text:p text:style-name="P6610"/>
      <text:p text:style-name="P6611">S01E D01 Nyolol 0.5% eye drops 3ml (Ciba Vision) pak 7.48 5.69 1.79 2.93</text:p>
      <text:p text:style-name="P6612"/>
      <text:p text:style-name="P6613">S01E D01 Oftensin 0.5% eye drops 5ml (Polpharma) pak 13.17 9.47 3.70 5.59</text:p>
      <text:p text:style-name="P6614"/>
      <text:p text:style-name="P6615">S01E D01 Arutimol 0.25% eye drops 5ml (Ankerpharm) pak 8.12 4.74 3.38 4.33</text:p>
      <text:p text:style-name="P6616"/>
      <text:p text:style-name="P6617">S01E D01 Oftan Timolol 0,25% eye drops 5ml (Santen) pak 8.99 4.74 4.25 5.20</text:p>
      <text:p text:style-name="P6618">Tarptautinis pavadinimas B. kaina ATC kodas Firminis vaisto pavadinimas Mat. M. kaina K. suma 100% 80%<text:s/></text:p>
      <text:p text:style-name="P6619"/>
      <text:p text:style-name="P6620">S01E D01 Oftensin 0.25% eye drops 5ml (Polpharma) pak 9.86 4.74 5.12 6.07</text:p>
      <text:p text:style-name="P6621"/>
      <text:p text:style-name="P6622">S01E D01 Nyolol 0.25% eye drops 3ml (Ciba Vision) pak 6.73 2.84 3.89 4.46</text:p>
      <text:p text:style-name="P6623"/>
      <text:p text:style-name="P6624">S01E D01 Timoptic 0.5% ophth. sol.5ml (Merck Scharp &amp; Dohme) but 24.30 9.47 14.83 16.72</text:p>
      <text:p text:style-name="P6625"/>
      <text:p text:style-name="P6626">S01E D01 Timoptic 0.25% ophth. sol.5ml (Merck Sharp &amp; Dohme) but 18.90 4.74 14.16 15.11</text:p>
      <text:p text:style-name="P6627"/>
      <text:p text:style-name="P6628">Tioguaninum 1g geriama kieta 153.13 L01B B03 Lanvis 40mg tab. N25 (GlaxoWellcome) pak 153.13 153.13 0.00 30.63</text:p>
      <text:p text:style-name="P6629"/>
      <text:p text:style-name="P6630">Tizanidinum 10mg geriama kieta 3.24 M03B X02 Sirdalud 4mg tab. N30 (Sandoz) pak 27.52 38.88 0.00 0.00</text:p>
      <text:p text:style-name="P6631"/>
      <text:p text:style-name="P6632">M03B X02 Sirdalud 2mg tab. N30 (Sandoz) pak 19.40 19.44 0.00 3.85</text:p>
      <text:p text:style-name="P6633"/>
      <text:p text:style-name="P6634">Tobramycinum 10mg injekcinó 1.73 J01G B01 Brulamycin 80mg/2ml amp. N10 (Biogal) pak 46.35 138.40 0.00 0.00</text:p>
      <text:p text:style-name="P6635"/>
      <text:p text:style-name="P6636">J01G B01 Brulamycin 40mg/1ml amp. N10 (Biogal) pak 25.06 69.20 0.00 0.00</text:p>
      <text:p text:style-name="P6637"/>
      <text:p text:style-name="P6638">J01G B01 Tobramycin vials 80mg/2ml (Antibiotik) pak 13.80 13.84 0.00 2.73</text:p>
      <text:p text:style-name="P6639"/>
      <text:p text:style-name="P6640">J01G B01 Nebcin sterile sol.80mg/2ml (Lilly) pak 14.58 13.84 0.74 3.51</text:p>
      <text:p text:style-name="P6641"/>
      <text:p text:style-name="P6642">J01G B01 Tobramycin 40mg/2ml (Antibiotik) pak 8.35 6.92 1.43 2.81</text:p>
      <text:p text:style-name="P6643"/>
      <text:p text:style-name="P6644">Tocopherolum 1g geriama kieta 1.65 A11H A03 Vitamin E 400mg caps. N30 (Slovakofarma) pak 14.04 19.80 0.00 0.00</text:p>
      <text:p text:style-name="P6645"/>
      <text:p text:style-name="P6646">A11H A03 Vitamin E 200mg caps. N30 (Slovakofarma) pak 9.28 9.90 0.00 1.36</text:p>
      <text:p text:style-name="P6647"/>
      <text:p text:style-name="P6648">A11H A03 Vitamin E 0.1 caps. N30 (Slovakofarma) pak 4.93 4.95 0.00 0.97</text:p>
      <text:p text:style-name="P6649"/>
      <text:p text:style-name="P6650">A11H A03 Vitamin E 100mg gelatin caps. N30 (Poznan, Polfa) pak 5.68 4.95 0.73 1.72</text:p>
      <text:p text:style-name="P6651"/>
      <text:p text:style-name="P6652">A11H A03 Vita-ES 200mg tab. N60 (Vitabalans OY) pak 24.30 19.80 4.50 8.46</text:p>
      <text:p text:style-name="P6653"/>
      <text:p text:style-name="P6654">A11H A03 Vita-ES 200mg tab. N30 (Vitabalans OY) pak 14.04 9.90 4.14 6.12</text:p>
      <text:p text:style-name="P6655"/>
      <text:p text:style-name="P6656">A11H A03 Evitol pastilles 100mg N30 (KRKA) pak 8.70 4.95 3.75 4.74</text:p>
      <text:p text:style-name="P6657"/>
      <text:p text:style-name="P6658">A11H A03 Vita-E 100mg tab. N30 (Vitabals OY) pak 12.53 4.95 7.58 8.57</text:p>
      <text:p text:style-name="P6659"/>
      <text:p text:style-name="P6660">Tocopherolum 1g geriama skysta 1.41 A11H A03 alfa-Tocoferoli acetatis 30% sol. ol.20ml (Sanitas) pak 4.35 8.46 0.00 0.00</text:p>
      <text:p text:style-name="P6661"/>
      <text:p text:style-name="P6662">A11H A03 Vitamin E liq.0.3g/1ml 10ml (Terpol) pak 4.23 4.23 0.00 0.85</text:p>
      <text:p text:style-name="P6663"/>
      <text:p text:style-name="P6664">Tocopherolum 1g injekcinó 6.69 A11H A03 Vitaminum E 300mg/1ml N5 (Polfa, Warszawa) pak 10.03 10.04 0.00 2.00</text:p>
      <text:p text:style-name="P6665"/>
      <text:p text:style-name="P6666">Tramadolum 1g geriama kieta 15.66 N02A X02 Tramadol „Lannacher“ 50mg film-coat. tab. N20 (Lannacher) pak 11.02 15.66 0.00 0.00</text:p>
      <text:p text:style-name="P6667"/>
      <text:p text:style-name="P6668">N02A X02 Mabron 50mg caps. N20 (Medochemie) pak 11.14 15.66 0.00 0.00</text:p>
      <text:p text:style-name="P6669"/>
      <text:p text:style-name="P6670">N02A X02 Tramadol 50mg caps. N20 (KRKA) pak 15.66 15.66 0.00 3.13</text:p>
      <text:p text:style-name="P6671"/>
      <text:p text:style-name="P6672">N02A X02 Tramal 50mg caps. N20 (Grunental) pak 16.74 15.66 1.08 4.21</text:p>
      <text:p text:style-name="P6673"/>
      <text:p text:style-name="P6674">N02A X02 Tramal 50mg caps. N20 (Polpharma) pak 19.87 15.66 4.21 7.34</text:p>
      <text:p text:style-name="P6675"/>
      <text:p text:style-name="P6676">Tramadolum 1g geriama kieta (prailg.) 16.57 N02A X02 Tramal retard 200mg tab. N10 (Grunental) pak 31.72 33.14 0.00 5.21</text:p>
      <text:p text:style-name="P6677"/>
      <text:p text:style-name="P6678">Tarptautinis pavadinimas B. kaina ATC kodas Firminis vaisto pavadinimas Mat. M. kaina K. suma 100% 80%<text:s/></text:p>
      <text:p text:style-name="P6679">N02A X02 Tramal retard 150mg tab. N10 (Grunental) pak 24.84 24.86 0.00 4.95</text:p>
      <text:p text:style-name="P6680"/>
      <text:p text:style-name="P6681">N02A X02 Tramal retard 100mg tab. N10 (Grunental) pak 16.74 16.57 0.17 3.48</text:p>
      <text:p text:style-name="P6682"/>
      <text:p text:style-name="P6683">Tramadolum 1g geriama skysta 16.74 N02A X02 Tramadol „Lannacher“ 100mg/ml drops 10ml (Lannacher) pak 8.70 16.74 0.00 0.00</text:p>
      <text:p text:style-name="P6684"/>
      <text:p text:style-name="P6685">N02A X02 Tramal 100mg/ml gtt.20ml (Polpharma) pak 19.06 33.48 0.00 0.00</text:p>
      <text:p text:style-name="P6686"/>
      <text:p text:style-name="P6687">N02A X02 Tramadol gtt.10ml (KRKA) pak 16.74 16.74 0.00 3.35</text:p>
      <text:p text:style-name="P6688"/>
      <text:p text:style-name="P6689">N02A X02 Tramal gtt.10ml (Grunental) pak 16.74 16.74 0.00 3.35</text:p>
      <text:p text:style-name="P6690"/>
      <text:p text:style-name="P6691">Tramadolum 100mg injekcinó 2.97 N02A X02 Mabron 100mg/2ml inj. N5 (Medochemie) pak 12.99 14.85 0.00 1.11</text:p>
      <text:p text:style-name="P6692"/>
      <text:p text:style-name="P6693">N02A X02 Tramadol „Lannacher“ 100mg amp. N5 (Lannacher) pak 14.26 14.85 0.00 2.38</text:p>
      <text:p text:style-name="P6694"/>
      <text:p text:style-name="P6695">N02A X02 Tramadol 100mg/2ml inj. N5 (Krakow, Polfa) pak 14.85 14.85 0.00 2.97</text:p>
      <text:p text:style-name="P6696"/>
      <text:p text:style-name="P6697">N02A X02 Tramadol 100mg/2ml inj. N5 (KRKA) pak 15.12 14.85 0.27 3.24</text:p>
      <text:p text:style-name="P6698"/>
      <text:p text:style-name="P6699">N02A X02 Tramal 100mg/2ml amp. N5 (Grunental) pak 16.20 14.85 1.35 4.32</text:p>
      <text:p text:style-name="P6700"/>
      <text:p text:style-name="P6701">N02A X02 Tramal 100mg 2ml amp. N5 (Polpharma) pak 17.87 14.85 3.02 5.99</text:p>
      <text:p text:style-name="P6702"/>
      <text:p text:style-name="P6703">N02A X02 Tramadol 50mg/ml inj. N5 (Krakow, Polfa) pak 11.02 7.42 3.60 5.08</text:p>
      <text:p text:style-name="P6704"/>
      <text:p text:style-name="P6705">N02A X02 Tramadol 50mg/ml inj. N5 (KRKA) pak 11.60 7.42 4.18 5.66</text:p>
      <text:p text:style-name="P6706"/>
      <text:p text:style-name="P6707">N02A X02 Tramadol „Lannacher“ 50mg amp. N5 (Lannacher) pak 13.34 7.42 5.92 7.40</text:p>
      <text:p text:style-name="P6708"/>
      <text:p text:style-name="P6709">N02A X02 Tramal 50mg/1ml amp. N5 (Grunental) pak 15.12 7.42 7.70 9.18</text:p>
      <text:p text:style-name="P6710"/>
      <text:p text:style-name="P6711">N02A X02 Tramal 50mg/ml amp. N5 (Polpharma) pak 16.36 7.42 8.94 10.42</text:p>
      <text:p text:style-name="P6712"/>
      <text:p text:style-name="P6713">Tramadolum 100mg żvakutós 3.08 N02A X02 Tramadol „Lannacher“ 100mg supp. N5 (Lannacher) pak 9.98 15.40 0.00 0.00</text:p>
      <text:p text:style-name="P6714"/>
      <text:p text:style-name="P6715">N02A X02 Tramadol supp.100mg N5 (KRKA) pak 15.39 15.40 0.00 3.07</text:p>
      <text:p text:style-name="P6716"/>
      <text:p text:style-name="P6717">N02A X02 Tramal 100mg supp. N5 (Grunental) pak 15.39 15.40 0.00 3.07</text:p>
      <text:p text:style-name="P6718"/>
      <text:p text:style-name="P6719"/>
      <text:p text:style-name="P6720">Triamcinolonum 100mg geriama kieta 10.40 H02A B08 Polcortolon 4mg tab. N50 (Polfa, Pabianickie Zaklady) pak 10.73 20.80 0.00 0.00</text:p>
      <text:p text:style-name="P6721"/>
      <text:p text:style-name="P6722">H02A B08 Kenalog 4mg tab. N50 (KRKA) pak 20.79 20.80 0.00 4.15</text:p>
      <text:p text:style-name="P6723"/>
      <text:p text:style-name="P6724"/>
      <text:p text:style-name="P6725">Triamcinolonum 100mg injekcinó 22.25 H02A B08 Polcortolon 40mg/ml amp. N5 (Jelfa) pak 24.79 44.50 0.00 0.00</text:p>
      <text:p text:style-name="P6726"/>
      <text:p text:style-name="P6727">H02A B08 Kenalog 40 40mg/1ml N5 (KRKA) pak 44.50 44.50 0.00 8.90</text:p>
      <text:p text:style-name="P6728"/>
      <text:p text:style-name="P6729">Triamcinolonum 10mg mink÷ta forma 4.92 D07A B09 Ftorocort 0.1% ung.15g (Gedeon Richter) pak 5.16 7.38 0.00 0.00</text:p>
      <text:p text:style-name="P6730"/>
      <text:p text:style-name="P6731">D07A B09 Polcortolon ointment 0.1% 15g (Jelfa) pak 7.37 7.38 0.00 1.47</text:p>
      <text:p text:style-name="P6732"/>
      <text:p text:style-name="P6733">D07A B09 Polcortolon cream 0.1% 15g (Jelfa) pak 7.37 7.38 0.00 1.47</text:p>
      <text:p text:style-name="P6734"/>
      <text:p text:style-name="P6735">Triamcinolonum 10mg aerozolis 15.00 R03B A Azmacort MDI 200mcg/dose 240doses (Rhone-Poulenc Rorer) pak 72.00 72.00 0.00 14.40</text:p>
      <text:p text:style-name="P6736"/>
      <text:p text:style-name="P6737">Trifluoperazini hydrochlorid. 100mg geriama kieta 0.93 N05A B06 Apo-Trifluoperazine 10mg film-coat. tab. N50 (Apotex INC) pak 4.15 4.65 0.00 0.43</text:p>
      <text:p text:style-name="P6738"/>
      <text:p text:style-name="P6739">Tarptautinis pavadinimas B. kaina ATC kodas Firminis vaisto pavadinimas Mat. M. kaina K. suma 100% 80%<text:s/></text:p>
      <text:p text:style-name="P6740">N05A B06 Apo-Trifluoperazine 20mg film-coat. tab. N20 (Apotex INC) pak 3.70 3.72 0.00 0.72</text:p>
      <text:p text:style-name="P6741"/>
      <text:p text:style-name="P6742">N05A B06 Apo-Trifluoperazine 20mg film-coat. tab. N50 (Apotex INC) pak 9.24 9.30 0.00 1.80</text:p>
      <text:p text:style-name="P6743"/>
      <text:p text:style-name="P6744">N05A B06 Apo-Trifluoperazine 5mg film-coat. tab. N50 (Apotex INC) pak 2.55 2.33 0.22 0.69</text:p>
      <text:p text:style-name="P6745"/>
      <text:p text:style-name="P6746">N05A B06 Apo-Trifluoperazine 2mg film-coat. tab. N50 (Apotex INC) pak 2.16 0.93 1.23 1.42</text:p>
      <text:p text:style-name="P6747"/>
      <text:p text:style-name="P6748">N05A B06 Apo-Trifluoperazine 1mg film-coat. tab. N50 (Apotex INC) pak 2.07 0.47 1.60 1.69</text:p>
      <text:p text:style-name="P6749"/>
      <text:p text:style-name="P6750"/>
      <text:p text:style-name="P6751">Trihexyphenidylum 100mg geriama kieta 4.93 N04A A01 Triphen 2mg tab. N100 (SUN) pak 9.86 9.86 0.00 1.97</text:p>
      <text:p text:style-name="P6752"/>
      <text:p text:style-name="P6753">Triptorelinum 1mg injekcinó (prailg.) 245.34 L02A E04 Decapeptyl Depot 3.75mg inj. N1 (Ferring) pak 910.80 920.02 0.00 174.78</text:p>
      <text:p text:style-name="P6754"/>
      <text:p text:style-name="P6755">L02A E04 Decapeptil S. R. 3.75mg inj.(Ipsen Biotech) pak 920.00 920.02 0.00 183.98</text:p>
      <text:p text:style-name="P6756"/>
      <text:p text:style-name="P6757"/>
      <text:p text:style-name="P6758">Troxerutinum 10g geriama kieta 20.13 C05C A04 Troxevasin 300mg caps. N50 (Antibiotik) pak 16.20 30.20 0.00 0.00</text:p>
      <text:p text:style-name="P6759">C05C A04 Troxerutin 200mg caps. N64 (Polfa, Krakow) pak 25.76 25.77 0.00 5.14</text:p>
      <text:p text:style-name="P6760"/>
      <text:p text:style-name="P6761"/>
      <text:p text:style-name="P6762">Troxerutinum 100mg mink÷ta forma 0.73 C05C A04 Troxevasin gel 40g (TroyaPharm) pak 4.18 5.84 0.00 0.00</text:p>
      <text:p text:style-name="P6763"/>
      <text:p text:style-name="P6764">C05C A04 Troxevasin 2% gel 40g (Antibiotik) pak 5.80 5.84 0.00 1.13</text:p>
      <text:p text:style-name="P6765"/>
      <text:p text:style-name="P6766">Valaciklovirum 1g geriama kieta 26.79 J05A B11 Valtrex 500mg tab. N6 (GlaxoWellcome) pak 80.35 80.37 0.00 16.05</text:p>
      <text:p text:style-name="P6767"/>
      <text:p text:style-name="P6768"/>
      <text:p text:style-name="P6769">Verapamilum 1g geriama kieta 2.40 C02D E01 Akilen 40mg tab. N50 (Medochemie) pak 4.35 4.80 0.00 0.51</text:p>
      <text:p text:style-name="P6770"/>
      <text:p text:style-name="P6771">C08D A01 Lekoptin 120mg coat. tab. N50 (LEK d. d. Ljubljana) pak 13.80 14.40 0.00 2.28</text:p>
      <text:p text:style-name="P6772"/>
      <text:p text:style-name="P6773">C08D A01 Lekoptin 80mg coat. tab. N50 (LEK d. d. Ljubljana) pak 9.57 9.60 0.00 1.89</text:p>
      <text:p text:style-name="P6774"/>
      <text:p text:style-name="P6775">C08D A01 Lekoptin 40mg coat. tab. N50 (LEK d. d. Ljubljana) pak 4.93 4.80 0.13 1.09</text:p>
      <text:p text:style-name="P6776"/>
      <text:p text:style-name="P6777">C08D A01 Finoptin 80mg tab. N100 (Orion Corporation) pak 19.93 19.20 0.73 4.57</text:p>
      <text:p text:style-name="P6778"/>
      <text:p text:style-name="P6779">C08D A01 Finoptin 40mg tab. N100 (Orion Corporation) pak 10.09 9.60 0.49 2.41</text:p>
      <text:p text:style-name="P6780"/>
      <text:p text:style-name="P6781">C08D A01 Isoptin 80mg tab. N100 (Knoll AG) pak 23.19 19.20 3.99 7.83</text:p>
      <text:p text:style-name="P6782"/>
      <text:p text:style-name="P6783">C08D A01 Isoptin 40mg tab. N100 (Knoll AG) pak 14.27 9.60 4.67 6.59</text:p>
      <text:p text:style-name="P6784"/>
      <text:p text:style-name="P6785">C08D A01 Verapamil 40mg tab. N50 (Cox) pak 7.89 4.80 3.09 4.05</text:p>
      <text:p text:style-name="P6786"/>
      <text:p text:style-name="P6787">C08D A01 Isoptin 80mg tab. N20 (Knoll) pak 6.71 3.84 2.87 3.64</text:p>
      <text:p text:style-name="P6788"/>
      <text:p text:style-name="P6789">C08D A01 Verapamil 80mg coated tab. N50 (Chinoin) pak 17.82 9.60 8.22 10.14</text:p>
      <text:p text:style-name="P6790"/>
      <text:p text:style-name="P6791">C08D A01 Verapamil-RPH N 80mg Filmtab. N50 (Ratiopharm) pak 18.44 9.60 8.84 10.76</text:p>
      <text:p text:style-name="P6792"/>
      <text:p text:style-name="P6793">C08D A01 Verapamil 40mg coated tab. N50 (Chinoin) pak 9.86 4.80 5.06 6.02</text:p>
      <text:p text:style-name="P6794"/>
      <text:p text:style-name="P6795">C08D A01 Finoptin 80mg tab. N30 (Orion Corporation) pak 12.76 5.76 7.00 8.15</text:p>
      <text:p text:style-name="P6796"/>
      <text:p text:style-name="P6797">C08D A01 Verapamil-RPH 120 Lacktab. N20 (Ratiopharm) pak 13.60 5.76 7.84 8.99</text:p>
      <text:p text:style-name="P6798"/>
      <text:p text:style-name="P6799">C08D A01 Verapamil-RPH N 40mg Filmtab. N50 (Ratiopharm) pak 11.40 4.80 6.60 7.56</text:p>
      <text:p text:style-name="P6800"/>
      <text:p text:style-name="P6801">C08D A01 Staveran 80mg coat. tab. N20 (Polpharma) pak 9.16 3.84 5.32 6.09</text:p>
      <text:p text:style-name="P6802"/>
      <text:p text:style-name="P6803">C08D A01 Staveran 40mg coat. tab. N20 (Polpharma) pak 5.57 1.92 3.65 4.03</text:p>
      <text:p text:style-name="P6804"/>
      <text:p text:style-name="P6805">Tarptautinis pavadinimas B. kaina ATC kodas Firminis vaisto pavadinimas Mat. M. kaina K. suma 100% 80%<text:s/></text:p>
      <text:p text:style-name="P6806"/>
      <text:p text:style-name="P6807">C08D A01 Verapamil-RPH N 40mg Filmtab. N20 (Ratiopharm) pak 5.68 1.92 3.76 4.14</text:p>
      <text:p text:style-name="P6808"/>
      <text:p text:style-name="P6809">C08D A01 Finoptin 40mg tab. N30 (Orion Corporation) pak 8.70 2.88 5.82 6.40</text:p>
      <text:p text:style-name="P6810"/>
      <text:p text:style-name="P6811">Verapamilum 10g geriama kieta (prailg.) 49.55 C08D A01 Lekoptin 240mg retard tab. N50 (LEK d. d. Ljubljana) pak 26.41 59.46 0.00 0.00</text:p>
      <text:p text:style-name="P6812"/>
      <text:p text:style-name="P6813">C08D A01 Isoptin SR 240mg tab. N100 (Knoll) pak 91.19 118.92 0.00 0.00</text:p>
      <text:p text:style-name="P6814"/>
      <text:p text:style-name="P6815">C08D A01 Staveran 120mg ret. coat. tab. N20 (Polpharma) pak 11.89 11.89 0.00 2.38</text:p>
      <text:p text:style-name="P6816"/>
      <text:p text:style-name="P6817">C08D A01 Isoptin SR 240mg tab. N30 (Knoll) pak 39.10 35.68 3.42 10.56</text:p>
      <text:p text:style-name="P6818"/>
      <text:p text:style-name="P6819"/>
      <text:p text:style-name="P6820">Verapamilum 100mg injekcinó 31.72 C08D A01 Lekoptin 5mg/2ml amp. N50 (LEK d. d. Ljubljana) pak 37.44 79.30 0.00 0.00</text:p>
      <text:p text:style-name="P6821"/>
      <text:p text:style-name="P6822">C08D A01 Isoptin 2ml amp. N50 (Knoll) pak 79.30 79.30 0.00 15.86</text:p>
      <text:p text:style-name="P6823"/>
      <text:p text:style-name="P6824">C08D A01 Verapamil-RPH 5mg 2ml amp. N5 (Ratiopharm) pak 12.32 7.93 4.39 5.98</text:p>
      <text:p text:style-name="P6825"/>
      <text:p text:style-name="P6826">Vinblastinum 10mg injekcinó 37.91 L01C A01 Rosevinum lyophil.5mg inj. N10 (Sanitas) pak 96.00 189.55 0.00 0.00</text:p>
      <text:p text:style-name="P6827"/>
      <text:p text:style-name="P6828">L01C A01 Vinblastin 5mg/5ml N10 inj.(Gedeon Richter) pak 189.52 189.55 0.00 37.88</text:p>
      <text:p text:style-name="P6829"/>
      <text:p text:style-name="P6830">L01C A01 Velbe 10mg/10ml (Lilly) but 47.50 37.91 9.59 17.17</text:p>
      <text:p text:style-name="P6831"/>
      <text:p text:style-name="P6832">Vincristinum 1mg injekcinó 22.23 L01C A02 Vincristine 1mg inj. N10 (Rhone-Poulenc Rorer) pak 192.74 222.30 0.00 14.90</text:p>
      <text:p text:style-name="P6833"/>
      <text:p text:style-name="P6834">L01C A02 Vincristin 0.5mg/10ml N10 pro inj.(Gedeon Richter) pak 111.12 111.15 0.00 22.20</text:p>
      <text:p text:style-name="P6835"/>
      <text:p text:style-name="P6836">L01C A02 Oncovin 1mg/1ml (Lilly) but 35.10 22.23 12.87 17.32</text:p>
      <text:p text:style-name="P6837"/>
      <text:p text:style-name="P6838">Vinpocetinum 10mg injekcinó 2.29 C04A X07 Cavinton 10mg 2ml N10 pro inj.(Gedeon Richter) pak 22.84 22.90 0.00 4.52</text:p>
      <text:p text:style-name="P6839"/>
      <text:p text:style-name="P6840">Warfarinum 100mg geriama kieta 5.32 B01A A03 Orfarin 5mg tab. N100 (Orion Corporation) pak 19.17 26.60 0.00 0.00</text:p>
      <text:p text:style-name="P6841"/>
      <text:p text:style-name="P6842">B01A A03 Orfarin 3mg tab. N100 (Orion Corporation) pak 15.93 15.96 0.00 3.16</text:p>
      <text:p text:style-name="P6843"/>
      <text:p text:style-name="P6844">Xantinoli nicotinas 1g geriama kieta 0.57 C04A D02 Xantinoli nicotinas 150mg tab. N60 (Bakteriniai preparatai) pak 4.71 5.13 0.00 0.61</text:p>
      <text:p text:style-name="P6845"/>
      <text:p text:style-name="P6846">C04A D02 Xantinoli nicotinas 150mg tab. N60 (Liuks) pak 5.08 5.13 0.00 0.98</text:p>
      <text:p text:style-name="P6847"/>
      <text:p text:style-name="P6848">C04A D02 Xantinoli nicotinas 0.15 tab. N60 (Sanitas) pak 5.08 5.13 0.00 0.98</text:p>
      <text:p text:style-name="P6849"/>
      <text:p text:style-name="P6850">Xantinoli nicotinas 1g geriama kieta (prailg.) 0.81 C04A D02 Xantinol nicotinate retard 500mg tab. N20 (Krakow, Polfa) pak 8.06 8.10 0.00 1.58</text:p>
      <text:p text:style-name="P6851"/>
      <text:p text:style-name="P6852">Xantinoli nicotinas 1g injekcinó 1.50 C04A D02 Xantinoli nicotinas 15% sol.2ml N10 pro inj.(Sanitas) pak 2.39 4.50 0.00 0.00</text:p>
      <text:p text:style-name="P6853"/>
      <text:p text:style-name="P6854">C04A D02 Xantinoli nicotinas 15% sol.2ml N10 (Bakteriniai preparatai) pak 4.50 4.50 0.00 0.90</text:p>
      <text:p text:style-name="P6855"/>
      <text:p text:style-name="P6856">C04A D02 Xantinol nicotinate 300mg/2ml inj. N10 (Krakow, Polfa) pak 10.32 4.50 5.82 6.72</text:p>
      <text:p text:style-name="P6857"/>
      <text:p text:style-name="P6858"/>
      <text:p text:style-name="P6859">Xylometazolinum 1mg la÷ai õ nosõ 0.41 R01A A07 Xylometazolin 0.1% nasal sol.10ml (Polfa, Rzeszow) pak 2.09 4.10 0.00 0.00</text:p>
      <text:p text:style-name="P6860"/>
      <text:p text:style-name="P6861">R01A A07 Galazolin 0.1% nasal drops 10ml (Polfa, Warszawa) pak 2.61 4.10 0.00 0.00</text:p>
      <text:p text:style-name="P6862"/>
      <text:p text:style-name="P6863">Tarptautinis pavadinimas B. kaina ATC kodas Firminis vaisto pavadinimas Mat. M. kaina K. suma 100% 80%<text:s/></text:p>
      <text:p text:style-name="P6864"/>
      <text:p text:style-name="P6865">R01A A07 Xylometazolin 0.05% nasal sol.10ml (Polfa, Rzeszow) pak 2.03 2.05 0.00 0.39</text:p>
      <text:p text:style-name="P6866"/>
      <text:p text:style-name="P6867">R01A A07 Galazolin 0.05% nasal drops 10ml (Polfa, Warszawa) pak 2.49 2.05 0.44 0.85</text:p>
      <text:p text:style-name="P6868"/>
      <text:p text:style-name="P6869">R01A A07 Imidin N Nasentropfen 10ml (Pharma Wernigerode) pak 5.74 4.10 1.64 2.46</text:p>
      <text:p text:style-name="P6870"/>
      <text:p text:style-name="P6871">R01A A07 Xymelin nasal drops 1mg/ml 10ml (Nycomed) pak 7.13 4.10 3.03 3.85</text:p>
      <text:p text:style-name="P6872"/>
      <text:p text:style-name="P6873">R01A A07 Otrivin nasal drops 0.1% 10ml (Zyma) pak 7.21 4.10 3.11 3.93</text:p>
      <text:p text:style-name="P6874"/>
      <text:p text:style-name="P6875">R01A A07 Olynth 0.1% sol.10ml (Parke-Davis) pak 7.35 4.10 3.25 4.07</text:p>
      <text:p text:style-name="P6876"/>
      <text:p text:style-name="P6877">R01A A07 Olynth 0.05% sol.10ml (Parke-Davis) pak 5.26 2.05 3.21 3.62</text:p>
      <text:p text:style-name="P6878"/>
      <text:p text:style-name="P6879">R01A A07 Xymelin nasal drops 0.5mg/ml 10ml (Nycomed) pak 6.79 2.05 4.74 5.15</text:p>
      <text:p text:style-name="P6880"/>
      <text:p text:style-name="P6881">R01A A07 Otrivin nasal drops 0.05% 10ml (Zyma) pak 6.82 2.05 4.77 5.18</text:p>
      <text:p text:style-name="P6882"/>
      <text:p text:style-name="P6883">R01A A07 NasenTropfen K-RPH 0.05% 10ml (Ratiopharm) pak 7.38 2.05 5.33 5.74</text:p>
      <text:p text:style-name="P6884"/>
      <text:p text:style-name="P6885">R01A A07 Rhino-stas la“ai _ nos_ K 10ml (Stada) pak 7.99 2.05 5.94 6.35</text:p>
      <text:p text:style-name="P6886"/>
      <text:p text:style-name="P6887">R01A A07 Olynth 0.025% sol.10ml (Parke-Davis) pak 3.99 1.02 2.97 3.17</text:p>
      <text:p text:style-name="P6888"/>
      <text:p text:style-name="P6889">Xylometazolinum 1mg aerozol. õ nosõ 0.94 R01A A07 Imidin N Nasenspray 10ml (Pharma Wernigerode) pak 5.74 9.40 0.00 0.00</text:p>
      <text:p text:style-name="P6890"/>
      <text:p text:style-name="P6891">R01A A07 Olynth 0.1% dosage spray 10ml (Parke-Davis) pak 7.35 9.40 0.00 0.00</text:p>
      <text:p text:style-name="P6892"/>
      <text:p text:style-name="P6893">R01A A07 Xymelin nasal spray 1mg/ml 15ml (Nycomed) pak 14.04 14.10 0.00 2.76</text:p>
      <text:p text:style-name="P6894"/>
      <text:p text:style-name="P6895">R01A A07 Rhino-stas aeros._ nos_ E 10ml (Stada) pak 9.74 9.40 0.34 2.22</text:p>
      <text:p text:style-name="P6896"/>
      <text:p text:style-name="P6897">R01A A07 NasenSpray E-RPH 0.1% 10ml (Ratiopharm) pak 10.41 9.40 1.01 2.89</text:p>
      <text:p text:style-name="P6898"/>
      <text:p text:style-name="P6899">R01A A07 Olynth 0.05% dosage spray 10ml (Parke-Davis) pak 5.26 4.70 0.56 1.50</text:p>
      <text:p text:style-name="P6900"/>
      <text:p text:style-name="P6901">R01A A07 Xymelin nasal spray 0.5mg/ml 15ml (Nycomed) pak 12.59 7.05 5.54 6.95</text:p>
      <text:p text:style-name="P6902"/>
      <text:p text:style-name="P6903">R01A A07 NasenSpray K-RPH 0.5mg 10ml (Ratiopharm) pak 10.41 4.70 5.71 6.65</text:p>
      <text:p text:style-name="P690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center"/>
      </style:page-layout-properties>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6"><text:page-number text:fixed="false">12</text:page-number></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6T09:07:00Z</meta:creation-date>
    <dc:date>2018-11-16T09:07:00Z</dc:date>
    <meta:template xlink:href="Normal.dotm" xlink:type="simple"/>
    <meta:editing-cycles>2</meta:editing-cycles>
    <meta:editing-duration>PT0S</meta:editing-duration>
    <meta:document-statistic meta:page-count="15" meta:paragraph-count="2320" meta:word-count="25588" meta:character-count="204177" meta:row-count="7537" meta:non-whitespace-character-count="180909"/>
  </office:meta>
</office:document-meta>
</file>