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DRAUDIMO PRIEŽIŪROS KOMISIJOS<text:s/></text:span></text:p>
      <text:p text:style-name="P4">NUTARIMAS</text:p>
      <text:p text:style-name="P5"/>
      <text:p text:style-name="P6">DĖL DRAUDIMO BROKERIŲ KVALIFIKACINIO EGZAMINO RENGIMO</text:p>
      <text:p text:style-name="P7"/>
      <text:p text:style-name="P8">2009 m. rugsėjo 2 d. Nr. N-376</text:p>
      <text:p text:style-name="P9">Vilnius</text:p>
      <text:p text:style-name="P10"/>
      <text:p text:style-name="P11"><text:span text:style-name="T12">Vadovaudamasi Lietuvos Respublikos draudimo įstatymo (Žin., 200</text:span><text:span text:style-name="T13">3, Nr.<text:s/></text:span><text:a xlink:href="https://www.e-tar.lt/portal/lt/legalAct/TAR.8447F63760E9" office:target-frame-name="_blank" xlink:show="new"><text:span text:style-name="T14">94-4246</text:span></text:a><text:span text:style-name="T15">) 151 straipsnio 2 dalimi ir 192 straipsnio 6 punktu, Lietuvos Respublikos draudimo priežiūros komisija<text:s/></text:span><text:span text:style-name="T16">nutari</text:span><text:span text:style-name="T17">a:</text:span></text:p>
      <text:p text:style-name="P18"><text:span text:style-name="T19">1</text:span><text:span text:style-name="T20">. Rengti draudimo brokerių kvalifikacinį egza</text:span><text:span text:style-name="T21">miną.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 Pretendentai dokumentus privalo pateikti Lietuvos Respublikos draudimo priežiūros komisijos 2004 m. vasario 3 d. nutarime Nr. N-10 „Dėl Draudimo brokerių kvalifikacinio egzamino tvarkos patvirtinimo“ (Žin., 2004, Nr.<text:s/></text:span><text:a xlink:href="https://www.e-tar.lt/portal/lt/legalAct/TAR.6D4645074F4F" office:target-frame-name="_blank" xlink:show="new"><text:span text:style-name="T28">29-954</text:span></text:a><text:span text:style-name="T29">) nurodyta tvarka Lietuvos Respublikos draudimo priežiūros komisijai. Dokumentai priimami adresu: Ukmergės g. 222, LT-07157 Vilnius, 505 kabinetas, darbo dienomis: pirmadieni</text:span><text:span text:style-name="T30">ais–ketvirtadieniais nuo 8 val. iki 17 val., penktadieniais – nuo 8 val. iki 15 val. 45 min., pietų pertrauka – nuo 12 val. iki 12 val. 45 min.</text:span></text:p>
      <text:p text:style-name="P31"><text:span text:style-name="T32">2.2</text:span><text:span text:style-name="T33">. Pretendentai dokumentus privalo pateikti per 14 dienų nuo šio nutarimo paskelbimo „Valstybės žinių“ pri</text:span><text:span text:style-name="T34">ede „Informaciniai pranešimai“ dienos, įskaitant paskelbimo dieną.</text:span></text:p>
      <text:p text:style-name="P35"><text:span text:style-name="T36">3</text:span><text:span text:style-name="T37">. Išsamesnę informaciją apie draudimo brokerių kvalifikacinį egzaminą teikia Lietuvos Respublikos draudimo priežiūros komisijos Draudimo tarpininkų skyrius telefonais (8 5) 243 13 83</text:span><text:span text:style-name="T38">, (8 5) 243 13 84 bei el. paštu tarpininkai@dpk.lt.</text:span></text:p>
      <text:p text:style-name="P39"/>
      <text:p text:style-name="P40"/>
      <text:p text:style-name="P41"><text:span text:style-name="T42">Lietuvos Respublikos draudimo<text:s/></text:span></text:p>
      <text:p text:style-name="P43">priežiūros komisijos pirmininkas<text:s/><text:tab/>Mindaugas Šalčius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10-10T15:08:00Z</meta:creation-date>
    <dc:date>2015-10-10T15:08:00Z</dc:date>
    <meta:template xlink:href="Normal" xlink:type="simple"/>
    <meta:editing-cycles>2</meta:editing-cycles>
    <meta:editing-duration>PT0S</meta:editing-duration>
    <meta:document-statistic meta:page-count="1" meta:paragraph-count="18" meta:word-count="215" meta:character-count="1648" meta:row-count="55" meta:non-whitespace-character-count="1451"/>
  </office:meta>
</office:document-meta>
</file>