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RUGSĖJO 16 D. NUTARIMO NR. 1172 „DĖL NEGYVENAMŲJŲ PATALPŲ PERDAVIMO“ PRIPAŽINIMO NETEKUSIU GALIOS</text:p>
      <text:p text:style-name="P12"/>
      <text:p text:style-name="P13">2003 m. gruodžio 2 d. Nr.<text:s/>1503</text:p>
      <text:p text:style-name="P14">Vilnius</text:p>
      <text:p text:style-name="P15"/>
      <text:p text:style-name="P16"><text:span text:style-name="T17">Vadovaudamasi Lietuvos Respublikos Konstitucinio Teismo įstatymo (Žin., 1993, Nr.<text:s/></text:span><text:a xlink:href="https://www.e-tar.lt/portal/lt/legalAct/TAR.DEEB2C5600E3" office:target-frame-name="_blank" xlink:show="new"><text:span text:style-name="T18">6-120</text:span></text:a><text:span text:style-name="T19">) 72 straipsnio 3 dalimi ir atsižvelgdama į Lietuvos Respublikos Konstitucin</text:span><text:span text:style-name="T20">io Teismo 2003 m. rugsėjo 30 d. nutarimą „Dėl teisės aktų, kuriais buvo sprendžiami iki Lietuvos nepriklausomos valstybės atkūrimo Lietuvoje veikusių valstybinių profesinių sąjungų valdyto turto klausimai, atitikties Lietuvos Respublikos Konstitucijai“ (Ži</text:span><text:span text:style-name="T21">n., 2003, Nr.<text:s/></text:span><text:a xlink:href="https://www.e-tar.lt/portal/lt/legalAct/TAR.63527BF0A53E" office:target-frame-name="_blank" xlink:show="new"><text:span text:style-name="T22">93-4223</text:span></text:a><text:span text:style-name="T23">), Lietuvos Respublikos Vyriausybė<text:s/></text:span><text:span text:style-name="T24">nutari</text:span><text:span text:style-name="T25">a:</text:span></text:p>
      <text:p text:style-name="P26"><text:span text:style-name="T27">Pripažinti netekusiu galios Lietuvos Respublikos Vyriausybės 2003 m. rugsėjo 16 d. nutarimą Nr. 1172 „Dėl negy</text:span><text:span text:style-name="T28">venamųjų patalpų perdavimo“ (Žin., 2003, Nr.<text:s/></text:span><text:a xlink:href="https://www.e-tar.lt/portal/lt/legalAct/TAR.90EDC5DBED6B" office:target-frame-name="_blank" xlink:show="new"><text:span text:style-name="T29">89-4034</text:span></text:a><text:span text:style-name="T30">).</text:span></text:p>
      <text:p text:style-name="P31"/>
      <text:p text:style-name="P32"/>
      <text:p text:style-name="P33">MINISTRAS PIRMININKAS<text:tab/>ALGIRDAS BRAZAUSKAS</text:p>
      <text:p text:style-name="P34"/>
      <text:p text:style-name="P35">APLINKOS MINISTRAS<text:tab/>ARŪNAS KUNDROTA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7:51:00Z</meta:creation-date>
    <dc:date>2015-08-06T17:51:00Z</dc:date>
    <meta:template xlink:href="Normal" xlink:type="simple"/>
    <meta:editing-cycles>2</meta:editing-cycles>
    <meta:editing-duration>PT0S</meta:editing-duration>
    <meta:document-statistic meta:page-count="1" meta:paragraph-count="14" meta:word-count="161" meta:character-count="1213" meta:row-count="42" meta:non-whitespace-character-count="1066"/>
  </office:meta>
</office:document-meta>
</file>