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text-transform="uppercase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NUTARIMŲ ATSISKAITYMŲ SU BIUDŽETU KLAUSIMAIS PRIPAŽINIMO NETEKUSIAIS GALIOS</text:p>
      <text:p text:style-name="P14"/>
      <text:p text:style-name="P15">2004 m. rugsėjo 20 d. Nr. 119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ripažinti netekusiais galios:</text:span></text:p>
      <text:p text:style-name="P24"><text:span text:style-name="T25">1</text:span><text:span text:style-name="T26">. Lietuvos Respublikos Vyriausybės 1993 m. rugpjūčio 31 d. nutarimą Nr. 671 „Dėl Ūkio subjektams atidėtų ir iki atidėjimo termino nesumokėtų įmokų, nuo kurių skaičiuojami delspinigiai į biudžetą, indeksavimo tvarkos patvirtinimo“ (Žin., 1993, Nr.<text:s/></text:span><text:a xlink:href="https://www.e-tar.lt/portal/lt/legalAct/TAR.F72613547112" office:target-frame-name="_blank" xlink:show="new"><text:span text:style-name="T27">43-885</text:span></text:a><text:span text:style-name="T28">).<text:s/></text:span></text:p>
      <text:p text:style-name="P29"><text:span text:style-name="T30">2</text:span><text:span text:style-name="T31">. Lietuvos Respublikos Vyriausybės 1993 m. rugsėjo 17 d. nutarimą Nr. 711 „Dėl Ūkio subjektams atidėtų ir iki atidėjimo termino nesumokėtų įmokų, nuo kurių skaičiuojami delspinigiai į biudžetą, indeksavimo tvarkos dalinio pakeitimo“ (Žin., 1993, Nr.<text:s/></text:span><text:a xlink:href="https://www.e-tar.lt/portal/lt/legalAct/TAR.2B504A0744A8" office:target-frame-name="_blank" xlink:show="new"><text:span text:style-name="T32">47-942</text:span></text:a><text:span text:style-name="T33">).<text:s/></text:span></text:p>
      <text:p text:style-name="P34"><text:span text:style-name="T35">3</text:span><text:span text:style-name="T36">. Lietuvos Respublikos Vyriausybės 1994 m. balandžio 13 d. nutarimą Nr. 277 „Dėl 1993 metais apskaičiuotų ir nesumokėtų į Lietuvos valstybės biudžetą privalomųjų įmokų ir delspinigių mokėjimo terminų atidėjimo“ (Žin., 1994, Nr.<text:s/></text:span><text:a xlink:href="https://www.e-tar.lt/portal/lt/legalAct/TAR.6C6D7E965B7B" office:target-frame-name="_blank" xlink:show="new"><text:span text:style-name="T37">29-516</text:span></text:a><text:span text:style-name="T38">).</text:span></text:p>
      <text:p text:style-name="P39"><text:span text:style-name="T40">4</text:span><text:span text:style-name="T41">. Lietuvos Respublikos Vyriausybės 1994 m. gegužės 16 d. nutarimą Nr. 385 „Dėl Lietuvos Respublikos Vyriausybės 1994 m. balandžio 13 d. nutarimo Nr. 277 dalinio pakeitimo“ (Žin., 1994, Nr.<text:s/></text:span><text:a xlink:href="https://www.e-tar.lt/portal/lt/legalAct/TAR.3D1F9264DB05" office:target-frame-name="_blank" xlink:show="new"><text:span text:style-name="T42">38-695</text:span></text:a><text:span text:style-name="T43">).</text:span></text:p>
      <text:p text:style-name="P44"><text:span text:style-name="T45">5</text:span><text:span text:style-name="T46">. Lietuvos Respublikos Vyriausybės 1994 m. birželio 7 d. nutarimą Nr. 446 „Dėl Lietuvos Respublikos Vyriausybės 1994 m. balandžio 13 d. nutarimo Nr. 277 dalinio pakeitimo“ (Žin., 1994, Nr.<text:s/></text:span><text:a xlink:href="https://www.e-tar.lt/portal/lt/legalAct/TAR.A718291D33F9" office:target-frame-name="_blank" xlink:show="new"><text:span text:style-name="T47">44-818</text:span></text:a><text:span text:style-name="T48">).</text:span></text:p>
      <text:p text:style-name="P49"><text:span text:style-name="T50">6</text:span><text:span text:style-name="T51">. Lietuvos Respublikos Vyriausybės 1994 m. birželio 15 d. nutarimą Nr. 467 „Dėl Lietuvos Respublikos Vyriausybės 1994 m. balandžio 13 d. nutarimo Nr. 277 dalinio pakeitimo“ ( Žin., 1994, Nr.<text:s/></text:span><text:a xlink:href="https://www.e-tar.lt/portal/lt/legalAct/TAR.1DE6EE097F9D" office:target-frame-name="_blank" xlink:show="new"><text:span text:style-name="T52">47-877</text:span></text:a><text:span text:style-name="T53">).</text:span></text:p>
      <text:p text:style-name="P54"><text:span text:style-name="T55">7</text:span><text:span text:style-name="T56">. Lietuvos Respublikos Vyriausybės 1994 m. birželio 15 d. nutarimą Nr. 469 „Dėl 1993 metais apskaičiuotų ir nesumokėtų į Lietuvos valstybės biudžetą privalomųjų įmokų ir delspinigių mokėjimo termino atidėjimo Zarasų valstybinei statybos ir komercijos įmonei“ (Žin., 1994, Nr.<text:s/></text:span><text:a xlink:href="https://www.e-tar.lt/portal/lt/legalAct/TAR.CD730EFB027E" office:target-frame-name="_blank" xlink:show="new"><text:span text:style-name="T57">47-878</text:span></text:a><text:span text:style-name="T58">).</text:span></text:p>
      <text:p text:style-name="P59"><text:span text:style-name="T60">8</text:span><text:span text:style-name="T61">. Lietuvos Respublikos Vyriausybės 1994 m. liepos 15 d. nutarimą Nr. 613 „Dėl Lietuvos Respublikos Vyriausybės 1994 m. balandžio 13 d. nutarimo Nr. 277 dalinio pakeitimo“ (Žin., 1994, Nr.<text:s/></text:span><text:a xlink:href="https://www.e-tar.lt/portal/lt/legalAct/TAR.D56A59D7A792" office:target-frame-name="_blank" xlink:show="new"><text:span text:style-name="T62">55-1087</text:span></text:a><text:span text:style-name="T63">).</text:span></text:p>
      <text:p text:style-name="P64"><text:span text:style-name="T65">9</text:span><text:span text:style-name="T66">. Lietuvos Respublikos Vyriausybės 1994 m. liepos 27 d. nutarimą Nr. 651 „Dėl privalomųjų įmokų ir delspinigių mokėjimo termino atidėjimo Lietuvos valstybinei žvejybos laivyno įmonei „Jūra“ (Žin., 1994, Nr.<text:s/></text:span><text:a xlink:href="https://www.e-tar.lt/portal/lt/legalAct/TAR.10F65E95A51D" office:target-frame-name="_blank" xlink:show="new"><text:span text:style-name="T67">59-1174</text:span></text:a><text:span text:style-name="T68">).</text:span></text:p>
      <text:p text:style-name="P69"><text:span text:style-name="T70">10</text:span><text:span text:style-name="T71">. Lietuvos Respublikos Vyriausybės 1994 m. rugpjūčio 3 d. nutarimą Nr. 688 „Dėl Lietuvos Respublikos Vyriausybės 1994 m. balandžio 13 d. nutarimo Nr. 277 dalinio pakeitimo“ (Žin., 1994, Nr.<text:s/></text:span><text:a xlink:href="https://www.e-tar.lt/portal/lt/legalAct/TAR.BC0D26A927C3" office:target-frame-name="_blank" xlink:show="new"><text:span text:style-name="T72">61-1206</text:span></text:a><text:span text:style-name="T73">).</text:span></text:p>
      <text:p text:style-name="P74"><text:span text:style-name="T75">11</text:span><text:span text:style-name="T76">. Lietuvos Respublikos Vyriausybės 1994 m. rugpjūčio 15 d. nutarimą Nr. 733 „Dėl 1993 metais apskaičiuotų ir nesumokėtų į Lietuvos valstybės biudžetą privalomųjų įmokų ir delspinigių mokėjimo termino atidėjimo Lietuvos kurčiųjų draugijos įmonėms“ (Žin., 1994, Nr.<text:s/></text:span><text:a xlink:href="https://www.e-tar.lt/portal/lt/legalAct/TAR.ABBCAE0279C0" office:target-frame-name="_blank" xlink:show="new"><text:span text:style-name="T77">64-1246</text:span></text:a><text:span text:style-name="T78">).</text:span></text:p>
      <text:p text:style-name="P79"><text:span text:style-name="T80">12</text:span><text:span text:style-name="T81">. Lietuvos Respublikos Vyriausybės 1994 m. rugsėjo 5 d. nutarimą Nr. 819 „Dėl Lietuvos Respublikos Vyriausybės 1994 m. balandžio 13 d. nutarimo Nr. 277 dalinio pakeitimo“ (Žin., 1994, Nr.<text:s/></text:span><text:a xlink:href="https://www.e-tar.lt/portal/lt/legalAct/TAR.C8A6743AE3EF" office:target-frame-name="_blank" xlink:show="new"><text:span text:style-name="T82">70-1331</text:span></text:a><text:span text:style-name="T83">).</text:span></text:p>
      <text:p text:style-name="P84"><text:span text:style-name="T85">13</text:span><text:span text:style-name="T86">. Lietuvos Respublikos Vyriausybės 1994 m. rugsėjo 8 d. nutarimą Nr. 836 „Dėl Lietuvos Respublikos Vyriausybės 1994 m. balandžio 13 d. nutarimo Nr. 277 ir 1994 m. liepos 27 d. nutarimo Nr. 651 dalinio pakeitimo“ (Žin., 1994, Nr.<text:s/></text:span><text:a xlink:href="https://www.e-tar.lt/portal/lt/legalAct/TAR.BB408B8D776C" office:target-frame-name="_blank" xlink:show="new"><text:span text:style-name="T87">71-1348</text:span></text:a><text:span text:style-name="T88">).</text:span></text:p>
      <text:p text:style-name="P89"><text:span text:style-name="T90">14</text:span><text:span text:style-name="T91">. Lietuvos Respublikos Vyriausybės 1994 m. gruodžio 9 d. nutarimą Nr. 1231 „Dėl Lietuvos Respublikos Vyriausybės 1994 m. balandžio 13 d. nutarimo Nr. 277 dalinio pakeitimo“ (Žin., 1994, Nr.<text:s/></text:span><text:a xlink:href="https://www.e-tar.lt/portal/lt/legalAct/TAR.EDCC30460D41" office:target-frame-name="_blank" xlink:show="new"><text:span text:style-name="T92">97-1913</text:span></text:a><text:span text:style-name="T93">).</text:span></text:p>
      <text:p text:style-name="P94"><text:span text:style-name="T95">15</text:span><text:span text:style-name="T96">. Lietuvos Respublikos Vyriausybės 1994 m. gruodžio 28 d. nutarimą Nr. 1329 „Dėl Lietuvos Respublikos Vyriausybės 1994 m. balandžio 13 d. nutarimo Nr. 277 papildymo“ (Žin., 1995, Nr.<text:s/></text:span><text:a xlink:href="https://www.e-tar.lt/portal/lt/legalAct/TAR.0004519DCA47" office:target-frame-name="_blank" xlink:show="new"><text:span text:style-name="T97">1-16</text:span></text:a><text:span text:style-name="T98">).</text:span></text:p>
      <text:p text:style-name="P99"><text:span text:style-name="T100">16</text:span><text:span text:style-name="T101">. Lietuvos Respublikos Vyriausybės 1995 m. gegužės 12 d. nutarimą Nr. 677 „Dėl Lietuvos Respublikos Vyriausybės 1994 m. balandžio 13 d. nutarimo Nr. 277 „Dėl 1993 metais apskaičiuotų ir nesumokėtų į Lietuvos valstybės biudžetą privalomųjų įmokų ir delspinigių mokėjimo terminų atidėjimo“ dalinio pakeitimo“ (Žin., 1995, Nr.<text:s/></text:span><text:a xlink:href="https://www.e-tar.lt/portal/lt/legalAct/TAR.0C0015C92CB6" office:target-frame-name="_blank" xlink:show="new"><text:span text:style-name="T102">41-1016</text:span></text:a><text:span text:style-name="T103">).</text:span></text:p>
      <text:p text:style-name="P104"><text:span text:style-name="T105">17</text:span><text:span text:style-name="T106">. Lietuvos Respublikos Vyriausybės 1995 m. gegužės 12 d. nutarimą Nr. 678 „Dėl iki 1995 m. sausio 1 d. apskaičiuotų ir nesumokėtų į Lietuvos valstybės biudžetą mokesčių mokėjimo terminų atidėjimo“ (Žin., 1995, Nr.<text:s/></text:span><text:a xlink:href="https://www.e-tar.lt/portal/lt/legalAct/TAR.DAC03C726BFB" office:target-frame-name="_blank" xlink:show="new"><text:span text:style-name="T107">41-1017</text:span></text:a><text:span text:style-name="T108">).</text:span></text:p>
      <text:p text:style-name="P109"><text:span text:style-name="T110">18</text:span><text:span text:style-name="T111">. Lietuvos Respublikos Vyriausybės 1995 m. liepos 21 d. nutarimą Nr. 1027 „Dėl Lietuvos Respublikos Vyriausybės 1994 m. balandžio 13 d. nutarimo Nr. 277 „Dėl 1993 metais apskaičiuotų ir nesumokėtų į Lietuvos valstybės biudžetą privalomųjų įmokų ir delspinigių mokėjimo terminų atidėjimo“ dalinio pakeitimo“ (Žin., 1995, Nr.<text:s/></text:span><text:a xlink:href="https://www.e-tar.lt/portal/lt/legalAct/TAR.AA8C32458FFC" office:target-frame-name="_blank" xlink:show="new"><text:span text:style-name="T112">62-1562</text:span></text:a><text:span text:style-name="T113">).</text:span></text:p>
      <text:p text:style-name="P114"><text:span text:style-name="T115">19</text:span><text:span text:style-name="T116">. Lietuvos Respublikos Vyriausybės 1995 m. rugpjūčio 3 d. nutarimą Nr. 1076 „Dėl Lietuvos Respublikos Vyriausybės 1994 m. balandžio 13 d. nutarimo Nr. 277 „Dėl 1993 metais apskaičiuotų ir nesumokėtų į Lietuvos valstybės biudžetą privalomųjų įmokų ir delspinigių mokėjimo termino atidėjimo“ papildymo“ (Žin., 1995, Nr.<text:s/></text:span><text:a xlink:href="https://www.e-tar.lt/portal/lt/legalAct/TAR.241A2BBCF33E" office:target-frame-name="_blank" xlink:show="new"><text:span text:style-name="T117">65-1618</text:span></text:a><text:span text:style-name="T118">).</text:span></text:p>
      <text:p text:style-name="P119"><text:span text:style-name="T120">20</text:span><text:span text:style-name="T121">. Lietuvos Respublikos Vyriausybės 1995 m. lapkričio 30 d. nutarimą Nr. 1506 „Dėl Lietuvos Respublikos Vyriausybės 1995 m. gegužės 12 d. nutarimo Nr. 678 „Dėl iki 1995 m. sausio 1 d. apskaičiuotų ir nesumokėtų į Lietuvos valstybės biudžetą mokesčių mokėjimo terminų atidėjimo“ dalinio pakeitimo“ (Žin., 1995, Nr.<text:s/></text:span><text:a xlink:href="https://www.e-tar.lt/portal/lt/legalAct/TAR.D3FC1434D9C5" office:target-frame-name="_blank" xlink:show="new"><text:span text:style-name="T122">99-2215</text:span></text:a><text:span text:style-name="T123">).</text:span></text:p>
      <text:p text:style-name="P124"><text:span text:style-name="T125">21</text:span><text:span text:style-name="T126">. Lietuvos Respublikos Vyriausybės 1996 m. vasario 7 d. nutarimą Nr. 205 „Dėl Lietuvos Respublikos Vyriausybės 1995 m. gegužės 12 d. nutarimo Nr. 678 „Dėl iki 1995 m. sausio 1 d. apskaičiuotų ir nesumokėtų į Lietuvos valstybės biudžetą mokesčių mokėjimo terminų atidėjimo“ dalinio pakeitimo“ (Žin., 1996, Nr.<text:s/></text:span><text:a xlink:href="https://www.e-tar.lt/portal/lt/legalAct/TAR.1A11CC31BDAF" office:target-frame-name="_blank" xlink:show="new"><text:span text:style-name="T127">14-365</text:span></text:a><text:span text:style-name="T128">).</text:span></text:p>
      <text:p text:style-name="P129"><text:span text:style-name="T130">22</text:span><text:span text:style-name="T131">. Lietuvos Respublikos Vyriausybės 1996 m. kovo 11 d. nutarimą Nr. 329 „Dėl Lietuvos Respublikos Vyriausybės 1995 m. gegužės 12 d. nutarimo Nr. 678 „Dėl iki 1995 m. sausio 1 d. apskaičiuotų ir nesumokėtų į Lietuvos valstybės biudžetą mokesčių mokėjimo terminų atidėjimo“ dalinio pakeitimo“ (Žin., 1996, Nr.<text:s/></text:span><text:a xlink:href="https://www.e-tar.lt/portal/lt/legalAct/TAR.63CB14B2D7C4" office:target-frame-name="_blank" xlink:show="new"><text:span text:style-name="T132">23-610</text:span></text:a><text:span text:style-name="T133">).</text:span></text:p>
      <text:p text:style-name="P134"/>
      <text:p text:style-name="P135"/>
      <text:p text:style-name="P136"/>
      <text:p text:style-name="P137"><text:span text:style-name="T138">MINISTRAS PIRMININKAS</text:span><text:span text:style-name="T139"><text:tab/>ALGIRDAS BRAZAUSKAS</text:span></text:p>
      <text:p text:style-name="P140"/>
      <text:p text:style-name="P141"/>
      <text:p text:style-name="P142"/>
      <text:p text:style-name="P143">FINANSŲ MINISTRAS<text:tab/>ALGIRDAS BUTKEVIČIUS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06T13:34:00Z</meta:creation-date>
    <dc:date>2023-03-06T13:34:00Z</dc:date>
    <meta:template xlink:href="Normal.dotm" xlink:type="simple"/>
    <meta:editing-cycles>2</meta:editing-cycles>
    <meta:editing-duration>PT0S</meta:editing-duration>
    <meta:document-statistic meta:page-count="4" meta:paragraph-count="56" meta:word-count="928" meta:character-count="7839" meta:row-count="211" meta:non-whitespace-character-count="6967"/>
  </office:meta>
</office:document-meta>
</file>