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LIEPOS 21 D. ĮSAKYMO NR. A1-200 „DĖL EUROPOS PABĖGĖLIŲ FONDO PROGRAMOS PROJEKTŲ ĮGYVENDINIMO IŠLAIDŲ APMOKĖJIMO TAISYKLIŲ PATVIRTINIMO“ PAKEITIMO</text:p>
      <text:p text:style-name="P8"/>
      <text:p text:style-name="P9">2007 m. birželio 5 d. Nr. A1-153</text:p>
      <text:p text:style-name="P10">Vilnius</text:p>
      <text:p text:style-name="P11"/>
      <text:p text:style-name="P12"/>
      <text:p text:style-name="P13"><text:span text:style-name="T14">Pakeičiu</text:span><text:s/>Europos pabėgėlių fondo programos projektų įgyvendinimo išlaidų apmokėjimo taisykles, patvirtintas Lietuvos Respublikos socialinės apsaugos ir darbo ministro 2006 m. liepos 21 d. įsakymu Nr. A1-200 „Dėl Europos pabėgėlių fondo programos projektų įgyvendinimo išlaidų apmokėjimo taisyklių patvirtinimo“ (Žin., 2006, Nr.<text:s/><text:a xlink:href="https://www.e-tar.lt/portal/lt/legalAct/TAR.97EF8B1DE3B0" office:target-frame-name="_blank" xlink:show="new"><text:span text:style-name="T15">85-3331</text:span></text:a>):</text:p>
      <text:p text:style-name="P16">1. Išdėstau 2 punkto vienuoliktąją pastraipą taip:</text:p>
      <text:p text:style-name="P17">„Projektų vykdytojai – institucijos, įmonės, įstaigos ir organizacijos, kurių vardu yra teikiama paraiška. Pareiškėjas ir (ar) partneriai (jeigu taikoma) gali būti tik institucijos, įstaigos, įmonės, organizacijos, nurodytos Gairėse pareiškėjams pagal atitinkamų metų EPF metines programas.“</text:p>
      <text:p text:style-name="P18">2. Išdėstau 2 punkto tryliktąją pastraipą taip:</text:p>
      <text:p text:style-name="P19">„Tinkamos finansuoti išlaidos – išlaidos, kurios yra faktiškai patirtos ir atitinka Europos Komisijos 2006 m. sprendimo Nr. 2006/I/20 ir Gairių pareiškėjams pagal atitinkamų metų EPF metines programas nuostatas bei neprieštarauja kitiems ES ir Lietuvos Respublikos teisės aktams.“</text:p>
      <text:p text:style-name="P20">3. Išdėstau 3 punktą taip:</text:p>
      <text:p text:style-name="P21">„3. Projektai, kuriems atsakinga institucija nusprendė skirti paramą iš EPF lėšų, yra finansuojami iš valstybės biudžeto specialiosios Europos pabėgėlių fondo programos (EPF lėšos) ir valstybės biudžeto specialiosios Europos pabėgėlių fondo programos (bendrojo finansavimo lėšos) (toliau vadinama – valstybės biudžeto specialiosios programos). Lėšas projekto vykdytojui pagal Lietuvos Respublikos socialinės apsaugos ir darbo ministerijos Finansų ir buhalterinės apskaitos skyriaus (toliau vadinama – FBA skyrius) parengtas mokėjimo paraiškas perveda Finansų ministerija, vadovaudamasi teisės aktais, reglamentuojančiais valstybės iždo sąskaitos valdymą. Projekto vykdytojas turi atsidaryti atskirą sąskaitą paramos lėšoms banke (pageidautina) arba naudoti sąskaitą, kuri buvo atidaryta ankstesniems projektams, finansuotiems pagal atitinkamų metų EPF metines programas, tačiau tokiu atveju privaloma turėti banko išrašą, patvirtinantį, kad sąskaita yra tuščia ir nenaudojama.“</text:p>
      <text:p text:style-name="P22">4. Papildau 7 punktą šiuo sakiniu:</text:p>
      <text:p text:style-name="P23">„Esant būtinybei, tarpinio mokėjimo prašymo galutinis teikimo terminas gali būti pratęstas, bet ne ilgiau kaip 5 darbo dienas, ir galutinio mokėjimo prašymo galutinis teikimo terminas gali būti pratęstas, bet ne ilgiau kaip 10 darbo dienų.“</text:p>
      <text:p text:style-name="P24">5. Įrašau 10 punkte po žodžių „Projekto vykdytojas per 5 darbo dienas nuo prašymo dėl papildomų dokumentų patekimo gavimo dienos privalo pateikti deleguotai institucijai prašomus dokumentus“ žodžius „Šiam laikotarpiui pratęsiamas ir mokėjimo prašymo nagrinėjimo laikotarpis deleguotai institucijai“.</text:p>
      <text:p text:style-name="P25">6. Įrašau 11 punkte po žodžių „kartu su auditoriaus išvada (2 priedas)“ žodžius „Projekto vykdytojas gali teikti auditoriaus išvadą, parengtą pagal tarptautinius audito standartus, tačiau joje turi būti pateikta informacija, nurodyta 2 priede“.</text:p>
      <text:p text:style-name="P26">7. Įrašau 20 punkte po žodžių „per 5 darbo dienas pateiki trūkstamą informaciją“ žodžius „(šiam laikotarpiui pratęsiamas ir mokėjimo prašymo nagrinėjimo laikotarpis deleguotai<text:s/><text:soft-page-break/>institucijai)“.</text:p>
      <text:p text:style-name="P27">8. Išdėstau 33 punktą taip:</text:p>
      <text:p text:style-name="P28">„33. Atsakingos institucijos Struktūrinės paramos valdymo (toliau vadinama – SPV) skyrius teikia paraiškas FBA skyriui dėl lėšų pervedimo projektų vykdytojams, kurių pagrindu FBA skyrius parengia mokėjimo paraiškas Finansų ministerijai dėl minėtų lėšų pervedimo.“</text:p>
      <text:p text:style-name="P29">9. Išdėstau 34.1 punktą taip:</text:p>
      <text:p text:style-name="P30">„34.1. kai projekto vykdytojui pagal jo pateiktus ankstesnius mokėjimo prašymus (tarpinius ir galutinį) pervesta suma nesiekia projektui įgyvendinti skirtos paramos lėšų sumos, tinkamos finansuoti išlaidos pagal nustatytą santykį pripažįstamos deklaruotinomis Europos Komisijai tą dieną, kai pagal FBA skyriaus parengtą mokėjimo paraišką Finansų ministerija perveda projekto vykdytojui valstybės biudžeto specialiųjų programų lėšas. Jeigu lėšos pervedamos ne vienu metu, taikoma vėliausio mokėjimo data.“</text:p>
      <text:p text:style-name="P31">10. Įrašau 34.2 punkte po žodžio „prašymus“ žodžius „(tarpinius ir galutinį)“.</text:p>
      <text:p text:style-name="P32">11. Įrašau 35.2 punkte po žodžių „ataskaitą (8 priedas)“ žodžius „(projektų vykdytojai šią informaciją deleguotai institucijai pateikia iki kiekvieno mėnesio 10 d.)“.</text:p>
      <text:p text:style-name="P33"/>
      <text:p text:style-name="P34"/>
      <text:p text:style-name="P35"/>
      <text:p text:style-name="P36"><text:span text:style-name="T37">SOCIALINĖS APSAUGOS IR DARBO MINISTRĖ</text:span><text:span text:style-name="T3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10T07:49:00Z</meta:creation-date>
    <dc:date>2016-02-10T07:49:00Z</dc:date>
    <meta:template xlink:href="Normal" xlink:type="simple"/>
    <meta:editing-cycles>2</meta:editing-cycles>
    <meta:editing-duration>PT0S</meta:editing-duration>
    <meta:document-statistic meta:page-count="2" meta:paragraph-count="32" meta:word-count="591" meta:character-count="4614" meta:row-count="119" meta:non-whitespace-character-count="4055"/>
  </office:meta>
</office:document-meta>
</file>