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4 M. KOVO 18 D. ĮSAKYMO NR. 1V-81 „DĖL SVEIKATOS PRIEŽIŪROS ĮSTAIGŲ, KURIŲ STEIGĖJA YRA LIETUVOS RESPUBLIKOS VIDAUS REIKALŲ MINISTERIJA, ATLIEKAMŲ PRIVALOMŲ VIDAUS TARNYBOS SISTEMOS PAREIGŪNŲ SVEIKATOS PERIODINIŲ PROFILAKTINIŲ PATIKRINIMŲ TAISYKLIŲ PATVIRTINIMO“ PAKEITIMO</text:p>
      <text:p text:style-name="P9"/>
      <text:p text:style-name="P10">2004 m. spalio 27 d. Nr. 1V-341</text:p>
      <text:p text:style-name="P11">Vilnius</text:p>
      <text:p text:style-name="P12"/>
      <text:p text:style-name="P13"/>
      <text:p text:style-name="P14"><text:span text:style-name="T15">Pakeičiu</text:span><text:span text:style-name="T16"><text:s/>Sveikatos priežiūros įstaigų, kurių steigėja yra Lietuvos Respublikos vidaus reikalų ministerija, atliekamų privalomų vidaus tarnybos sistemos pareigūnų sveikatos periodinių profilaktinių patikrinimų taisykles, patvirtintas Lietuvos Respublikos vidaus reikalų ministro 2004 m. kovo 18 d. įsakymu Nr. 1V-81 „Dėl Sveikatos priežiūros įstaigų, kurių steigėja yra Lietuvos Respublikos vidaus reikalų ministerija, atliekamų privalomų vidaus tarnybos sistemos pareigūnų sveikatos periodinių profilaktinių patikrinimų taisyklių patvirtinimo“ (Žin., 2004, Nr.<text:s/></text:span><text:a xlink:href="https://www.e-tar.lt/portal/lt/legalAct/TAR.F0CEC24783DE" office:target-frame-name="_blank" xlink:show="new"><text:span text:style-name="T17">46-1540</text:span></text:a><text:span text:style-name="T18">), ir išdėstau 7.1 punktą taip:</text:span></text:p>
      <text:p text:style-name="P19"><text:span text:style-name="T20">„</text:span><text:span text:style-name="T21">7.1</text:span><text:span text:style-name="T22">. sudaro einamaisiais metais planuojamų tikrinti pareigūnų sąrašus ir iki vasario 1 dienos pateikia juos patikrinimus atliekančiai VRM sveikatos priežiūros įstaigai ir Sveikatos priežiūros tarnybai prie VRM;“.</text:span></text:p>
      <text:p text:style-name="P23"/>
      <text:p text:style-name="P24"/>
      <text:p text:style-name="P25"/>
      <text:p text:style-name="P26">Vidaus reikalų ministras<text:tab/>Virgilijus Bulovas</text:p>
      <text:p text:style-name="P27"/>
      <text:p text:style-name="P28"><text:span text:style-name="T29">SUDERINTA</text:span></text:p>
      <text:p text:style-name="P30"><text:span text:style-name="T31">Lietuvos Respublikos</text:span></text:p>
      <text:p text:style-name="P32"><text:span text:style-name="T33">sveikatos apsaugos ministras</text:span></text:p>
      <text:p text:style-name="P34"><text:span text:style-name="T35">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3:29:00Z</meta:creation-date>
    <dc:date>2017-08-02T13:29:00Z</dc:date>
    <meta:template xlink:href="Normal.dotm" xlink:type="simple"/>
    <meta:editing-cycles>2</meta:editing-cycles>
    <meta:editing-duration>PT0S</meta:editing-duration>
    <meta:document-statistic meta:page-count="1" meta:paragraph-count="27" meta:word-count="212" meta:character-count="1439" meta:row-count="83" meta:non-whitespace-character-count="1254"/>
  </office:meta>
</office:document-meta>
</file>