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14 D. NUTARIMO NR. 1517 „DĖL VALSTYBINĖS PASKOLŲ KOMISIJOS SUDARYMO“ PAKEITIMO</text:p>
      <text:p text:style-name="P12"/>
      <text:p text:style-name="P13">2004 m. birželio 11 d. Nr. 723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2001 m. gruodžio 14 d. nutarimą Nr. 1517 „Dėl Valstybinės paskolų komisijos sudarymo“ (Žin., 2001, Nr.<text:s/></text:span><text:a xlink:href="https://www.e-tar.lt/portal/lt/legalAct/TAR.21D38BCD6C62" office:target-frame-name="_blank" xlink:show="new"><text:span text:style-name="T23">106-3807</text:span></text:a><text:span text:style-name="T24">; 2003, Nr.<text:s/></text:span><text:a xlink:href="https://www.e-tar.lt/portal/lt/legalAct/TAR.272889E5F169" office:target-frame-name="_blank" xlink:show="new"><text:span text:style-name="T25">119-5427</text:span></text:a><text:span text:style-name="T26">) – išbraukti iš nurodytuoju nutarimu sudarytos komisijos D. Grybauskaitę ir įrašyti į ją B. Bradauską – Lietuvos Respublikos Seimo Biudžeto ir finansų komiteto pirmininką, taip pat nurodyti šias A. Butkevičiaus pareigas – finansų ministras (komisijos pirmininkas)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FINANSŲ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1T07:43:00Z</meta:creation-date>
    <dc:date>2019-10-11T07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963" meta:row-count="17" meta:non-whitespace-character-count="862"/>
  </office:meta>
</office:document-meta>
</file>