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 S A K Y M A S</text:p>
      <text:p text:style-name="P7"/>
      <text:p text:style-name="P8">DĖL TEISINGUMO MINISTRO 2009 m. RUGSėJO 10 D. ĮSAKYMO Nr. 1R-287 „DĖL antstoliŲ VIEŠO KONKURSO KOMISIJOS SUDARYMO“ PAKEITIMO</text:p>
      <text:p text:style-name="P9"/>
      <text:p text:style-name="P10">2012 m. spalio 4 d. Nr. 1R-246</text:p>
      <text:p text:style-name="P11">Vilnius</text:p>
      <text:p text:style-name="P12"/>
      <text:p text:style-name="P13"/>
      <text:p text:style-name="P14"><text:span text:style-name="T15">P a k e i č i u Lietuvos Respublikos teisingumo ministro 2009 m. rugsėjo 10 d. įsakymą Nr. 1R-287 „Dėl Antstolių viešo konkurso komisijos sudarymo“ (Žin., 2009, Nr.<text:s/></text:span><text:a xlink:href="https://www.e-tar.lt/portal/lt/legalAct/TAR.3135A2D24CD6" office:target-frame-name="_blank" xlink:show="new"><text:span text:style-name="T16">110-4694</text:span></text:a><text:span text:style-name="T17">; 2011, Nr.<text:s/></text:span><text:a xlink:href="https://www.e-tar.lt/portal/lt/legalAct/TAR.E3FE17E14900" office:target-frame-name="_blank" xlink:show="new"><text:span text:style-name="T18">22-1067</text:span></text:a><text:span text:style-name="T19">) ir įrašau 1 punkte vietoj pavardės „Bacevičienė“ pavardę „Sinkevičiūtė“.<text:s/></text:span></text:p>
      <text:p text:style-name="P20"/>
      <text:p text:style-name="P21"/>
      <text:p text:style-name="P22"/>
      <text:p text:style-name="P23">Teisingumo ministras<text:tab/>Remigijus Šima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6-11-21T13:00:00Z</meta:creation-date>
    <dc:date>2016-11-21T13:0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0" meta:character-count="704" meta:row-count="26" meta:non-whitespace-character-count="614"/>
  </office:meta>
</office:document-meta>
</file>