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keep-together="always" fo:widows="0" fo:orphans="0" fo:text-align="center"/>
      <style:text-properties fo:font-weight="bold" style:font-weight-asian="bold" fo:hyphenate="false"/>
    </style:style>
    <style:style style:name="P9" style:parent-style-name="Normal" style:family="paragraph">
      <style:paragraph-properties fo:keep-together="always" fo:widows="0" fo:orphans="0" fo:text-align="center"/>
      <style:text-properties fo:font-weight="bold" style:font-weight-asian="bold"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8 m. GRUODŽIO 3 d. ĮSAKYMO Nr. 1V-436 „DĖL ĮGALIOJIMŲ SUTEIKIMO“ PAKEITIMO</text:p>
      <text:p text:style-name="P11"/>
      <text:p text:style-name="P12">2010 m. birželio 28 d. Nr. 1V-430</text:p>
      <text:p text:style-name="P13">Vilnius</text:p>
      <text:p text:style-name="P14"/>
      <text:p text:style-name="P15"/>
      <text:p text:style-name="P16">P a k e i č i u Lietuvos Respublikos vidaus reikalų ministro 2008 m. gruodžio 3 d. įsakymą Nr. 1V-436 „Dėl įgaliojimų suteikimo“ (Žin., 2008, Nr.<text:s/><text:a xlink:href="https://www.e-tar.lt/portal/lt/legalAct/TAR.7232307EFC6E" office:target-frame-name="_blank" xlink:show="new"><text:span text:style-name="T17">143-5714</text:span></text:a>) ir išdėstau jį nauja redakcija:</text:p>
      <text:p text:style-name="P18"/>
      <text:p text:style-name="P19"><text:span text:style-name="T20">„</text:span><text:span text:style-name="T21">LIETUVOS RESPUBLIKOS VIDAUS REIKALŲ MINISTRAS</text:span></text:p>
      <text:p text:style-name="P22"/>
      <text:p text:style-name="P23">ĮSAKYMAS</text:p>
      <text:p text:style-name="P24">DĖL ĮGALIOJIMŲ SUTEIKIMO</text:p>
      <text:p text:style-name="P25"/>
      <text:p text:style-name="P26">Įgyvendindamas Lietuvos Respublikos įstatymo „Dėl užsieniečių teisinės padėties“ (Žin., 2004, Nr.<text:s/><text:a xlink:href="https://www.e-tar.lt/portal/lt/legalAct/TAR.42837E5A79DD" office:target-frame-name="_blank" xlink:show="new"><text:span text:style-name="T27">73-2539</text:span></text:a>) nuostatas,</text:p>
      <text:p text:style-name="P28">p a s k i r i u įgaliotomis institucijomis:</text:p>
      <text:p text:style-name="P29">1. pagal Lietuvos Respublikos įstatymo „Dėl užsieniečių teisinės padėties“ 21 straipsnio 1 ir 5 dalis – Migracijos departamentą prie Lietuvos Respublikos vidaus reikalų ministerijos, Vilniaus apskrities vyriausiojo policijos komisariato Migracijos valdybą, Kauno apskrities vyriausiojo policijos komisariato Migracijos skyrių ir Klaipėdos apskrities vyriausiojo policijos komisariato Migracijos skyrių;</text:p>
      <text:p text:style-name="P30">2. pagal Lietuvos Respublikos įstatymo „Dėl užsieniečių teisinės padėties“ 28 straipsnio 3 dalį, 29 straipsnio 2 dalį, 31 straipsnio 1 dalį, 36 straipsnio 1 ir 2 dalis, 51 straipsnio 1 dalį, 55 straipsnio 1 ir 2 dalis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31">3. pagal Lietuvos Respublikos įstatymo „Dėl užsieniečių teisinės padėties“ 34 straipsnio 3 dalį:</text:p>
      <text:p text:style-name="P32"><text:span text:style-name="T33">3.1</text:span><text:span text:style-name="T34">. kai priimtas sprendimas išduoti leidimą laikinai gyventi Lietuvos Respublikoje ar Lietuvos Respublikos ilgalaikio gyventojo leidimą gyventi Europos Bendrijoje – Migracijos departamentą prie Lietuvos Respublikos vidaus reikalų ministerijos;</text:span></text:p>
      <text:p text:style-name="P35">3.2. kai priimtas sprendimas pakeisti leidimą laikinai gyventi Lietuvos Respublikoje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s/></text:p>
      <text:p text:style-name="P36">4. pagal Lietuvos Respublikos įstatymo „Dėl užsieniečių teisinės padėties“ 51 straipsnio 2 dalį, 55 straipsnio 3 dalį, 99 straipsnio 4 dalį –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37">5. pagal Lietuvos Respublikos įstatymo „Dėl užsieniečių teisinės padėties“ 51 straipsnio 3 dalį:</text:p>
      <text:p text:style-name="P38">5.1. priimti sprendimą dėl leidimo laikinai gyventi Lietuvos Respublikoje keitimo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39">5.2. pakeisti leidimą laikinai gyventi Lietuvos Respublikoje –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40">6. pagal Lietuvos Respublikos įstatymo „Dėl užsieniečių teisinės padėties“ 69 straipsnio 3 ir 4 dalis, 121 straipsnio 2 dalį – Lietuvos policijos kriminalistinių tyrimų centrą;</text:p>
      <text:p text:style-name="P41">7. pagal Lietuvos Respublikos įstatymo „Dėl užsieniečių teisinės padėties“ 74 straipsnio 2 dalį – Valstybės sienos apsaugos tarnybą prie Lietuvos Respublikos vidaus reikalų ministerijos, teritorines policijos įstaigas.“</text:p>
      <text:p text:style-name="P42"/>
      <text:p text:style-name="P43"/>
      <text:p text:style-name="P44"/>
      <text:p text:style-name="P45"><text:span text:style-name="T46">Vidaus reikalų ministras</text:span><text:span text:style-name="T4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8:51:00Z</meta:creation-date>
    <dc:date>2017-01-23T08:51:00Z</dc:date>
    <meta:template xlink:href="Normal.dotm" xlink:type="simple"/>
    <meta:editing-cycles>2</meta:editing-cycles>
    <meta:editing-duration>PT0S</meta:editing-duration>
    <meta:document-statistic meta:page-count="2" meta:paragraph-count="48" meta:word-count="667" meta:character-count="4359" meta:row-count="162" meta:non-whitespace-character-count="3740"/>
  </office:meta>
</office:document-meta>
</file>