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GEODEZIJOS TARNYBOS NUOSTATŲ PATVIRTINIMO</text:p>
      <text:p text:style-name="P15"/>
      <text:p text:style-name="P16">1991 m. gegužės 15 d. Nr. 1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Valstybinės geodezijos tarnybos nuostatus (pridedama).</text:span></text:p>
      <text:p text:style-name="P25"/>
      <text:p text:style-name="P26"/>
      <text:p text:style-name="P27"/>
      <text:p text:style-name="P28"><text:span text:style-name="T29">LIETUVOS RESPUBLIKOS MINISTRAS PIRMININKAS</text:span><text:span text:style-name="T30"><text:tab/>G. VAGNORIUS</text:span></text:p>
      <text:soft-page-break/>
      <text:p text:style-name="P31">PATVIRTINTA</text:p>
      <text:p text:style-name="P39">Lietuvos Respublikos Vyriausybės</text:p>
      <text:p text:style-name="P40">1991 m. gegužės 15 d. nutarimu Nr. 196</text:p>
      <text:p text:style-name="P41"/>
      <text:p text:style-name="P42"><text:span text:style-name="T43">VALSTYBINĖS GEODEZIJOS TARNYBOS</text:span></text:p>
      <text:p text:style-name="P44"><text:span text:style-name="T45">NUOSTATAI</text:span></text:p>
      <text:p text:style-name="P46"/>
      <text:p text:style-name="P47"><text:span text:style-name="T48">BENDRIEJI NUOSTATAI</text:span></text:p>
      <text:p text:style-name="P49"/>
      <text:p text:style-name="P50"><text:span text:style-name="T51">1</text:span><text:span text:style-name="T52">. Valstybinė geodezijos tarnyba yra Lietuvos Respublikos vykdomosios valdžios organas ir įgyvendina Vyriausybės politiką geodezijos, kartografijos, žemėtvarkos, miškotvarkos, žemės fondo naudojimo ir žemės kadastro srityse.</text:span></text:p>
      <text:p text:style-name="P53"><text:span text:style-name="T54">2</text:span><text:span text:style-name="T55">. Valstybinė geodezijos tarnyba vadovaujasi Lietuvos Respublikos Konstitucija (Pagrindiniu Įstatymu), Lietuvos Respublikos Vyriausybės įstatymu, kitais Lietuvos Respublikos įstatymais, Lietuvos Respublikos Vyriausybės nutarimais, potvarkiais, kitais normatyviniais aktais ir šiais nuostatais.</text:span></text:p>
      <text:p text:style-name="P56"><text:span text:style-name="T57">Pagal savo kompetenciją ši tarnyba organizuoja įstatymų bei kitų normatyvinių aktų įgyvendinimą ir tikrina, kaip jie vykdomi, apibendrina teisinių aktų taikymo praktiką, rengia Lietuvos Respublikos Vyriausybei pasiūlymus dėl jų leidimo bei tobulinimo.</text:span></text:p>
      <text:p text:style-name="P58"><text:span text:style-name="T59">3</text:span><text:span text:style-name="T60">. Valstybinė geodezijos tarnyba yra juridinis asmuo ir turi antspaudą su Lietuvos valstybės herbu bei savo pavadinimu.</text:span></text:p>
      <text:p text:style-name="P61"><text:span text:style-name="T62">4</text:span><text:span text:style-name="T63">. Valstybinės geodezijos tarnybos darbuotojų metinį darbo apmokėjimo fondą tvirtina Lietuvos Respublikos Vyriausybė.</text:span></text:p>
      <text:p text:style-name="Normal"/>
      <text:p text:style-name="P64"><text:span text:style-name="T65">UŽDAVINIAI IR FUNKCIJOS</text:span></text:p>
      <text:p text:style-name="P66"/>
      <text:p text:style-name="P67"><text:span text:style-name="T68">5</text:span><text:span text:style-name="T69">. Svarbiausieji Valstybinės geodezijos tarnybos uždaviniai yra šie:</text:span></text:p>
      <text:p text:style-name="P70"><text:span text:style-name="T71">5.1</text:span><text:span text:style-name="T72">. formuoti valstybinio geodezinio pagrindo ir krašto kartografavimo strategiją;</text:span></text:p>
      <text:p text:style-name="P73"><text:span text:style-name="T74">5.2</text:span><text:span text:style-name="T75">. tenkinti Respublikos geodezinio atramos tinklo taškų ir kartografinės medžiagos reikmes;</text:span></text:p>
      <text:p text:style-name="P76"><text:span text:style-name="T77">5.3</text:span><text:span text:style-name="T78">. teikti Lietuvos Respublikos Vyriausybei pasiūlymus dėl tarnybos reguliavimo sferoje vykdomų darbų finansavimo iš valstybės biudžeto, atsižvelgiant į prioritetines šių darbų kryptis;</text:span></text:p>
      <text:p text:style-name="P79"><text:span text:style-name="T80">5.4</text:span><text:span text:style-name="T81">. organizuoti Lietuvos Respublikos teritorijos žemės ir kito nekilnojamojo turto kadastrą, bendrąją kartografinės ir geodezinės medžiagos informacinę sistemą.</text:span></text:p>
      <text:p text:style-name="P82"><text:span text:style-name="T83">6</text:span><text:span text:style-name="T84">. Valstybinė geodezijos tarnyba, spręsdama jai pavestus uždavinius, vykdo šias funkcijas:</text:span></text:p>
      <text:p text:style-name="P85"><text:span text:style-name="T86">6.1</text:span><text:span text:style-name="T87">. rengia pasiūlymus dėl Respublikos teritorijos, jos teritorinių vandenų, jūros šelfo geodezinio ir kartografinio aprūpinimo, žemės santykių ekonominio ir teisinio reguliavimo mechanizmo; teikia pagal laivų savininkų ir aviakompanijų paraiškas jiems reikalingą kartografinę medžiagą;</text:span></text:p>
      <text:p text:style-name="P88"><text:span text:style-name="T89">6.2</text:span><text:span text:style-name="T90">. nustatytąja tvarka rengia susijusius su jos veik los sfera Lietuvos Respublikos Vyriausybės sprendimų projektus, normatyvus ir standartus;</text:span></text:p>
      <text:p text:style-name="P91"><text:span text:style-name="T92">6.3</text:span><text:span text:style-name="T93">. organizuoja valstybinius geodezinius, kartografavimo, žemės ir miškų kadastro darbus, žemėtvarkos valstybinių programų rengimą;</text:span></text:p>
      <text:p text:style-name="P94"><text:span text:style-name="T95">6.4</text:span><text:span text:style-name="T96">. koordinuoja Respublikos teritorijos aerofotonuotraukos ir kosminės nuotraukos darbus;</text:span></text:p>
      <text:p text:style-name="P97"><text:span text:style-name="T98">6.5</text:span><text:span text:style-name="T99">. nustatytąja tvarka išduoda licencijas vykdyti geodezinius darbus, leisti žemėlapius, turistines schemas bei kitą kartografinę medžiagą;</text:span></text:p>
      <text:p text:style-name="P100"><text:span text:style-name="T101">6.6</text:span><text:span text:style-name="T102">. koordinuoja ir kontroliuoja įmonių, įstaigų bei organizacijų atliekamus geodezinius, kartografavimo ir žemės kadastro valstybinės reikšmės darbus Respublikos teritorijoje, vidaus ir teritoriniuose vandenyse bei pagal tarptautines sutartis, tarpžinybinės ir valstybinės vertės fondus, išskyrus Krašto apsaugos departamento prie Lietuvos Respublikos Vyriausybės ir Valstybės saugumo departamento prie Lietuvos Respublikos Vyriausybės;</text:span></text:p>
      <text:p text:style-name="P103"><text:span text:style-name="T104">6.7</text:span><text:span text:style-name="T105">. kaupia ir sistemina valstybinio geodezinio pagrindo ir žemės kadastro duomenis, kartografinę medžiagą;</text:span></text:p>
      <text:p text:style-name="P106"><text:span text:style-name="T107">6.8</text:span><text:span text:style-name="T108">. rengia bendrąją valstybinio žemės ir kito nekilnojamojo turto vertės duomenų banko programą, sudaro prielaidas ją realizuoti;</text:span></text:p>
      <text:p text:style-name="P109"><text:span text:style-name="T110">6.9</text:span><text:span text:style-name="T111">. organizuoja žemės apskaitos ir naudojimo kontrolės sistemas;</text:span></text:p>
      <text:p text:style-name="P112"><text:span text:style-name="T113">6.10</text:span><text:span text:style-name="T114">. vykdo valstybės turto savininko funkcijas jai priskirtoje reguliavimo sferoje;</text:span></text:p>
      <text:p text:style-name="P115"><text:span text:style-name="T116">6.11</text:span><text:span text:style-name="T117">. skatina mokslo ir technikos pažangą, rūpinasi specialistų rengimu ir kvalifikacijos kėlimu; formuoja mokslines tikslines programas, organizuoja jų vykdymą;</text:span></text:p>
      <text:p text:style-name="P118"><text:span text:style-name="T119">6.12</text:span><text:span text:style-name="T120">. pagal savo kompetenciją atstovauja Respublikos interesams sprendžiant tarptautinio bendradarbiavimo klausimus;</text:span></text:p>
      <text:p text:style-name="P121"><text:span text:style-name="T122">6.13</text:span><text:span text:style-name="T123">. ekonominėmis ir teisinėmis priemonėmis reguliuoja visų tarnybos reguliavimo sferai priskirtų arba jai pavaldžių įmonių, įstaigų ir organizacijų veiklą;</text:span></text:p>
      <text:p text:style-name="P124"><text:span text:style-name="T125">6.14</text:span><text:span text:style-name="T126">. rūpinasi, kad darbuotojams būtų sudarytos saugios ir nekenksmingos darbo ir deramos poilsio sąlygos, siekia realizuoti socialinį teisingumą bei darbuotojų pajamų priklausomybę nuo jų darbo rezultatų.</text:span></text:p>
      <text:p text:style-name="Normal"/>
      <text:p text:style-name="P127"><text:span text:style-name="T128">TEISĖS</text:span></text:p>
      <text:p text:style-name="P129"/>
      <text:p text:style-name="P130"><text:span text:style-name="T131">7</text:span><text:span text:style-name="T132">. Valstybinė geodezijos tarnyba, įgyvendindama jai pavestus uždavinius, turi teisę:</text:span></text:p>
      <text:p text:style-name="P133"><text:span text:style-name="T134">7.1</text:span><text:span text:style-name="T135">. savo veiklos sferoje tikrinti visose Respublikos įmonėse, įstaigose, organizacijose, kaip laikomasi valstybinių standartų, normatyvų, techninių sąlygų, ir, jeigu jų nesilaikoma, sustabdyti darbus;</text:span></text:p>
      <text:p text:style-name="P136"><text:span text:style-name="T137">7.2</text:span><text:span text:style-name="T138">. gauti iš ministerijų, departamentų, kitų valstybinių tarnybų, savivaldybių, juridinių asmenų žinias, statistinius duomenis ir kitą informaciją Valstybinės geodezijos tarnybos kompetencijos klausimais;</text:span></text:p>
      <text:p text:style-name="P139"><text:span text:style-name="T140">7.3</text:span><text:span text:style-name="T141">. teikti pagal savo kompetenciją privalomus vykdyti nurodymus geodezijos, kartografijos, žemės kadastro, žemė tvarkos ir miškotvarkos klausimais;</text:span></text:p>
      <text:p text:style-name="P142"><text:span text:style-name="T143">7.4</text:span><text:span text:style-name="T144">. kooperuoti lėšas mokslinio tyrimo darbams vykdyti;</text:span></text:p>
      <text:p text:style-name="P145"><text:span text:style-name="T146">7.5</text:span><text:span text:style-name="T147">. leisti spaudos leidinius.</text:span></text:p>
      <text:p text:style-name="Normal"/>
      <text:p text:style-name="P148"><text:span text:style-name="T149">DARBO ORGANIZAVIMAS</text:span></text:p>
      <text:p text:style-name="P150"/>
      <text:p text:style-name="P151"><text:span text:style-name="T152">8</text:span><text:span text:style-name="T153">. Valstybinei geodezijos tarnybai vadovauja direktorius, kurį skiria pareigoms ir atleidžia iš pareigų Lietuvos Respublikos Vyriausybės pirmininkas (ministras pirmininkas).</text:span></text:p>
      <text:p text:style-name="P154"><text:span text:style-name="T155">Direktorius turi pavaduotojus, kuriuos skiria pareigoms ir atleidžia iš pareigų Lietuvos Respublikos Vyriausybės pirmininkas (ministras pirmininkas) direktoriaus teikimu.</text:span></text:p>
      <text:p text:style-name="P156"><text:span text:style-name="T157">9</text:span><text:span text:style-name="T158">. Valstybinės geodezijos tarnybos direktorius:</text:span></text:p>
      <text:p text:style-name="P159"><text:span text:style-name="T160">9.1</text:span><text:span text:style-name="T161">. asmeniškai atsako už tai, kad geodezijos tarnyba vykdytų jai pavestus uždavinius;</text:span></text:p>
      <text:p text:style-name="P162"><text:span text:style-name="T163">9.2</text:span><text:span text:style-name="T164">. nustato direktoriaus pavaduotojų, tarnybos struktūrinių padalinių vadovų atsakomybę už vadovavimą atskiroms veiklos sritims, už tarnybos reguliavimo sferai priskirtų arba jai pavaldžių įmonių, įstaigų ir organizacijų darbą;</text:span></text:p>
      <text:p text:style-name="P165"><text:span text:style-name="T166">9.3</text:span><text:span text:style-name="T167">. priima į darbą ir atleidžia iš darbo tarnybos struktūrinių padalinių vadovus bei kitus darbuotojus, taip pat nustatytąja tvarka – tarnybos reguliavimo sferai priskirtų arba jai pavaldžių įmonių, įstaigų ir organizacijų vadovus;</text:span></text:p>
      <text:p text:style-name="P168"><text:span text:style-name="T169">9.4</text:span><text:span text:style-name="T170">. skiria drausmines nuobaudas 9.3 punkte nurodytiems darbuotojams, taip pat juos skatina;</text:span></text:p>
      <text:p text:style-name="P171"><text:span text:style-name="T172">9.5</text:span><text:span text:style-name="T173">. tvirtina tarnybos struktūrą ir etatų sąrašą, neviršydamas Lietuvos Respublikos Vyriausybės nustatyto metinio darbo apmokėjimo fondo;</text:span></text:p>
      <text:p text:style-name="P174"><text:span text:style-name="T175">9.6</text:span><text:span text:style-name="T176">. tvirtina tarnybos struktūrinių padalinių, taip pat nustatytąja tvarka – tarnybos reguliavimo sferai priskirtų arba jai pavaldžių įmonių, įstaigų ir organizacijų nuostatus (įstatus);</text:span></text:p>
      <text:p text:style-name="P177"><text:span text:style-name="T178">9.7</text:span><text:span text:style-name="T179">. disponuoja tarnybai skirtomis lėšomis ir vykdo su tuo susijusias finansines operacijas, pasirašo įsakymus, instrukcijas, nurodymus, banko čekius, įgaliojimus ir kitus dokumentus;</text:span></text:p>
      <text:p text:style-name="P180"><text:span text:style-name="T181">9.8</text:span><text:span text:style-name="T182">. vykdo kitus įstatymų jam suteiktus įgaliojimus.</text:span></text:p>
      <text:p text:style-name="P183"><text:span text:style-name="T184">Direktoriui nesant, direktoriaus pareigas jo pavedimu vykdo direktoriaus pavaduotojas.</text:span></text:p>
      <text:p text:style-name="P185"><text:span text:style-name="T186">10</text:span><text:span text:style-name="T187">. Valstybinė geodezijos tarnyba, remdamasi Lietuvos Respublikos įstatymais, Lietuvos Respublikos Vyriausybės nutarimais bei potvarkiais ir juos vykdydama, leidžia pagal savo kompetenciją įsakymus ir kitus aktus, organizuoja ir tikrina jų vykdymą.</text:span></text:p>
      <text:p text:style-name="P188">Valstybinės geodezijos tarnybos įsakymai ir kiti aktai jos kompetencijos klausimais yra privalomi ministerijoms, departamentams, kitoms valstybinėms tarnyboms, savivaldybėms, kitiems juridiniams asmenims, taip pat gyventojams.</text:p>
      <text:p text:style-name="P189"><text:span text:style-name="T190">Valstybinė geodezijos tarnyba prireikus kartu su ministerijomis, departamentais, kitomis valstybinėmis tarnybomis leidžia bendrus įsakymus ir kitus aktus.</text:span></text:p>
      <text:p text:style-name="P191"><text:span text:style-name="T192">11</text:span><text:span text:style-name="T193">. Valstybinėje geodezijos tarnyboje sudaroma taryba, į kurią įeina tarnybos direktorius (pirmininkas), jo pavaduotojai, tarnybos struktūrinių padalinių vadovai, vyriausieji specialistai, mokslo įstaigų atstovai ir reguliavimo sferai priskirtų gamybinių organizacijų vadovai. Tarybos personalinę sudėtį ir nuostatus tvirtina tarnybos direktorius.</text:span></text:p>
      <text:p text:style-name="P194"><text:span text:style-name="T195">12</text:span><text:span text:style-name="T196">. Taryba svarsto valstybines programas, svarbiausių dokumentų projektus, išklauso tarnybos struktūrinių padalinių ir jos reguliavimo sferai priskirtų įmonių, įstaigų ir organizacijų vadovų ataskaitas.</text:span></text:p>
      <text:p text:style-name="P197">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4T07:53:00Z</meta:creation-date>
    <dc:date>2019-01-14T07:53:00Z</dc:date>
    <meta:template xlink:href="Normal.dotm" xlink:type="simple"/>
    <meta:editing-cycles>2</meta:editing-cycles>
    <meta:editing-duration>PT0S</meta:editing-duration>
    <meta:document-statistic meta:page-count="4" meta:paragraph-count="58" meta:word-count="1079" meta:character-count="8242" meta:row-count="225" meta:non-whitespace-character-count="7221"/>
  </office:meta>
</office:document-meta>
</file>