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RESPUBLIKOS PREZIDENTO 2005 M. SAUSIO 13 D. DEKRETO NR. 193 PAPILDYMO</text:p>
      <text:p text:style-name="P17"/>
      <text:p text:style-name="P18">2005 m. sausio 25 d. Nr. 195</text:p>
      <text:p text:style-name="P19">Vilnius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 a p i l d a u Respublikos Prezidento 2005</text:span><text:span text:style-name="T27"><text:s/>m. sausio 13 d. dekreto Nr. 193 „Dėl Lietuvos Respublikos valstybės švenčių organizavimo komisijos sudarymo“ (Žin., 2005, Nr.<text:s/></text:span><text:a xlink:href="https://www.e-tar.lt/portal/lt/legalAct/TAR.0287CA12BDD7" office:target-frame-name="_blank" xlink:show="new"><text:span text:style-name="T28">9-272</text:span></text:a><text:span text:style-name="T29">) 1 straipsnį, įrašau žodžius „Irena VAIŠVILA</text:span><text:span text:style-name="T30">ITĖ, Respublikos Prezidento patarėja“ ir šį straipsnį išdėstau taip:</text:span></text:p>
      <text:p text:style-name="P31"><text:span text:style-name="T32">„</text:span><text:span text:style-name="T33">1</text:span><text:span text:style-name="T34"><text:s/>straipsnis</text:span><text:span text:style-name="T35">.</text:span></text:p>
      <text:p text:style-name="P36"><text:span text:style-name="T37">S u d a r a u <text:s/>šios sudėties Lietuvos Respublikos valstybės švenčių organizavimo komisiją:</text:span></text:p>
      <text:p text:style-name="P38"><text:span text:style-name="T39">Vladimiras PRUDNIKOVAS, kultūros ministras (komisijos pirmininkas);</text:span></text:p>
      <text:p text:style-name="P40"><text:span text:style-name="T41">Viktora</text:span><text:span text:style-name="T42">s MUNTIANAS, Lietuvos Respublikos Seimo Pirmininko pavaduotojas (komisijos pirmininko pavaduotojas);</text:span></text:p>
      <text:p text:style-name="P43"><text:span text:style-name="T44">Valteris BALIUKONIS, Respublikos Prezidento patarėjas;</text:span></text:p>
      <text:p text:style-name="P45"><text:span text:style-name="T46">Jonas GEČAS, Krašto apsaugos ministerijos patarėjas;</text:span></text:p>
      <text:p text:style-name="P47"><text:span text:style-name="T48">Vilius KAVALIAUSKAS, Lietuvos Respublikos</text:span><text:span text:style-name="T49"><text:s/>Ministro Pirmininko patarėjas;</text:span></text:p>
      <text:p text:style-name="P50"><text:span text:style-name="T51">Arvydas KREGŽDĖ, Lietuvos Respublikos Seimo kancleris;</text:span></text:p>
      <text:p text:style-name="P52"><text:span text:style-name="T53">Kęstutis MASIULIS, Vilniaus miesto mero pavaduotojas;</text:span></text:p>
      <text:p text:style-name="P54"><text:span text:style-name="T55">Virgutis MAŽEIKA, Kauno miesto savivaldybės administracijos Kultūros ir švietimo departamento direktorius;</text:span></text:p>
      <text:p text:style-name="P56"><text:span text:style-name="T57">Remigijus MOTUZAS, švietimo ir mokslo ministras;</text:span></text:p>
      <text:p text:style-name="P58"><text:span text:style-name="T59">Vytautas NAVICKAS, Policijos departamento prie Lietuvos Respublikos vidaus reikalų ministerijos vyriausiasis komisaras, policijos generalinio komisaro pavaduotojas;</text:span></text:p>
      <text:p text:style-name="P60"><text:span text:style-name="T61">Dainius NUMGAUDIS, Lietuvos Respubliko</text:span><text:span text:style-name="T62">s švietimo ir mokslo ministerijos valstybės sekretorius;</text:span></text:p>
      <text:p text:style-name="P63"><text:span text:style-name="T64">Kęstutis PETRAUSKIS, Lietuvos nacionalinio radijo ir televizijos generalinis direktorius;</text:span></text:p>
      <text:p text:style-name="P65"><text:span text:style-name="T66">Giedrius PUODŽIŪNAS, Valstybinio ir diplomatinio protokolo departamento direktorius;</text:span></text:p>
      <text:p text:style-name="P67"><text:span text:style-name="T68">Juozas ŠIRVINSKAS,</text:span><text:span text:style-name="T69"><text:s/>Lietuvos Respublikos kultūros ministerijos sekretorius;</text:span></text:p>
      <text:p text:style-name="P70"><text:span text:style-name="T71">Vytautas UMBRASAS, Respublikos Prezidento patarėjas;</text:span></text:p>
      <text:p text:style-name="P72"><text:span text:style-name="T73">Irena VAIŠVILAITĖ, Respublikos Prezidento patarėja;</text:span></text:p>
      <text:p text:style-name="P74"><text:span text:style-name="T75">Roma ŽAKAITIENĖ, Lietuvos Respublikos Seimo narė;</text:span></text:p>
      <text:p text:style-name="P76"><text:span text:style-name="T77">Edmundas ŽALPYS, Vilniaus miesto sav</text:span><text:span text:style-name="T78">ivaldybės administracijos Kultūros ir meno skyriaus vedėjas;</text:span></text:p>
      <text:p text:style-name="P79"><text:span text:style-name="T80">Edmundas ŽILEVIČIUS, Lietuvos Respublikos finansų ministerijos sekretorius.“</text:span></text:p>
      <text:p text:style-name="P81"/>
      <text:p text:style-name="Normal"/>
      <text:p text:style-name="P82">RESPUBLIKOS PREZIDENTAS<text:tab/>VALDAS ADAMKUS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45:00Z</meta:creation-date>
    <dc:date>2015-07-06T05:45:00Z</dc:date>
    <meta:template xlink:href="Normal" xlink:type="simple"/>
    <meta:editing-cycles>2</meta:editing-cycles>
    <meta:editing-duration>PT0S</meta:editing-duration>
    <meta:document-statistic meta:page-count="1" meta:paragraph-count="35" meta:word-count="263" meta:character-count="2191" meta:row-count="109" meta:non-whitespace-character-count="1963"/>
  </office:meta>
</office:document-meta>
</file>