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4 m. vasario 6 d. Nr. 1A-56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. Miagkovo firmai „EG</text:span><text:span text:style-name="T29">OMET“ (adresas: Anykščiai, Vilniaus g. 41, įmonės kodas 5416406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 pro</text:span><text:span text:style-name="T33">duktų ir augalinių priemaišų likučių, taip pat baltymingomis pašarinėmis medžiagomis ir nebaltyminėmis azotinėmis bei gyvūninės kilmės žaliavomis, t. y. visaverčiais pašarais ir pašarų papildais paukščiams, kiaulėms, arkliams, atrajotojams, žuvims, kailini</text:span><text:span text:style-name="T34">ams žvėreliams ir naminiams gyvūnėliams (leidimo registracijos Nr. KPT 0307) stacionariose prekybos vietose: Anykščiai, Vilniaus g. 41; Anykščių r., Svėdasai, Vilniaus g. 6; Anykščių r., Troškūnai, Vilniaus g. 8;</text:span></text:p>
      <text:p text:style-name="P35"><text:span text:style-name="T36">1.2</text:span><text:span text:style-name="T37">. mažmenine prekyba premiksais paukš</text:span><text:span text:style-name="T38">čiams, kiaulėms, atrajotojams, arkliams, žuvims, kailiniams žvėreliams ir naminiams gyvūnėliams (leidimo registracijos Nr. PT 0174) stacionariose prekybos vietose: Anykščiai, Vilniaus g. 41; Anykščių r., Svėdasai, Vilniaus g. 6; Anykščių r., Troškūnai, Vil</text:span><text:span text:style-name="T39">niaus g. 8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enai Adomaitytei organizuoti tinkamą leidimų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0:00Z</meta:creation-date>
    <dc:date>2015-10-04T09:10:00Z</dc:date>
    <meta:template xlink:href="Normal" xlink:type="simple"/>
    <meta:editing-cycles>2</meta:editing-cycles>
    <meta:editing-duration>PT0S</meta:editing-duration>
    <meta:document-statistic meta:page-count="1" meta:paragraph-count="15" meta:word-count="252" meta:character-count="1923" meta:row-count="52" meta:non-whitespace-character-count="1686"/>
  </office:meta>
</office:document-meta>
</file>