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indent="0.49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break-before="page" fo:text-indent="3.5437in" style:page-number="1"/>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0.4916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5194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AMOS ŽEMĖS ŪKIUI FONDO LĖŠŲ UŽ PARDUOTUS GRŪDUS, GAUTUS IŠ JAV, NAUDOJIMO</text:p>
      <text:p text:style-name="P15"/>
      <text:p text:style-name="P16">1992 m. kovo 16 d. Nr. 168</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tvirtinti paramos žemės ūkiui fondo lėšų už parduotus grūdus, gautus iš JAV, naudojimo tvarką (pridedama).</text:span></text:p>
      <text:p text:style-name="P26"/>
      <text:p text:style-name="P27"/>
      <text:p text:style-name="P28"/>
      <text:p text:style-name="P29">LIETUVOS RESPUBLIKOS MINISTRAS PIRMININKAS<text:tab/>G. VAGNORIUS</text:p>
      <text:soft-page-break/>
      <text:p text:style-name="P30">PATVIRTINTA</text:p>
      <text:p text:style-name="P38">Lietuvos Respublikos Vyriausybės</text:p>
      <text:p text:style-name="P39">1992 m. kovo 16 d. nutarimu Nr. 168</text:p>
      <text:p text:style-name="P40"/>
      <text:p text:style-name="P41"><text:span text:style-name="T42">PARAMOS ŽEMĖS ŪKIUI FONDO LĖŠŲ UŽ PARDUOTUS GRŪDUS,</text:span></text:p>
      <text:p text:style-name="P43"><text:span text:style-name="T44">GAUTUS IŠ JAV, NAUDOJIMO TVARKA</text:span></text:p>
      <text:p text:style-name="P45"/>
      <text:p text:style-name="P46"><text:span text:style-name="T47">Grūdų priėmimas, apskaita ir įvertinimas</text:span></text:p>
      <text:p text:style-name="P48"/>
      <text:p text:style-name="P49"><text:span text:style-name="T50">1</text:span><text:span text:style-name="T51">. Grūdai priimami, iškraunami Klaipėdos uoste ir pagal Žemės ūkio ministerijos paskirstymą geležinkeliu vežami į grūdų perdirbimo įmones.</text:span></text:p>
      <text:p text:style-name="P52"><text:span text:style-name="T53">2</text:span><text:span text:style-name="T54">. Grūdų perdirbimo įmonės gautus grūdus užpajamuoja Žemės ūkio ministerijos nustatytomis atitinkamo laikotarpio rinkos kainomis ir per 20 dienų apskaičiuotą tomis kainomis pinigų sumą perveda į Žemės ūkio ministerijos JAV paramos žemės ūkiui fondo (toliau vadinama - fondas) atskirą sąskaitą Nr. 703101, kodas 260101424, Lietuvos žemės ūkio banko Operacinėje valdyboje. Šios lėšos naudojamos Lietuvos Respublikos Vyriausybės l992 m. vasario 7 d. nutarime Nr. 88 „Dėl ūkininkų rėmimo“ nustatyta tvarka.</text:span></text:p>
      <text:p text:style-name="P55"><text:span text:style-name="T56">3</text:span><text:span text:style-name="T57">. Grūdų, gautų iš JAV kaip parama žemės ūkiui, pervežimo, pakrovimo, iškrovimo, perdirbimo ir kitos išlaidos į grūdų produktų kainas įskaitomos nustatytąja tvarka.</text:span></text:p>
      <text:p text:style-name="P58"/>
      <text:p text:style-name="P59"><text:span text:style-name="T60">Fondo naudojimas, sąlygos ir apskaita</text:span></text:p>
      <text:p text:style-name="P61"/>
      <text:p text:style-name="P62"><text:span text:style-name="T63">4</text:span><text:span text:style-name="T64">. Sukauptos fondo lėšos naudojamos ilgalaikiams ūkininkų kreditams konkurso tvarka pagal ūkininkų pateiktas paraiškas ir projektinę techninę dokumentaciją konkretiems objektams statyti.</text:span></text:p>
      <text:p text:style-name="P65">Kreditai iš šio fondo lėšų teikiami:</text:p>
      <text:p text:style-name="P66"><text:span text:style-name="T67">4.1</text:span><text:span text:style-name="T68">. nedidelio pajėgumo ūkininkų (ūkininkų grupių) mėsos, pieno, grūdų, bulvių, daržovių ir kitos žemės ūkio produkcijos perdirbimo cechams statyti ir technologiniams įrenginiams įsigyti;</text:span></text:p>
      <text:p text:style-name="P69"><text:span text:style-name="T70">4.2</text:span><text:span text:style-name="T71">. ūkininkų tvartams, fermoms ir žemės ūkio produkcijos sandėliams statyti;</text:span></text:p>
      <text:p text:style-name="P72"><text:span text:style-name="T73">4.3</text:span><text:span text:style-name="T74">. privačioms ir ūkininkų akcinėms agroserviso įmonėms kurti ir reikiamai technikai įsigyti;</text:span></text:p>
      <text:p text:style-name="P75"><text:span text:style-name="T76">4.4</text:span><text:span text:style-name="T77">. žemės ūkio technikai, transporto priemonėms ir fermų mechanizavimo įrenginiams, veisliniams gyvuliams ir sėkloms įsigyti.</text:span></text:p>
      <text:p text:style-name="P78">Konkursą ilgalaikiams kreditams gauti organizuoja Žemės ūkio ministerija, sudariusi ekspertų grupę, į kurią turi būti įtraukti Žemės ūkio ministerijos, Lietuvos žemės ūkio banko, mokslo ir mokymo įstaigų atstovai bei ūkininkai.</text:p>
      <text:p text:style-name="P79"><text:span text:style-name="T80">Lietuvos žemės ūkio bankas išduoda ilgalaikius kreditus tik Žemės ūkio ministerijos teikimu. Iki 20 procentų šio fondo lėšų naudojama mažas pajamas gaunančioms šeimoms šelpti Socialinės apsaugos ministerijos teikimu.</text:span></text:p>
      <text:p text:style-name="P81"><text:span text:style-name="T82">5</text:span><text:span text:style-name="T83">. Ilgalaikiai kreditai išduodami su palūkanų norma, kuri 65 procentais mažesnė už nustatytąją. Palūkanos, neviršijančios 3 procentų normos, naudojamos Lietuvos žemės ūkio banko išlaidoms, susijusioms su fondo lėšų apskaita ir išduotų kreditų grąžinimo garantijomis, kompensuoti.</text:span></text:p>
      <text:p text:style-name="P84">Ilgalaikiai kreditai gamybiniams pastatams statyti, žemės ūkio technikai ir technologiniams įrenginiams įsigyti skiriami 7 - 10 metų. Šie kreditai pradedami grąžinti praėjus 3 metams nuo kredito išdavimo pradžios.</text:p>
      <text:p text:style-name="P85">Išduotieji kreditai apskaitomi balansinėje sąskaitoje Nr. 768, o kreditų išdavimo ir grąžinimo sumos nurodomos ataskaitoje Nr. 741.</text:p>
      <text:p text:style-name="P86">Priskaičiuotos palūkanos (neviršijančios 3 procentų normos) už naudojimąsi ilgalaikiais kreditais įskaitomos į kreditą suteikusio banko pajamas, o likusi suma įmokama į fondą.</text:p>
      <text:p text:style-name="P87">Žemės ūkio ministerija gali įmokėti dalį fondo lėšų į depozitų sąskaitą ir gauti už jas palūkanas. Gautos palūkanos už bankui paskolintąsias lėšas įskaitomos į fondą.</text:p>
      <text:p text:style-name="P88"/>
      <text:p text:style-name="P89"><text:span text:style-name="T90">Fondo naudojimo kontrolė</text:span></text:p>
      <text:p text:style-name="P91"/>
      <text:p text:style-name="P92"><text:span text:style-name="T93">6</text:span><text:span text:style-name="T94">. Žemės ūkio ministerija kartu su Lietuvos žemės ūkio banku kiekvieno mėnesio 15 dieną pateikia JAV žemės ūkio departamentui ir Lietuvos Respublikos tarptautinių ekonominių santykių ministerijai ataskaitą apie fondo pajamas ir išlaidas.</text:span></text:p>
      <text:p text:style-name="P95"><text:span text:style-name="T96">7</text:span><text:span text:style-name="T97">. Fondo naudojimą kontroliuoja, ekonominio efektyvumo ekspertizę atlieka ir ūkininkų pareiškimus bei skundus nagrinėja Lietuvos Respublikos Vyriausybės 1992 m. vasario 10 d. potvarkiu Nr. 143p sudaryta komisija.</text:span></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1T10:27:00Z</meta:creation-date>
    <dc:date>2020-04-21T10:27:00Z</dc:date>
    <meta:template xlink:href="Normal.dotm" xlink:type="simple"/>
    <meta:editing-cycles>2</meta:editing-cycles>
    <meta:editing-duration>PT0S</meta:editing-duration>
    <meta:document-statistic meta:page-count="3" meta:paragraph-count="49" meta:word-count="615" meta:character-count="4078" meta:row-count="219" meta:non-whitespace-character-count="3512"/>
  </office:meta>
</office:document-meta>
</file>