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style:language-asian="lt" style:country-asian="LT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9 m. birželio 17 d. POTVARKIO Nr. 234 „DĖL UŽSIENIO LIETUVIŲ REIKALŲ KOORDINAVIMO KOMISIJOS PERSONALINĖS SUDĖTIES PATVIRTINIMO“ PAKEITIMO</text:p>
      <text:p text:style-name="Normal"/>
      <text:p text:style-name="P16">2011 m. kovo 21 d. Nr. 70</text:p>
      <text:p text:style-name="P17">Vilnius</text:p>
      <text:p text:style-name="P18"/>
      <text:p text:style-name="P19"><text:span text:style-name="T20">Pakeiči</text:span>u Lietuvos Respublikos Ministro Pirmininko 2009 m. birželio 17 d. potvarkį Nr. 234 „Dėl Užsienio lietuvių reikalų koordinavimo komisijos personalinės sudėties patvirtinimo“ ir išdėstau jį nauja redakcija:</text:p>
      <text:p text:style-name="Normal"/>
      <text:p text:style-name="P21">„<text:span text:style-name="T22">LIETUVOS RESPUBLIKOS</text:span></text:p>
      <text:p text:style-name="P23">MINISTRAS PIRMININKAS</text:p>
      <text:p text:style-name="P24"/>
      <text:p text:style-name="P25">POTVARKIS</text:p>
      <text:p text:style-name="P26">DĖL UŽSIENIO LIETUVIŲ REIKALŲ KOORDINAVIMO KOMISIJOS PERSONALINĖS SUDĖTIES PATVIRTINIMO</text:p>
      <text:p text:style-name="Normal"/>
      <text:p text:style-name="P27">Vadovaudamasis Lietuvos Respublikos Vyriausybės 2009 m. balandžio 22 d. nutarimo<text:s/><text:span text:style-name="T28">Nr. 335</text:span><text:s/>„Dėl Užsienio lietuvių reikalų koordinavimo komisijos sudarymo“ (Žin., 2009, Nr.<text:s/><text:a xlink:href="https://www.e-tar.lt/portal/lt/legalAct/TAR.27A843F7BD38" office:target-frame-name="_blank" xlink:show="new"><text:span text:style-name="T29">49-1982</text:span></text:a>) 3.1 punktu,<text:s/><text:span text:style-name="T30">tvirtinu</text:span><text:s/>šią Užsienio lietuvių reikalų koordinavimo komisijos personalinę sudėtį:</text:p>
      <text:p text:style-name="P31"/>
      <text:p text:style-name="P32">Andrius Kubilius<text:tab/>–<text:tab/>Ministras Pirmininkas (komisijos pirmininkas);</text:p>
      <text:p text:style-name="P33">Audronius Ažubalis<text:tab/>–<text:tab/>užsienio reikalų ministras (komisijos pirmininko pavaduotojas);</text:p>
      <text:p text:style-name="P34">Regina Narušienė<text:tab/>–<text:tab/>Pasaulio lietuvių bendruomenės valdybos pirmininkė (komisijos pirmininko pavaduotoja);</text:p>
      <text:p text:style-name="P35">Vida Bandis<text:tab/>–<text:tab/>Pasaulio lietuvių bendruomenės atstovė Lietuvoje;</text:p>
      <text:p text:style-name="P36">Jūratė Caspersen<text:tab/>–<text:tab/>Pasaulio lietuvių bendruomenės valdybos narė;</text:p>
      <text:p text:style-name="P37">Arvydas Daunoravičius<text:tab/>–<text:tab/>Užsienio reikalų ministerijos Užsienio lietuvių departamento direktorius;</text:p>
      <text:p text:style-name="P38">Arūnas Gelūnas<text:tab/>–<text:tab/>kultūros ministras;</text:p>
      <text:p text:style-name="P39">Dalia Henke<text:tab/>–<text:tab/>Pasaulio lietuvių bendruomenės valdybos narė;</text:p>
      <text:p text:style-name="P40">Donatas Jankauskas<text:tab/>–<text:tab/>socialinės apsaugos ir darbo ministras;</text:p>
      <text:p text:style-name="P41">Petras Maksimavičius<text:tab/>–<text:tab/>Pasaulio lietuvių bendruomenės valdybos narys;</text:p>
      <text:p text:style-name="P42">Raimundas Palaitis<text:tab/>–<text:tab/>vidaus reikalų ministras;</text:p>
      <text:p text:style-name="P43">Edmundas Putrimas<text:tab/>–<text:tab/>Pasaulio lietuvių bendruomenės valdybos narys;</text:p>
      <text:p text:style-name="P44">Renata Retkutė<text:tab/>–<text:tab/>Pasaulio lietuvių bendruomenės valdybos narė;</text:p>
      <text:p text:style-name="P45">Klemensas Rimšelis<text:tab/>–<text:tab/>Kūno kultūros ir sporto departamento prie Lietuvos Respublikos Vyriausybės generalinis direktorius;</text:p>
      <text:p text:style-name="P46">Gintaras Steponavičius<text:tab/>–<text:tab/>švietimo ir mokslo ministras;</text:p>
      <text:p text:style-name="P47">Remigijus Šimašius<text:tab/>–<text:tab/>teisingumo ministras;</text:p>
      <text:p text:style-name="P48">Ingrida Šimonytė<text:tab/>–<text:tab/>finansų ministrė;</text:p>
      <text:p text:style-name="P49"><text:span text:style-name="T50">Ramutė Žukaitė</text:span><text:tab/>–<text:tab/>Pasaulio lietuvių bendruomenės valdybos narė.</text:p>
      <text:p text:style-name="P51">“</text:p>
      <text:p text:style-name="P52"/>
      <text:p text:style-name="P53"/>
      <text:p text:style-name="P54">MINISTRAS PIRMININKAS<text:tab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1-20T12:26:00Z</meta:creation-date>
    <dc:date>2015-11-20T12:26:00Z</dc:date>
    <meta:print-date>2011-03-21T11:48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255" meta:character-count="2223" meta:row-count="71" meta:non-whitespace-character-count="2005"/>
  </office:meta>
</office:document-meta>
</file>