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9" style:parent-style-name="Normal" style:family="paragraph">
      <style:paragraph-properties fo:widows="0" fo:orphans="0" fo:margin-left="3.1493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P144" style:parent-style-name="Normal" style:family="paragraph">
      <style:paragraph-properties fo:widows="0" fo:orphans="0" fo:break-before="page"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 style:font-style-complex="italic"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style:font-style-complex="italic"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tyle="italic" style:font-style-asian="italic" style:font-style-complex="italic"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style="italic" style:font-style-asian="italic" style:font-style-complex="italic"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style="italic" style:font-style-asian="italic" style:font-style-complex="italic"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style="italic" style:font-style-asian="italic" style:font-style-complex="italic"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style="italic" style:font-style-asian="italic" style:font-style-complex="italic"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style="italic" style:font-style-asian="italic" style:font-style-complex="italic"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style="italic" style:font-style-asian="italic" style:font-style-complex="italic"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style="italic" style:font-style-asian="italic" style:font-style-complex="italic"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style="italic" style:font-style-asian="italic" style:font-style-complex="italic"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style="italic" style:font-style-asian="italic" style:font-style-complex="italic"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style="italic" style:font-style-asian="italic" style:font-style-complex="italic"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style="italic" style:font-style-asian="italic" style:font-style-complex="italic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style="italic" style:font-style-asian="italic" style:font-style-complex="italic"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style="italic" style:font-style-asian="italic" style:font-style-complex="italic" fo:color="#000000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style="italic" style:font-style-asian="italic" style:font-style-complex="italic"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style="italic" style:font-style-asian="italic" style:font-style-complex="italic"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T270" style:parent-style-name="DefaultParagraphFont" style:family="text">
      <style:text-properties fo:font-weight="bold" style:font-weight-asian="bold" style:font-weight-complex="bold"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style="italic" style:font-style-asian="italic" style:font-style-complex="italic" fo:color="#000000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style="italic" style:font-style-asian="italic" style:font-style-complex="italic" fo:color="#000000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style="italic" style:font-style-asian="italic" style:font-style-complex="italic"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style="italic" style:font-style-asian="italic" style:font-style-complex="italic"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style="italic" style:font-style-asian="italic" style:font-style-complex="italic" fo:color="#000000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style="italic" style:font-style-asian="italic" style:font-style-complex="italic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style="italic" style:font-style-asian="italic" style:font-style-complex="italic" fo:color="#000000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P305" style:parent-style-name="Normal" style:family="paragraph">
      <style:paragraph-properties fo:widows="0" fo:orphans="0" fo:break-before="page" fo:text-align="center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P30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font-weight="bold" style:font-weight-asian="bold" style:font-weight-complex="bold" fo:color="#000000"/>
    </style:style>
    <style:style style:name="T310" style:parent-style-name="DefaultParagraphFont" style:family="text">
      <style:text-properties fo:font-weight="bold" style:font-weight-asian="bold" style:font-weight-complex="bold"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style="italic" style:font-style-asian="italic" style:font-style-complex="italic" fo:color="#000000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font-style="italic" style:font-style-asian="italic" style:font-style-complex="italic"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font-style="italic" style:font-style-asian="italic" style:font-style-complex="italic" fo:color="#000000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style="italic" style:font-style-asian="italic" style:font-style-complex="italic" fo:color="#000000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style="italic" style:font-style-asian="italic" style:font-style-complex="italic" fo:color="#000000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font-style="italic" style:font-style-asian="italic" style:font-style-complex="italic" fo:color="#000000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font-style="italic" style:font-style-asian="italic" style:font-style-complex="italic" fo:color="#000000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T348" style:parent-style-name="DefaultParagraphFont" style:family="text">
      <style:text-properties fo:font-weight="bold" style:font-weight-asian="bold" style:font-weight-complex="bold" fo:color="#000000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font-style="italic" style:font-style-asian="italic" style:font-style-complex="italic" fo:color="#000000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style="italic" style:font-style-asian="italic" style:font-style-complex="italic" fo:color="#000000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font-style="italic" style:font-style-asian="italic" style:font-style-complex="italic" fo:color="#000000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font-style="italic" style:font-style-asian="italic" style:font-style-complex="italic" fo:color="#000000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style="italic" style:font-style-asian="italic" style:font-style-complex="italic" fo:color="#000000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style="italic" style:font-style-asian="italic" style:font-style-complex="italic" fo:color="#000000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font-style="italic" style:font-style-asian="italic" style:font-style-complex="italic" fo:color="#000000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font-style="italic" style:font-style-asian="italic" style:font-style-complex="italic" fo:color="#000000"/>
    </style:style>
    <style:style style:name="P381" style:parent-style-name="Normal" style:family="paragraph">
      <style:paragraph-properties fo:widows="0" fo:orphans="0" fo:text-align="justify" fo:text-indent="0.3937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P388" style:parent-style-name="Normal" style:family="paragraph">
      <style:paragraph-properties fo:widows="0" fo:orphans="0" fo:text-align="justify" fo:text-indent="0.3937in"/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T390" style:parent-style-name="DefaultParagraphFont" style:family="text">
      <style:text-properties fo:font-weight="bold" style:font-weight-asian="bold" style:font-weight-complex="bold" fo:color="#000000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font-style="italic" style:font-style-asian="italic" style:font-style-complex="italic" fo:color="#000000"/>
    </style:style>
    <style:style style:name="P395" style:parent-style-name="Normal" style:family="paragraph">
      <style:paragraph-properties fo:widows="0" fo:orphans="0" fo:text-align="justify" fo:text-indent="0.3937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font-style="italic" style:font-style-asian="italic" style:font-style-complex="italic" fo:color="#000000"/>
    </style:style>
    <style:style style:name="P399" style:parent-style-name="Normal" style:family="paragraph">
      <style:paragraph-properties fo:widows="0" fo:orphans="0" fo:text-align="justify" fo:text-indent="0.3937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font-style="italic" style:font-style-asian="italic" style:font-style-complex="italic" fo:color="#000000"/>
    </style:style>
    <style:style style:name="P403" style:parent-style-name="Normal" style:family="paragraph">
      <style:paragraph-properties fo:widows="0" fo:orphans="0" fo:text-align="justify" fo:text-indent="0.3937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font-style="italic" style:font-style-asian="italic" style:font-style-complex="italic" fo:color="#000000"/>
    </style:style>
    <style:style style:name="P407" style:parent-style-name="Normal" style:family="paragraph">
      <style:paragraph-properties fo:widows="0" fo:orphans="0" fo:text-align="justify" fo:text-indent="0.3937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font-style="italic" style:font-style-asian="italic" style:font-style-complex="italic" fo:color="#000000"/>
    </style:style>
    <style:style style:name="P411" style:parent-style-name="Normal" style:family="paragraph">
      <style:paragraph-properties fo:widows="0" fo:orphans="0" fo:text-align="justify" fo:text-indent="0.3937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</style:style>
    <style:style style:name="P415" style:parent-style-name="Normal" style:family="paragraph">
      <style:paragraph-properties fo:widows="0" fo:orphans="0" fo:text-align="justify" fo:text-indent="0.3937in"/>
    </style:style>
    <style:style style:name="T416" style:parent-style-name="DefaultParagraphFont" style:family="text">
      <style:text-properties fo:font-weight="bold" style:font-weight-asian="bold" style:font-weight-complex="bold" fo:color="#000000"/>
    </style:style>
    <style:style style:name="T417" style:parent-style-name="DefaultParagraphFont" style:family="text">
      <style:text-properties fo:font-weight="bold" style:font-weight-asian="bold" style:font-weight-complex="bold" fo:color="#000000"/>
    </style:style>
    <style:style style:name="P418" style:parent-style-name="Normal" style:family="paragraph">
      <style:paragraph-properties fo:widows="0" fo:orphans="0" fo:text-align="justify" fo:text-indent="0.3937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style="italic" style:font-style-asian="italic" style:font-style-complex="italic" fo:color="#000000"/>
    </style:style>
    <style:style style:name="P422" style:parent-style-name="Normal" style:family="paragraph">
      <style:paragraph-properties fo:widows="0" fo:orphans="0" fo:text-align="justify" fo:text-indent="0.3937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style="italic" style:font-style-asian="italic" style:font-style-complex="italic" fo:color="#000000"/>
    </style:style>
    <style:style style:name="P426" style:parent-style-name="Normal" style:family="paragraph">
      <style:paragraph-properties fo:widows="0" fo:orphans="0" fo:text-align="justify" fo:text-indent="0.3937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font-style="italic" style:font-style-asian="italic" style:font-style-complex="italic" fo:color="#000000"/>
    </style:style>
    <style:style style:name="P430" style:parent-style-name="Normal" style:family="paragraph">
      <style:paragraph-properties fo:widows="0" fo:orphans="0" fo:text-align="justify" fo:text-indent="0.3937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font-style="italic" style:font-style-asian="italic" style:font-style-complex="italic"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font-style="italic" style:font-style-asian="italic" style:font-style-complex="italic" fo:color="#000000"/>
    </style:style>
    <style:style style:name="P439" style:parent-style-name="Normal" style:family="paragraph">
      <style:paragraph-properties fo:widows="0" fo:orphans="0" fo:text-align="justify" fo:text-indent="0.3937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font-style="italic" style:font-style-asian="italic" style:font-style-complex="italic" fo:color="#000000"/>
    </style:style>
    <style:style style:name="P443" style:parent-style-name="Normal" style:family="paragraph">
      <style:paragraph-properties fo:widows="0" fo:orphans="0" fo:text-align="justify" fo:text-indent="0.3937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center"/>
    </style:style>
    <style:style style:name="P447" style:parent-style-name="Normal" style:family="paragraph">
      <style:paragraph-properties fo:widows="0" fo:orphans="0" fo:text-align="center"/>
    </style:style>
    <style:style style:name="T448" style:parent-style-name="DefaultParagraphFont" style:family="text">
      <style:text-properties fo:font-weight="bold" style:font-weight-asian="bold" style:font-weight-complex="bold" fo:color="#000000"/>
    </style:style>
    <style:style style:name="P44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450" style:parent-style-name="Normal" style:family="paragraph">
      <style:paragraph-properties fo:widows="0" fo:orphans="0" fo:text-align="justify" fo:text-indent="0.3937in"/>
    </style:style>
    <style:style style:name="T451" style:parent-style-name="DefaultParagraphFont" style:family="text">
      <style:text-properties fo:font-weight="bold" style:font-weight-asian="bold" style:font-weight-complex="bold" fo:color="#000000"/>
    </style:style>
    <style:style style:name="T452" style:parent-style-name="DefaultParagraphFont" style:family="text">
      <style:text-properties fo:font-weight="bold" style:font-weight-asian="bold" style:font-weight-complex="bold" fo:color="#000000"/>
    </style:style>
    <style:style style:name="P453" style:parent-style-name="Normal" style:family="paragraph">
      <style:paragraph-properties fo:widows="0" fo:orphans="0" fo:text-align="justify" fo:text-indent="0.3937in"/>
    </style:style>
    <style:style style:name="T454" style:parent-style-name="DefaultParagraphFont" style:family="text">
      <style:text-properties fo:font-weight="bold" style:font-weight-asian="bold" style:font-weight-complex="bold" fo:color="#000000"/>
    </style:style>
    <style:style style:name="T455" style:parent-style-name="DefaultParagraphFont" style:family="text">
      <style:text-properties fo:font-weight="bold" style:font-weight-asian="bold" style:font-weight-complex="bold" fo:color="#000000"/>
    </style:style>
    <style:style style:name="P456" style:parent-style-name="Normal" style:family="paragraph">
      <style:paragraph-properties fo:widows="0" fo:orphans="0" fo:text-align="justify" fo:text-indent="0.3937in"/>
    </style:style>
    <style:style style:name="T457" style:parent-style-name="DefaultParagraphFont" style:family="text">
      <style:text-properties fo:font-weight="bold" style:font-weight-asian="bold" style:font-weight-complex="bold" fo:color="#000000"/>
    </style:style>
    <style:style style:name="T458" style:parent-style-name="DefaultParagraphFont" style:family="text">
      <style:text-properties fo:font-weight="bold" style:font-weight-asian="bold" style:font-weight-complex="bold" fo:color="#000000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T460" style:parent-style-name="DefaultParagraphFont" style:family="text">
      <style:text-properties fo:font-weight="bold" style:font-weight-asian="bold" style:font-weight-complex="bold" fo:color="#000000"/>
    </style:style>
    <style:style style:name="T461" style:parent-style-name="DefaultParagraphFont" style:family="text">
      <style:text-properties fo:font-weight="bold" style:font-weight-asian="bold" style:font-weight-complex="bold" fo:color="#000000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T463" style:parent-style-name="DefaultParagraphFont" style:family="text">
      <style:text-properties fo:font-weight="bold" style:font-weight-asian="bold" style:font-weight-complex="bold" fo:color="#000000"/>
    </style:style>
    <style:style style:name="T464" style:parent-style-name="DefaultParagraphFont" style:family="text">
      <style:text-properties fo:font-weight="bold" style:font-weight-asian="bold" style:font-weight-complex="bold"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font-weight="bold" style:font-weight-asian="bold" style:font-weight-complex="bold" fo:color="#000000"/>
    </style:style>
    <style:style style:name="P467" style:parent-style-name="Normal" style:family="paragraph">
      <style:paragraph-properties fo:text-align="justify" fo:text-indent="0.3937in"/>
    </style:style>
    <style:style style:name="P468" style:parent-style-name="Normal" style:family="paragraph">
      <style:paragraph-properties fo:widows="0" fo:orphans="0" fo:text-align="center"/>
    </style:style>
    <style:style style:name="T46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3 M. LAPKRIČIO 4 D. ĮSAKYMO Nr. ISAK-1539 „DĖL ĮSKAITŲ PROGRAMŲ PATVIRTINIMO“ PAKEITIMO<text:s/></text:p>
      <text:p text:style-name="P9"/>
      <text:p text:style-name="P10">2012 m. sausio 25 d. Nr. V-170</text:p>
      <text:p text:style-name="P11">Vilnius</text:p>
      <text:p text:style-name="P12"/>
      <text:p text:style-name="P13"><text:span text:style-name="T14">P a k e i č i u Lietuvių, rusų, lenkų, baltarusių, vokiečių gimtosios kalbos įskaitos programą, patvirtintą Lietuvos Rspublikos švietimo ir mokslo ministro 2003 m. lapkričio 4 d. įsakymu Nr. ISAK-1539 „Dėl įskaitų programų patvirtinimo“ (Žin., 2003, Nr.<text:s/></text:span><text:a xlink:href="https://www.e-tar.lt/portal/lt/legalAct/TAR.0D86AF7A6E8D" office:target-frame-name="_blank" xlink:show="new"><text:span text:style-name="T15">106-4769</text:span></text:a><text:span text:style-name="T16">; 2011, Nr.<text:s/></text:span><text:a xlink:href="https://www.e-tar.lt/portal/lt/legalAct/TAR.9D28C2D2C14B" office:target-frame-name="_blank" xlink:show="new"><text:span text:style-name="T17">20-1000</text:span></text:a><text:span text:style-name="T18">), ir išdėstau 1 priedą nauja redakcija (pridedama).</text:span></text:p>
      <text:p text:style-name="P19"/>
      <text:p text:style-name="P20"/>
      <text:p text:style-name="P21"><text:span text:style-name="T22">Švietimo ir mokslo ministras</text:span><text:span text:style-name="T23"><text:tab/>Gintaras Steponavičius</text:span></text:p>
      <text:p text:style-name="P24"/>
      <text:p text:style-name="P25"/>
      <text:soft-page-break/>
      <text:p text:style-name="P26"><text:span text:style-name="T27">Lietuvių, rusų, lenkų, baltarusių, vokiečių<text:s/></text:span></text:p>
      <text:p text:style-name="P28">gimtosios kalbos įskaitos programos</text:p>
      <text:p text:style-name="P29"><text:span text:style-name="T30">1</text:span><text:span text:style-name="T31"><text:s/>priedas</text:span></text:p>
      <text:p text:style-name="P32">(Lietuvos Respublikos<text:s/></text:p>
      <text:p text:style-name="P33">švietimo ir mokslo ministro<text:s/></text:p>
      <text:p text:style-name="P34">2012 m. sausio mėn. 25 d. įsakymo<text:s/></text:p>
      <text:p text:style-name="P35">Nr. V-170<text:s/></text:p>
      <text:p text:style-name="P36">redakcija)</text:p>
      <text:p text:style-name="P37"/>
      <text:p text:style-name="P38"><text:span text:style-name="T39">KALBĖJIMO TEMOS IR REKOMENDUOJAMŲ ŠALTINIŲ SĄRAŠAS</text:span></text:p>
      <text:p text:style-name="P40"/>
      <text:p text:style-name="P41"><text:span text:style-name="T42">Lietuvių kalba</text:span></text:p>
      <text:p text:style-name="P43"/>
      <text:p text:style-name="P44"><text:span text:style-name="T45">1</text:span><text:span text:style-name="T46">. Kalba</text:span></text:p>
      <text:p text:style-name="P47"><text:span text:style-name="T48">2</text:span><text:span text:style-name="T49">. Literatūra</text:span></text:p>
      <text:p text:style-name="P50"><text:span text:style-name="T51">3</text:span><text:span text:style-name="T52">. Kultūra</text:span></text:p>
      <text:p text:style-name="P53"><text:span text:style-name="T54">Rusų kalba</text:span></text:p>
      <text:p text:style-name="P55"/>
      <text:p text:style-name="P56"><text:span text:style-name="T57">4</text:span><text:span text:style-name="T58">. Молодость. Зрелость. Старость</text:span></text:p>
      <text:p text:style-name="P59"><text:span text:style-name="T60">4.1</text:span><text:span text:style-name="T61">. А. Пушкин. «Евгений Онегин»</text:span></text:p>
      <text:p text:style-name="P62"><text:span text:style-name="T63">4.2</text:span><text:span text:style-name="T64">. Л. Н. Толстой. «Война и мир»</text:span></text:p>
      <text:p text:style-name="P65"><text:span text:style-name="T66">4.3</text:span><text:span text:style-name="T67">. И. С. Тургенев. «Отцы и дети»</text:span></text:p>
      <text:p text:style-name="P68"><text:span text:style-name="T69">4.4</text:span><text:span text:style-name="T70">. А. П. Чехов. «Ионыч»</text:span></text:p>
      <text:p text:style-name="P71"><text:span text:style-name="T72">4.5</text:span><text:span text:style-name="T73">. М. Горький. «Старуха Изергиль»</text:span></text:p>
      <text:p text:style-name="P74"><text:span text:style-name="T75">4.6</text:span><text:span text:style-name="T76">. Н. Заболоцкий. «Некрасивая девочка», «Старая актриса», «Старость» и т. д.</text:span></text:p>
      <text:p text:style-name="P77"/>
      <text:p text:style-name="P78"><text:span text:style-name="T79">5</text:span><text:span text:style-name="T80">. Мир страстей и чувств человеческих</text:span></text:p>
      <text:p text:style-name="P81"><text:span text:style-name="T82">5.1</text:span><text:span text:style-name="T83">. У. Шекспир. «Гамлет»</text:span></text:p>
      <text:p text:style-name="P84"><text:span text:style-name="T85">5.2</text:span><text:span text:style-name="T86">. И. С. Тургенев. «Отцы и дети»</text:span></text:p>
      <text:p text:style-name="P87"><text:span text:style-name="T88">5.3</text:span><text:span text:style-name="T89">. Л. Толстой. «Война и мир»</text:span></text:p>
      <text:p text:style-name="P90"><text:span text:style-name="T91">5.4</text:span><text:span text:style-name="T92">. М. Горький. «Старуха Изергиль»</text:span></text:p>
      <text:p text:style-name="P93"><text:span text:style-name="T94">5.5</text:span><text:span text:style-name="T95">. М. Булгаков. «Мастер и Маргарита»</text:span></text:p>
      <text:p text:style-name="P96"><text:span text:style-name="T97">5.6</text:span><text:span text:style-name="T98">. Ч. Айтматов. «Плаха»</text:span></text:p>
      <text:p text:style-name="P99"/>
      <text:p text:style-name="P100"><text:span text:style-name="T101">6</text:span><text:span text:style-name="T102">. Человек в ситуации выбора</text:span></text:p>
      <text:p text:style-name="P103"><text:span text:style-name="T104">6.1</text:span><text:span text:style-name="T105">. У. Шекспир «Гамлет»</text:span></text:p>
      <text:p text:style-name="P106"><text:span text:style-name="T107">6.2</text:span><text:span text:style-name="T108">. А. Пушкин. «Евгений Онегин»</text:span></text:p>
      <text:p text:style-name="P109"><text:span text:style-name="T110">6.3</text:span><text:span text:style-name="T111">. Ф. Достоевский. «Преступление и наказание»</text:span></text:p>
      <text:p text:style-name="P112"><text:span text:style-name="T113">6.4</text:span><text:span text:style-name="T114">. М. Булгаков. «Мастер и Маргарита»</text:span></text:p>
      <text:p text:style-name="P115"><text:span text:style-name="T116">6.5</text:span><text:span text:style-name="T117">. В. Распутин. «Живи и помни»</text:span></text:p>
      <text:p text:style-name="P118"><text:span text:style-name="T119">6.6</text:span><text:span text:style-name="T120">. М. Шолохов. «Судьба человека»</text:span></text:p>
      <text:p text:style-name="P121"/>
      <text:p text:style-name="P122"><text:span text:style-name="T123">7</text:span><text:span text:style-name="T124">. Христианские ценности в произведениях русской литературы</text:span></text:p>
      <text:p text:style-name="P125"><text:span text:style-name="T126">7.1</text:span><text:span text:style-name="T127">. Л. Н. Толстой. «Война и мир»</text:span></text:p>
      <text:p text:style-name="P128"><text:span text:style-name="T129">7.2</text:span><text:span text:style-name="T130">. Ф. Достоевский. «Бунт» (глава из «Братьев Карамазовых»)</text:span></text:p>
      <text:p text:style-name="P131"><text:span text:style-name="T132">7.3</text:span><text:span text:style-name="T133">. Ф. Достоевский. «Преступление и наказание»</text:span></text:p>
      <text:p text:style-name="P134"><text:span text:style-name="T135">7.4</text:span><text:span text:style-name="T136">. М. Булгаков. «Мастер и Маргарита»</text:span></text:p>
      <text:p text:style-name="P137"><text:span text:style-name="T138">7.5</text:span><text:span text:style-name="T139">. А. Платонов. «Юшка»</text:span></text:p>
      <text:p text:style-name="P140"><text:span text:style-name="T141">7.6</text:span><text:span text:style-name="T142">. В. Распутин. «Живи и помни»</text:span></text:p>
      <text:p text:style-name="P143"/>
      <text:p text:style-name="P144"><text:span text:style-name="T145">Lenkų kalba</text:span></text:p>
      <text:p text:style-name="P146"/>
      <text:p text:style-name="P147"><text:span text:style-name="T148">8</text:span><text:span text:style-name="T149">. Literackie obrazy „małych ojczyzn“</text:span></text:p>
      <text:p text:style-name="P150"><text:span text:style-name="T151">8.1</text:span><text:span text:style-name="T152">. A. Mickiewicz<text:s/></text:span><text:span text:style-name="T153">Pan Tadeusz</text:span></text:p>
      <text:p text:style-name="P154"><text:span text:style-name="T155">8.2</text:span><text:span text:style-name="T156">. E. Orzeszkowa<text:s/></text:span><text:span text:style-name="T157">Nad Niemnem</text:span></text:p>
      <text:p text:style-name="P158"><text:span text:style-name="T159">8.3</text:span><text:span text:style-name="T160">. S. Żeromski<text:s/></text:span><text:span text:style-name="T161">Przedwiośnie</text:span></text:p>
      <text:p text:style-name="P162"><text:span text:style-name="T163">8.4</text:span><text:span text:style-name="T164">. Cz. Miłosz<text:s/></text:span><text:span text:style-name="T165">Dolina Issy</text:span></text:p>
      <text:p text:style-name="P166"><text:span text:style-name="T167">8.5</text:span><text:span text:style-name="T168">. T. Konwicki<text:s/></text:span><text:span text:style-name="T169">Kronika wypadków miłosnych</text:span></text:p>
      <text:p text:style-name="P170"><text:span text:style-name="T171">8.6</text:span><text:span text:style-name="T172">. O. Tokarczuk<text:s/></text:span><text:span text:style-name="T173">Prawiek i inne czasy</text:span></text:p>
      <text:p text:style-name="P174"><text:span text:style-name="T175">8.7</text:span><text:span text:style-name="T176">. Twórczość współczesnych polskich pisarzy na Litwie</text:span></text:p>
      <text:p text:style-name="P177"><text:span text:style-name="T178">8.8</text:span><text:span text:style-name="T179">. Wybrane utwory poetyckie, literatura współczesna, publicystyka</text:span></text:p>
      <text:p text:style-name="P180"/>
      <text:p text:style-name="P181"><text:span text:style-name="T182">9</text:span><text:span text:style-name="T183">. W poszukiwaniu uniwersalnych wartości</text:span></text:p>
      <text:p text:style-name="P184"><text:span text:style-name="T185">9.1</text:span><text:span text:style-name="T186">. Biblia</text:span></text:p>
      <text:p text:style-name="P187"><text:span text:style-name="T188">9.2</text:span><text:span text:style-name="T189">. Ajschylos<text:s/></text:span><text:span text:style-name="T190">Prometeusz skowany</text:span></text:p>
      <text:p text:style-name="P191"><text:span text:style-name="T192">9.3</text:span><text:span text:style-name="T193">. W. Szekspir<text:s/></text:span><text:span text:style-name="T194">Hamlet</text:span></text:p>
      <text:p text:style-name="P195"><text:span text:style-name="T196">9.4</text:span><text:span text:style-name="T197">. J. Kochanowski<text:s/></text:span><text:span text:style-name="T198">Pieśni, Treny</text:span></text:p>
      <text:p text:style-name="P199"><text:span text:style-name="T200">9.5</text:span><text:span text:style-name="T201">. A. Mickiewicz<text:s/></text:span><text:span text:style-name="T202">Ballady i romanse, Dziady</text:span></text:p>
      <text:p text:style-name="P203"><text:span text:style-name="T204">9.6</text:span><text:span text:style-name="T205">. B. Prus<text:s/></text:span><text:span text:style-name="T206">Lalka</text:span></text:p>
      <text:p text:style-name="P207"><text:span text:style-name="T208">9.7</text:span><text:span text:style-name="T209">. E. Orzeszkowa<text:s/></text:span><text:span text:style-name="T210">Nad Niemnem</text:span></text:p>
      <text:p text:style-name="P211"><text:span text:style-name="T212">9.8</text:span><text:span text:style-name="T213">. Z. Nałkowska<text:s/></text:span><text:span text:style-name="T214">Granica</text:span></text:p>
      <text:p text:style-name="P215"><text:span text:style-name="T216">9.9</text:span><text:span text:style-name="T217">. G. Herling-Grudziński<text:s/></text:span><text:span text:style-name="T218">Inny świat</text:span></text:p>
      <text:p text:style-name="P219"><text:span text:style-name="T220">9.10</text:span><text:span text:style-name="T221">. Wybrane utwory poetyckie, literatura współczesna, publicystyka, film</text:span></text:p>
      <text:p text:style-name="P222"/>
      <text:p text:style-name="P223"><text:span text:style-name="T224">10</text:span><text:span text:style-name="T225">. Korespondencja literatury z innymi dziedzinami sztuki (teatr, film, malarstwo)</text:span></text:p>
      <text:p text:style-name="P226"><text:span text:style-name="T227">10.1</text:span><text:span text:style-name="T228">. Biblia</text:span></text:p>
      <text:p text:style-name="P229"><text:span text:style-name="T230">10.2</text:span><text:span text:style-name="T231">. Mitologia</text:span></text:p>
      <text:p text:style-name="P232"><text:span text:style-name="T233">10.3</text:span><text:span text:style-name="T234">. Sofokles<text:s/></text:span><text:span text:style-name="T235">Antygona</text:span></text:p>
      <text:p text:style-name="P236"><text:span text:style-name="T237">10.4</text:span><text:span text:style-name="T238">. W. Szekspir (wybrane dramaty)</text:span></text:p>
      <text:p text:style-name="P239"><text:span text:style-name="T240">10.5</text:span><text:span text:style-name="T241">. A. Mickiewicz<text:s/></text:span><text:span text:style-name="T242">Pan Tadeusz</text:span></text:p>
      <text:p text:style-name="P243"><text:span text:style-name="T244">10.6</text:span><text:span text:style-name="T245">. H. Sienkiewicz<text:s/></text:span><text:span text:style-name="T246">Trylogia<text:s/></text:span><text:span text:style-name="T247">(fragmenty)</text:span></text:p>
      <text:p text:style-name="P248"><text:span text:style-name="T249">10.7</text:span><text:span text:style-name="T250">. S. Wyspiański</text:span><text:span text:style-name="T251"><text:s/>Wesele</text:span></text:p>
      <text:p text:style-name="P252"><text:span text:style-name="T253">10.8</text:span><text:span text:style-name="T254">. S. Żeromski<text:s/></text:span><text:span text:style-name="T255">Ludzie bezdomni</text:span></text:p>
      <text:p text:style-name="P256"><text:span text:style-name="T257">10.9</text:span><text:span text:style-name="T258">. J. Iwaszkiewicz<text:s/></text:span><text:span text:style-name="T259">Ikar</text:span></text:p>
      <text:p text:style-name="P260"><text:span text:style-name="T261">10.10</text:span><text:span text:style-name="T262">. T. Konwicki<text:s/></text:span><text:span text:style-name="T263">Kronika wypadków miłosnych</text:span></text:p>
      <text:p text:style-name="P264"><text:span text:style-name="T265">10.11</text:span><text:span text:style-name="T266">. Wybrane utwory poetyckie, literatura współczesna, dzieła sztuki, teatralne i filmowe adaptacje utworów literackich</text:span></text:p>
      <text:p text:style-name="P267"/>
      <text:p text:style-name="P268"><text:span text:style-name="T269">11</text:span><text:span text:style-name="T270">. Śmiechem świat naprawiać. Rola żartu, satyry, ironii, groteski w dziele literackim</text:span></text:p>
      <text:p text:style-name="P271"><text:span text:style-name="T272">11.1</text:span><text:span text:style-name="T273">. J. Kochanowski<text:s/></text:span><text:span text:style-name="T274">Fraszki</text:span></text:p>
      <text:p text:style-name="P275"><text:span text:style-name="T276">11.2</text:span><text:span text:style-name="T277">. Molier<text:s/></text:span><text:span text:style-name="T278">Świętoszek</text:span></text:p>
      <text:p text:style-name="P279"><text:span text:style-name="T280">11.3</text:span><text:span text:style-name="T281">. I. Krasicki<text:s/></text:span><text:span text:style-name="T282">Bajki, Satyry</text:span></text:p>
      <text:p text:style-name="P283"><text:span text:style-name="T284">11.4</text:span><text:span text:style-name="T285">. H. Sienkiewicz<text:s/></text:span><text:span text:style-name="T286">Trylogia<text:s/></text:span><text:span text:style-name="T287">(fragmenty)</text:span></text:p>
      <text:p text:style-name="P288"><text:span text:style-name="T289">11.5</text:span><text:span text:style-name="T290">. S. Wyspiański<text:s/></text:span><text:span text:style-name="T291">Wesele</text:span></text:p>
      <text:p text:style-name="P292"><text:span text:style-name="T293">11.6</text:span><text:span text:style-name="T294">. W. Gombrowicz<text:s/></text:span><text:span text:style-name="T295">Ferdydurke<text:s/></text:span><text:span text:style-name="T296">(fragmenty)</text:span></text:p>
      <text:p text:style-name="P297"><text:span text:style-name="T298">11.7</text:span><text:span text:style-name="T299">. S. Mrożek<text:s/></text:span><text:span text:style-name="T300">Tango</text:span></text:p>
      <text:p text:style-name="P301"><text:span text:style-name="T302">11.8</text:span><text:span text:style-name="T303">. Wybrane utwory poetyckie, literatura współczesna, publicystyka (również filmowa i telewizyjna)</text:span></text:p>
      <text:p text:style-name="P304"/>
      <text:p text:style-name="P305"><text:span text:style-name="T306">Baltarusių kalba</text:span></text:p>
      <text:p text:style-name="P307"/>
      <text:p text:style-name="P308"><text:span text:style-name="T309">12</text:span><text:span text:style-name="T310">. Сям’я</text:span></text:p>
      <text:p text:style-name="P311"><text:span text:style-name="T312">12.1</text:span><text:span text:style-name="T313">. Шамякін<text:s/></text:span><text:span text:style-name="T314">Атланты і карыятыды; Снежныя зімы</text:span></text:p>
      <text:p text:style-name="P315"><text:span text:style-name="T316">12.2</text:span><text:span text:style-name="T317">. Брыль Я.<text:s/></text:span><text:span text:style-name="T318">Маці</text:span></text:p>
      <text:p text:style-name="P319"><text:span text:style-name="T320">12.3</text:span><text:span text:style-name="T321">. Гілевіч Н.<text:s/></text:span><text:span text:style-name="T322">Родныя дзеці</text:span></text:p>
      <text:p text:style-name="P323"><text:span text:style-name="T324">12.4</text:span><text:span text:style-name="T325">. Карпюк А.<text:s/></text:span><text:span text:style-name="T326">Карані</text:span></text:p>
      <text:p text:style-name="P327"><text:span text:style-name="T328">12.5</text:span><text:span text:style-name="T329">. Колас Я.<text:s/></text:span><text:span text:style-name="T330">Новая зямля</text:span></text:p>
      <text:p text:style-name="P331"><text:span text:style-name="T332">12.6</text:span><text:span text:style-name="T333">. Нёманскі Я.<text:s/></text:span><text:span text:style-name="T334">Маці</text:span></text:p>
      <text:p text:style-name="P335"><text:span text:style-name="T336">12.7</text:span><text:span text:style-name="T337">. Шамякін<text:s/></text:span><text:span text:style-name="T338">Атланты і карыятыды; Снежныя зімы</text:span></text:p>
      <text:p text:style-name="P339"><text:span text:style-name="T340">12.8</text:span><text:span text:style-name="T341">. Сучасная беларуская паэзія.</text:span></text:p>
      <text:p text:style-name="P342"><text:span text:style-name="T343">12.9</text:span><text:span text:style-name="T344">. СМІ, тэлебачанне, інтэрнэт</text:span></text:p>
      <text:p text:style-name="P345"/>
      <text:p text:style-name="P346"><text:span text:style-name="T347">13</text:span><text:span text:style-name="T348">. Каханне</text:span></text:p>
      <text:p text:style-name="P349"><text:span text:style-name="T350">13.1</text:span><text:span text:style-name="T351"><text:s/>Багдановіч М.<text:s/></text:span><text:span text:style-name="T352">Паэзія</text:span></text:p>
      <text:p text:style-name="P353"><text:span text:style-name="T354">13.2</text:span><text:span text:style-name="T355">. Брыль Я.<text:s/></text:span><text:span text:style-name="T356">Галя</text:span></text:p>
      <text:p text:style-name="P357"><text:span text:style-name="T358">13.3</text:span><text:span text:style-name="T359">. Быкаў В.<text:s/></text:span><text:span text:style-name="T360">Альпійская балада.</text:span></text:p>
      <text:p text:style-name="P361"><text:span text:style-name="T362">13.4</text:span><text:span text:style-name="T363">. Зарэцкі М.<text:s/></text:span><text:span text:style-name="T364">Вязьмо</text:span></text:p>
      <text:p text:style-name="P365"><text:span text:style-name="T366">13.5</text:span><text:span text:style-name="T367">. Караткевіч У.<text:s/></text:span><text:span text:style-name="T368">Каласы пад сярпом тваім. Паэзія.</text:span></text:p>
      <text:p text:style-name="P369"><text:span text:style-name="T370">13.6</text:span><text:span text:style-name="T371">. Колас Я.<text:s/></text:span><text:span text:style-name="T372">На ростанях</text:span></text:p>
      <text:p text:style-name="P373"><text:span text:style-name="T374">13.7</text:span><text:span text:style-name="T375">. Купала Я</text:span><text:span text:style-name="T376">. Бандароўна; Магіла льва</text:span></text:p>
      <text:p text:style-name="P377"><text:span text:style-name="T378">13.8</text:span><text:span text:style-name="T379">. Мележ І.<text:s/></text:span><text:span text:style-name="T380">Людзі на балоце</text:span></text:p>
      <text:p text:style-name="P381"><text:span text:style-name="T382">13.9</text:span><text:span text:style-name="T383">. Сучасная беларуская паэзія</text:span></text:p>
      <text:p text:style-name="P384"><text:span text:style-name="T385">13.10</text:span><text:span text:style-name="T386">. СМІ, тэлебачанне, інтэрнэт</text:span></text:p>
      <text:p text:style-name="P387"/>
      <text:p text:style-name="P388"><text:span text:style-name="T389">14</text:span><text:span text:style-name="T390">. „Я“ ў літаратуры і жыцці</text:span></text:p>
      <text:p text:style-name="P391"><text:span text:style-name="T392">14.1</text:span><text:span text:style-name="T393">. Быкаў В.<text:s/></text:span><text:span text:style-name="T394">Абеліск</text:span></text:p>
      <text:p text:style-name="P395"><text:span text:style-name="T396">14.2</text:span><text:span text:style-name="T397">. Караткевіч У.<text:s/></text:span><text:span text:style-name="T398">Каласы пад сярпом тваім; Як звяргаюцца ідалы; Нямоглы бацька</text:span></text:p>
      <text:p text:style-name="P399"><text:span text:style-name="T400">14.3</text:span><text:span text:style-name="T401">. Колас Я.<text:s/></text:span><text:span text:style-name="T402">На ростанях</text:span></text:p>
      <text:p text:style-name="P403"><text:span text:style-name="T404">14.4</text:span><text:span text:style-name="T405">. Куляшоў А.<text:s/></text:span><text:span text:style-name="T406">Хамуціус</text:span></text:p>
      <text:p text:style-name="P407"><text:span text:style-name="T408">14.5</text:span><text:span text:style-name="T409">. Купала Я.<text:s/></text:span><text:span text:style-name="T410">Раскіданае гняздо; Паўлінка; Курган</text:span></text:p>
      <text:p text:style-name="P411"><text:span text:style-name="T412">14.6</text:span><text:span text:style-name="T413">. СМІ, тэлебачанне, інтэрнэт</text:span></text:p>
      <text:p text:style-name="P414"/>
      <text:p text:style-name="P415"><text:span text:style-name="T416">15</text:span><text:span text:style-name="T417">. У кожным часе свае героі</text:span></text:p>
      <text:p text:style-name="P418"><text:span text:style-name="T419">15.1</text:span><text:span text:style-name="T420">. Алексіевіч С.<text:s/></text:span><text:span text:style-name="T421">Цынкавыя хлопчыкі; Чарнобыльская малітва</text:span></text:p>
      <text:p text:style-name="P422"><text:span text:style-name="T423">15.2</text:span><text:span text:style-name="T424">. Арлоў У.<text:s/></text:span><text:span text:style-name="T425">Дзень, калі ўпала страла</text:span></text:p>
      <text:p text:style-name="P426"><text:span text:style-name="T427">15.3</text:span><text:span text:style-name="T428">. Быкаў В.<text:s/></text:span><text:span text:style-name="T429">Абеліск</text:span></text:p>
      <text:p text:style-name="P430"><text:span text:style-name="T431">15.4</text:span><text:span text:style-name="T432">. Купала Я. Курган</text:span></text:p>
      <text:p text:style-name="P433"><text:span text:style-name="T434">15.5</text:span><text:span text:style-name="T435">. Лойка А.<text:s/></text:span><text:span text:style-name="T436">Францыск</text:span><text:span text:style-name="T437"><text:s/></text:span><text:span text:style-name="T438">Скарына, або Сонца Маладзіковае</text:span></text:p>
      <text:p text:style-name="P439"><text:span text:style-name="T440">15.6</text:span><text:span text:style-name="T441">. Петрашкевіч А.<text:s/></text:span><text:span text:style-name="T442">Напісанае застаецца</text:span></text:p>
      <text:p text:style-name="P443"><text:span text:style-name="T444">15.7</text:span><text:span text:style-name="T445">. СМІ, тэлебачанне, інтэрнэт</text:span></text:p>
      <text:p text:style-name="P446"/>
      <text:p text:style-name="P447"><text:span text:style-name="T448">Vokiečių kalba</text:span></text:p>
      <text:p text:style-name="P449"/>
      <text:p text:style-name="P450"><text:span text:style-name="T451">16</text:span><text:span text:style-name="T452">. Beziehungen</text:span></text:p>
      <text:p text:style-name="P453"><text:span text:style-name="T454">17</text:span><text:span text:style-name="T455">. Schule</text:span></text:p>
      <text:p text:style-name="P456"><text:span text:style-name="T457">18</text:span><text:span text:style-name="T458">. Medien und Technologien</text:span></text:p>
      <text:p text:style-name="P459"><text:span text:style-name="T460">19</text:span><text:span text:style-name="T461">. Tourismus – eine der größten Wachstumsbranchen der Zukunft</text:span></text:p>
      <text:p text:style-name="P462"><text:span text:style-name="T463">20</text:span><text:span text:style-name="T464">. Auch</text:span><text:span text:style-name="T465"><text:s/></text:span><text:span text:style-name="T466">Toleranz muss Grenzen haben</text:span></text:p>
      <text:p text:style-name="P467"/>
      <text:p text:style-name="P468"><text:span text:style-name="T46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26T09:08:00Z</meta:creation-date>
    <dc:date>2016-01-26T09:08:00Z</dc:date>
    <meta:template xlink:href="Normal" xlink:type="simple"/>
    <meta:editing-cycles>2</meta:editing-cycles>
    <meta:editing-duration>PT0S</meta:editing-duration>
    <meta:document-statistic meta:page-count="4" meta:paragraph-count="38" meta:word-count="682" meta:character-count="5700" meta:row-count="240" meta:non-whitespace-character-count="5056"/>
  </office:meta>
</office:document-meta>
</file>