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FARMACIJOS DEPARTAMENTO PRIE SVEIKATOS APSAUGOS MINISTERIJOS NUOSTATŲ PATVIRTINIMO</text:p>
      <text:p text:style-name="P13"/>
      <text:p text:style-name="P14">2000 m. gruodžio 18 d. Nr. 733</text:p>
      <text:p text:style-name="P15">Vilnius</text:p>
      <text:p text:style-name="P16"/>
      <text:p text:style-name="P17"/>
      <text:p text:style-name="P18"><text:span text:style-name="T19">1</text:span><text:span text:style-name="T20">.<text:s/></text:span><text:span text:style-name="T21">Tvirtinu</text:span><text:span text:style-name="T22"><text:s/>Farmacijos departamento prie Sveikatos apsaugos ministerijos nuostatus (pridedama).</text:span></text:p>
      <text:p text:style-name="P23"><text:span text:style-name="T24">2</text:span><text:span text:style-name="T25">. Laikau netekusiais galios sveikatos apsaugos ministro 1999 m. gruodžio 21 d. įsakymo Nr. 554 „Dėl Sveikatos apsaugos ministerijos Farmacijos departamento reorganizavimo“ (Žin., 1999, Nr.<text:s/></text:span><text:a xlink:href="https://www.e-tar.lt/portal/lt/legalAct/TAR.A45B7A417BE0" office:target-frame-name="_blank" xlink:show="new"><text:span text:style-name="T26">110-3245</text:span></text:a><text:span text:style-name="T27">) 2 punktą ir sveikatos apsaugos ministro 2000 m. spalio 31 d. įsakymą Nr. 586 „Dėl Farmacijos departamento prie Sveikatos apsaugos ministerijos nuostatų dalinio keitimo ir papildymo“ (Žin., 2000, Nr.<text:s/></text:span><text:a xlink:href="https://www.e-tar.lt/portal/lt/legalAct/TAR.6B5C0F7DFA14" office:target-frame-name="_blank" xlink:show="new"><text:span text:style-name="T28">95-3005</text:span></text:a><text:span text:style-name="T29">).</text:span></text:p>
      <text:p text:style-name="P30"/>
      <text:p text:style-name="P31"/>
      <text:p text:style-name="P32"/>
      <text:p text:style-name="P33"><text:span text:style-name="T34">Sveikatos apsaugos MINISTRAS</text:span><text:span text:style-name="T35"><text:tab/>VINSAS JANUŠONIS</text:span></text:p>
      <text:soft-page-break/>
      <text:p text:style-name="P36"><text:span text:style-name="T37">PATVIRTINTA</text:span></text:p>
      <text:p text:style-name="P38">sveikatos apsaugos ministro</text:p>
      <text:p text:style-name="P39">2000 m. gruodžio 18 d. įsakymu Nr. 733</text:p>
      <text:p text:style-name="P40"/>
      <text:p text:style-name="P41"><text:span text:style-name="T42">FARMACIJOS DEPARTAMENTO PRIE SVEIKATOS APSAUGOS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Farmacijos departamentas prie Sveikatos apsaugos ministerijos (toliau – Farmacijos departamentas) yra Lietuvos Respublikos valstybės valdymo institucija. Departamentas sprendžia jo kompetencijai priskirtus klausimus, dalyvauja formuojant ir įgyvendinant Lietuvos Respublikos Vyriausybės bei sveikatos apsaugos ministro nustatytą politiką farmacijos srityje, organizuoja įstatymų ir kitų teisės aktų įgyvendinimą, vykdo kitas Lietuvos Respublikos įstatymais, Lietuvos Respublikos Vyriausybės nutarimais bei sveikatos apsaugos ministro įsakymais numatytas funkcijas.</text:span></text:p>
      <text:p text:style-name="P52"><text:span text:style-name="T53">2</text:span><text:span text:style-name="T54">. Farmacijos departamentas savo veikloje vadovaujasi Lietuvos Respublikos Konstitucija, Lietuvos Respublikos įstatymais, Lietuvos Respublikos Seimo priimtais teisės aktais, Lietuvos Respublikos Vyriausybės nutarimais, Ministro Pirmininko potvarkiais, sveikatos apsaugos ministro įsakymais, kitais teisės aktais ir šiais nuostatais.</text:span></text:p>
      <text:p text:style-name="P55"><text:span text:style-name="T56">3</text:span><text:span text:style-name="T57">. Farmacijos departamento steigėjas – Sveikatos apsaugos ministerija.</text:span></text:p>
      <text:p text:style-name="P58"><text:span text:style-name="T59">4</text:span><text:span text:style-name="T60">. Farmacijos departamentas yra juridinis asmuo, turintis antspaudą su savo pavadinimu, savarankišką balansą, atsiskaitomąją ir valiutinę banko sąskaitas, simboliką.</text:span></text:p>
      <text:p text:style-name="P61"><text:span text:style-name="T62">5</text:span><text:span text:style-name="T63">. Farmacijos departamento adresas: Trakų g. 14, 2001 Vilnius.</text:span></text:p>
      <text:p text:style-name="P64"/>
      <text:p text:style-name="P65"><text:span text:style-name="T66">II</text:span><text:span text:style-name="T67">.<text:s/></text:span><text:span text:style-name="T68">DEPARTAMENTO UŽDAVINAI IR FUNKCIJOS</text:span></text:p>
      <text:p text:style-name="P69"/>
      <text:p text:style-name="P70"><text:span text:style-name="T71">6</text:span><text:span text:style-name="T72">. Svarbiausias Farmacijos departamento uždavinys – teisės aktų nustatyta tvarka vykdyti sveikatos apsaugos ministro nustatytą farmacijos politiką bei nacionalinės vaistų politikos programos nuostatas. Įgyvendindamas jam pavestą uždavinį, Farmacijos departamentas:</text:span></text:p>
      <text:p text:style-name="P73"><text:span text:style-name="T74">6.1</text:span><text:span text:style-name="T75">. vykdo sveikatos apsaugos ministro nustatytą farmacijos politiką bei nacionalinės vaistų politikos programą;</text:span></text:p>
      <text:p text:style-name="P76"><text:span text:style-name="T77">6.2</text:span><text:span text:style-name="T78">. rengia Lietuvos farmacijos pramonės plėtojimo programą ir teikia ją sveikatos apsaugos ministrui tvirtinti;</text:span></text:p>
      <text:p text:style-name="P79"><text:span text:style-name="T80">6.3</text:span><text:span text:style-name="T81">. teikia siūlymus sveikatos apsaugos ministrui dėl išlaidų vaistams kompensavimo sistemos tobulinimo ir teikia vaistų kompensavimo tvarką sveikatos apsaugos ministrui tvirtinti;</text:span></text:p>
      <text:p text:style-name="P82"><text:span text:style-name="T83">6.4</text:span><text:span text:style-name="T84">. rengia teisės aktus, reguliuojančius farmacijos įmonių veiklą taip, kad būtų užtikrintas gyventojų aprūpinimas būtinaisiais vaistais bei kitų valstybei gyvybiškai būtinų funkcijų vykdymas, ir teikia juos sveikatos apsaugos ministrui tvirtinti;</text:span></text:p>
      <text:p text:style-name="P85"><text:span text:style-name="T86">6.5</text:span><text:span text:style-name="T87">. teikia informaciją apie sveikatos apsaugos ministro priimtus teisės aktus farmacinės veiklos srityje;</text:span></text:p>
      <text:p text:style-name="P88"><text:span text:style-name="T89">6.6</text:span><text:span text:style-name="T90">. sveikatos apsaugos ministro pavedimu atlieka kitų valstybės institucijų rengiamų teisės aktų, susijusių su farmacine veikla, ekspertizę, teikia pastabas ir pasiūlymus pagal kompetenciją;</text:span></text:p>
      <text:p text:style-name="P91"><text:span text:style-name="T92">6.7</text:span><text:span text:style-name="T93">. kartu su Valstybine vaistų kontrolės tarnyba rengia ir teikia sveikatos apsaugos ministrui tvirtinti Farmacinės veiklos licencijavimo taisykles;</text:span></text:p>
      <text:p text:style-name="P94"><text:span text:style-name="T95">6.8</text:span><text:span text:style-name="T96">. rengia farmacijos įmonių, turinčių valstybės kapitalo dalį, privatizavimo programas ir teikia jas sveikatos apsaugos ministrui tvirtinti;</text:span></text:p>
      <text:p text:style-name="P97"><text:span text:style-name="T98">6.9</text:span><text:span text:style-name="T99">. rengia kompensuojamųjų vaistų bazinių ir pardavimo vaistinėse kainų projektus ir teikia juos tvirtinti sveikatos apsaugos ministrui, reguliariai organizuoja Kompensuojamųjų vaistų bazinių kainų kainynų leidybą;</text:span></text:p>
      <text:p text:style-name="P100"><text:span text:style-name="T101">6.10</text:span><text:span text:style-name="T102">. rengia ir teikia sveikatos apsaugos ministrui tvirtinti gyventojų aprūpinimo retaisiais vaistais tvarką;</text:span></text:p>
      <text:p text:style-name="P103"><text:span text:style-name="T104">6.11</text:span><text:span text:style-name="T105">. rengia ir teikia tvirtinti sveikatos apsaugos ministrui specialios medicininės paskirties gaminių pardavimo tvarką;</text:span></text:p>
      <text:p text:style-name="P106"><text:span text:style-name="T107">6.12</text:span><text:span text:style-name="T108">. rengia farmacinės informacijos teikimo tvarką ir teikia ją tvirtinti sveikatos apsaugos ministrui;</text:span></text:p>
      <text:p text:style-name="P109"><text:span text:style-name="T110">6.13</text:span><text:span text:style-name="T111">. kartu su Valstybine vaistų kontrolės tarnyba rengia ir teikia tvirtinti sveikatos apsaugos ministrui geros gamybos, vaistinių, platinimo, laboratorinės, klinikinės praktikos taisykles, jų įdiegimo tvarką;</text:span></text:p>
      <text:p text:style-name="P112"><text:span text:style-name="T113">6.14</text:span><text:span text:style-name="T114">. kartu su Valstybine vaistų kontrolės tarnyba rengia ir įgyvendina vaistų kodavimo sistemą;</text:span></text:p>
      <text:p text:style-name="P115"><text:span text:style-name="T116">6.15</text:span><text:span text:style-name="T117">. Lietuvos Respublikos Vyriausybės ir Sveikatos apsaugos ministerijos nustatyta tvarka išduoda pažymas, suteikiančias pridėtinės vertės mokesčio ir muito lengvatas;</text:span></text:p>
      <text:p text:style-name="P118"><text:span text:style-name="T119">6.16</text:span><text:span text:style-name="T120">. rengia ir teikia sveikatos apsaugos ministrui tvirtinti naikintinų vaistų surinkimo ir sunaikinimo tvarką;</text:span></text:p>
      <text:p text:style-name="P121"><text:span text:style-name="T122">6.17</text:span><text:span text:style-name="T123">. rengia ir teikia sveikatos apsaugos ministrui tvirtinti farmacinių pareigybių sąrašą;</text:span></text:p>
      <text:p text:style-name="P124"><text:span text:style-name="T125">6.18</text:span><text:span text:style-name="T126">. sveikatos apsaugos ministrui įgaliojus, valstybės užsakomųjų funkcijų vykdymui užtikrinti koordinuoja valstybės farmacijos įmonių bei akcinių ir uždarųjų akcinių bendrovių, kuriose valstybė turi kontrolinį akcijų paketą, veiklą;</text:span></text:p>
      <text:p text:style-name="P127"><text:span text:style-name="T128">6.19</text:span><text:span text:style-name="T129">. organizuoja Departamento ir jo struktūrinių padalinių finansinės veiklos apskaitą, teikia informaciją, būtiną finansinei veiklai kontroliuoti ir apskaitai užtikrinti, steigėjui ir kitoms įgaliotoms valstybės institucijoms;</text:span></text:p>
      <text:p text:style-name="P130"><text:span text:style-name="T131">6.20</text:span><text:span text:style-name="T132">. teisės aktų nustatyta tvarka skelbia priimtus teisės aktus ir informaciją apie Farmacijos departamento veiklą „Valstybės žiniose“;</text:span></text:p>
      <text:p text:style-name="P133"><text:span text:style-name="T134">6.21</text:span><text:span text:style-name="T135">. užtikrina dokumentų saugumą archyve, visos su Farmacijos departamento darbu susijusios informacijos kaupimą įstatymų ir kitų teisės aktų nustatyta tvarka;</text:span></text:p>
      <text:p text:style-name="P136"><text:span text:style-name="T137">6.22</text:span><text:span text:style-name="T138">. konsultuoja valstybės institucijas, farmacijos įmones ir gyventojus farmacinės veiklos klausimais;</text:span></text:p>
      <text:p text:style-name="P139"><text:span text:style-name="T140">6.23</text:span><text:span text:style-name="T141">. sveikatos apsaugos ministrui įgaliojus, sudaro tarybas, ekspertų komisijas ir kitas darbo grupes;</text:span></text:p>
      <text:p text:style-name="P142"><text:span text:style-name="T143">6.24</text:span><text:span text:style-name="T144">. vykdo kitas Lietuvos Respublikos įstatymais, Lietuvos Respublikos Vyriausybės nutarimais, sveikatos apsaugos ministro įsakymais ir pavedimais bei kitais teisės aktais pavestas funkcijas.</text:span></text:p>
      <text:p text:style-name="P145"/>
      <text:p text:style-name="P146"><text:span text:style-name="T147">III</text:span><text:span text:style-name="T148">.<text:s/></text:span><text:span text:style-name="T149">DEPARTAMENTO TEISĖS</text:span></text:p>
      <text:p text:style-name="P150"/>
      <text:p text:style-name="P151"><text:span text:style-name="T152">7</text:span><text:span text:style-name="T153">. Farmacijos departamentas, vykdydamas jam pavestas funkcijas, turi teisę:</text:span></text:p>
      <text:p text:style-name="P154"><text:span text:style-name="T155">7.1</text:span><text:span text:style-name="T156">. gauti statistinę, technologinę ir kitą būtiną funkcijoms vykdyti informaciją teisės aktų nustatyta tvarka;</text:span></text:p>
      <text:p text:style-name="P157"><text:span text:style-name="T158">7.2</text:span><text:span text:style-name="T159">. bendradarbiauti su atitinkamomis kitų valstybių bei tarptautinėmis institucijomis farmacinės veiklos klausimais;</text:span></text:p>
      <text:p text:style-name="P160"><text:span text:style-name="T161">7.3</text:span><text:span text:style-name="T162">. dalyvauti seminaruose bei konferencijose farmacinės veiklos klausimais, rūpintis Farmacijos departamento bei struktūrinių padalinių specialistų tobulinimusi;</text:span></text:p>
      <text:p text:style-name="P163"><text:span text:style-name="T164">7.4</text:span><text:span text:style-name="T165">. pagal kompetenciją dalyvauti tarptautinių sutarčių projektų rengime;</text:span></text:p>
      <text:p text:style-name="P166"><text:span text:style-name="T167">7.5</text:span><text:span text:style-name="T168">. Lietuvos Respublikos biudžetinės sandaros įstatymo, Lietuvos Respublikos Vyriausybės nutarimų nustatyta tvarka gauti nebiudžetinių lėšų ir jas naudoti pagal sveikatos apsaugos ministro patvirtintą sąmatą;</text:span></text:p>
      <text:p text:style-name="P169"><text:span text:style-name="T170">7.6</text:span><text:span text:style-name="T171">. Farmacijos departamentas turi ir kitų Lietuvos Respublikos įstatymais, Lietuvos Respublikos Vyriausybės nutarimais, kitais teisės aktais, sveikatos apsaugos ministro įsakymais suteiktų teisių.</text:span></text:p>
      <text:p text:style-name="P172"/>
      <text:p text:style-name="P173"><text:span text:style-name="T174">IV</text:span><text:span text:style-name="T175">.<text:s/></text:span><text:span text:style-name="T176">DEPARTAMENTO DARBO ORGANIZAVIMAS</text:span></text:p>
      <text:p text:style-name="P177"/>
      <text:p text:style-name="P178"><text:span text:style-name="T179">8</text:span><text:span text:style-name="T180">. Farmacijos departamentui vadovauja direktorius, kurį skiria ir atleidžia, skatina bei skiria nuobaudas sveikatos apsaugos ministras Lietuvos Respublikos valstybės tarnybos įstatymo nustatyta tvarka.</text:span></text:p>
      <text:p text:style-name="P181"><text:span text:style-name="T182">9</text:span><text:span text:style-name="T183">. Sveikatos apsaugos ministras nustato ir tvirtina Farmacijos departamento direktoriaus darbo užmokesčio dydį Valstybės tarnybos įstatymo nustatyta tvarka, darbuotojų metinį darbo užmokesčio fondą.</text:span></text:p>
      <text:p text:style-name="P184"><text:span text:style-name="T185">10</text:span><text:span text:style-name="T186">. Farmacijos departamento direktorius:</text:span></text:p>
      <text:p text:style-name="P187"><text:span text:style-name="T188">10.1</text:span><text:span text:style-name="T189">. vadovauja Farmacijos departamentui, organizuoja jo darbą ir asmeniškai atsako už Farmacijos departamentui pavestų uždavinių ir funkcijų, taip pat Lietuvos Respublikos Vyriausybės, Ministro Pirmininko bei sveikatos apsaugos ministro pavedimų vykdymą, priima sprendimus visais Farmacijos departamento veiklos klausimais, atstovauja Farmacijos departamentui;</text:span></text:p>
      <text:p text:style-name="P190"><text:span text:style-name="T191">10.2</text:span><text:span text:style-name="T192">. Farmacijos departamento darbo reglamento nustatyta tvarka leidžia įsakymus, organizuoja bei kontroliuoja jų vykdymą;</text:span></text:p>
      <text:p text:style-name="P193"><text:span text:style-name="T194">10.3</text:span><text:span text:style-name="T195">. parengia Farmacijos departamento struktūrą ir etatų sąrašą ir teikia juos tvirtinti sveikatos apsaugos ministrui;</text:span></text:p>
      <text:p text:style-name="P196"><text:span text:style-name="T197">10.4</text:span><text:span text:style-name="T198">. vadovaudamasis teisės aktais nustato Farmacijos departamento darbuotojų atlyginimą, neviršydamas nustatyto metinio darbo užmokesčio fondo;</text:span></text:p>
      <text:p text:style-name="P199"><text:span text:style-name="T200">10.5</text:span><text:span text:style-name="T201">. tvirtinta Farmacijos departamento struktūrinių padalinių nuostatus, Farmacijos departamento darbuotojų pareigines instrukcijas;</text:span></text:p>
      <text:p text:style-name="P202"><text:span text:style-name="T203">10.6</text:span><text:span text:style-name="T204">. organizuoja Farmacijos departamento darbuotojų posėdžius ir jiems vadovauja;</text:span></text:p>
      <text:p text:style-name="P205"><text:span text:style-name="T206">10.7</text:span><text:span text:style-name="T207">. įstatymų nustatyta tvarka priima į darbą ir atleidžia iš jo Farmacijos departamento darbuotojus;</text:span></text:p>
      <text:p text:style-name="P208"><text:span text:style-name="T209">10.8</text:span><text:span text:style-name="T210">. nustatyta tvarka skiria paskatinimus ar drausmines nuobaudas Farmacijos departamento darbuotojams;</text:span></text:p>
      <text:p text:style-name="P211"><text:span text:style-name="T212">10.9</text:span><text:span text:style-name="T213">. už Farmacijos departamento veiklą teisės aktų nustatyta tvarka atsiskaito sveikatos apsaugos ministrui.</text:span></text:p>
      <text:p text:style-name="P214"/>
      <text:p text:style-name="P215"><text:span text:style-name="T216">V</text:span><text:span text:style-name="T217">.<text:s/></text:span><text:span text:style-name="T218">DEPARTAMENTO FINANSAVIMAS</text:span></text:p>
      <text:p text:style-name="P219"/>
      <text:p text:style-name="P220"><text:span text:style-name="T221">11</text:span><text:span text:style-name="T222">. Farmacijos departamento sąmatą tvirtina sveikatos apsaugos ministras.</text:span></text:p>
      <text:p text:style-name="P223"><text:span text:style-name="T224">12</text:span><text:span text:style-name="T225">. Farmacijos departamento lėšas sudaro:</text:span></text:p>
      <text:p text:style-name="P226"><text:span text:style-name="T227">12.1</text:span><text:span text:style-name="T228">. valstybės biudžeto lėšos;</text:span></text:p>
      <text:p text:style-name="P229"><text:span text:style-name="T230">12.2</text:span><text:span text:style-name="T231">. nebiudžetinės lėšos, kurios naudojamos pagal steigėjo patvirtintą sąmatą;</text:span></text:p>
      <text:p text:style-name="P232"><text:span text:style-name="T233">12.3</text:span><text:span text:style-name="T234">. kitos teisėtai įgytos lėšos.</text:span></text:p>
      <text:p text:style-name="P235"><text:span text:style-name="T236">13</text:span><text:span text:style-name="T237">. Farmacijos departamento finansinė apskaita ir atskaitomybė tvarkoma Lietuvos Respublikos įstatymų nustatyta tvarka.</text:span></text:p>
      <text:p text:style-name="P238"><text:span text:style-name="T239">14</text:span><text:span text:style-name="T240">. Už finansinę veiklą Farmacijos departamentas atsiskaito sveikatos apsaugos ministrui.</text:span></text:p>
      <text:p text:style-name="P241"/>
      <text:p text:style-name="P242"><text:span text:style-name="T243">VI</text:span><text:span text:style-name="T244">.<text:s/></text:span><text:span text:style-name="T245">DEPARTAMENTO REORGANIZAVIMAS IR LIKVIDAVIMAS</text:span></text:p>
      <text:p text:style-name="P246"/>
      <text:p text:style-name="P247"><text:span text:style-name="T248">15</text:span><text:span text:style-name="T249">. Farmacijos departamentą reorganizuoja ir likviduoja sveikatos apsaugos ministras Lietuvos Respublikos įstatymų nustatyta tvarka.</text:span></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08:13:00Z</meta:creation-date>
    <dc:date>2016-02-05T08:13:00Z</dc:date>
    <meta:template xlink:href="Normal" xlink:type="simple"/>
    <meta:editing-cycles>2</meta:editing-cycles>
    <meta:editing-duration>PT0S</meta:editing-duration>
    <meta:document-statistic meta:page-count="4" meta:paragraph-count="62" meta:word-count="1175" meta:character-count="9922" meta:row-count="220" meta:non-whitespace-character-count="8809"/>
  </office:meta>
</office:document-meta>
</file>