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  <style:style style:name="P29" style:parent-style-name="Normal" style:family="paragraph">
      <style:paragraph-properties fo:widows="0" fo:orphans="0" fo:text-align="center"/>
      <style:text-properties fo:hyphenate="false"/>
    </style:style>
    <style:style style:name="P30" style:parent-style-name="Normal" style:family="paragraph">
      <style:paragraph-properties fo:widows="0" fo:orphans="0" fo:text-align="center"/>
      <style:text-properties fo:hyphenate="false"/>
    </style:style>
    <style:style style:name="T3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FINANSŲ MINISTRO</text:span></text:p>
      <text:p text:style-name="P6">Į S A K Y M A S</text:p>
      <text:p text:style-name="P7"/>
      <text:p text:style-name="P8">DĖL VISUOTINĖS DOTACIJOS VALDYTOJO PASKYRIMO</text:p>
      <text:p text:style-name="P9"/>
      <text:p text:style-name="P10">2012 m. rugpjūčio 21 d. Nr. 1K-286</text:p>
      <text:p text:style-name="P11">Vilnius</text:p>
      <text:p text:style-name="P12"/>
      <text:p text:style-name="P13"><text:span text:style-name="T14">Vadovaudamasi Visuotinių dotacijų administravimo ir finansavimo taisyklių, p</text:span><text:span text:style-name="T15">atvirtintų Lietuvos Respublikos finansų ministro 2008 m. spalio 31 d. įsakymu Nr. 1K-349 (Žin., 2008, Nr. </text:span><text:a xlink:href="https://www.e-tar.lt/portal/lt/legalAct/TAR.743B0C3FE958" office:target-frame-name="_blank" xlink:show="new"><text:span text:style-name="T16">132-5093</text:span></text:a><text:span text:style-name="T17">; 2010, Nr. </text:span><text:a xlink:href="https://www.e-tar.lt/portal/lt/legalAct/TAR.C267772C4217" office:target-frame-name="_blank" xlink:show="new"><text:span text:style-name="T18">148-7606</text:span></text:a><text:span text:style-name="T19">), 16 punktu,</text:span></text:p>
      <text:p text:style-name="P20"><text:span text:style-name="T21">s k i r i u UAB „Investicijų ir verslo garantijos“ visuotinės dotacijos valdytoja ir pavedu jai Žmogiškųjų išteklių plėtros veiksmų programos 1 prioriteto „Kokybiškas užimtumas ir socialinė aprėptis“ 1 už</text:span><text:span text:style-name="T22">davinio „Didinti darbuotojų ir įmonių prisitaikymą prie rinkos poreikių“ priemonę Nr. VP1-1.1-SADM-12-V „Subsidijos verslumui skatinti“ ir tos pačios veiksmų programos 2 uždavinio „Skatinti gyventojų užimtumą ir dalyvavimą darbo rinkoje“ priemonę Nr. VP1-1</text:span><text:span text:style-name="T23">.2-SADM-04-V „Parama pirmajam darbui“ įgyvendinti visuotinės dotacijos būdu.</text:span></text:p>
      <text:p text:style-name="P24"/>
      <text:p text:style-name="P25"/>
      <text:p text:style-name="P26"><text:span text:style-name="T27">FINANSŲ MINISTRĖ</text:span><text:span text:style-name="T28"><text:tab/>INGRIDA ŠIMONYTĖ</text:span></text:p>
      <text:p text:style-name="P29"/>
      <text:p text:style-name="P30"><text:span text:style-name="T3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Kamilija</meta:initial-creator>
    <dc:creator>Adlib User</dc:creator>
    <meta:creation-date>2015-09-19T12:48:00Z</meta:creation-date>
    <dc:date>2015-09-19T12:48:00Z</dc:date>
    <meta:template xlink:href="Normal" xlink:type="simple"/>
    <meta:editing-cycles>2</meta:editing-cycles>
    <meta:editing-duration>PT0S</meta:editing-duration>
    <meta:document-statistic meta:page-count="1" meta:paragraph-count="12" meta:word-count="151" meta:character-count="1118" meta:row-count="39" meta:non-whitespace-character-count="979"/>
  </office:meta>
</office:document-meta>
</file>