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0.491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7"/><text:span text:style-name="T8">LIETUVOS RESPUBLIKOS</text:span></text:p>
      <text:p text:style-name="P9">ĮSTATYMAS</text:p>
      <text:p text:style-name="P10"/>
      <text:p text:style-name="P11">DĖL LIETUVOS RESPUBLIKOS ĮSTATYMO „DĖL LIETUVOS RESPUBLIKOS BAUDŽIAMOJO, PATAISOS DARBŲ IR BAUDŽIAMOJO PROCESO KODEKSŲ PAKEITIMO IR PAPILDYMO“ PAKEITIMO IR PAPILDYMO</text:p>
      <text:p text:style-name="P12"/>
      <text:p text:style-name="P13">1994 m. lapkričio 10 d. Nr. I-652</text:p>
      <text:p text:style-name="P14">Vilnius</text:p>
      <text:p text:style-name="P15"/>
      <text:p text:style-name="P16"><text:span text:style-name="T17">Pakeisti ir papildyti Lietuvos Respublikos įstatymą „Dėl Lietuvos Respublikos baudžiamojo, Pataisos darbų ir Baudžiamojo proceso kodeksų pakeitimo ir papildymo“ (Žin., 1994, Nr.<text:s/></text:span><text:a xlink:href="https://www.e-tar.lt/portal/lt/legalAct/TAR.F5484FCE932D" office:target-frame-name="_blank" xlink:show="new"><text:span text:style-name="T18">60-1182</text:span></text:a><text:span text:style-name="T19">):</text:span></text:p>
      <text:p text:style-name="P20"><text:span text:style-name="T21">I. Lietuvos Respublikos baudžiamojo kodekso pakeitimo ir papildymo skyriuje:</text:span></text:p>
      <text:p text:style-name="P22"><text:span text:style-name="T23">1</text:span><text:span text:style-name="T24">. 16 straipsnyje po skaičiaus „31“ įrašyti skaičių „33“.</text:span></text:p>
      <text:p text:style-name="P25"><text:span text:style-name="T26">2</text:span><text:span text:style-name="T27">. 17 straipsnyje išdėstyto 25 straipsnio trečiojoje dalyje po žodžių „teismo nuosprendžiu skiriama“ įrašyti žodį „pataisos“, o ketvirtosios dalies 3 pastraipoje tarp žodžių „kolonijose, gyvenvietėse“ vietoj ženklo „,“ įrašyti ženklą „-“.</text:span></text:p>
      <text:p text:style-name="P28"><text:span text:style-name="T29">3</text:span><text:span text:style-name="T30">. 17 straipsnyje išdėstyto 25 straipsnio ketvirtosios dalies 4 pastraipoje, penktosios dalies 2 pastraipoje ir septintojoje dalyje vietoj žodžio „penktosios“ įrašyti „ketvirtosios“.</text:span></text:p>
      <text:p text:style-name="P31"><text:span text:style-name="T32">4</text:span><text:span text:style-name="T33">. 18 straipsnį išdėstyti taip:</text:span></text:p>
      <text:p text:style-name="P34"><text:span text:style-name="T35">„</text:span><text:span text:style-name="T36">18</text:span><text:span text:style-name="T37">. 26 straipsnį išdėstyti taip:</text:span></text:p>
      <text:p text:style-name="P38"><text:span text:style-name="T39">26</text:span><text:span text:style-name="T40"><text:s/>straipsnis.<text:s/></text:span><text:span text:style-name="T41">Itin pavojingas recidyvistas</text:span></text:p>
      <text:p text:style-name="P42"><text:span text:style-name="T43">Itin pavojingu recidyvistu gali būti teismo nuosprendžiu pripažįstamas:</text:span></text:p>
      <text:p text:style-name="P44"><text:span text:style-name="T45">1</text:span><text:span text:style-name="T46">) asmuo, kuris pirmiau buvo nuteistas laisvės atėmimu už itin pavojingą valstybinį nusikaltimą (62-70 straipsniai), banditizmą (75 straipsnis), tyčinį nužudymą (104 ir 105 straipsniai), išžaginimą, jeigu tai padarė grupė asmenų arba jeigu tai sukėlė itin sunkias pasekmes, taip pat išžaginimą nepilnametės arba mažametės (118 straipsnio 3 ir 4 dalys), įkaitų paėmimą (131</text:span><text:span text:style-name="T47">1</text:span><text:span text:style-name="T48"><text:s/>straipsnis), kėsinimąsi į policininko ar policijos rėmėjo gyvybę (203</text:span><text:span text:style-name="T49">1</text:span><text:span text:style-name="T50"><text:s/>straipsnis), radioaktyviųjų medžiagų grobimą (234</text:span><text:span text:style-name="T51">2</text:span><text:span text:style-name="T52"><text:s/>straipsnis), orlaivio nuvarymą (249</text:span><text:span text:style-name="T53">2</text:span><text:span text:style-name="T54"><text:s/>straipsnis), plėšimą sunkinančiomis aplinkybėmis (272 straipsnio 2 ir 3 dalys), netikrų pinigų 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55"><text:span text:style-name="T56">2</text:span><text:span text:style-name="T57">) asmuo, kuris pirmiau buvo bet kuria eile du kartus nuteistas laisvės atėmimu už itin pavojingą valstybinį nusikaltimą (62-70 straipsniai), piktnaudžiavimą oficialiais įgaliojimais (74</text:span><text:span text:style-name="T58">2</text:span><text:span text:style-name="T59"><text:s/>straipsnis), banditizmą (75 straipsnis), masines riaušes (78 straipsnis), tyčinį nužudymą (104 ir 105 straipsniai), tyčinį sunkų kūno sužalojimą (111 straipsnis), išžaginimą (118 straipsnis), įkaitų paėmimą (131</text:span><text:span text:style-name="T60">1</text:span><text:span text:style-name="T61"><text:s/>straipsnis), kėsinimąsi į policininko ar policijos rėmėjo gyvybę (203</text:span><text:span text:style-name="T62">1</text:span><text:span text:style-name="T63"><text:s/>straipsnis), itin piktybinį chuliganizmą (225 straipsnio 3 dalis), nusikalstamo susivienijimo organizavimą, vadovavimą ar dalyvavimą jame (227</text:span><text:span text:style-name="T64">1</text:span><text:span text:style-name="T65"><text:s/>straipsnis), asmens terorizavimą sunkinančiomis aplinkybėmis (227</text:span><text:span text:style-name="T66">2</text:span><text:span text:style-name="T67"><text:s/>straipsnio 2 dalis), narkotinių priemonių grobimą, neteisėtą gaminimą, įsigijimą, laikymą, gabenimą ar siuntimą, turint tikslą jas realizuoti, tokių priemonių neteisėtą realizavimą (232</text:span><text:span text:style-name="T68">1</text:span><text:span text:style-name="T69"><text:s/>straipsnio 3 ir 4 dalys), taip pat jų grobimą sunkinančiomis aplinkybėmis (232</text:span><text:span text:style-name="T70">2</text:span><text:span text:style-name="T71"><text:s/>straipsnio 2 ir 3 dalys), neteisėtą šaunamojo ginklo, šaudmenų ir sprogstamųjų medžiagų nešiojimą, laikymą, įgijimą, gaminimą, realizavimą ir perdavimą sunkinančiomis aplinkybėmis (234 straipsnio 2 dalis), šaunamojo ginklo, šaudmenų ar sprogstamųjų medžiagų grobimą sunkinančiomis aplinkybėmis (234</text:span><text:span text:style-name="T72">1</text:span><text:span text:style-name="T73"><text:s/>straipsnio 2 ir 3 dalys), nusikalstamų grupių ginklavimą (234</text:span><text:span text:style-name="T74">4</text:span><text:span text:style-name="T75"><text:s/>straipsnis), radioaktyviųjų medžiagų grobimą (234</text:span><text:span text:style-name="T76">2</text:span><text:span text:style-name="T77"><text:s/>straipsnis), orlaivio nuvarymą (249</text:span><text:span text:style-name="T78">2</text:span><text:span text:style-name="T79"><text:s/>straipsnis), vagystę sunkinančiomis aplinkybėmis (271 straipsnio 2, 3 ir 4 dalys), plėšimą (272 straipsnis), turto prievartavimą sunkinančiomis aplinkybėmis (273 straipsnio 2 ir 3 dalys), sukčiavimą sunkinančiomis aplinkybėmis (274 straipsnio 2 ir 3 dalys), turto pasisavinimą arba<text:s/></text:span><text:soft-page-break/><text:span text:style-name="T80">iššvaistymą sunkinančiomis aplinkybėmis (275 straipsnio 2 ir 3 dalys), kyšio priėmimą (282 straipsnis), netikrų pinigų ar vertybinių popierių pagaminimą, laikymą arba paleidimą apyvarton (327 straipsnis), operacijų su pinigais ar vertybiniais popieriais taisyklių pažeidimą (329 straipsnis) ir vėl padarė kurį nors iš šių nusikaltimų, už kurį jis nuteisiamas laisvės atėmimu daugiau kaip trejiems metams;</text:span></text:p>
      <text:p text:style-name="P81"><text:span text:style-name="T82">3</text:span><text:span text:style-name="T8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span></text:p>
      <text:p text:style-name="P84"><text:span text:style-name="T85">4</text:span><text:span text:style-name="T86">) asmuo, kuris, atlikdamas laisvės atėmimo bausmę už kurį nors iš šio straipsnio pirmosios dalies 2 ir 3 punktuose suminėtų nusikaltimų, vėl padarė tyčinį nusikaltimą, už kurį jis nuteisiamas laisvės atėmimu ne mažiau kaip penkeriems metams.</text:span></text:p>
      <text:p text:style-name="P87"><text:span text:style-name="T88">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span></text:p>
      <text:p text:style-name="P89"><text:span text:style-name="T90">Sprendžiant asmens pripažinimo itin pavojingu recidyvistu klausimą, neatsižvelgiama į teistumą už nusikaltimą, kurį jis padarė būdamas jaunesnis kaip aštuoniolikos metų, taip pat į teistumą, kuris yra panaikintas arba išnykęs įstatymo nustatyta tvarka.</text:span></text:p>
      <text:p text:style-name="P91"><text:span text:style-name="T92">Asmens pripažinimas itin pavojingu recidyvistu panaikinamas panaikinant jo teistumą.</text:span></text:p>
      <text:p text:style-name="P93"><text:span text:style-name="T94">Lietuvos Respublikos baudžiamojo kodekso straipsniai, numatantys atsakomybę už itin pavojingo recidyvisto padarytus nusikaltimus, taikomi tais atvejais, kai asmuo įstatymo nustatyta tvarka buvo pripažintas itin pavojingu recidyvistu iki šio nusikaltimo padarymo.“</text:span></text:p>
      <text:p text:style-name="P95"><text:span text:style-name="T96">5</text:span><text:span text:style-name="T97">. 22 straipsnyje 41 straipsnio pakeitimą papildyti 3 punktu:</text:span></text:p>
      <text:p text:style-name="P98"><text:span text:style-name="T99">„</text:span><text:span text:style-name="T100">3</text:span><text:span text:style-name="T101">) iš pirmosios dalies 6 punkto išbraukti žodžius „arba nepilnamečiai buvo įtraukti dalyvauti nusikaltimo padaryme“.</text:span></text:p>
      <text:p text:style-name="P102"><text:span text:style-name="T103">6</text:span><text:span text:style-name="T104">. Papildyti 32 straipsnio 4 punkte 54 straipsnio aštuntosios dalies 2 punkto pakeitimą: po žodžių „išbraukti žodžius“ įrašyti žodžius „veiksmai, kuriais dezorganizuojamas laisvės atėmimo įstaigų darbas (76 straipsnis)“, po žodžio „(95 straipsnis)“ įrašyti žodžius „padarytą plėšimo būdu“, o po žodžių „(272 straipsnio 2 ir 3 dalys)“ įrašyti žodžius „laisvės atėmimo įstaigų darbo dezorganizavimas (303 straipsnis)“.</text:span></text:p>
      <text:p text:style-name="P105"><text:span text:style-name="T106">7</text:span><text:span text:style-name="T107">. 33 straipsnyje 54</text:span><text:span text:style-name="T108">-</text:span><text:span text:style-name="T109">1 straipsnio pakeitimo 1 punktą išdėstyti taip:</text:span></text:p>
      <text:p text:style-name="P110"><text:span text:style-name="T111">„</text:span><text:span text:style-name="T112">1</text:span><text:span text:style-name="T113">) iš 3 punkto išbraukti ženklus ir žodį „(gaujos)“, o vietoj žodžių „išžaginimą (118 straipsnis)“ įrašyti žodžius „išžaginimą, jeigu tai padarė grupė asmenų arba sukėlė itin sunkias pasekmes, taip pat išžaginimą nepilnametės, mažametės (118 straipsnio 3 ir 4 dalys);“.</text:span></text:p>
      <text:p text:style-name="P114"><text:span text:style-name="T115">8</text:span><text:span text:style-name="T116">. 34 straipsnyje 54-2 straipsnio pakeitimą papildyti 3 punktu:</text:span></text:p>
      <text:p text:style-name="P117"><text:span text:style-name="T118">„</text:span><text:span text:style-name="T119">3</text:span><text:span text:style-name="T120">) trečiosios dalies 4 punkte po žodžių „pavojingiems recidyvistams“ įrašyti žodžius „ir asmenims, nuteistiems už</text:span></text:p>
      <text:p text:style-name="P121"><text:span text:style-name="T122">išžaginimą pagal šio kodekso 118 straipsnio pirmąją ir antrąją dalis,“.</text:span></text:p>
      <text:p text:style-name="P123"><text:span text:style-name="T124">9</text:span><text:span text:style-name="T125">. 35 straipsnį išdėstyti taip:</text:span></text:p>
      <text:p text:style-name="P126"><text:span text:style-name="T127">„</text:span><text:span text:style-name="T128">35</text:span><text:span text:style-name="T129">. 55 straipsnį pakeisti taip:</text:span></text:p>
      <text:p text:style-name="P130"><text:span text:style-name="T131">1</text:span><text:span text:style-name="T132">) trečiojoje dalyje vietoj žodžių „nepilnamečių reikalų komisijos arba stebėjimo komisijos prie vietinės Liaudies deputatų tarybos vykdomojo komiteto“ įrašyti žodžius „Vaikų teisių apsaugos tarnybos prie Socialinės apsaugos ministerijos;</text:span></text:p>
      <text:p text:style-name="P133"><text:span text:style-name="T134">2</text:span><text:span text:style-name="T135">) iš šeštosios dalies 2 punkto išbraukti žodžius „plėšimą turint tikslą užvaldyti valstybinį ar visuomeninį turtą sunkinančiomis aplinkybėmis (92 straipsnio 3 dalis), prievartavimą valstybinio ar visuomeninio turto sunkinančiomis aplinkybėmis (96 straipsnio 3 dalis), plėšimą sunkinančiomis aplinkybėmis (148 straipsnio 2 ir 3 dalys), prievartavimą sunkinančiomis aplinkybėmis (150 straipsnio 3 dalis)“. Po žodžių „orlaivio nuvarymą (249</text:span><text:span text:style-name="T136">2</text:span><text:span text:style-name="T137"><text:s/>straipsnis)“ įrašyti žodžius „plėšimą sunkinančiomis aplinkybėmis (272 straipsnio 2 ir 3 dalys), turto prievartavimą<text:s/></text:span><text:soft-page-break/><text:span text:style-name="T138">sunkinančiomis aplinkybėmis (273 straipsnio 2 ir 3 dalys)“, o vietoj žodžių „milicijos darbuotojo ir liaudies draugovininko“ įrašyti žodžius „policininko ar policijos rėmėjo“.“</text:span></text:p>
      <text:p text:style-name="P139"><text:span text:style-name="T140">10</text:span><text:span text:style-name="T141">. Iš 40 straipsnio išbraukti skaičių „207“.</text:span></text:p>
      <text:p text:style-name="P142"><text:span text:style-name="T143">11</text:span><text:span text:style-name="T144">. 41 straipsnį išdėstyti taip:</text:span></text:p>
      <text:p text:style-name="P145"><text:span text:style-name="T146">„</text:span><text:span text:style-name="T147">41</text:span><text:span text:style-name="T148">. 89 straipsnio dispozicijoje po skaičiaus „70“ įrašyti žodį „ir“, o skaičius „77 ir 86“ išbraukti.</text:span></text:p>
      <text:p text:style-name="P149"><text:span text:style-name="T150">12</text:span><text:span text:style-name="T151">. 80 straipsnyje išdėstyto 248-2 straipsnio pakeitimą papildyti žodžiais: „o iš antrosios dalies sankcijos išbraukti žodžius „ir atlygintinu transporto priemonės paėmimu ar be paėmimo“.</text:span></text:p>
      <text:p text:style-name="P152"><text:span text:style-name="T153">13</text:span><text:span text:style-name="T154">. 88 straipsnyje:</text:span></text:p>
      <text:p text:style-name="P155"><text:span text:style-name="T156">1</text:span><text:span text:style-name="T157">) 280 straipsnį išdėstyti taip:</text:span></text:p>
      <text:p text:style-name="P158"><text:span text:style-name="T159">„</text:span><text:span text:style-name="T160">280</text:span><text:span text:style-name="T161"><text:s/>straipsnis. Sąvokų išaiškinimas</text:span></text:p>
      <text:p text:style-name="P162"><text:span text:style-name="T163">Šio skirsnio straipsniuose numatytas turto pagrobimas laikomas stambiu, jeigu pagrobtojo turto vertė viršija 250 minimalių gyvenimo lygių (MGL) dydžio sumą.“;</text:span></text:p>
      <text:p text:style-name="P164"><text:span text:style-name="T165">2</text:span><text:span text:style-name="T166">) 287 straipsnio dispozicijoje po žodžio „teisių“ įrašyti žodžius „savanaudiškais tikslais“.</text:span></text:p>
      <text:p text:style-name="P167"><text:span text:style-name="T168">14</text:span><text:span text:style-name="T169">. Papildyti Įstatymą 89, 90, 91, 92, 93, 94, 95 ir 96 straipsniais:</text:span></text:p>
      <text:p text:style-name="P170"><text:span text:style-name="T171">„</text:span><text:span text:style-name="T172">89</text:span><text:span text:style-name="T173">. Iš 125 straipsnio išbraukti žodį „liaudies“.</text:span></text:p>
      <text:p text:style-name="P174"><text:span text:style-name="T175">90</text:span><text:span text:style-name="T176">. 207 straipsnį išdėstyti taip:</text:span></text:p>
      <text:p text:style-name="P177"><text:span text:style-name="T178">„207 straipsnis.</text:span><text:span text:style-name="T179"><text:s/></text:span><text:span text:style-name="T180">Oficialaus dokumento suklastojimas ar suklastoto oficialaus dokumento realizavimas ar panaudojimas</text:span></text:p>
      <text:p text:style-name="P181"><text:span text:style-name="T182">Oficialaus dokumento suklastojimas, taip pat žinomai suklastoto oficialaus dokumento realizavimas ar panaudojimas –<text:s/></text:span></text:p>
      <text:p text:style-name="P183"><text:span text:style-name="T184">baudžiami laisvės atėmimu iki trejų metų arba pataisos darbais iki dvejų metų, arba bauda.</text:span></text:p>
      <text:p text:style-name="P185"><text:span text:style-name="T186">Tos pačios veikos, padarytos itin svarbaus oficialaus dokumento atžvilgiu arba sukėlusios žymią žalą valstybės ar visuomenės interesams arba asmens teisėms ar teisėtiems interesams –<text:s/></text:span></text:p>
      <text:p text:style-name="P187"><text:span text:style-name="T188">baudžiami laisvės atėmimu iki penkerių metų ir bauda arba bauda.“</text:span></text:p>
      <text:p text:style-name="P189"><text:span text:style-name="T190">91</text:span><text:span text:style-name="T191">. 221 straipsnyje vietoj raidžių „TSRS“ įrašyti žodžius „Lietuvos Respublikos“.</text:span></text:p>
      <text:p text:style-name="P192"><text:span text:style-name="T193">92</text:span><text:span text:style-name="T194">. 245</text:span><text:span text:style-name="T195">2</text:span><text:span text:style-name="T196"><text:s/>ir 245</text:span><text:span text:style-name="T197">4</text:span><text:span text:style-name="T198"><text:s/>straipsniuose, 245</text:span><text:span text:style-name="T199">3</text:span><text:span text:style-name="T200"><text:s/>straipsnio pirmojoje dalyje vietoj žodžių „tarybinių“ ir „tarybinio“ įrašyti žodžius „Lietuvos Respublikos“.</text:span></text:p>
      <text:p text:style-name="P201"><text:span text:style-name="T202">93</text:span><text:span text:style-name="T203">. 39 straipsnyje po žodžių „jo pavojingumo“ išbraukti žodį „visuomenei“.</text:span></text:p>
      <text:p text:style-name="P204"><text:span text:style-name="T205">94</text:span><text:span text:style-name="T206">. Iš 138, 139, 140 straipsnių, 140</text:span><text:span text:style-name="T207">1</text:span><text:span text:style-name="T208"><text:s/>straipsnio pirmosios ir antrosios dalių, 141 straipsnio pirmosios dalies, 245</text:span><text:span text:style-name="T209">1</text:span><text:span text:style-name="T210"><text:s/>straipsnio pirmosios dalies sankcijų išbraukti žodžius „arba atleidimu iš pareigų“.</text:span></text:p>
      <text:p text:style-name="P211"><text:span text:style-name="T212">95</text:span><text:span text:style-name="T213">. Iš 236</text:span><text:span text:style-name="T214">1</text:span><text:span text:style-name="T215"><text:s/>straipsnio pirmosios dalies sankcijos išbraukti žodžius „o esant savanaudiškam suinteresuotumui, – bauda“.</text:span></text:p>
      <text:p text:style-name="P216"><text:span text:style-name="T217">96</text:span><text:span text:style-name="T218">. 62 straipsnio pirmojoje dalyje ir 70 straipsnyje vietoj žodžių „Laikinuoju Pagrindiniu Įstatymu (Konstitucija)“ įrašyti žodį „Konstitucija“.</text:span></text:p>
      <text:p text:style-name="P219"><text:span text:style-name="T220">II</text:span><text:span text:style-name="T221">. Lietuvos Respublikos pataisos darbų kodekso pakeitimo ir papildymo skyriuje:</text:span></text:p>
      <text:p text:style-name="P222"><text:span text:style-name="T223">1</text:span><text:span text:style-name="T224">. 3 straipsnyje 11 straipsnį išdėstyti taip:</text:span></text:p>
      <text:p text:style-name="P225"><text:span text:style-name="T226">„</text:span><text:span text:style-name="T227">11</text:span><text:span text:style-name="T228"><text:s/>straipsnis.<text:s/></text:span><text:span text:style-name="T229">Bausmės vykdymo kontrolė</text:span></text:p>
      <text:p text:style-name="P230"><text:span text:style-name="T231">Nuteistų laisvės atėmimu ir pataisos darbais be laisvės atėmimo asmenų pažeistas bausmės atlikimo metu teises ir valstybės teisėtus civilinius interesus įstatymo nustatytais atvejais gina Lietuvos Respublikos generalinis prokuroras ir jam pavaldūs prokurorai.</text:span></text:p>
      <text:p text:style-name="P232"><text:span text:style-name="T233">Prokuroras kontroliuoja nuosprendžių įvykdymą.“</text:span></text:p>
      <text:p text:style-name="P234"><text:span text:style-name="T235">2</text:span><text:span text:style-name="T236">. Iš 7 straipsnyje pakeisto 19 straipsnio antrosios dalies antrojo sakinio išbraukti žodžius „suderinusi su Generaline prokuratūra“.</text:span></text:p>
      <text:p text:style-name="P237"><text:span text:style-name="T238">3</text:span><text:span text:style-name="T239">. 18 straipsnio 3 punkte vietoj žodžio „aštuntąją“ įrašyti žodį „penktąją“.</text:span></text:p>
      <text:p text:style-name="P240"/>
      <text:p text:style-name="P241"><text:span text:style-name="T242">Skelbiu šį Lietuvos Respublikos Seimo priimtą įstatymą.</text:span></text:p>
      <text:p text:style-name="P243"/>
      <text:p text:style-name="P244">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3:44:00Z</meta:creation-date>
    <dc:date>2019-11-18T13:44:00Z</dc:date>
    <meta:template xlink:href="Normal.dotm" xlink:type="simple"/>
    <meta:editing-cycles>2</meta:editing-cycles>
    <meta:editing-duration>PT0S</meta:editing-duration>
    <meta:document-statistic meta:page-count="3" meta:paragraph-count="173" meta:word-count="1276" meta:character-count="11074" meta:row-count="1246" meta:non-whitespace-character-count="9971"/>
  </office:meta>
</office:document-meta>
</file>