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break-before="page" fo:text-align="justify" fo:text-indent="0.4923in"/>
    </style:style>
    <style:style style:name="P103" style:parent-style-name="Normal" style:family="paragraph">
      <style:paragraph-properties fo:text-indent="3.54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EKIŲ LAIKYMO (REALIZAVIMO) LAIKO PRATĘSIMO IR JŲ PARDAVIMO TVARKOS</text:p>
      <text:p text:style-name="P15"/>
      <text:p text:style-name="P16">1995 m. sausio 27 d. Nr. 133</text:p>
      <text:p text:style-name="P17">Vilnius</text:p>
      <text:p text:style-name="P18"/>
      <text:p text:style-name="P19"><text:span text:style-name="T20">Siekdama apsaugoti rinką nuo blogos kokybės ir pavojingų ž</text:span><text:span text:style-name="T21">mogaus sveikatai prekių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pridedamas:</text:span></text:p>
      <text:p text:style-name="P27"><text:span text:style-name="T28">1.1</text:span><text:span text:style-name="T29">. Maisto prekių, atitinkančių normatyvinių dokumentų reikalavimus, laikymo (realizavimo) laiko pratęsimo ir jų pardavimo tvarką;</text:span></text:p>
      <text:p text:style-name="P30"><text:span text:style-name="T31">1.2</text:span><text:span text:style-name="T32">. Ne maisto prekių</text:span><text:span text:style-name="T33">, atitinkančių normatyvinių dokumentų reikalavimus, laikymo (realizavimo) laiko pratęsimo ir jų pardavimo tvarką.</text:span></text:p>
      <text:p text:style-name="P34"><text:span text:style-name="T35">2</text:span><text:span text:style-name="T36">. Šis nutarimas taikomas nuo 1995 m. kovo 1 dienos.</text:span></text:p>
      <text:p text:style-name="P37"/>
      <text:p text:style-name="P38"/>
      <text:p text:style-name="P39"><text:span text:style-name="T40">VALDYMO REFORMŲ IR<text:s/></text:span></text:p>
      <text:p text:style-name="P41">SAVIVALDYBIŲ REIKALŲ MINISTRAS,<text:s/></text:p>
      <text:p text:style-name="P42">PAVADUOJANTIS MINISTRĄ PIRMININKĄ<text:tab/>MINDAUGAS STANKEVIČIUS</text:p>
      <text:p text:style-name="P43"/>
      <text:p text:style-name="P44">SVEIKATOS APSAUGOS MINISTRAS<text:tab/>ANTANAS VINKUS</text:p>
      <text:p text:style-name="P45"><text:span text:style-name="T46">______________</text:span></text:p>
      <text:soft-page-break/>
      <text:p text:style-name="P47"><text:span text:style-name="T48">PATVIRTINTA</text:span></text:p>
      <text:p text:style-name="P49">Lietuvos Respublikos Vyriausybės</text:p>
      <text:p text:style-name="P50">1995 m. sausio 27 d. nutarimu</text:p>
      <text:p text:style-name="P51">Nr. 133</text:p>
      <text:p text:style-name="P52"/>
      <text:p text:style-name="P53"><text:span text:style-name="T54">MAISTO PREKIŲ, ATITINKANČIŲ NORMATYVINIŲ DOKUMENTŲ</text:span></text:p>
      <text:p text:style-name="P55"><text:span text:style-name="T56">REIKALAVIMUS, LAIKYMO<text:s/></text:span><text:span text:style-name="T57">(REALIZAVIMO) LAIKO PRATĘSIMO IR JŲ PARDAVIMO TVARKA</text:span></text:p>
      <text:p text:style-name="P58"/>
      <text:p text:style-name="P59"><text:span text:style-name="T60">1</text:span><text:span text:style-name="T61">. Gali būti pratęstas šių maisto prekių, kurių fizikiniai, cheminiai, mikrobiologiniai, jusliniai ir kiti kokybės rodikliai atitinka normatyvinių dokumentų reikalavimus (toliau vadinama – maisto pr</text:span><text:span text:style-name="T62">ekės), laikymo (realizavimo) prekybos įmonėse laikas:</text:span></text:p>
      <text:p text:style-name="P63">kavos, arbatos ir prieskonių;</text:p>
      <text:p text:style-name="P64">miltinių ir cukrinių konditerijos gaminių be įdarų;</text:p>
      <text:p text:style-name="P65">makaronų gaminių;</text:p>
      <text:p text:style-name="P66">pagerintųjų džiūvėsių;</text:p>
      <text:p text:style-name="P67">koncentratų (pirmųjų, antrųjų ir saldžiųjų patiekalų);</text:p>
      <text:p text:style-name="P68">sterilizuotų vaisių ir daržovių konservų;</text:p>
      <text:p text:style-name="P69">vaisių ir uogų bei vynuogių vyno;</text:p>
      <text:p text:style-name="P70"><text:span text:style-name="T71">degtinės ir likerio bei degtinės gaminių.</text:span></text:p>
      <text:p text:style-name="P72"><text:span text:style-name="T73">2</text:span><text:span text:style-name="T74">. Maisto prekių, nurodytų 1 punkte, laikymo (realizavimo) laikas pratęsiamas ne daugiau kaip 1/4 (sterilizuotų vaisių ir daržovių konservų – ne daugiau kaip<text:s/></text:span><text:span text:style-name="T75">1/2) normatyviniame dokumente nurodyto jų laikymo (realizavimo) laiko.</text:span></text:p>
      <text:p text:style-name="P76"><text:span text:style-name="T77">3</text:span><text:span text:style-name="T78">. Maisto prekių laikymo (realizavimo) laiką galima pratęsti tik vieną kartą.</text:span></text:p>
      <text:p text:style-name="P79"><text:span text:style-name="T80">4</text:span><text:span text:style-name="T81">. Maisto prekių laikymo (realizavimo) laikas pratęsiamas prekybos įmonės prašymu, gavus raštišką g</text:span><text:span text:style-name="T82">amintojo sutikimą.</text:span></text:p>
      <text:p text:style-name="P83"><text:span text:style-name="T84">5</text:span><text:span text:style-name="T85">. Maisto prekių laikymo (realizavimo) laiką pratęsia Valstybinė visuomenės sveikatos priežiūros tarnyba, Valstybinė kokybės inspekcija prie Lietuvos standartizacijos tarnybos ir prekybos įmonė bendru sprendimu ne vėliau kaip per mėn</text:span><text:span text:style-name="T86">esį nuo prekybos įmonės prašymo šiuo klausimu pateikimo.</text:span></text:p>
      <text:p text:style-name="P87"><text:span text:style-name="T88">6</text:span><text:span text:style-name="T89">. Visas išlaidas, susijusias su maisto prekių ekspertize ir laikymo (realizavimo) laiko pratęsimu, apmoka prekybos įmonė.</text:span></text:p>
      <text:p text:style-name="P90"><text:span text:style-name="T91">7</text:span><text:span text:style-name="T92">. Prekybos įmonė ant kiekvienos maisto prekės įpakuotės privalo dėt</text:span><text:span text:style-name="T93">i gerai matomą žymą su laikymo (realizavimo) laiko pratęsimo data ir ne mažiau kaip 25 procentais sumažinta kaina. Alkoholinių gėrimų kaina nemažinama.</text:span></text:p>
      <text:p text:style-name="P94"><text:span text:style-name="T95">Šiomis prekėmis turi būti prekiaujama atskiroje prekybos vietoje.</text:span></text:p>
      <text:p text:style-name="P96"><text:span text:style-name="T97">8</text:span><text:span text:style-name="T98">. Importinių, vaikų bei dietinei<text:s/></text:span><text:span text:style-name="T99">mitybai skirtų ir kitų, nenurodytų 1 punkte, maisto prekių laikymo (realizavimo) laikas nepratęsiamas.</text:span></text:p>
      <text:p text:style-name="P100">______________</text:p>
      <text:p text:style-name="P101"/>
      <text:p text:style-name="P102"/>
      <text:p text:style-name="P103"><text:span text:style-name="T104">PATVIRTINTA</text:span></text:p>
      <text:p text:style-name="P105">Lietuvos Respublikos Vyriausybės</text:p>
      <text:p text:style-name="P106">1995 m. sausio 27 d. nutarimu<text:s/></text:p>
      <text:p text:style-name="P107">Nr. 133</text:p>
      <text:p text:style-name="P108"/>
      <text:p text:style-name="P109"><text:span text:style-name="T110">NE MAISTO PREKIŲ, ATITINKANČIŲ NORMATYVINIŲ<text:s/></text:span><text:span text:style-name="T111">DOKUMENTŲ</text:span></text:p>
      <text:p text:style-name="P112"><text:span text:style-name="T113">REIKALAVIMUS, LAIKYMO (REALIZAVIMO) LAIKO PRATĘSIMO IR JŲ PARDAVIMO TVARKA</text:span></text:p>
      <text:p text:style-name="P114"/>
      <text:p text:style-name="P115"><text:span text:style-name="T116">1</text:span><text:span text:style-name="T117">. Pratęsti kai kurių ne maisto prekių (įvairaus grunto, glaisto, mastikos ir kt.), atitinkančių normatyvinių dokumentų reikalavimus (toliau vadinama – ne maisto prek</text:span><text:span text:style-name="T118">ės), laikymo (realizavimo) prekybos įmonėse laiką po to, kai pasibaigia gamintojo garantija, yra numatyta atitinkamuose normatyviniuose dokumentuose.</text:span></text:p>
      <text:p text:style-name="P119"><text:span text:style-name="T120">2</text:span><text:span text:style-name="T121">. Autokosmetikos, statybinių dažų, dažų pigmentų, buitinių plastmasinių dirbinių, buitinių valymo<text:s/></text:span><text:span text:style-name="T122">priemonių, termoizoliacinių akustinių dirbinių ir kitų ne maisto prekių, kurių laikymo (realizavimo) laiko pratęsimas normatyviniuose dokumentuose nenumatytas, realizavimo (laikymo) laiką prekybos įmonėje gali pratęsti Valstybinė kokybės inspekcija prie Li</text:span><text:span text:style-name="T123">etuvos standartizacijos tarnybos ir prekybos įmonė bendru sprendimu, gavę ekspertų išvadas, bet ne vėliau kaip per mėnesį nuo prekybos įmonės prašymo šiuo klausimu gavimo.</text:span></text:p>
      <text:p text:style-name="P124"><text:span text:style-name="T125">3</text:span><text:span text:style-name="T126">. Ne maisto prekių laikymo (realizavimo) laikas pratęsiamas ne daugiau kaip 1/2</text:span><text:span text:style-name="T127"><text:s/>normatyviniame dokumente nurodyto jų laikymo (realizavimo) laiko.</text:span></text:p>
      <text:p text:style-name="P128"><text:span text:style-name="T129">4</text:span><text:span text:style-name="T130">. Prekybos įmonė, gavusi įmonės gamintojos raštišką sutikimą, kreipiasi dėl ne maisto prekių laikymo (realizavimo) laiko pratęsimo.</text:span></text:p>
      <text:p text:style-name="P131"><text:span text:style-name="T132">5</text:span><text:span text:style-name="T133">. Ne maisto prekių ekspertizę organizuoja preky</text:span><text:span text:style-name="T134">bos įmonė. Ekspertizę atlieka Pramonės ekspertų asociacijos ekspertai, Valstybinė kokybės inspekcija prie Lietuvos standartizacijos tarnybos, prireikus – Valstybinė visuomenės sveikatos priežiūros tarnyba.</text:span></text:p>
      <text:p text:style-name="P135"><text:span text:style-name="T136">6</text:span><text:span text:style-name="T137">. Ant kiekvienos ne maisto prekės arba jos įp</text:span><text:span text:style-name="T138">akuotės prekybos įmonė turi dėti žymą su laikymo (realizavimo) laiko pratęsimo data ir ne mažiau kaip 25 procentais sumažinta kaina.</text:span></text:p>
      <text:p text:style-name="P139"><text:span text:style-name="T140">7</text:span><text:span text:style-name="T141">. Kosmetikos priemonių laikymo (realizavimo) laikas nepratęsiamas.</text:span></text:p>
      <text:p text:style-name="P142"><text:span text:style-name="T143">8</text:span><text:span text:style-name="T144">. Ši tvarka taikoma ir importuotoms į Lietuvos</text:span><text:span text:style-name="T145"><text:s/>Respubliką ne maisto prekėms.</text:span></text:p>
      <text:p text:style-name="P146">______________</text:p>
      <text:p text:style-name="P147"/>
      <text:p text:style-name="P148"/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56:00Z</meta:creation-date>
    <dc:date>2015-08-06T20:56:00Z</dc:date>
    <meta:template xlink:href="Normal" xlink:type="simple"/>
    <meta:editing-cycles>2</meta:editing-cycles>
    <meta:editing-duration>PT0S</meta:editing-duration>
    <meta:document-statistic meta:page-count="3" meta:paragraph-count="63" meta:word-count="618" meta:character-count="4814" meta:row-count="157" meta:non-whitespace-character-count="4259"/>
  </office:meta>
</office:document-meta>
</file>