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1 M. BIRŽELIO 19 D. NUTARIMO NR. 744 „DĖL MUITINĖS SANDĖLIŲ STEIGIMO IR VEIKLOS TAISYKLIŲ PATVIRTINIMO“ DALINIO PAKEITIMO</text:p>
      <text:p text:style-name="P16"/>
      <text:p text:style-name="P17">2002 m.<text:s/>gegužės 9 d. Nr. 65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Iš dalies pakeisti Muitinės sandėlių steigimo ir veiklos taisykles, patvirtintas Lietuvos Respublikos Vyriausybės 2001 m. birželio 19 d. nutarimu Nr. 744 „Dėl Muitinės sandėlių<text:s/></text:span><text:span text:style-name="T27">steigimo ir veiklos taisyklių patvirtinimo“ (Žin., 2001, Nr.<text:s/></text:span><text:a xlink:href="https://www.e-tar.lt/portal/lt/legalAct/TAR.7E805EA74A61" office:target-frame-name="_blank" xlink:show="new"><text:span text:style-name="T28">53-1879</text:span></text:a><text:span text:style-name="T29">):</text:span></text:p>
      <text:p text:style-name="P30"><text:span text:style-name="T31">1.1</text:span><text:span text:style-name="T32">. išdėstyti 24.1 punktą taip:</text:span></text:p>
      <text:p text:style-name="P33"><text:span text:style-name="T34">„</text:span><text:span text:style-name="T35">24.1</text:span><text:span text:style-name="T36">. pateikti teritorinei muitinei, kurios veiklos zonoje ste</text:span><text:span text:style-name="T37">igiamas muitinės sandėlis, garantiją (banko garantijos dokumentą arba draudimo įmonės garantijos dokumentą (draudimo polisą). Jeigu C tipo uždarajame sandėlyje pageidaujama laikyti alkoholinius gėrimus (kodai pagal Kombinuotąją prekių nomenklatūrą – 2203.0</text:span><text:span text:style-name="T38">0-2206.00, 22.08), tabaką bei tabako gaminius (kodai pagal Kombinuotąją prekių nomenklatūrą – 24.02- 24.03) ir (arba) akcizais apmokestinamus naftos produktus, privalo būti pateikta garantija 2 mln. litų, o kitais atvejais – 1 mln. litų. Ūkio subjektams, g</text:span><text:span text:style-name="T39">avusiems leidimą steigti B tipo muitinės sandėlį, ir steigiant F tipo muitinės sandėlius garantijos pateikti nereikia“;</text:span></text:p>
      <text:p text:style-name="P40"><text:span text:style-name="T41">1.2</text:span><text:span text:style-name="T42">. išdėstyti 38 punktą taip:</text:span></text:p>
      <text:p text:style-name="P43"><text:span text:style-name="T44">„</text:span><text:span text:style-name="T45">38</text:span><text:span text:style-name="T46">. Apie šių taisyklių 37.1-37.3 punktuose nurodytus sprendimus ir jų motyvus, šių sprendimų g</text:span><text:span text:style-name="T47">aliojimo laiką (jeigu jis nustatytas), šio laiko pratęsimą, sutrumpinimą ir sprendimų atšaukimą raštu pranešama muitinės sandėlio savininkui, o apie sprendimus dėl C tipo uždarųjų muitinės sandėlių, kuriuose laikomi alkoholiniai gėrimai (kodai pagal Kombin</text:span><text:span text:style-name="T48">uotąją prekių nomenklatūrą – 2203.00-2206.00, 22.08) arba tabakas bei tabako gaminiai (kodai pagal Kombinuotąją prekių nomenklatūrą – 24.02- 24.03), veiklos – ir Valstybinei tabako ir alkoholio kontrolės tarnybai prie Lietuvos Respublikos Vyriausybės“;</text:span></text:p>
      <text:p text:style-name="P49"><text:span text:style-name="T50">1.3</text:span><text:span text:style-name="T51">. išdėstyti 49 punktą taip:</text:span></text:p>
      <text:p text:style-name="P52"><text:span text:style-name="T53">„</text:span><text:span text:style-name="T54">49</text:span><text:span text:style-name="T55">. Alkoholinius gėrimus (kodai pagal Kombinuotąją prekių nomenklatūrą – 2203.00-2206.00, 22.08), tabaką bei tabako gaminius (kodai pagal Kombinuotąją prekių nomenklatūrą – 24.02- 24.03) ir naftos produktus, kurių imp</text:span><text:span text:style-name="T56">ortas licencijuojamas, leidžiama laikyti tiktai įmonių, turinčių licencijas importuoti alkoholinius gėrimus, tabako gaminius arba naftos produktus, įsteigtuose C tipo uždaruosiuose muitinės sandėliuose ir muitinės turimuose F tipo muitinės sandėliuose, o s</text:span><text:span text:style-name="T57">kirtuosius laivų ir orlaivių, gabenančių keleivius ir (arba) krovinius tarptautiniais maršrutais, aprūpinimui atsargomis – taip pat ir įmonių, turinčių teisę (licenciją) laivais ir (arba) orlaiviais gabenti keleivius ir (arba) krovinius tarptautiniais marš</text:span><text:span text:style-name="T58">rutais bei Valstybinės tabako ir alkoholio kontrolės tarnybos prie Lietuvos Respublikos Vyriausybės sutikimą įvežti į Lietuvos Respubliką importinių alkoholinių gėrimų atsargas, skirtas laivams ir orlaiviams aprūpinti, įsteigtuose C tipo uždaruosiuose muit</text:span><text:span text:style-name="T59">inės sandėliuose.“;</text:span></text:p>
      <text:p text:style-name="P60"><text:span text:style-name="T61">1.4</text:span><text:span text:style-name="T62">. išdėstyti 117 punkto pirmąją pastraipą taip:</text:span></text:p>
      <text:p text:style-name="P63"><text:span text:style-name="T64">„</text:span><text:span text:style-name="T65">117</text:span><text:span text:style-name="T66">. Iš C tipo uždarųjų muitinės sandėlių draudžiama reeksportuoti alkoholinius gėrimus (kodai pagal Kombinuotąją prekių nomenklatūrą – 2203.00-2206.00, 22.08) ir tabaką bei<text:s/></text:span><text:span text:style-name="T67">tabako gaminius (kodai pagal Kombinuotąją prekių nomenklatūrą – 24.02-24.03), išskyrus tuos atvejus, kai pasibaigus alkoholinių gėrimų ar tabako gaminių importo licencijos galiojimo laikui ir licenciją<text:s/></text:span><text:soft-page-break/><text:span text:style-name="T68">išdavusiai valstybės institucijai tai patvirtinus prek</text:span><text:span text:style-name="T69">ės grąžinamos siuntėjui ir kai alkoholiniai gėrimai, išskyrus alų (kodai pagal Kombinuotąją prekių nomenklatūrą – 22.04-2206. 00, 22.08), ir (arba) tabakas bei tabako gaminiai (kodai pagal Kombinuotąją prekių nomenklatūrą – 24.02-24.03) grąžinami siuntėjui</text:span><text:span text:style-name="T70">, jeigu jie ne dėl importuotojo kaltės yra praradę prekinę išvaizdą arba Valstybinė maisto ir veterinarijos tarnyba pripažino juos neatitinkančiais Lietuvos Respublikoje galiojančių kokybės reikalavimų, kurių privaloma laikytis norint šias prekes išleisti<text:s/></text:span><text:span text:style-name="T71">laisvai cirkuliuoti“;</text:span></text:p>
      <text:p text:style-name="P72"><text:span text:style-name="T73">1.5</text:span><text:span text:style-name="T74">. papildyti nurodytąsias taisykles šiuo 135 punktu:</text:span></text:p>
      <text:p text:style-name="P75"><text:span text:style-name="T76">„</text:span><text:span text:style-name="T77">135</text:span><text:span text:style-name="T78">. Šiose taisyklėse prekių kodai nurodyti pagal Kombinuotosios prekių nomenklatūros 2002 metų versiją“.</text:span></text:p>
      <text:p text:style-name="P79"><text:span text:style-name="T80">2</text:span><text:span text:style-name="T81">. Šis nutarimas įsigalioja nuo 2002 m. birželio 1 d</text:span><text:span text:style-name="T82">ienos.</text:span></text:p>
      <text:p text:style-name="P83"/>
      <text:p text:style-name="P84"/>
      <text:p text:style-name="P85"/>
      <text:p text:style-name="P86"><text:span text:style-name="T87">Ministras Pirmininkas<text:s/></text:span><text:span text:style-name="T88"><text:tab/>Algirdas Brazauskas</text:span></text:p>
      <text:p text:style-name="P89"/>
      <text:p text:style-name="P90"/>
      <text:p text:style-name="P91"/>
      <text:p text:style-name="P92">Finansų ministrė<text:s/><text:tab/>Dalia Grybauskaitė</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18T14:37:00Z</meta:creation-date>
    <dc:date>2020-02-18T14:37:00Z</dc:date>
    <meta:template xlink:href="Normal.dotm" xlink:type="simple"/>
    <meta:editing-cycles>2</meta:editing-cycles>
    <meta:editing-duration>PT0S</meta:editing-duration>
    <meta:document-statistic meta:page-count="2" meta:paragraph-count="13" meta:word-count="565" meta:character-count="4406" meta:row-count="75" meta:non-whitespace-character-count="3854"/>
  </office:meta>
</office:document-meta>
</file>