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30% 1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TableColumn250" style:family="table-column">
      <style:table-column-properties style:column-width="2.3319in"/>
    </style:style>
    <style:style style:name="TableColumn251" style:family="table-column">
      <style:table-column-properties style:column-width="4.3618in"/>
    </style:style>
    <style:style style:name="Table249" style:family="table">
      <style:table-properties style:width="6.6937in"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style>
    <style:style style:name="TableRow270" style:family="table-row">
      <style:table-row-properties/>
    </style:style>
    <style:style style:name="P271" style:parent-style-name="Normal" style:family="paragraph">
      <style:paragraph-properties fo:text-align="justify"/>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Row274" style:family="table-row">
      <style:table-row-properties/>
    </style:style>
    <style:style style:name="P275" style:parent-style-name="Normal" style:family="paragraph">
      <style:paragraph-properties fo:text-align="justify"/>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Row278" style:family="table-row">
      <style:table-row-properties/>
    </style:style>
    <style:style style:name="P279" style:parent-style-name="Normal" style:family="paragraph">
      <style:paragraph-properties fo:text-align="justify"/>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Row282" style:family="table-row">
      <style:table-row-properties/>
    </style:style>
    <style:style style:name="P283" style:parent-style-name="Normal" style:family="paragraph">
      <style:paragraph-properties fo:text-align="justify"/>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Row286" style:family="table-row">
      <style:table-row-properties/>
    </style:style>
    <style:style style:name="P287" style:parent-style-name="Normal" style:family="paragraph">
      <style:paragraph-properties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Row290" style:family="table-row">
      <style:table-row-properties/>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Row294" style:family="table-row">
      <style:table-row-properties/>
    </style:style>
    <style:style style:name="P295" style:parent-style-name="Normal" style:family="paragraph">
      <style:paragraph-properties fo:text-align="justify"/>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style>
    <style:style style:name="TableRow298" style:family="table-row">
      <style:table-row-properties/>
    </style:style>
    <style:style style:name="P299" style:parent-style-name="Normal" style:family="paragraph">
      <style:paragraph-properties fo:text-align="justify"/>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style>
    <style:style style:name="P303" style:parent-style-name="Normal" style:family="paragraph">
      <style:paragraph-properties fo:text-align="justify"/>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Row306" style:family="table-row">
      <style:table-row-properties/>
    </style:style>
    <style:style style:name="P307" style:parent-style-name="Normal" style:family="paragraph">
      <style:paragraph-properties fo:text-align="justify"/>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Row310" style:family="table-row">
      <style:table-row-properties/>
    </style:style>
    <style:style style:name="P311" style:parent-style-name="Normal" style:family="paragraph">
      <style:paragraph-properties fo:text-align="justify"/>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Row314" style:family="table-row">
      <style:table-row-properties/>
    </style:style>
    <style:style style:name="P315" style:parent-style-name="Normal" style:family="paragraph">
      <style:paragraph-properties fo:text-align="justify"/>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Row318" style:family="table-row">
      <style:table-row-properties/>
    </style:style>
    <style:style style:name="P319" style:parent-style-name="Normal" style:family="paragraph">
      <style:paragraph-properties fo:text-align="justify"/>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style>
    <style:style style:name="P322" style:parent-style-name="Normal" style:family="paragraph">
      <style:paragraph-properties fo:text-align="justify" fo:text-indent="0.4923in">
        <style:tab-stops>
          <style:tab-stop style:type="left" style:position="2.3819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2.3819in"/>
        </style:tab-stops>
      </style:paragraph-properties>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30% 1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30% 1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b 62.5%"/>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font-weight="bold" style:font-weight-asian="bold"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text-position="super 62.5%"/>
    </style:style>
    <style:style style:name="T722" style:parent-style-name="DefaultParagraphFont" style:family="text">
      <style:text-properties fo:color="#000000" style:text-position="30% 1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text-position="super 62.5%"/>
    </style:style>
    <style:style style:name="T727" style:parent-style-name="DefaultParagraphFont" style:family="text">
      <style:text-properties fo:color="#000000" style:text-position="30% 1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text-properties fo:font-weight="bold" style:font-weight-asian="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ableColumn765" style:family="table-column">
      <style:table-column-properties style:column-width="3.3652in"/>
    </style:style>
    <style:style style:name="TableColumn766" style:family="table-column">
      <style:table-column-properties style:column-width="3.3284in"/>
    </style:style>
    <style:style style:name="Table764" style:family="table">
      <style:table-properties style:width="6.6937in" fo:margin-left="0in" table:align="lef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4923in"/>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color="#000000"/>
    </style:style>
    <style:style style:name="T773" style:parent-style-name="DefaultParagraphFont" style:family="text">
      <style:text-properties fo:color="#000000" style:text-position="30% 100%"/>
    </style:style>
    <style:style style:name="T774" style:parent-style-name="DefaultParagraphFont" style:family="text">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indent="0.4923in"/>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4923in"/>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indent="0.4923in"/>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indent="0.4923in"/>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indent="0.4923in"/>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0.4923in"/>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indent="0.4923in"/>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text-position="30% 100%"/>
    </style:style>
    <style:style style:name="T815" style:parent-style-name="DefaultParagraphFont" style:family="text">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text-position="30% 100%"/>
    </style:style>
    <style:style style:name="T823" style:parent-style-name="DefaultParagraphFont" style:family="text">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text-position="30% 100%"/>
    </style:style>
    <style:style style:name="T831" style:parent-style-name="DefaultParagraphFont" style:family="text">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text-position="30% 100%"/>
    </style:style>
    <style:style style:name="T839" style:parent-style-name="DefaultParagraphFont" style:family="text">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text-position="30% 100%"/>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indent="0.4923in"/>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text-position="30% 1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text-position="30% 100%"/>
    </style:style>
    <style:style style:name="T871" style:parent-style-name="DefaultParagraphFont" style:family="text">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30% 100%"/>
    </style:style>
    <style:style style:name="T879" style:parent-style-name="DefaultParagraphFont" style:family="text">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Row882" style:family="table-row">
      <style:table-row-properties style:min-row-height="0.0555in"/>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indent="0.4923in"/>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text-position="30% 100%"/>
    </style:style>
    <style:style style:name="T892" style:parent-style-name="DefaultParagraphFont" style:family="text">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923in"/>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4923in"/>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4923in"/>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text-properties fo:font-weight="bold" style:font-weight-asian="bold"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text-properties fo:font-weight="bold" style:font-weight-asian="bold"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text-properties fo:font-weight="bold" style:font-weight-asian="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center"/>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30% 1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text-properties fo:font-weight="bold" style:font-weight-asian="bold"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text-properties fo:font-weight="bold" style:font-weight-asian="bold"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text-properties fo:font-weight="bold" style:font-weight-asian="bold"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center"/>
      <style:text-properties fo:font-weight="bold" style:font-weight-asian="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center"/>
      <style:text-properties fo:color="#000000"/>
    </style:style>
    <style:style style:name="P125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AI NEPAVOJINGO GAMINIO ŽENKLO SUTEIKIMO KRITERIJŲ</text:p>
      <text:p text:style-name="P15"/>
      <text:p text:style-name="P16">2000 m. spalio 16 d. Nr. 422</text:p>
      <text:p text:style-name="P17">Vilnius</text:p>
      <text:p text:style-name="P18"/>
      <text:p text:style-name="P19"><text:span text:style-name="T20">Vadovaudamasis Aplinkos apsaugos ministerijos 1996 08 01 įsakymu<text:s/></text:span><text:span text:style-name="T21">Nr. 106 „Dėl gaminių (produkcijos) aplinkosauginio ženklinimo tvarkos“ (Žin.,1996, Nr.<text:s/></text:span><text:a xlink:href="https://www.e-tar.lt/portal/lt/legalAct/TAR.15C575174C22" office:target-frame-name="_blank" xlink:show="new"><text:span text:style-name="T22">78-1878</text:span></text:a><text:span text:style-name="T23">) ir siekdamas sumažinti taršos šaltinių poveikį aplinkai bei diegti aplinkai palan</text:span><text:span text:style-name="T24">kesnes tekstilės gaminių gamybos technologijas, skatindamas tekstilės gaminių aplinkosauginį ženklinimą:</text:span></text:p>
      <text:p text:style-name="P25"><text:span text:style-name="T26">1</text:span><text:span text:style-name="T27">.<text:s/></text:span><text:span text:style-name="T28">Tvirtinu</text:span><text:span text:style-name="T29"><text:s/>Aplinkai nepavojingo gaminio ženklo (ANGŽ) suteikimo tekstilės gaminių grupei – drabužiams, būsto dekoravimo gaminiams ir audiniams bei</text:span><text:span text:style-name="T30"><text:s/>verpalams, naudojamiems drabužiams ar būsto dekoravimo gaminiams gaminti, – kriterijus (pridedama).</text:span></text:p>
      <text:p text:style-name="P31"><text:span text:style-name="T32">2</text:span><text:span text:style-name="T33">. Laikau netekusiu galios Lietuvos Respublikos aplinkos apsaugos ministerijos 1997 05 23 įsakymą Nr. 90 „Dėl aplinkai nepavojingo gaminio ženklo sutei</text:span><text:span text:style-name="T34">kimo tekstilės gaminių grupei – dekoratyviniams audiniams kriterijų“ (Žin., 1997, Nr. 50-150).</text:span></text:p>
      <text:p text:style-name="P35"><text:span text:style-name="T36">3</text:span><text:span text:style-name="T37">. Aplinkos ministerijos informacijos kompiuterinėje sistemoje vadovautis reikšminiu žodžiu „auditas“.</text:span></text:p>
      <text:p text:style-name="P38"/>
      <text:p text:style-name="P39"/>
      <text:p text:style-name="P40"><text:span text:style-name="T41">APLINKOS MINISTRAS</text:span><text:span text:style-name="T42"><text:tab/>DANIUS LYGIS</text:span></text:p>
      <text:p text:style-name="P43"><text:span text:style-name="T44">______________</text:span></text:p>
      <text:soft-page-break/>
      <text:p text:style-name="P45"><text:span text:style-name="T46">PATVIRTINTA</text:span></text:p>
      <text:p text:style-name="P47">Lietuvos Respublikos aplinkos ministro</text:p>
      <text:p text:style-name="P48">2000 m. spalio 16 d. įsakymu Nr. 422</text:p>
      <text:p text:style-name="P49"/>
      <text:p text:style-name="P50"><text:span text:style-name="T51">Aplinkai nepavojingo gaminio ženklo (ANGŽ) suteikimo tekstilės gaminių grupei – drabužiams, būsto dekoravimo gaminiams ir audiniams bei verpalams, naudojamiems drabu</text:span><text:span text:style-name="T52">žiams ar būsto dekoravimo gaminiams gaminti, – kriterij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plinkosauginis gaminių ženklinimas padeda vartotojams atpažinti gaminius, mažiau kenksmingus aplinkai, o gamintojai ir importuotojai skatinami tiekti<text:s/></text:span><text:span text:style-name="T62">vartotojams palankesnius aplinkai gaminius.</text:span></text:p>
      <text:p text:style-name="P63"><text:span text:style-name="T64">2</text:span><text:span text:style-name="T65">. Aplinkosauginis gaminių ženklinimas sudaro palankesnes sąlygas Lietuvos Respublikos gaminiams patekti į Europos Sąjungos ir kitų šalių rinkas.</text:span></text:p>
      <text:p text:style-name="P66"><text:span text:style-name="T67">3</text:span><text:span text:style-name="T68">. Nustatant ANGŽ suteikimo kriterijus tekstilės gaminių g</text:span><text:span text:style-name="T69">rupei – drabužiams, būsto dekoravimo gaminiams ir audiniams bei verpalams, naudojamiems drabužių ar būsto dekoravimo gaminiams gaminti (toliau – tekstilės gaminiai), siekiama, įvertinus visą tekstilės gaminių gamybos ciklą (pradedant pluoštų gamybos ir apd</text:span><text:span text:style-name="T70">orojimo procesais ir baigiant audinių apdailos procesais), sumažinti taršos šaltinių poveikį aplinkai, skatinti mažiau aplinką teršiančių medžiagų naudojimą.<text:s/></text:span></text:p>
      <text:p text:style-name="P71"/>
      <text:p text:style-name="P72"><text:span text:style-name="T73">II</text:span><text:span text:style-name="T74">.<text:s/></text:span><text:span text:style-name="T75">Taikymo sritis</text:span></text:p>
      <text:p text:style-name="P76"/>
      <text:p text:style-name="P77"><text:span text:style-name="T78">4</text:span><text:span text:style-name="T79">. ANGŽ suteikimo kriterijai taikomi Lietuvos Respublikoje pagamin</text:span><text:span text:style-name="T80">tai ir importuojamai iš kitų šalių tekstilės gaminių grupei – drabužiams, būsto dekoravimo gaminiams ir audiniams bei verpalams, naudojamiems drabužiams ir būsto dekoravimo gaminiams gaminti.</text:span></text:p>
      <text:p text:style-name="P81"><text:span text:style-name="T82">5</text:span><text:span text:style-name="T83">. Patvirtinti šiai tekstilės gaminių grupei ANGŽ suteikimo<text:s/></text:span><text:span text:style-name="T84">kriterijai galioja trejus metus.</text:span></text:p>
      <text:p text:style-name="P85"><text:span text:style-name="T86">6</text:span><text:span text:style-name="T87">. ANGŽ gali būti suteikiamas tik tiems tekstilės gaminiams – drabužiams, būsto dekoravimo gaminiams ir audiniams bei verpalams, naudojamiems drabužiams ar būsto dekoravimo gaminiams gaminti, kuriais prekiaujama Lietuvo</text:span><text:span text:style-name="T88">s Respublikoje.</text:span></text:p>
      <text:p text:style-name="P89"/>
      <text:p text:style-name="P90"><text:span text:style-name="T91">III</text:span><text:span text:style-name="T92">.<text:s/></text:span><text:span text:style-name="T93">Nuorodos</text:span></text:p>
      <text:p text:style-name="P94"/>
      <text:p text:style-name="P95"><text:span text:style-name="T96">7</text:span><text:span text:style-name="T97">. ANGŽ suteikimo tekstilės gaminių grupei – drabužiams, būsto dekoravimo gaminiams, audiniams ir verpalams – kriterijai parengti vadovaujantis Europos Sąjungos Komisijos 1999 m. vasario 17 d. nutarimu „Dėl Europos</text:span><text:span text:style-name="T98"><text:s/>Sąjungos ekologinio ženklo suteikimo tekstilės gamininiams (Commision Decision of 17 February 1999 establishing the ecological criteria for the award of the Community eco-label to textile products // Official Journal of the European Communities.-1999 03 0</text:span><text:span text:style-name="T99">5, No L57, 21 – 30p.).</text:span></text:p>
      <text:p text:style-name="P100"/>
      <text:p text:style-name="P101"><text:span text:style-name="T102">IV</text:span><text:span text:style-name="T103">.<text:s/></text:span><text:span text:style-name="T104">Gaminių grupės apibūdinimas</text:span></text:p>
      <text:p text:style-name="P105"/>
      <text:p text:style-name="P106"><text:span text:style-name="T107">8</text:span><text:span text:style-name="T108">. ANGŽ suteikimo kriterijai taikomi tekstilės gaminių grupei:</text:span></text:p>
      <text:p text:style-name="P109"><text:span text:style-name="T110">8.1</text:span><text:span text:style-name="T111">. drabužiams, kuriuose yra ne mažiau kaip 90 % tekstilės pluošto;</text:span></text:p>
      <text:p text:style-name="P112"><text:span text:style-name="T113">8.2</text:span><text:span text:style-name="T114">. būsto dekoravimo gaminiams, kuriuose ne mažiau</text:span><text:span text:style-name="T115"><text:s/>kaip 90% masės sudaro tekstilės pluoštai;</text:span></text:p>
      <text:p text:style-name="P116"><text:span text:style-name="T117">8.3</text:span><text:span text:style-name="T118">. tekstilės verpalams ir audiniams, naudojamiems drabužiams ar būsto dekoravimo gaminiams gaminti.</text:span></text:p>
      <text:p text:style-name="P119"><text:span text:style-name="T120">Pastaba.</text:span><text:span text:style-name="T121"><text:s/>Kilimams ir kitoms tekstilinėms grindų dangoms šiame dokumente nurodyti ANGŽ kriterijai netaikomi.</text:span></text:p>
      <text:p text:style-name="P122"/>
      <text:p text:style-name="P123"><text:span text:style-name="T124">V</text:span><text:span text:style-name="T125">.<text:s/></text:span><text:span text:style-name="T126">Tekstilės gaminių grupės – drabužių, būsto dekoravimo gaminių ir audinių bei verpalų, naudojamų drabužiams ir būsto dekoravimo gaminiams gaminti, – aplinkosauginiai kriterijai</text:span></text:p>
      <text:p text:style-name="P127"/>
      <text:p text:style-name="P128"><text:span text:style-name="T129">9</text:span><text:span text:style-name="T130">. ANGŽ suteikimo kriterijai tekstilės gaminių grupei – drabuž</text:span><text:span text:style-name="T131">iams, būsto dekoravimo gaminiams ir audiniams bei verpalams, naudojamiems drabužiams ir būsto dekoravimo gaminiams gaminti, skirstomi į tris pagrindines grupes:</text:span></text:p>
      <text:p text:style-name="P132"><text:span text:style-name="T133">9.1</text:span><text:span text:style-name="T134">. tekstilės pluoštų aplinkosauginiai kriterijai (A);</text:span></text:p>
      <text:p text:style-name="P135"><text:span text:style-name="T136">9.2</text:span><text:span text:style-name="T137">. pluoštų ir audinių<text:s/></text:span><text:span text:style-name="T138">apdorojimo technologinių procesų cheminių medžiagų aplinkosauginiai kriterijai (B);</text:span></text:p>
      <text:p text:style-name="P139"><text:span text:style-name="T140">9.3</text:span><text:span text:style-name="T141">. tekstilės gaminių optimalaus vartojimo kriterijai (C).</text:span></text:p>
      <text:p text:style-name="P142"><text:span text:style-name="T143">10</text:span><text:span text:style-name="T144">. Visų aplinkosauginių kriterijų normatyvinės skaitinės vertės – didžiausios leistinos koncentracijo</text:span><text:span text:style-name="T145">s (DLK) – nustatytos vienam kilogramui tekstilės gaminių – drabužių, būsto dekoravimo gaminių, audinių ar verpalų, esant standartinėms sąlygoms: (65 ± 2)% santykinei drėgmei ir (20 ± 2)</text:span><text:span text:style-name="T146">o</text:span><text:span text:style-name="T147">C aplinkos oro temperatūrai, vadovaujantis LST EN 20139: 1996. „Teksti</text:span><text:span text:style-name="T148">lės medžiagos. Standartinis klimatas bandiniams paruošti ir bandyti“.</text:span></text:p>
      <text:p text:style-name="P149"><text:span text:style-name="T150">11</text:span><text:span text:style-name="T151">. Aplinkosauginių kriterijų faktinės skaitinės vertės konkrečiose įmonėse taip pat turi būti įvertintos vienam kilogramui tekstilės gaminių – drabužių, būsto dekoravimo gaminių, au</text:span><text:span text:style-name="T152">dinių ar verpalų, esant standartinėms sąlygoms.</text:span></text:p>
      <text:p text:style-name="P153"/>
      <text:p text:style-name="P154"><text:span text:style-name="T155">A. TEKSTILĖS PLUOŠTŲ APLINKOSAUGINIAI KRITERIJAI</text:span></text:p>
      <text:p text:style-name="P156"/>
      <text:p text:style-name="P157"><text:span text:style-name="T158">VI</text:span><text:span text:style-name="T159">.<text:s/></text:span><text:span text:style-name="T160">Bendrosios nuostatos</text:span></text:p>
      <text:p text:style-name="P161"/>
      <text:p text:style-name="P162"><text:span text:style-name="T163">12</text:span><text:span text:style-name="T164">. Šiame dokumente nustatyti specifiniai aplinkosauginiai kriterijai šių tekstilės pluoštų:</text:span></text:p>
      <text:p text:style-name="P165">- neplautos vilnos ir kitų keratininių pluoštų;</text:p>
      <text:p text:style-name="P166">- medvilnės;</text:p>
      <text:p text:style-name="P167">- lino ir kitų luobinių pluoštų;</text:p>
      <text:p text:style-name="P168">- elastomerinių pluoštų;</text:p>
      <text:p text:style-name="P169">- cheminių sintetinių pluoštų: akrilo, poliamido, poliesterio, polivinilo, pagamintų organinių monomerų polimerizacijos metu;</text:p>
      <text:p text:style-name="P170"><text:span text:style-name="T171">- cheminių dirbtinių pluoštų: visko</text:span><text:span text:style-name="T172">zės, celiuliozės acetato, vario – amoniako pluoštų, pagamintų gamtinio organinio polimero (celiuliozės) cheminio virsmo metu.</text:span></text:p>
      <text:p text:style-name="P173"><text:span text:style-name="T174">13</text:span><text:span text:style-name="T175">. Tekstilės gaminiams gaminti gali būti</text:span><text:span text:style-name="T176"><text:s/></text:span><text:span text:style-name="T177">naudojami</text:span><text:span text:style-name="T178"><text:s/></text:span><text:span text:style-name="T179">ir kiti organinės kilmės tekstilės pluoštai, nors jų specifiniai aplinkosa</text:span><text:span text:style-name="T180">uginiai kriterijai ir nėra nurodyti</text:span><text:span text:style-name="T181">.</text:span></text:p>
      <text:p text:style-name="P182"><text:span text:style-name="T183">14</text:span><text:span text:style-name="T184">.<text:s/></text:span><text:span text:style-name="T185">Tekstilės</text:span><text:span text:style-name="T186"><text:s/></text:span><text:span text:style-name="T187">gaminiams gaminti negali</text:span><text:span text:style-name="T188"><text:s/></text:span><text:span text:style-name="T189">būti</text:span><text:span text:style-name="T190"><text:s/></text:span><text:span text:style-name="T191">naudojami</text:span><text:span text:style-name="T192"><text:s/></text:span><text:span text:style-name="T193">mineraliniai – stiklo, metalo, angliniai – ir</text:span><text:span text:style-name="T194"><text:s/></text:span><text:span text:style-name="T195">kiti</text:span><text:span text:style-name="T196"><text:s/></text:span><text:span text:style-name="T197">neorganiniai</text:span><text:span text:style-name="T198"><text:s/></text:span><text:span text:style-name="T199">pluoštai.</text:span></text:p>
      <text:p text:style-name="P200"><text:span text:style-name="T201">15</text:span><text:span text:style-name="T202">. Pretendentas, norintis gauti ANGŽ tekstilės gaminiams, turi išsamiai nurodyti<text:s/></text:span><text:span text:style-name="T203">tekstilės gaminiams gaminti naudojamų audinių, verpalų, pluoštų savybes, kad būtų galima taikyti atitinkamus ANGŽ suteikimo aplinkosauginius kriterijus.</text:span></text:p>
      <text:p text:style-name="P204"><text:span text:style-name="T205">16</text:span><text:span text:style-name="T206">. Tam tikro pluošto faktinės aplinkosauginių kriterijų vertės nebus vertinamos, jeigu šio tipo pl</text:span><text:span text:style-name="T207">uošto tekstilės gaminyje yra ne daugiau kaip 5% visos gaminio masės.</text:span></text:p>
      <text:p text:style-name="P208"><text:span text:style-name="T209">17</text:span><text:span text:style-name="T210">. ANGŽ gali būti suteiktas tekstilės gaminiams tik tuo atveju, kai ne mažiau kaip 85% jų masę sudarančių pluoštų atitinka specifinius šių tekstilės pluoštų tipo aplinkosauginius rei</text:span><text:span text:style-name="T211">kalavimus.</text:span></text:p>
      <text:p text:style-name="P212"/>
      <text:p text:style-name="P213"><text:span text:style-name="T214">VII</text:span><text:span text:style-name="T215">.<text:s/></text:span><text:span text:style-name="T216">Cheminio sintetinio akrilo pluošto aplinkosauginiai kriterijai</text:span></text:p>
      <text:p text:style-name="P217"/>
      <text:p text:style-name="P218"><text:span text:style-name="T219">18</text:span><text:span text:style-name="T220">. Sintetinis akrilo pluoštas, naudojamas gaminant tekstilės gaminius, pristatomus ANGŽ suteikti, turi atitikti šiuos aplinkosauginius reikalavimus:</text:span></text:p>
      <text:p text:style-name="P221"><text:span text:style-name="T222">18.1</text:span><text:span text:style-name="T223">. ką tik<text:s/></text:span><text:span text:style-name="T224">pagamintame baltajame akrilo pluošte liekamojo akrilnitrilo monomero turi būti ne daugiau kaip 1,5 mg/kg viso pagaminto pluošto kiekio;</text:span></text:p>
      <text:p text:style-name="P225"><text:span text:style-name="T226">18.2</text:span><text:span text:style-name="T227">. akrilnitrilo emisijos į atmosferą pluošto polimerizacijos ir pluošto verpimo metu metinis vidurkis turi būti m</text:span><text:span text:style-name="T228">ažesnis kaip 1g/kg viso pagaminto pluošto kiekio.</text:span></text:p>
      <text:p text:style-name="P229"><text:span text:style-name="T230">Pastabos:</text:span><text:span text:style-name="T231"><text:s/>1. Faktinė akrilnitrilo koncentracija akrilo pluošte nustatoma taip: mėginiai užpilami verdančiu vandeniu ir iš gauto ekstrakto dujų chromatografu su kapiliarine kolonėle nustatoma akrilnitrilo koncentracija.</text:span></text:p>
      <text:p text:style-name="P232"><text:span text:style-name="T233">2</text:span><text:span text:style-name="T234">. Tyrimo rezultatai yra būtini pristata</text:span><text:span text:style-name="T235">nt tekstilės gaminius ANGŽ suteikti.</text:span></text:p>
      <text:p text:style-name="P236"/>
      <text:p text:style-name="P237"><text:span text:style-name="T238">VIII</text:span><text:span text:style-name="T239">.<text:s/></text:span><text:span text:style-name="T240">Medvilnės pluošto aplinkosauginiai kriterijai</text:span></text:p>
      <text:p text:style-name="P241"/>
      <text:p text:style-name="P242"><text:span text:style-name="T243">19</text:span><text:span text:style-name="T244">.</text:span><text:span text:style-name="T245"><text:s/></text:span><text:span text:style-name="T246">Medvilnės pluoštas, naudojamas gaminant tekstilės gaminius, pristatomus ANGŽ suteikti, turi atitikti aplinkosauginių kriterijų reikalavimus, nurodytus<text:s/></text:span><text:span text:style-name="T247">lentelėje:</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Kriterijų</text:span><text:span text:style-name="T256"><text:s/></text:span><text:span text:style-name="T257">pavadinimas</text:span></text:p>
          </table:table-cell>
          <table:table-cell table:style-name="TableCell258">
            <text:p text:style-name="P259"><text:span text:style-name="T260">Didžiausios</text:span><text:span text:style-name="T261"><text:s/></text:span><text:span text:style-name="T262">leistinos</text:span><text:span text:style-name="T263"><text:s/></text:span><text:span text:style-name="T264">vertės</text:span></text:p>
          </table:table-cell>
        </table:table-row>
        <table:table-row table:style-name="TableRow265">
          <table:table-cell table:style-name="TableCell266" table:number-rows-spanned="14">
            <text:p text:style-name="P267">1. Likutiniai kiekiai išvardytų cheminių junginių medvilnės pluošte neturi viršyti</text:p>
          </table:table-cell>
          <table:table-cell table:style-name="TableCell268">
            <text:p text:style-name="P269">aldrinas – ne daugiau kaip 0,05 ppm *</text:p>
          </table:table-cell>
        </table:table-row>
        <table:table-row table:style-name="TableRow270">
          <table:covered-table-cell>
            <text:p text:style-name="P271"/>
          </table:covered-table-cell>
          <table:table-cell table:style-name="TableCell272">
            <text:p text:style-name="P273">kamtafolas – ne daugiau kaip 0,05 ppm</text:p>
          </table:table-cell>
        </table:table-row>
        <table:table-row table:style-name="TableRow274">
          <table:covered-table-cell>
            <text:p text:style-name="P275"/>
          </table:covered-table-cell>
          <table:table-cell table:style-name="TableCell276">
            <text:p text:style-name="P277">chlordanas – ne daugiau kaip<text:s/>0,05 ppm</text:p>
          </table:table-cell>
        </table:table-row>
        <table:table-row table:style-name="TableRow278">
          <table:covered-table-cell>
            <text:p text:style-name="P279"/>
          </table:covered-table-cell>
          <table:table-cell table:style-name="TableCell280">
            <text:p text:style-name="P281">DDT – ne daugiau kaip 0,05 ppm</text:p>
          </table:table-cell>
        </table:table-row>
        <table:table-row table:style-name="TableRow282">
          <table:covered-table-cell>
            <text:p text:style-name="P283"/>
          </table:covered-table-cell>
          <table:table-cell table:style-name="TableCell284">
            <text:p text:style-name="P285">dieldrinas – ne daugiau kaip 0,05 ppm</text:p>
          </table:table-cell>
        </table:table-row>
        <table:table-row table:style-name="TableRow286">
          <table:covered-table-cell>
            <text:p text:style-name="P287"/>
          </table:covered-table-cell>
          <table:table-cell table:style-name="TableCell288">
            <text:p text:style-name="P289">endrinas – ne daugiau kaip 0,05 ppm</text:p>
          </table:table-cell>
        </table:table-row>
        <table:table-row table:style-name="TableRow290">
          <table:covered-table-cell>
            <text:p text:style-name="P291"/>
          </table:covered-table-cell>
          <table:table-cell table:style-name="TableCell292">
            <text:p text:style-name="P293">heptachloras – ne daugiau kaip 0,05 ppm</text:p>
          </table:table-cell>
        </table:table-row>
        <table:table-row table:style-name="TableRow294">
          <table:covered-table-cell>
            <text:p text:style-name="P295"/>
          </table:covered-table-cell>
          <table:table-cell table:style-name="TableCell296">
            <text:p text:style-name="P297">heksachlorbenzenas – ne daugiau kaip 0,05 ppm</text:p>
          </table:table-cell>
        </table:table-row>
        <table:table-row table:style-name="TableRow298">
          <table:covered-table-cell>
            <text:p text:style-name="P299"/>
          </table:covered-table-cell>
          <table:table-cell table:style-name="TableCell300">
            <text:p text:style-name="P301">heksachlorcikloheksanas (izomerų suma) – ne<text:s/>daugiau kaip 0,05 ppm</text:p>
          </table:table-cell>
        </table:table-row>
        <table:table-row table:style-name="TableRow302">
          <table:covered-table-cell>
            <text:p text:style-name="P303"/>
          </table:covered-table-cell>
          <table:table-cell table:style-name="TableCell304">
            <text:p text:style-name="P305">2,4,5, – T – ne daugiau kaip 0,05 ppm</text:p>
          </table:table-cell>
        </table:table-row>
        <table:table-row table:style-name="TableRow306">
          <table:covered-table-cell>
            <text:p text:style-name="P307"/>
          </table:covered-table-cell>
          <table:table-cell table:style-name="TableCell308">
            <text:p text:style-name="P309">chlordimeformas – ne daugiau kaip 0,05 ppm;</text:p>
          </table:table-cell>
        </table:table-row>
        <table:table-row table:style-name="TableRow310">
          <table:covered-table-cell>
            <text:p text:style-name="P311"/>
          </table:covered-table-cell>
          <table:table-cell table:style-name="TableCell312">
            <text:p text:style-name="P313">chlorobenzilatas – ne daugiau kaip 0,05 ppm</text:p>
          </table:table-cell>
        </table:table-row>
        <table:table-row table:style-name="TableRow314">
          <table:covered-table-cell>
            <text:p text:style-name="P315"/>
          </table:covered-table-cell>
          <table:table-cell table:style-name="TableCell316">
            <text:p text:style-name="P317">dinosebas – ne daugiau kaip 0,05 ppm</text:p>
          </table:table-cell>
        </table:table-row>
        <table:table-row table:style-name="TableRow318">
          <table:covered-table-cell>
            <text:p text:style-name="P319"/>
          </table:covered-table-cell>
          <table:table-cell table:style-name="TableCell320">
            <text:p text:style-name="P321">monokrotofosas – ne daugiau kaip 0,05 ppm</text:p>
          </table:table-cell>
        </table:table-row>
      </table:table>
      <text:p text:style-name="P322"><text:span text:style-name="T323">* Dalis milijonui<text:s/></text:span><text:span text:style-name="T324">(10</text:span><text:span text:style-name="T325">-6</text:span><text:span text:style-name="T326">).</text:span></text:p>
      <text:p text:style-name="P327"/>
      <text:p text:style-name="P328"><text:span text:style-name="T329">Pastabos:</text:span><text:span text:style-name="T330">. 1. Chlororganinių cheminių junginių likutinius kiekius iš medvilnės pluošto siūloma ekstrahuoti nepoliariniais tirpikliais (izooktanu ar heksanu), naudojant ultragarsinius arba Soksleto aparatus.</text:span></text:p>
      <text:p text:style-name="P331"><text:span text:style-name="T332">2</text:span><text:span text:style-name="T333">. Chloro turinčius cheminius jungin</text:span><text:span text:style-name="T334">ius rekomenduojama iš medvilnės pluošto ekstrahuoti metanoliu.</text:span></text:p>
      <text:p text:style-name="P335"><text:span text:style-name="T336">3</text:span><text:span text:style-name="T337">. Lentelėje suformuluoti reikalavimai netaikomi medvilnės pluoštams, kuriuose daugiau nei 50% pluošto sudaro ekologiška medvilnė, pagaminta pagal Europos Sąjungos Komisijos 1991 m. birželi</text:span><text:span text:style-name="T338">o 24 d. reglamento Nr. 2092/91 „Dėl ekologiškos žemės ūkio produkcijos gamybos ir žemės ūkio ir maisto produktų ženklinimo“ (Council Reguliation (EEC) No 2092/91 of 24 June 1991 on organic production of agricultural products and indications referring there</text:span><text:span text:style-name="T339">to on agricultural products and foodstuffs) reikalavimus.</text:span></text:p>
      <text:p text:style-name="P340"><text:span text:style-name="T341">4</text:span><text:span text:style-name="T342">. Lentelėje nurodyti reikalavimai netaikomi medvilnės gaminiams, kurių pluošte medvilnės yra daugiau nei 75%, ir yra dokumentai, patvirtinantys, kad šios medvilnės augintojas nenaudojo lentelėj</text:span><text:span text:style-name="T343">e išvardytų cheminių junginių nei šios medvilnės auginimo, nei jos apdorojimo metu.</text:span></text:p>
      <text:p text:style-name="P344"><text:span text:style-name="T345">5</text:span><text:span text:style-name="T346">. Medvilnės gaminiams, kuriuose daugiau kaip 95% pluošto sudaro medvilnė, pagaminta pagal Europos Sąjungos Komisijos 1991 m. birželio 24 d. reglamento Nr. 2092/91 „Dėl</text:span><text:span text:style-name="T347"><text:s/>ekologiškos žemės ūkio produkcijos gamybos ir žemės ūkio ir maisto produktų ženklinimo“ (Council Reguliation (EEC) No 2092/91 of 24 June 1991 on organic production of agricultural products and indications referring thereto on agricultural products and foo</text:span><text:span text:style-name="T348">dstuffs) reikalavimus, ANGŽ suteikiamas be papildomų tyrimų.</text:span></text:p>
      <text:p text:style-name="P349"><text:span text:style-name="T350">6</text:span><text:span text:style-name="T351">. Tyrimo rezultatai yra būtini pristatant tekstilės gaminius ANGŽ suteikti.</text:span></text:p>
      <text:p text:style-name="P352"/>
      <text:p text:style-name="P353"/>
      <text:p text:style-name="P354"><text:span text:style-name="T355">IX</text:span><text:span text:style-name="T356">.<text:s/></text:span><text:span text:style-name="T357">Elastomerinių pluoštų aplinkosauginiai kriterijai</text:span></text:p>
      <text:p text:style-name="P358"/>
      <text:p text:style-name="P359"><text:span text:style-name="T360">20</text:span><text:span text:style-name="T361">. Elastomeriniai pluoštai, naudojami gaminant</text:span><text:span text:style-name="T362"><text:s/>tekstilės gaminius, pristatomus ANGŽ suteikti, turi atitikti šiuos aplinkosauginių kriterijų reikalavimus:</text:span></text:p>
      <text:p text:style-name="P363"><text:span text:style-name="T364">20.1</text:span><text:span text:style-name="T365">. juose esanti likutinė cinko koncentracija neturi viršyti 1 000 ppm;</text:span></text:p>
      <text:p text:style-name="P366"><text:span text:style-name="T367">(likutinė cinko jonų koncentracija elastomeriniuose pluoštuose nustatoma</text:span><text:span text:style-name="T368"><text:s/>atomo absorbcijos spektrometru); likutinės cinko koncentracijos tyrimo rezultatai yra būtini pristatant tekstilės gaminius ANGŽ suteikti;</text:span></text:p>
      <text:p text:style-name="P369"><text:span text:style-name="T370">20.2</text:span><text:span text:style-name="T371">. aromatinių diizocianatų emisijos į atmosferą polimerizacijos ir verpimo metu metinis vidurkis neturi būti d</text:span><text:span text:style-name="T372">idesnis kaip 5 mg/kg viso pagaminto pluošto kiekio.</text:span></text:p>
      <text:p text:style-name="P373"/>
      <text:p text:style-name="P374"><text:span text:style-name="T375">X</text:span><text:span text:style-name="T376">.<text:s/></text:span><text:span text:style-name="T377">Linų ir kitų luobinių pluoštų aplinkosauginiai kriterijai</text:span></text:p>
      <text:p text:style-name="P378"/>
      <text:p text:style-name="P379"><text:span text:style-name="T380">21</text:span><text:span text:style-name="T381">. Linai ir kiti luobiniai pluoštai, įskaitant iš kanapių stiebelių gaunamą pluoštą, džiuto ir ramės – kiniškos dilgėlės pluoštu</text:span><text:span text:style-name="T382">s, naudojami gaminant tekstilės gaminius, pristatomus ANGŽ suteikti, turi atitikti šiuos aplinkosauginių kriterijų reikalavimus:</text:span></text:p>
      <text:p text:style-name="P383"><text:span text:style-name="T384">21.1</text:span><text:span text:style-name="T385">. juose neturi būti likę mirkymo vandens;</text:span></text:p>
      <text:p text:style-name="P386"><text:span text:style-name="T387">21.2</text:span><text:span text:style-name="T388">. mirkymo vandens nuotėkos turi būti valomos taip, kad nuotėkose chemin</text:span><text:span text:style-name="T389">is deguonies sunaudojimas (ChDS) arba bendros organinės anglies koncentracija būtų sumažinta ne mažiau kaip 75% kanapių stiebelių mirkymo vandens nuotėkose ir ne mažiau kaip 95% linų bei kitų luobinių pluoštų mirkymo nuotėkose.</text:span></text:p>
      <text:p text:style-name="P390"><text:span text:style-name="T391">Pastaba</text:span><text:span text:style-name="T392">. Jeigu pluoštai buvo</text:span><text:span text:style-name="T393"><text:s/>mirkyti, tyrimo rezultatai yra būtini pristatant tekstilės gaminius ANGŽ suteikti.</text:span></text:p>
      <text:p text:style-name="P394"/>
      <text:p text:style-name="P395"><text:span text:style-name="T396">XI</text:span><text:span text:style-name="T397">.<text:s/></text:span><text:span text:style-name="T398">Vilnos ir kitų keratininių pluoštų aplinkosauginiai kriterijai</text:span></text:p>
      <text:p text:style-name="P399"/>
      <text:p text:style-name="P400"><text:span text:style-name="T401">23</text:span><text:span text:style-name="T402">. Neplauta vilna ir kiti keratininiai pluoštai, turintys avių vilnos, kupranugarių, alpak</text:span><text:span text:style-name="T403">os, ožkų plaukų, naudojami gaminant tekstilės gaminius, pristatomus ANGŽ gauti, turi atitikti šiuos aplinkosauginių kriterijų reikalavimus:</text:span></text:p>
      <text:p text:style-name="P404"><text:span text:style-name="T405">23.1</text:span><text:span text:style-name="T406">. bendra cheminių junginių likučių: α -heksachlorano, β – heksachlorano, lindano (γ – heksachlorano), δ – heks</text:span><text:span text:style-name="T407">achlorano, aldrino, dieldrino, endrino, p, p</text:span><text:span text:style-name="T408">,<text:s/></text:span><text:span text:style-name="T409">-DDT, p, p, – DDD koncentracija neturi viršyti 0,5 ppm;</text:span></text:p>
      <text:p text:style-name="P410"><text:span text:style-name="T411">23.2</text:span><text:span text:style-name="T412">. bendra cheminių junginių likučių: propetamfoso, diazinono, dichlofentiono, fenchlorfoso, chlorfenvinfoso koncentracija neturi viršyti 2 ppm;</text:span></text:p>
      <text:p text:style-name="P413"><text:span text:style-name="T414">2</text:span><text:span text:style-name="T415">3.3</text:span><text:span text:style-name="T416">. bendra cheminių junginių likučių: cihalotrino, cypermetrino, deltametrino, fenvalerato koncentracija neturi viršyti 3 ppm.</text:span></text:p>
      <text:p text:style-name="P417"><text:span text:style-name="T418">24</text:span><text:span text:style-name="T419">. 23.1, 23.2, 23.3 punktų reikalavimai nėra privalomi, jei dokumentais patvirtinama, kad ne mažiau kaip 75% vilnos ar<text:s/></text:span><text:span text:style-name="T420">kitų keratininių pluoštų augintojas pagamino nenaudodamas nurodytų cheminių junginių nei jų auginimo, nei apdorojimo metu.</text:span></text:p>
      <text:p text:style-name="P421"><text:span text:style-name="T422">25</text:span><text:span text:style-name="T423">. Cheminių junginių, nurodytų 23.1, 23.2, 23.3 punktuose, faktiniai likučiai vilnoje ir kituose keratininiuose pluoštuose nusta</text:span><text:span text:style-name="T424">tomi taip: pirmiausia jie ekstrahuojami iš pluošto atitinkamais poliariniais ar nepoliariniais tirpikliais, o po to jų koncentracija nustatoma dujų chromatografu su kapiliarine kolonėle.</text:span></text:p>
      <text:p text:style-name="P425"><text:span text:style-name="T426">Keratininių pluoštų tyrimo rezultatai yra būtini pristatant tekstilės</text:span><text:span text:style-name="T427"><text:s/>gaminius ANGŽ suteikti.</text:span></text:p>
      <text:p text:style-name="P428"><text:span text:style-name="T429">26</text:span><text:span text:style-name="T430">. Vilna ir kiti keratininiai pluoštai, naudojami gaminant tekstilės gaminius, pristatomus ANGŽ suteikti, turi atitikti šiuos pirminio jų apdorojimo metu susidariusių nuotėkų aplinkosauginių kriterijų reikalavimus:</text:span></text:p>
      <text:p text:style-name="P431"><text:span text:style-name="T432">26.1</text:span><text:span text:style-name="T433">.<text:s/></text:span><text:span text:style-name="T434">cheminis deguonies sunaudojimas (ChDS), nustatomas bichromatinės oksidacijos metodu nuotėkose, išleidžiamose į kanalizacijos tinklus, neturi viršyti 60 g/kg viso apdorotos neplautos vilnos kiekio;</text:span></text:p>
      <text:p text:style-name="P435"><text:span text:style-name="T436">26.2</text:span><text:span text:style-name="T437">. nuotėkos turi būti valomos paskleidus jas žemės p</text:span><text:span text:style-name="T438">aviršiuje filtracijos laukuose, siekiant bent 75% sumažinti cheminį deguonies sunaudojimą (ChDS);</text:span></text:p>
      <text:p text:style-name="P439"><text:span text:style-name="T440">26.3</text:span><text:span text:style-name="T441">. nuotėkose, jas išleidžiant į paviršinius vandens telkinius, cheminis deguonies sunaudojimas (ChDS) neturi viršyti 5g/kg viso apdorotos neplautos vil</text:span><text:span text:style-name="T442">nos kiekio;</text:span></text:p>
      <text:p text:style-name="P443"><text:span text:style-name="T444">26.4</text:span><text:span text:style-name="T445">. nuotėkų, išleidžiamų į paviršinius vandens telkinius, pH turi būti 6–9 (nebent atitekančių nuotėkų pH neįeina į šias ribas);</text:span></text:p>
      <text:p text:style-name="P446"><text:span text:style-name="T447">26.5</text:span><text:span text:style-name="T448">. nuotėkų, išleidžiamų į paviršinius vandens telkinius, temperatūra turi būti ne aukštesnė kaip 40</text:span><text:span text:style-name="T449">o</text:span><text:span text:style-name="T450">C<text:s/></text:span><text:span text:style-name="T451">(nebent atitekančių nuotėkų temperatūra yra aukštesnė už nurodytąją).</text:span></text:p>
      <text:p text:style-name="P452"><text:span text:style-name="T453">Pastaba</text:span><text:span text:style-name="T454">. Nuotėkų tyrimo rezultatai yra būtini pristatant tekstilės gaminius ANGŽ suteikti.</text:span></text:p>
      <text:p text:style-name="P455"/>
      <text:p text:style-name="P456"><text:span text:style-name="T457">XII</text:span><text:span text:style-name="T458">.<text:s/></text:span><text:span text:style-name="T459">Cheminių dirbtinių organinių pluoštų, pagamintų celiuliozės pagrindu, aplinkosaug</text:span><text:span text:style-name="T460">iniai kriterijai</text:span></text:p>
      <text:p text:style-name="P461"/>
      <text:p text:style-name="P462"><text:span text:style-name="T463">27</text:span><text:span text:style-name="T464">. Cheminiai dirbtiniai organiniai pluoštai: viskozė, celiuliozės acetatas, vario – amoniako pluoštas ir kiti, naudojami gaminant tekstilės gaminius, pristatomus ANGŽ suteikti, turi atitikti šiuos aplinkosauginių kriterijų reikalavim</text:span><text:span text:style-name="T465">us:</text:span></text:p>
      <text:p text:style-name="P466"><text:span text:style-name="T467">27.1</text:span><text:span text:style-name="T468">. halogenų turinčių organinių junginių kiekis pluošte neturi viršyti 250 ppm;</text:span></text:p>
      <text:p text:style-name="P469"><text:span text:style-name="T470">27.2</text:span><text:span text:style-name="T471">. viskozės pluošto gamybos metu į atmosferą išsiskiriančių sieros junginių emisijos metinis vidurkis neturi viršyti 160 g/kg – viskozės siūlų (gijų) gamybos met</text:span><text:span text:style-name="T472">u ir 30 g/kg – viskozės štapelio pluošto gamybos metu; bendra emisija neturi viršyti leidžiamo metinio vidurkio atitinkamai pagal pagamintos produkcijos masės kiekius;</text:span></text:p>
      <text:p text:style-name="P473"><text:span text:style-name="T474">27.3</text:span><text:span text:style-name="T475">. viskozės pluošto gamybos metu susidarančios cinko emisijos į vandenį metinis v</text:span><text:span text:style-name="T476">idurkis neturi viršyti 1g/kg viso pagaminto pluošto kiekio;</text:span></text:p>
      <text:p text:style-name="P477"><text:span text:style-name="T478">27.4</text:span><text:span text:style-name="T479">. vario – amoniako pluošto gamybos metu susidarančių vario emisijos metinis vidurkis nuotėkose, išleidžiamose iš valymo įrenginių, neturi viršyti 0,1 ppm.</text:span></text:p>
      <text:p text:style-name="P480"><text:span text:style-name="T481">Pastabos:</text:span><text:span text:style-name="T482"><text:s/>1. Halogenų turinčių or</text:span><text:span text:style-name="T483">ganinių junginių kiekis pluošte nustatomas šio pluošto mėginius sudeginant ir taikant mikrokolorimetrinį susidarančių dujų analizės metodą.</text:span></text:p>
      <text:p text:style-name="P484"><text:span text:style-name="T485">2</text:span><text:span text:style-name="T486">. Tyrimų rezultatai cheminių dirbtinių organinių pluoštų, pagamintų celiuliozės pagrindu, yra būtini pristata</text:span><text:span text:style-name="T487">nt tekstilės gaminius ANGŽ suteikti.<text:s/></text:span></text:p>
      <text:p text:style-name="P488"/>
      <text:p text:style-name="P489"><text:span text:style-name="T490">XIII</text:span><text:span text:style-name="T491">.<text:s/></text:span><text:span text:style-name="T492">Cheminių sintetinių poliamido pluoštų aplinkosauginiai kriterijai</text:span></text:p>
      <text:p text:style-name="P493"/>
      <text:p text:style-name="P494"><text:span text:style-name="T495">28</text:span><text:span text:style-name="T496">. Cheminiai sintetiniai poliamido pluoštai naudojami, gaminant tekstilės gaminius, pristatomus ANGŽ suteikti, turi atitikti šį aplin</text:span><text:span text:style-name="T497">kosauginių kriterijų reikalavimą:</text:span></text:p>
      <text:p text:style-name="P498"><text:span text:style-name="T499">28.1</text:span><text:span text:style-name="T500">. poliamido monomerų sintezės metu N</text:span><text:span text:style-name="T501">2</text:span><text:span text:style-name="T502">O emisijos į orą metinis vidurkis neturi viršyti 1g/kg viso pagaminto pluošto kiekio.</text:span></text:p>
      <text:p text:style-name="P503"/>
      <text:p text:style-name="P504"><text:span text:style-name="T505">XIV</text:span><text:span text:style-name="T506">.<text:s/></text:span><text:span text:style-name="T507">Cheminių sintetinių poliesterio pluoštų aplinkosauginiai kriterijai</text:span></text:p>
      <text:p text:style-name="P508"/>
      <text:p text:style-name="P509"><text:span text:style-name="T510">29</text:span><text:span text:style-name="T511">.<text:s/></text:span><text:span text:style-name="T512">Cheminiai sintetiniai poliesterio pluoštai, naudojami gaminant tekstilės gaminius, pristatomus ANGŽ suteikti, turi atitikti šiuos aplinkosauginių kriterijų reikalavimus:</text:span></text:p>
      <text:p text:style-name="P513"><text:span text:style-name="T514">29.1</text:span><text:span text:style-name="T515">. stibio koncentracija poliesterio pluošte neturi viršyti 300 ppm;</text:span></text:p>
      <text:p text:style-name="P516"><text:span text:style-name="T517">29.2</text:span><text:span text:style-name="T518">. lak</text:span><text:span text:style-name="T519">iųjų organinių junginių, susidarančių poliesterių polimerizacijos metu, emisijos metinis vidurkis neturi viršyti 1,2 g/kg viso pagaminto poliesterinės dervos kiekio.</text:span></text:p>
      <text:p text:style-name="P520"><text:span text:style-name="T521">Pastabos:</text:span><text:span text:style-name="T522"><text:s/>1. Stibio faktinė koncentracija pluošte nustatoma atomo absorbcinės spektrometri</text:span><text:span text:style-name="T523">jos metodu. Šie cheminių sintetinių poliesterio pluoštų tyrimų rezultatai yra būtini pristatant tekstilės gaminius ANGŽ suteikti.</text:span></text:p>
      <text:p text:style-name="P524"><text:span text:style-name="T525">2</text:span><text:span text:style-name="T526">. Lakieji organiniai junginiai – tai organiniai junginiai, kurių garų slėgis, esant 293,15 K temperatūrai, yra 0,01 kPa</text:span><text:span text:style-name="T527"><text:s/>ar daugiau arba kurių lakumas didesnis negu junginių, susidarančių įprastomis cheminių sintetinių poliesterio pluoštų gamybos sąlygomis.</text:span></text:p>
      <text:p text:style-name="P528"/>
      <text:p text:style-name="P529"><text:span text:style-name="T530">XV</text:span><text:span text:style-name="T531">.<text:s/></text:span><text:span text:style-name="T532">Cheminių sintetinių polipropileno pluoštų aplinkosauginiai kriterijai</text:span></text:p>
      <text:p text:style-name="P533"/>
      <text:p text:style-name="P534"><text:span text:style-name="T535">30</text:span><text:span text:style-name="T536">. Cheminiai sintetiniai polipr</text:span><text:span text:style-name="T537">opileno pluoštai, naudojami gaminant tekstilės gaminius, pristatomus ANGŽ suteikti, turi būti nudažyti medžiagomis be švino turinčių pigmentų.</text:span></text:p>
      <text:p text:style-name="P538"/>
      <text:p text:style-name="P539"><text:span text:style-name="T540">B. PLUOŠTŲ IR AUDINIŲ APDOROJIMO TECHNOLOGINIŲ PROCESŲ BEI JŲ METU NAUDOJAMŲ MEDŽIAGŲ APLINKOSAUGINIAI KRITERI</text:span><text:span text:style-name="T541">JAI</text:span></text:p>
      <text:p text:style-name="P542"/>
      <text:p text:style-name="P543"><text:span text:style-name="T544">XVI</text:span><text:span text:style-name="T545">.<text:s/></text:span><text:span text:style-name="T546">Bendrosios nuostatos</text:span></text:p>
      <text:p text:style-name="P547"/>
      <text:p text:style-name="P548"><text:span text:style-name="T549">31</text:span><text:span text:style-name="T550">. ANGŽ gali būti suteikiamas tekstilės gaminiams tik tada, kai jiems gaminti taikyti gamybos, apdailos, apretavimo, blukinimo, sunkinimo technologiniai procesai atitinka nurodytus aplinkosauginių kriterijų reik</text:span><text:span text:style-name="T551">alavimus.</text:span></text:p>
      <text:p text:style-name="P552"><text:span text:style-name="T553">Pastaba</text:span><text:span text:style-name="T554">. Antrinio panaudojimo pluoštai gali turėti šiek tiek dažiklių ar kitų cheminių junginių (likusių po pirminio jų panaudojimo), nors tokius dažiklius ar cheminius junginius yra draudžiama naudoti gaminiams, kurie gali būti pateikti dėl ANGŽ</text:span><text:span text:style-name="T555"><text:s/>suteikimo.</text:span></text:p>
      <text:p text:style-name="P556"/>
      <text:p text:style-name="P557"><text:span text:style-name="T558">XVII</text:span><text:span text:style-name="T559">.<text:s/></text:span><text:span text:style-name="T560">Karšimo (šukavimo) ir verpimo (sukimo) technologinių procesų alyvoms, vaškams, tepalams apdailos medžiagoms, klijams, šlichtams, naudojamiems pluoštams ir verpalams apdoroti, aplinkosauginiai kriterijai</text:span></text:p>
      <text:p text:style-name="P561"/>
      <text:p text:style-name="P562"><text:span text:style-name="T563">32</text:span><text:span text:style-name="T564">. Visų pluoštų ar ver</text:span><text:span text:style-name="T565">palų gamybos technologinio proceso – karšimo (šukavimo) ir verpimo (sukimo) operacijų metu naudojami tepalai, alyvos, vaškai, apdailos medžiagos individualiai (arba jos gali būti naudojamų mišinių ar specialių preparatų sudėtyje), skirti apdoroti pluoštams</text:span><text:span text:style-name="T566"><text:s/>ar verpalams, kurie naudojami gaminant tekstilės gaminius, pristatomus ANGŽ suteikti, turi atitikti šiuos aplinkosauginių kriterijų reikalavimus:</text:span></text:p>
      <text:p text:style-name="P567"><text:span text:style-name="T568">32.1</text:span><text:span text:style-name="T569">. ne mažiau kaip 90% jų masės, neskaitant juose esančio vandens, turi būti pakankamai gerai biologiškai</text:span><text:span text:style-name="T570"><text:s/>skaidomi arba nukenksminami nuotėkų valymo įmonėse;</text:span></text:p>
      <text:p text:style-name="P571"><text:span text:style-name="T572">32.2</text:span><text:span text:style-name="T573">. klijavimo ar šlichtavimo medžiagų, naudojamų pluoštams ar verpalams apdoroti, ne mažiau kaip 95% masės (neskaitant jose esančio vandens) turi būti pakankamai gerai biologiškai skaidomi arba nuk</text:span><text:span text:style-name="T574">ensminami nuotėkų valymo įmonėse;</text:span></text:p>
      <text:p text:style-name="P575"><text:span text:style-name="T576">32.3</text:span><text:span text:style-name="T577">. aromatinių junginių koncentracija alyvose, naudojamose pluoštams ar verpalams apdoroti, neturi viršyti 1 ppm.</text:span></text:p>
      <text:p text:style-name="P578"><text:span text:style-name="T579">Pastabos</text:span><text:span text:style-name="T580">: 1. Tyrimo rezultatai būtini, jeigu neturima pakankamai informacijos apie naudojamų medžiagų<text:s/></text:span><text:span text:style-name="T581">biologinį skaidymo laiką arba galimybes jas nukenksminti nuotėkose. Biologiškai skaidomos arba nukenksminamos medžiagos yra tos, kurių 60–80% masės suskaidoma per 28 dienas.</text:span></text:p>
      <text:p text:style-name="P582"><text:span text:style-name="T583">2</text:span><text:span text:style-name="T584">. Nurodytų kriterijų faktinė atitiktis neturi būti vertinama neorganinėms m</text:span><text:span text:style-name="T585">edžiagoms ir silikoninėms alyvoms, naudojamoms tekstilės gaminių apdorojimo metu, kadangi šiomis medžiagomis apdoroti tekstilės gaminiai negali būti pateikti dėl ANGŽ suteikimo.</text:span></text:p>
      <text:p text:style-name="P586"/>
      <text:p text:style-name="P587"><text:span text:style-name="T588">XVIII</text:span><text:span text:style-name="T589">.<text:s/></text:span><text:span text:style-name="T590">Verpalų ar audinių, kurių apdorojimo medžiagų sudėtyje esama tet</text:span><text:span text:style-name="T591">rachlorfenolių, pentachlorfenolių arba jų druskų ir esterių, aplinkosauginiai kriterijai</text:span></text:p>
      <text:p text:style-name="P592"/>
      <text:p text:style-name="P593"><text:span text:style-name="T594">33</text:span><text:span text:style-name="T595">. Verpalai bei audiniai, naudojami gaminant tekstilės gaminius, pristatomus ANGŽ suteikti, neturi būti apdorojami medžiagomis, kurių sudėtyje esama tetrachlorfe</text:span><text:span text:style-name="T596">nolių, pentachlorfenolių, jų druskų bei esterių.</text:span></text:p>
      <text:p text:style-name="P597"><text:span text:style-name="T598">Pastaba.</text:span><text:span text:style-name="T599"><text:s/>Tyrimų metu atitinkamais tirpikliais iš verpalų, audinių ar galutinio tekstilės gaminio ekstrahuojami tetrachlorfenoliai, pentachlorfenoliai, jų druskos ir esteriai. Po to gauti tirpalai apdorojami<text:s/></text:span><text:span text:style-name="T600">acetanhidridu ir tiriami dujų chromatografu su elektronų gaudymo detektoriumi, kurio tiriamos medžiagos nustatymo riba – 0,05 ppm.</text:span></text:p>
      <text:p text:style-name="P601"/>
      <text:p text:style-name="P602"><text:span text:style-name="T603">XIX</text:span><text:span text:style-name="T604">.<text:s/></text:span><text:span text:style-name="T605">Tekstilės gaminių išėsdinimo (blukinimo) technologinio proceso medžiagų aplinkosauginiai kriterijai</text:span></text:p>
      <text:p text:style-name="P606"/>
      <text:p text:style-name="P607"><text:span text:style-name="T608">34</text:span><text:span text:style-name="T609">.<text:s/></text:span><text:span text:style-name="T610">Verpalams bei audiniams, naudojamiems gaminant tekstilės gaminius, pristatomus ANGŽ suteikti, išėsdinti (blukinti) neturi būti naudojamos sunkiųjų metalų druskos (išskyrus geležies druskas) ar formaldehidas.</text:span></text:p>
      <text:p text:style-name="P611"/>
      <text:p text:style-name="P612"><text:span text:style-name="T613">XX</text:span><text:span text:style-name="T614">.<text:s/></text:span><text:span text:style-name="T615">Šilko sunkinimo (šilko užpildymo) tec</text:span><text:span text:style-name="T616">hnologinio proceso medžiagų aplinkosauginiai kriterijai</text:span></text:p>
      <text:p text:style-name="P617"/>
      <text:p text:style-name="P618"><text:span text:style-name="T619">35</text:span><text:span text:style-name="T620">. Šilko verpalams ar audiniams, naudojamiems gaminant tekstilės gaminius, pristatomus ANGŽ suteikti, pasunkinti neturi būti naudojami cerio junginiai.</text:span></text:p>
      <text:p text:style-name="P621"/>
      <text:p text:style-name="P622"><text:span text:style-name="T623">XXI</text:span><text:span text:style-name="T624">.<text:s/></text:span><text:span text:style-name="T625">Audinių apdorojimo detergentų,</text:span><text:span text:style-name="T626"><text:s/>minkštiklių ir kompleksinių agentų (detergentų – minkštiklių) aplinkosauginiai kriterijai</text:span></text:p>
      <text:p text:style-name="P627"/>
      <text:p text:style-name="P628"><text:span text:style-name="T629">36</text:span><text:span text:style-name="T630">. Audinių, naudojamų gaminant tekstilės gaminius, pristatomus ANGŽ suteikti, apdorojimo detergentuose, minkštikliuose ir kompleksiniuose agentuose (detergentu</text:span><text:span text:style-name="T631">ose – mikštikliuose) neturi būti šių cheminių junginių:</text:span></text:p>
      <text:p text:style-name="P632">- alkilfenoletoksilatų;</text:p>
      <text:p text:style-name="P633">- bis (hidrintų riebiųjų rūgščių alkil) dimetilo amonio chlorido;</text:p>
      <text:p text:style-name="P634">- distearilo dimetilo amonio chlorido;</text:p>
      <text:p text:style-name="P635">- di(hidrintų riebiųjų rūgščių) dimetilo amonio chlorido;</text:p>
      <text:p text:style-name="P636">- etileno diamino tetraacetato.</text:p>
      <text:p text:style-name="P637"><text:span text:style-name="T638">Be to, šie cheminiai junginiai negali būti ir detergentų, minkštiklių ar kompleksinių agentų (detergentų – minkštiklių) sudedamosios dalys.</text:span></text:p>
      <text:p text:style-name="P639"><text:span text:style-name="T640">37</text:span><text:span text:style-name="T641">. Audinių, naudojamų gaminant tekstilės gaminius, pristatomus ANGŽ suteikti, drėgnųjų apdor</text:span><text:span text:style-name="T642">ojimo procesų (plovimo ir minkštinimo ar kompleksinių – plovimo ir minkštinimo) metu gali būti naudojami tik tie detergentai, minkštikliai ir kompleksiniai agentai (detergentai – minkštikliai), kurių ne mažiau kaip 95% masės turi būti biologiškai suskaidyt</text:span><text:span text:style-name="T643">a ar nutekamųjų vandenų valymo įmonėje nukenksmintos medžiagos.</text:span></text:p>
      <text:p text:style-name="P644"><text:span text:style-name="T645">Pastabos:</text:span><text:span text:style-name="T646"><text:s/>1. Tyrimo rezultatai yra būtini, ypač jei neturima pakankamai informacijos apie naudojamų medžiagų biologinio skilimo laiką arba galimybes jas nukenksminti nuotėkų valymo įmonėse.</text:span></text:p>
      <text:p text:style-name="P647"><text:span text:style-name="T648">2</text:span><text:span text:style-name="T649">. Biologiškai skaidomos arba nukenksminamos medžiagos yra tos, kurių 60–80 % masės suyra per 28 dienas.</text:span></text:p>
      <text:p text:style-name="P650"/>
      <text:p text:style-name="P651"><text:span text:style-name="T652">XXII</text:span><text:span text:style-name="T653">.<text:s/></text:span><text:span text:style-name="T654">Pluoštų balinimo agentų aplinkosauginiai kriterijai</text:span></text:p>
      <text:p text:style-name="P655"/>
      <text:p text:style-name="P656"><text:span text:style-name="T657">38</text:span><text:span text:style-name="T658">. Jei pluoštai balinami balinimo agentais, turinčiais chloro organinių<text:s/></text:span><text:span text:style-name="T659">junginių, tai jų kiekis, bendruoju atveju, patenkantis į nuotėkas (skaičiuojant chloro anijonų koncentraciją) turi būti:</text:span></text:p>
      <text:p text:style-name="P660">- mažesnis kaip 40 mg / kg balinto pluošto kiekio;</text:p>
      <text:p text:style-name="P661">- mažesnė kaip 100 mg/kg balinamo pluošto chloro anijonų koncentracija leidžiama balinant šias pluošto atmainas:</text:p>
      <text:p text:style-name="P662">- vilną, balinamą prieš marginimą;</text:p>
      <text:p text:style-name="P663">- linus ir kitus luobinius pluoštus;</text:p>
      <text:p text:style-name="P664">- balinamą medvilnę;</text:p>
      <text:p text:style-name="P665">- balinamus poliesterinius pluoštus, kurių polimerizacijos laipsnis mažesnis kaip 1 800.</text:p>
      <text:p text:style-name="P666"><text:span text:style-name="T667">Pastabos:</text:span><text:span text:style-name="T668"><text:s/>1. Tyrimo rezultatai yra būtini pristatant tekstilės gaminius ANGŽ suteikti, jeigu buvo naudojami chloro junginių turintys pluošto balinimo agentai.</text:span></text:p>
      <text:p text:style-name="P669"><text:span text:style-name="T670">2</text:span><text:span text:style-name="T671">. 38 punkte pateikti ANGŽ suteikimo reikalavimai netaikomi cheminiams gamtiniams organiniams pluoštam</text:span><text:span text:style-name="T672">s, pagamintiems celiuliozės pagrindu.</text:span></text:p>
      <text:p text:style-name="P673"/>
      <text:p text:style-name="P674"><text:span text:style-name="T675">XXIII</text:span><text:span text:style-name="T676">.<text:s/></text:span><text:span text:style-name="T677">Dažiklių ir pigmentų, naudojamų pluoštams, verpalams ir audiniams dažyti ar marginti, priemaišų kiekius ribojantys aplinkosauginiai kriterijai</text:span></text:p>
      <text:p text:style-name="P678"/>
      <text:p text:style-name="P679"><text:span text:style-name="T680">39</text:span><text:span text:style-name="T681">. Pluoštų, verpalų ir audinių, naudojamų gaminant teks</text:span><text:span text:style-name="T682">tilės gaminius, pristatomus ANGŽ suteikti, dažymui ar marginimui naudojamuose dažikliuose esančių priemaišų koncentracija neturi viršyti šių didžiausių leistinų verčių:</text:span></text:p>
      <text:p text:style-name="P683">- arseno (As) – 50 ppm;</text:p>
      <text:p text:style-name="P684">- kadmio(Cd) – 20 ppm;</text:p>
      <text:p text:style-name="P685">- chromo (Cr) – 100 ppm;</text:p>
      <text:p text:style-name="P686">- vario (Cu) –<text:s/>250 ppm;</text:p>
      <text:p text:style-name="P687">- gyvsidabrio (Hg) – 4 ppm;</text:p>
      <text:p text:style-name="P688">- nikelio (Ni) – 200 ppm;</text:p>
      <text:p text:style-name="P689">- švino (Pb) – 100 ppm;</text:p>
      <text:p text:style-name="P690">- stibio (Sb) – 50 ppm;</text:p>
      <text:p text:style-name="P691">- alavo (Sn) – 250 ppm;</text:p>
      <text:p text:style-name="P692"><text:span text:style-name="T693">- cinko (Zn) – 1500 ppm.</text:span></text:p>
      <text:p text:style-name="P694"><text:span text:style-name="T695">40</text:span><text:span text:style-name="T696">. Pluoštų, verpalų ir audinių, naudojamų gaminant tekstilės gaminius, pristatomus ANGŽ sut</text:span><text:span text:style-name="T697">eikti, dažymui ar marginimui naudojamuose pigmentuose priemaišų koncentracija neturi viršyti šių didžiausių leistinų verčių:</text:span></text:p>
      <text:p text:style-name="P698">- arseno (As) – 50 ppm;</text:p>
      <text:p text:style-name="P699">- kadmio (Cd) – 50 ppm;</text:p>
      <text:p text:style-name="P700">- chromo (Cr) – 100 ppm;</text:p>
      <text:p text:style-name="P701">- gyvsidabrio (Hg) – 25 ppm;</text:p>
      <text:p text:style-name="P702">- švino (Pb) – 100 ppm;</text:p>
      <text:p text:style-name="P703">- stibio (Sb) – 250 ppm;</text:p>
      <text:p text:style-name="P704">- cinko (Zn) – 1 000 ppm.</text:p>
      <text:p text:style-name="P705"/>
      <text:p text:style-name="P706"><text:span text:style-name="T707">XXIV</text:span><text:span text:style-name="T708">.<text:s/></text:span><text:span text:style-name="T709">Chromo kandikinių dažiklių aplinkosauginiai kriterijai</text:span></text:p>
      <text:p text:style-name="P710"/>
      <text:p text:style-name="P711"><text:span text:style-name="T712">41</text:span><text:span text:style-name="T713">. Vilna ir kiti keratininiai pluoštai, naudojami gaminant tekstilės gaminius, pristatomus ANGŽ suteikti, turi būti dažyti mažas chromo<text:s/></text:span><text:span text:style-name="T714">junginių koncentracijas turinčiais kandikiniais chromo dažikliais:</text:span></text:p>
      <text:p text:style-name="P715">- kalio dichromato kiekis pluoštų dažymo vonioje neturi viršyti 1,8%;</text:p>
      <text:p text:style-name="P716">- natrio dichromato kiekis dažymo vonioje neturi viršyti 1,5% (naudojant juos chromo juodai spalvai išgauti);</text:p>
      <text:p text:style-name="P717">- šių cheminių junginių kiekis dažymo vonioje neturi viršyti 1% (išgaunant kitus atspalvius);</text:p>
      <text:p text:style-name="P718">- dažymo vonių tirpaluose, kurie išleidžiami su nuotėkomis, liekamoji chromo koncentracija neturi viršyti didžiausių leistinų koncentracijų:</text:p>
      <text:p text:style-name="P719"><text:span text:style-name="T720">- trivalenčio chromo jonų (Cr</text:span><text:span text:style-name="T721">3</text:span><text:span text:style-name="T722">+</text:span><text:span text:style-name="T723">) – 5 mg/l;</text:span></text:p>
      <text:p text:style-name="P724"><text:span text:style-name="T725">- šešiavalenčio chromo jonų (Cr</text:span><text:span text:style-name="T726">6</text:span><text:span text:style-name="T727">+</text:span><text:span text:style-name="T728">) – 0,5 mg/l.</text:span></text:p>
      <text:p text:style-name="P729"><text:span text:style-name="T730">Pastabos:</text:span><text:span text:style-name="T731"><text:s/>1. Chromo koncentracija nustatoma atomo absorbcijos spektrometru.</text:span></text:p>
      <text:p text:style-name="P732"><text:span text:style-name="T733">2</text:span><text:span text:style-name="T734">. Tyrimo rezultatai yra būtini, jeigu buvo naudojamas kandikinis chromo dažiklis vilnai bei kitiems keratininiams p</text:span><text:span text:style-name="T735">luoštams dažyti.</text:span></text:p>
      <text:p text:style-name="P736"/>
      <text:p text:style-name="P737"><text:span text:style-name="T738">XXV</text:span><text:span text:style-name="T739">.<text:s/></text:span><text:span text:style-name="T740">Metalo kompleksinių dažiklių aplinkosauginiai kriterijai</text:span></text:p>
      <text:p text:style-name="P741"/>
      <text:p text:style-name="P742"><text:span text:style-name="T743">42</text:span><text:span text:style-name="T744">. Pluoštus, verpalus ir audinius, naudojamus gaminant tekstilės gaminius, pristatomus ANGŽ suteikti, dažant ar marginant metalo kompleksiniais dažikliais (kuriuose</text:span><text:span text:style-name="T745"><text:s/>vario, chromo ar nikelio kompleksų yra daugiau negu 20%), su nuotėkomis gali būti išleidžiami šių dažiklių tirpalai:</text:span></text:p>
      <text:soft-page-break/>
      <text:p text:style-name="P746">- kuriuose lieka mažiau kaip 7% dažiklio.</text:p>
      <text:p text:style-name="P747">Išvalytose nuotėkose metalų koncentracijos neturi viršyti šių didžiausių leistinų verčių:</text:p>
      <text:p text:style-name="P748">- vario (Cu) – 75 mg/kg nudažyto štapelio, verpalų ar pluošto;</text:p>
      <text:p text:style-name="P749">- chromo (Cr) – 50 mg/ kg;</text:p>
      <text:p text:style-name="P750">- nikelio (Ni) – 75 mg /kg.</text:p>
      <text:p text:style-name="P751"><text:span text:style-name="T752">Pastaba</text:span><text:span text:style-name="T753">. Tyrimo rezultatai yra būtini, jeigu metalo kompleksiniai dažikliai buvo naudojami pluoštams, verpalams, audiniams dažyti ar marginti.</text:span></text:p>
      <text:p text:style-name="P754"/>
      <text:p text:style-name="P755"><text:span text:style-name="T756">XXVI</text:span><text:span text:style-name="T757">.<text:s/></text:span><text:span text:style-name="T758">Azodažiklių aplinkosauginiai kriterijai</text:span></text:p>
      <text:p text:style-name="P759"/>
      <text:p text:style-name="P760"><text:span text:style-name="T761">43</text:span><text:span text:style-name="T762">. Pluoštai, verpalai ar audiniai, naudojami gaminant tekstilės gaminius, pritatomus ANGŽ suteikti, turi būti dažyti ar marginti nenaudojant tokių azodažiklių, kurių skilimo produktuose galimi šie a</text:span><text:span text:style-name="T763">romatiniai aminai:</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4-aminodifenilas<text:s/></text:p>
          </table:table-cell>
          <table:table-cell table:style-name="TableCell770">
            <text:p text:style-name="P771"><text:span text:style-name="T772">(92-67-1)</text:span><text:span text:style-name="T773"><text:s/>*</text:span><text:span text:style-name="T774">;</text:span></text:p>
          </table:table-cell>
        </table:table-row>
        <table:table-row table:style-name="TableRow775">
          <table:table-cell table:style-name="TableCell776">
            <text:p text:style-name="P777">benzidinas<text:s/></text:p>
          </table:table-cell>
          <table:table-cell table:style-name="TableCell778">
            <text:p text:style-name="P779">(92-87-5);</text:p>
          </table:table-cell>
        </table:table-row>
        <table:table-row table:style-name="TableRow780">
          <table:table-cell table:style-name="TableCell781">
            <text:p text:style-name="P782">4-chloro-o-toluidinas</text:p>
          </table:table-cell>
          <table:table-cell table:style-name="TableCell783">
            <text:p text:style-name="P784">(95-69-2);</text:p>
          </table:table-cell>
        </table:table-row>
        <table:table-row table:style-name="TableRow785">
          <table:table-cell table:style-name="TableCell786">
            <text:p text:style-name="P787">2-naftilaminas</text:p>
          </table:table-cell>
          <table:table-cell table:style-name="TableCell788">
            <text:p text:style-name="P789">(91-59-8);</text:p>
          </table:table-cell>
        </table:table-row>
        <table:table-row table:style-name="TableRow790">
          <table:table-cell table:style-name="TableCell791">
            <text:p text:style-name="P792">o-amino-azotoluenas</text:p>
          </table:table-cell>
          <table:table-cell table:style-name="TableCell793">
            <text:p text:style-name="P794">(97-56-3);</text:p>
          </table:table-cell>
        </table:table-row>
        <table:table-row table:style-name="TableRow795">
          <table:table-cell table:style-name="TableCell796">
            <text:p text:style-name="P797">2-amino-4 nitrotoluenas</text:p>
          </table:table-cell>
          <table:table-cell table:style-name="TableCell798">
            <text:p text:style-name="P799">(99-55-8);</text:p>
          </table:table-cell>
        </table:table-row>
        <table:table-row table:style-name="TableRow800">
          <table:table-cell table:style-name="TableCell801">
            <text:p text:style-name="P802">p-chloranilinas</text:p>
          </table:table-cell>
          <table:table-cell table:style-name="TableCell803">
            <text:p text:style-name="P804">(106-47-8);</text:p>
          </table:table-cell>
        </table:table-row>
        <table:table-row table:style-name="TableRow805">
          <table:table-cell table:style-name="TableCell806">
            <text:p text:style-name="P807">2,4-diaminoanisolas<text:s/></text:p>
          </table:table-cell>
          <table:table-cell table:style-name="TableCell808">
            <text:p text:style-name="P809">(615-05-4);</text:p>
          </table:table-cell>
        </table:table-row>
        <table:table-row table:style-name="TableRow810">
          <table:table-cell table:style-name="TableCell811">
            <text:p text:style-name="P812"><text:span text:style-name="T813">4,4</text:span><text:span text:style-name="T814">’</text:span><text:span text:style-name="T815">-diaminodifenilmetanas</text:span></text:p>
          </table:table-cell>
          <table:table-cell table:style-name="TableCell816">
            <text:p text:style-name="P817">(101-77-9);</text:p>
          </table:table-cell>
        </table:table-row>
        <table:table-row table:style-name="TableRow818">
          <table:table-cell table:style-name="TableCell819">
            <text:p text:style-name="P820"><text:span text:style-name="T821">3,3</text:span><text:span text:style-name="T822">’</text:span><text:span text:style-name="T823">-dichlorbenzidinas</text:span></text:p>
          </table:table-cell>
          <table:table-cell table:style-name="TableCell824">
            <text:p text:style-name="P825">(91-94-1)4;</text:p>
          </table:table-cell>
        </table:table-row>
        <table:table-row table:style-name="TableRow826">
          <table:table-cell table:style-name="TableCell827">
            <text:p text:style-name="P828"><text:span text:style-name="T829">3,3</text:span><text:span text:style-name="T830">’</text:span><text:span text:style-name="T831">-dimetoksibenzidinas</text:span></text:p>
          </table:table-cell>
          <table:table-cell table:style-name="TableCell832">
            <text:p text:style-name="P833">(119-90-4);</text:p>
          </table:table-cell>
        </table:table-row>
        <table:table-row table:style-name="TableRow834">
          <table:table-cell table:style-name="TableCell835">
            <text:p text:style-name="P836"><text:span text:style-name="T837">3,3</text:span><text:span text:style-name="T838">’</text:span><text:span text:style-name="T839">-dimetilbenzidinas</text:span></text:p>
          </table:table-cell>
          <table:table-cell table:style-name="TableCell840">
            <text:p text:style-name="P841">(119-93-7);</text:p>
          </table:table-cell>
        </table:table-row>
        <table:table-row table:style-name="TableRow842">
          <table:table-cell table:style-name="TableCell843">
            <text:p text:style-name="P844"><text:span text:style-name="T845">3,3</text:span><text:span text:style-name="T846">’</text:span><text:span text:style-name="T847">-dimetil-4,4</text:span><text:span text:style-name="T848">’</text:span><text:span text:style-name="T849">-diaminodifenilmetanas<text:s/></text:span></text:p>
          </table:table-cell>
          <table:table-cell table:style-name="TableCell850">
            <text:p text:style-name="P851">(838-88-0);</text:p>
          </table:table-cell>
        </table:table-row>
        <table:table-row table:style-name="TableRow852">
          <table:table-cell table:style-name="TableCell853">
            <text:p text:style-name="P854">p-krezidinas</text:p>
          </table:table-cell>
          <table:table-cell table:style-name="TableCell855">
            <text:p text:style-name="P856">(120-71-8);</text:p>
          </table:table-cell>
        </table:table-row>
        <table:table-row table:style-name="TableRow857">
          <table:table-cell table:style-name="TableCell858">
            <text:p text:style-name="P859"><text:span text:style-name="T860">4,4</text:span><text:span text:style-name="T861">’</text:span><text:span text:style-name="T862">-metileno</text:span><text:span text:style-name="T863">-bis-(2-chloranilinas)</text:span></text:p>
          </table:table-cell>
          <table:table-cell table:style-name="TableCell864">
            <text:p text:style-name="P865">(101-14-4);</text:p>
          </table:table-cell>
        </table:table-row>
        <table:table-row table:style-name="TableRow866">
          <table:table-cell table:style-name="TableCell867">
            <text:p text:style-name="P868"><text:span text:style-name="T869">4,4</text:span><text:span text:style-name="T870">’</text:span><text:span text:style-name="T871">-oksidianilinas</text:span></text:p>
          </table:table-cell>
          <table:table-cell table:style-name="TableCell872">
            <text:p text:style-name="P873">(101-80-4);</text:p>
          </table:table-cell>
        </table:table-row>
        <table:table-row table:style-name="TableRow874">
          <table:table-cell table:style-name="TableCell875">
            <text:p text:style-name="P876"><text:span text:style-name="T877">4,4</text:span><text:span text:style-name="T878">’-</text:span><text:span text:style-name="T879">tiodianilinas</text:span></text:p>
          </table:table-cell>
          <table:table-cell table:style-name="TableCell880">
            <text:p text:style-name="P881">(139-65-1);</text:p>
          </table:table-cell>
        </table:table-row>
        <table:table-row table:style-name="TableRow882">
          <table:table-cell table:style-name="TableCell883">
            <text:p text:style-name="P884">o-toluidinas</text:p>
          </table:table-cell>
          <table:table-cell table:style-name="TableCell885">
            <text:p text:style-name="P886">(95-53-4);</text:p>
          </table:table-cell>
        </table:table-row>
        <table:table-row table:style-name="TableRow887">
          <table:table-cell table:style-name="TableCell888">
            <text:p text:style-name="P889"><text:span text:style-name="T890">2,4</text:span><text:span text:style-name="T891">’</text:span><text:span text:style-name="T892">-diaminotoluenas<text:s/></text:span></text:p>
          </table:table-cell>
          <table:table-cell table:style-name="TableCell893">
            <text:p text:style-name="P894">(95-80-7);</text:p>
          </table:table-cell>
        </table:table-row>
        <table:table-row table:style-name="TableRow895">
          <table:table-cell table:style-name="TableCell896">
            <text:p text:style-name="P897">2,4,5-trimetilanilinas</text:p>
          </table:table-cell>
          <table:table-cell table:style-name="TableCell898">
            <text:p text:style-name="P899">(137-17-7);</text:p>
          </table:table-cell>
        </table:table-row>
        <table:table-row table:style-name="TableRow900">
          <table:table-cell table:style-name="TableCell901">
            <text:p text:style-name="P902">4-aminoazobenzenas<text:s/></text:p>
          </table:table-cell>
          <table:table-cell table:style-name="TableCell903">
            <text:p text:style-name="P904">(60-09-3);</text:p>
          </table:table-cell>
        </table:table-row>
        <table:table-row table:style-name="TableRow905">
          <table:table-cell table:style-name="TableCell906">
            <text:p text:style-name="P907">o-anizidinas</text:p>
          </table:table-cell>
          <table:table-cell table:style-name="TableCell908">
            <text:p text:style-name="P909">(90-04-0).</text:p>
          </table:table-cell>
        </table:table-row>
      </table:table>
      <text:p text:style-name="P910">*<text:s/>Tarnyba (Chemical Abstracts Service), tvarkanti cheminių medžiagų sąrašą, kiekvienai cheminei medžiagai suteikia registracijos numerį. Tarptautinės organizacijos ir daugelis valstybių šį numerį naudoja kaip tarptautinį cheminės medžiagos kodą.</text:p>
      <text:p text:style-name="P911"/>
      <text:p text:style-name="P912"><text:span text:style-name="T913">XXVII</text:span><text:span text:style-name="T914">.<text:s/></text:span><text:span text:style-name="T915">Kancerogeninių, mutageninių ar reprodukcijai toksiškų dažiklių aplinkosauginiai kriterijai</text:span></text:p>
      <text:p text:style-name="P916"/>
      <text:p text:style-name="P917"><text:span text:style-name="T918">44</text:span><text:span text:style-name="T919">. Pluoštai, verpalai ir audiniai, naudojami gaminant tekstilės gaminius, pristatomus ANGŽ suteikti, turi būti dažomi ar marginami nenaudojant kancerogeninių</text:span><text:span text:style-name="T920">, mutageninių ar toksiškų reprodukcijai dažiklių:</text:span></text:p>
      <text:p text:style-name="P921">- Spalvos indeksas (S. I.) Tirpiklinis geltonasis (C. I. Solvent Yellow) 1;</text:p>
      <text:p text:style-name="P922">- S. I. Tirpiklinis geltonasis (C. I. Solvent Yellow) 2;</text:p>
      <text:p text:style-name="P923">- S. I. Tirpiklinis geltonasis (C. I. Solvent Yellow) 3;</text:p>
      <text:p text:style-name="P924">- S. I. Bazinis<text:s/>raudonasis (C. I. Basic Red) 9;</text:p>
      <text:p text:style-name="P925">- S. I. Dispersinis mėlynasis (C. I. Disperse Blue) 1;</text:p>
      <text:soft-page-break/>
      <text:p text:style-name="P926">- S. I. Rūgštinis raudonasis (C. I. Acid Red) 26;</text:p>
      <text:p text:style-name="P927">- nenaudojant dažiklių ar jų komponentų, kurie apibūdinami rizikos frazėmis:</text:p>
      <text:p text:style-name="P928">- R 45 (gali sukelti vėžinius susirgimus);</text:p>
      <text:p text:style-name="P929">- R 46 (gali sukelti paveldimus genetinius pakitimus);</text:p>
      <text:p text:style-name="P930">- R 60 (gali pakenkti reproduktyvumui);</text:p>
      <text:p text:style-name="P931">- R 61 (gali pakenkti negimusiam kūdikiui).</text:p>
      <text:p text:style-name="P932">Šie reikalavimai įtvirtinti EEB Tarybos 1967 m. birželio 27 d. direktyvoje 67/548, apibendrinančioje įstatymus,<text:s/>taisykles ir administracinius sprendimus, susijusius su pavojingų medžiagų klasifikavimu, pakavimu ir ženklinimu (Council Directive of 27 June 1967 on the approximation of the laws, reguliations and administrative provisions relating to the classification,<text:s/>packaging and labelling of dangerous substances (67/548/EEC) (OJ No 196/1, 16. 8. 67, p. 234–237), ir 1998 m. rugsėjo 18 d. Komisijos direktyva 98/73/EEC (Commission Directive 98/73/EC of 18 September 1998 adapting to technical progress for the 24th time<text:s/>Council Directive 67/548/EEC) (OJ L 305, 16. 11. 1998, p. 1).</text:p>
      <text:p text:style-name="P933"/>
      <text:p text:style-name="P934"><text:span text:style-name="T935">XXVIII</text:span><text:span text:style-name="T936">.<text:s/></text:span><text:span text:style-name="T937">Potencialiai jautrinančių medžiagų grupei priskiriamų dažiklių aplinkosauginiai kriterijai</text:span></text:p>
      <text:p text:style-name="P938"/>
      <text:p text:style-name="P939"><text:span text:style-name="T940">45</text:span><text:span text:style-name="T941">. Verpalus ar audinius, naudojamus gaminant tekstilės gaminius, pristatomus ANGŽ<text:s/></text:span><text:span text:style-name="T942">suteikti, siekiant užtikrinti jų atsparumą prakaitui (rūgštims ir šarmams), ne mažesnį kaip 4 (nustatomas pagal spalvos pasikeitimą ir uždažymo efektą), leidžiama dažyti ar marginti šiais potencialiai jautrinančių medžiagų grupei* priskirtais dispersiniais</text:span><text:span text:style-name="T943"><text:s/>dažikliais:</text:span></text:p>
      <text:p text:style-name="P944">- S. I. Dispersinis mėlynasis (C. I. Disperse Blue) 3;</text:p>
      <text:p text:style-name="P945">- S. I. Dispersinis mėlynasis (C. I. Disperse Blue) 35;</text:p>
      <text:p text:style-name="P946">- S. I. Dispersinis mėlynasis (C. I. Disperse Blue) 106;</text:p>
      <text:p text:style-name="P947">- S. I. Dispersinis mėlynasis (C. I. Disperse Blue) 124;</text:p>
      <text:p text:style-name="P948">- S. I.<text:s/>Dispersinis geltonasis (C. I. Disperse Blue) 3;</text:p>
      <text:p text:style-name="P949">- S. I. Dispersinis oranžinis (C. I. Disperse Orange) 3;</text:p>
      <text:p text:style-name="P950">- S. I. Dispersinis oranžinis C. I. Disperse Orange) 37/76;</text:p>
      <text:p text:style-name="P951">- S. I. Dispersinis raudonasis (C. I. Disperse Red) 1.</text:p>
      <text:p text:style-name="P952">*Potencialiai jautrinančios medžiagos – tai medžiagos ir preparatai, kurie, įkvėpti ar prasiskverbę per odą, gali sukelti padidinto jautrumo reakciją, o tolesnis medžiagos ar preparato poveikis gali būti pavojingas sveikatai.</text:p>
      <text:p text:style-name="P953"><text:span text:style-name="T954">Pastabos</text:span><text:span text:style-name="T955">: 1. Tekstilės gaminių nusidažymo atsparumas prakaitui nus</text:span><text:span text:style-name="T956">tatomas vadovaujantis LST EN ISO 105 – E04. „Tekstilės medžiagos. Nusidažymo atsparumo nustatymas. E04 dalis. Nusidažymo atsparumas prakaitui“.</text:span></text:p>
      <text:p text:style-name="P957"><text:span text:style-name="T958">2</text:span><text:span text:style-name="T959">. Tyrimo rezultatai yra būtini, jeigu bent vienas iš paminėtų dispersinių dažiklių buvo panaudotas verpalam</text:span><text:span text:style-name="T960">s ar audiniams dažyti ar marginti.</text:span></text:p>
      <text:p text:style-name="P961"/>
      <text:p text:style-name="P962"><text:span text:style-name="T963">XXIX</text:span><text:span text:style-name="T964">.<text:s/></text:span><text:span text:style-name="T965">Intensifikatorių (pernešėjų), naudojamų pluoštams, verpalams, audiniams dažyti ar marginti, taip pat šių gaminių apdailos metu, aplinkosauginiai kriterijai</text:span></text:p>
      <text:p text:style-name="P966"/>
      <text:p text:style-name="P967"><text:span text:style-name="T968">46</text:span><text:span text:style-name="T969">. Pluoštų, verpalų ar audinių, naudojamų gami</text:span><text:span text:style-name="T970">nant tekstilės gaminius, pristatomus ANGŽ suteikti, dažymo ar marginimo ir apdailos technologinių procesų metu neturi būti naudojami intensifikatoriai (pernešėjai), turintys chloro ar kitų halogenų.</text:span></text:p>
      <text:p text:style-name="P971"/>
      <text:p text:style-name="P972"><text:span text:style-name="T973">XXX</text:span><text:span text:style-name="T974">.<text:s/></text:span><text:span text:style-name="T975">Pastų pluoštams, verpalams, audiniams margint</text:span><text:span text:style-name="T976">i aplinkosauginiai kriterijai</text:span></text:p>
      <text:p text:style-name="P977"/>
      <text:p text:style-name="P978"><text:span text:style-name="T979">47</text:span><text:span text:style-name="T980">. Pluoštai, verpalai, audiniai, naudojami gaminant tekstilės gaminius, pristatomus ANGŽ suteikti, turi būti marginti:</text:span></text:p>
      <text:p text:style-name="P981">- pastomis, kuriose yra ne daugiau kaip 5% lakiųjų organinių junginių;*</text:p>
      <text:p text:style-name="P982">- nenaudojant plastizolio pastos.</text:p>
      <text:soft-page-break/>
      <text:p text:style-name="P983">*Lakūs organiniai junginiai – tai visi organiniai junginiai, kurių, esant 293,15 K temperatūrai, garų slėgis lygus 0,01kPa arba jų lakumas didesnis negu organinių junginių, susidarančių įprastomis marginimo proceso technologinėmis sąlygomis.</text:p>
      <text:p text:style-name="P984"/>
      <text:p text:style-name="P985"><text:span text:style-name="T986">XXXI</text:span><text:span text:style-name="T987">.<text:s/></text:span><text:span text:style-name="T988">Audinių apdailos medžiagų aplinkosauginiai kriterijai</text:span></text:p>
      <text:p text:style-name="P989"/>
      <text:p text:style-name="P990"><text:span text:style-name="T991">48</text:span><text:span text:style-name="T992">. Audiniuose, naudojamuose gaminant tekstilės gaminius, pristatomus ANGŽ suteikti, laisvo ar iš dalies hidrolizuoto formaldehido likutinis kiekis neturi viršyti didžiausių leistinų koncentrac</text:span><text:span text:style-name="T993">ijų:</text:span></text:p>
      <text:p text:style-name="P994">- tekstilės gaminiuose, skirtuose vaikams, jaunesniems nei dveji metai, – neturi viršyti 30 ppm;</text:p>
      <text:p text:style-name="P995">- tekstilės gaminiuose, kurie tiesiogiai liečiasi su žmogaus oda, – neturi viršyti 75 ppm;</text:p>
      <text:p text:style-name="P996">- visuose kituose tekstilės gaminiuose – neturi viršyti 300 ppm.</text:p>
      <text:p text:style-name="P997"><text:span text:style-name="T998">Pastabos:</text:span><text:span text:style-name="T999"><text:s/>1. Laisvo ar iš dalies hidrolizuoto formaldehido kiekio audiniuose nustatymo metodas: LST EN ISO 14184 – 1: 1999. Tekstilės medžiagos. Formaldehido nustatymas. 1 – oji dalis. Laisvasis ir hidrolizuotas formaldehidas (ekstrahavimo vandeniu metod</text:span><text:span text:style-name="T1000">as). (ISO 14184 – 1:1998).</text:span></text:p>
      <text:p text:style-name="P1001"><text:span text:style-name="T1002">2</text:span><text:span text:style-name="T1003">. Tyrimo rezultatai (išskyrus verpalų) yra būtini, pristatant tekstilės gaminius ANGŽ suteikti.</text:span></text:p>
      <text:p text:style-name="P1004"/>
      <text:p text:style-name="P1005"><text:span text:style-name="T1006">XXXII</text:span><text:span text:style-name="T1007">.<text:s/></text:span><text:span text:style-name="T1008">Nuotėkų, susidarančių pluoštų apdorojimo šlapiųjų procesų (plovimo, minkštinimo ar kompleksinių) metu, aplinkosaug</text:span><text:span text:style-name="T1009">iniai kriterijai</text:span></text:p>
      <text:p text:style-name="P1010"/>
      <text:p text:style-name="P1011"><text:span text:style-name="T1012">49</text:span><text:span text:style-name="T1013">. Pluoštų, naudojamų gaminant tekstilės gaminius, pristatomus ANGŽ suteikti, šlapiųjų apdorojimo procesų (plovimo, minkštinimo ar kompleksinio) metu susidariusios nuotėkos (išskyrus nuotėkas, susidariusias apdorojant neplautą vilną)</text:span><text:span text:style-name="T1014"><text:s/>išleidžiamos į paviršinius vandens telkinius po jų nukenksminimo filtracijos laukuose, turi atitikti šiuos aplinkosauginius reikalavimus:</text:span></text:p>
      <text:p text:style-name="P1015">- cheminis deguonies sunaudojimas (ChDS) turi būti mažesnis nei 25 mg/kg viso pagaminto pluošto kiekio;</text:p>
      <text:p text:style-name="P1016"><text:span text:style-name="T1017">- pH turi<text:s/></text:span><text:span text:style-name="T1018">būti tarp 6 ir 9 (nebent atitekančių nuotėkų pH būtų kitoks) ir temperatūra žemesnė negu 40</text:span><text:span text:style-name="T1019">o</text:span><text:span text:style-name="T1020">C (nebent atitekančių nuotėkų temperatūra viršytų šią vertę).</text:span></text:p>
      <text:p text:style-name="P1021"><text:span text:style-name="T1022">Pastaba</text:span><text:span text:style-name="T1023">. Tyrimo rezultatai yra būtini, pristant tekstilės gaminius ANGŽ suteikti.</text:span></text:p>
      <text:p text:style-name="P1024"/>
      <text:p text:style-name="P1025"><text:span text:style-name="T1026">XXXIII</text:span><text:span text:style-name="T1027">.<text:s/></text:span><text:span text:style-name="T1028">Antip</text:span><text:span text:style-name="T1029">irenų, kuriais apdorojami tekstilės gaminiai, aplinkosauginiai kriterijai</text:span></text:p>
      <text:p text:style-name="P1030"/>
      <text:p text:style-name="P1031"><text:span text:style-name="T1032">50</text:span><text:span text:style-name="T1033">. Antipirenai, kuriais apdorojami tekstilės gaminiai, pristatomi ANGŽ suteikti, turi atitikti šiuos aplinkosauginių kriterijų reikalavimus:</text:span></text:p>
      <text:p text:style-name="P1034"><text:span text:style-name="T1035">50.1</text:span><text:span text:style-name="T1036">. turi būti užtikrinta, kad n</text:span><text:span text:style-name="T1037">ebus naudojamos cheminės medžiagos ar preparatai, kurie apibūdinami rizikos frazėmis:</text:span></text:p>
      <text:p text:style-name="P1038">- R45 (gali sukelti vėžinius susirgimus);</text:p>
      <text:p text:style-name="P1039">- R 46 (gali sukelti paveldimus genetinius pakitimus);</text:p>
      <text:p text:style-name="P1040">- R 50 (labai toksiški vandens organizmams);</text:p>
      <text:p text:style-name="P1041">- R 51 (toksiški vandens organizmams);</text:p>
      <text:p text:style-name="P1042">- R 52 (kenksmingi vandens organizmams);</text:p>
      <text:p text:style-name="P1043">- R 53 (gali turėti ilgalaikį žalingą poveikį vandens ekosistemoms);</text:p>
      <text:p text:style-name="P1044">- R 60 (gali pakenkti reproduktyvumui);</text:p>
      <text:p text:style-name="P1045">- R 61(gali pakenkti negimusiam kūdikiui),</text:p>
      <text:p text:style-name="P1046"><text:span text:style-name="T1047">kaip tai nurodyta EEB Tarybos 1967 m. birželio 27 d.</text:span><text:span text:style-name="T1048"><text:s/>direktyvoje 67/548, apibendrinančioje įstatymus, taisykles ir administracinius sprendimus, susijusius su pavojingų medžiagų klasifikavimu, pakavimu ir ženklinimu (Counsil Directive of 27 June 1967 on the approximation of the laws, reguliations and adminis</text:span><text:span text:style-name="T1049">trative provisions relating to the classifation, packaging and labelling of dangerous substances (67/548/EEC) (OJ No 196/1, 16. 8. 67, p. 234–237);</text:span></text:p>
      <text:p text:style-name="P1050"><text:span text:style-name="T1051">50.2</text:span><text:span text:style-name="T1052">. kaip antipirenai gali būti naudojamos naudojamos medžiagos nepriskiriamos rizikos frazėmis apibūdi</text:span><text:span text:style-name="T1053">namų medžiagų grupei;</text:span></text:p>
      <text:p text:style-name="P1054"><text:span text:style-name="T1055">50.3</text:span><text:span text:style-name="T1056">. jeigu kaip antipirenai naudojamos rizikos frazėmis apibūdinamos medžiagos, tai jų likutinis kiekis ant verpalų ar audinių turi būti mažesnis nei 0,1%.</text:span></text:p>
      <text:p text:style-name="P1057"/>
      <text:p text:style-name="P1058"><text:span text:style-name="T1059">XXXIV</text:span><text:span text:style-name="T1060">.<text:s/></text:span><text:span text:style-name="T1061">Vilnos gijų atsparumo santraukos apdailos (stabilizacijos</text:span><text:span text:style-name="T1062">) proceso medžiagų aplinkosauginiai kriterijai</text:span></text:p>
      <text:p text:style-name="P1063"/>
      <text:p text:style-name="P1064"><text:span text:style-name="T1065">51</text:span><text:span text:style-name="T1066">. Pluoštų, verpalų ar audinių naudojamų gaminant tekstilės gaminius, pristatomus ANGŽ suteikti, vilnos gijų atsparumo santraukos apdailos (stabilizacijos) proceso metu neturi būti naudojamos halogenų tu</text:span><text:span text:style-name="T1067">rinčios medžiagos ar preparatai.</text:span></text:p>
      <text:p text:style-name="P1068"/>
      <text:p text:style-name="P1069"><text:span text:style-name="T1070">C</text:span><text:span text:style-name="T1071">.<text:s/></text:span><text:span text:style-name="T1072">TEKSTILĖS GAMINIŲ OPTIMALAUS VARTOJIMO KRITERIJAI</text:span></text:p>
      <text:p text:style-name="P1073"/>
      <text:p text:style-name="P1074"><text:span text:style-name="T1075">XXXV</text:span><text:span text:style-name="T1076">.<text:s/></text:span><text:span text:style-name="T1077">Bendrosios nuostatos</text:span></text:p>
      <text:p text:style-name="P1078"/>
      <text:p text:style-name="P1079"><text:span text:style-name="T1080">52</text:span><text:span text:style-name="T1081">. Drabužių, vidaus apdailos tekstilės gamininių, verpalų ir audinių, naudojamų gaminant tekstilės gaminius, pristatomus AN</text:span><text:span text:style-name="T1082">GŽ suteikti, patvirtinti vartojimo kriterijai:</text:span></text:p>
      <text:p text:style-name="P1083">- matmenų pokyčiai skalbiant ir džiovinant;</text:p>
      <text:p text:style-name="P1084">- nusidažymo atsparumas skalbimui;</text:p>
      <text:p text:style-name="P1085">- nusidažymo atsparumas prakaitavimui;</text:p>
      <text:p text:style-name="P1086">- nusidažymo atsparumas šlapiai trinčiai;</text:p>
      <text:p text:style-name="P1087">- nusidažymo atsparumas sausai trinčiai;</text:p>
      <text:p text:style-name="P1088">-<text:s/>nudažymo atsparumas šviesai</text:p>
      <text:p text:style-name="P1089">turi atitikti žemiau nurodytus optimalaus vartojimo kriterijų reikalavimus, o jų faktinės vertės turi būti patvirtintos atitinkamais bandymų metodais.</text:p>
      <text:p text:style-name="P1090"/>
      <text:p text:style-name="P1091"><text:span text:style-name="T1092">XXXVI</text:span><text:span text:style-name="T1093">.<text:s/></text:span><text:span text:style-name="T1094">Tekstilės gaminių dėl skalbimo poveikio matmenų pokyčio optimal</text:span><text:span text:style-name="T1095">aus vartojimo kriterijai</text:span></text:p>
      <text:p text:style-name="P1096"/>
      <text:p text:style-name="P1097"><text:span text:style-name="T1098">53</text:span><text:span text:style-name="T1099">. Tekstilės gaminiai, pristatomi ANGŽ suteikti, skalbiami ir džiovinami turi atitikti šiuos matmenų pokyčio optimalaus vartojimo kriterijų reikalavimus:</text:span></text:p>
      <text:p text:style-name="P1100"><text:span text:style-name="T1101">53.1</text:span><text:span text:style-name="T1102">. išskalbtų ir išdžiovintų trikotažinių gaminių matmenys (ilgis i</text:span><text:span text:style-name="T1103">r plotis) turi keistis ne daugiau nei 6%, pūkuotos rankšluostinės medžiagos – 8%, audinio apmatų ir ataudų matmenys bei kitų austų gaminių matmenys – 4%;</text:span></text:p>
      <text:p text:style-name="P1104"><text:span text:style-name="T1105">53.2</text:span><text:span text:style-name="T1106">. šie kriterijai netaikomi tekstilės gaminiams, numatomiems valyti sausu būdu ir pažymėtiems ž</text:span><text:span text:style-name="T1107">enklu „Sausas valymas“ ar kitu lygiaverčiu ženklu, bei tam tikriems baldų audiniams.</text:span></text:p>
      <text:p text:style-name="P1108"><text:span text:style-name="T1109">Pastabos:<text:s/></text:span><text:span text:style-name="T1110">1. Tekstilės gaminių dėl skalbimo poveikio matmenų pokyčio faktinės vertės nustatomos vadovaujantis LST EN 25077: 1996. „Tekstilės medžiagos. Matmenų pokyčio<text:s/></text:span><text:span text:style-name="T1111">išskalbus ir išdžiovinus nustatymas“.</text:span></text:p>
      <text:p text:style-name="P1112"><text:span text:style-name="T1113">2</text:span><text:span text:style-name="T1114">. Tyrimo rezultatai yra būtini pristatant tekstilės gaminius ANGŽ suteikti.</text:span></text:p>
      <text:p text:style-name="P1115"/>
      <text:p text:style-name="P1116"><text:span text:style-name="T1117">XXXVII</text:span><text:span text:style-name="T1118">.<text:s/></text:span><text:span text:style-name="T1119">Tekstilės gaminių dėl skalbimo poveikio nusidažymo atsparumo pokyčių optimalaus vartojimo kriterijai</text:span></text:p>
      <text:p text:style-name="P1120"/>
      <text:p text:style-name="P1121"><text:span text:style-name="T1122">54</text:span><text:span text:style-name="T1123">. Tekstilės<text:s/></text:span><text:span text:style-name="T1124">gaminiai, pristatomi ANGŽ suteikti, turi atitikti nusidažymo atsparumo skalbimui optimalaus vartojimo kriterijų reikalavimus:</text:span></text:p>
      <text:p text:style-name="P1125">- nusidažymo atsparumas skalbiant turi būti ne mažesnis kaip 3–4 (nustatomas pagal spalvos pasikeitimą ir uždažymo laipsnį);</text:p>
      <text:p text:style-name="P1126">- šis<text:s/>kriterijus netaikomas tekstilės gaminiams, numatomiems valyti tik sausu būdu ir pažymėtiems ženklu „Sausas valymas“ ar lygiaverčiu ženklu, taip pat baltos spalvos tekstilės<text:s/><text:soft-page-break/>gaminiams ar tekstilės gaminiams, kurie nebuvo dažyti ar marginti, bei tam tikriems baldų audiniams.</text:p>
      <text:p text:style-name="P1127"><text:span text:style-name="T1128">Pastabos:<text:s/></text:span><text:span text:style-name="T1129">1. Tekstilės gaminių nusidažymo atsparumo skalbiant faktinės vertės nustatomas vadovaujantis LST EN ISO–105–C 06: 1999. „ Tekstilės medžiagos. Nusidažymo atsparumo nustatymas. C06 dalis. Nusidažymo atsparumas skalbimui namų ir<text:s/></text:span><text:span text:style-name="T1130">pramonės sąlygomis“.</text:span></text:p>
      <text:p text:style-name="P1131"><text:span text:style-name="T1132">2</text:span><text:span text:style-name="T1133">. Tyrimo rezultatai yra būtini pristatant tekstilės gaminius ANGŽ suteikti.</text:span></text:p>
      <text:p text:style-name="P1134"/>
      <text:p text:style-name="P1135"><text:span text:style-name="T1136">XXXVIII</text:span><text:span text:style-name="T1137">. Tekstilės gaminių dėl prakaito (rūgščių ir šarmų) poveikio nusidažymo atsparumo<text:s/></text:span></text:p>
      <text:p text:style-name="P1138"><text:span text:style-name="T1139">pokyčio optimalaus vartojimo kriterijai</text:span></text:p>
      <text:p text:style-name="P1140"/>
      <text:p text:style-name="P1141"><text:span text:style-name="T1142">55</text:span><text:span text:style-name="T1143">. Tekstilė</text:span><text:span text:style-name="T1144">s gaminiai, pristatomi ANGŽ suteikti, turi atitikti nusidažymo atsparumo dėl prakaito poveikio optimalaus vartojimo kriterijų reikalavimus:</text:span></text:p>
      <text:p text:style-name="P1145">- nusidažymo atsparumas dėl prakaito poveikio (rūgščių ir šarmų) turi būti ne mažesnis kaip 3–4 (nustatomas pagal spalvos pasikeitimą ir nusidažymo efektą);</text:p>
      <text:p text:style-name="P1146">- šis kriterijus netaikomas baltos spalvos tekstilės gaminiams ar tiems, kurie nebuvo dažyti ar marginti, taip pat baldų audiniams, užuolaidoms bei būsto vidaus apdailos tekstilės gaminiams;</text:p>
      <text:p text:style-name="P1147">- šviesių spalvų audiniams (standartinis spalvų sodrumas &lt; 1/12) ir tekstilės gaminiams pagamintiems iš šilko ar audinio, turinčio daugiau negu 20% šilko, nusidažymo atsparumas dėl prakaito poveikio (rūgščių ir šarmų) gali būti 3 (nustatomas pagal spalvos pasikeitimą ir uždažymo<text:s/>laipsnį).</text:p>
      <text:p text:style-name="P1148"><text:span text:style-name="T1149">Pastabos:<text:s/></text:span><text:span text:style-name="T1150">1. Tekstilės gaminių nusidažymo atsparumas prakaitui nustatomas vadovaujantis LST EN ISO 105–E04. „Tekstilės medžiagos. Nusidažymo atsparumo nustatymas. E04 dalis. Nusidažymo atsparumas prakaitui“.</text:span></text:p>
      <text:p text:style-name="P1151"><text:span text:style-name="T1152">2</text:span><text:span text:style-name="T1153">. Tyrimo rezultatai yra būtini<text:s/></text:span><text:span text:style-name="T1154">pristatant tekstilės gaminius ANGŽ suteikti.</text:span></text:p>
      <text:p text:style-name="P1155"/>
      <text:p text:style-name="P1156"><text:span text:style-name="T1157">XXXIX</text:span><text:span text:style-name="T1158">.<text:s/></text:span><text:span text:style-name="T1159">Tekstilės gaminiams nusidažymo atsparumo pokyčių veikiant šlapiai trinčiai optimalaus vartojimo kriterijai</text:span></text:p>
      <text:p text:style-name="P1160"/>
      <text:p text:style-name="P1161"><text:span text:style-name="T1162">56</text:span><text:span text:style-name="T1163">. Tekstilės gaminiai, pristatomi ANGŽ suteikti, turi atitikti nusidažymo atsparumo<text:s/></text:span><text:span text:style-name="T1164">dėl šlapios trinties optimalaus vartojimo kriterijų reikalavimus:</text:span></text:p>
      <text:p text:style-name="P1165">- nusidažymo atsparumas dėl šlapios trinties turi būti ne mažesnis nei 2–3 (nustatomas pagal spalvos pasikeitimą ir uždažymo laipsnį);</text:p>
      <text:p text:style-name="P1166">- indigo dažikliu nudažytos šiurkščios medvilnės medžiagos nusidažymo atsparumas dėl šlapios trinties gali būti lygus 2 (nustatomas pagal spalvos pasikeitimą ir uždažymo laipsnį);</text:p>
      <text:p text:style-name="P1167">- šis kriterijus netaikomas baltos spalvos tekstilės gaminiams, nedažytiems ir nemargintiems tekstilės gaminiams, užuolaidoms bei būsto vidaus dekoravimo gaminiams.</text:p>
      <text:p text:style-name="P1168"><text:span text:style-name="T1169">Pastabos:<text:s/></text:span><text:span text:style-name="T1170">1</text:span><text:span text:style-name="T1171">.<text:s/></text:span><text:span text:style-name="T1172">Tekstilės</text:span><text:span text:style-name="T1173"><text:s/></text:span><text:span text:style-name="T1174">gaminių</text:span><text:span text:style-name="T1175"><text:s/></text:span><text:span text:style-name="T1176">nusidažymo</text:span><text:span text:style-name="T1177"><text:s/></text:span><text:span text:style-name="T1178">atsparumas dėl šlapios trinties nustatomas vadovaujantis LST EN ISO 105–X12: 1998. „Tekstilės medžiagos. Nusidažymo atsparumo nustatymas. X12 dalis. Nusidažymo atsparumas trinčiai“</text:span><text:span text:style-name="T1179">.</text:span></text:p>
      <text:p text:style-name="P1180"><text:span text:style-name="T1181">2</text:span><text:span text:style-name="T1182">.</text:span><text:span text:style-name="T1183"><text:s/></text:span><text:span text:style-name="T1184">Tyrimo rezultatai yra būtini pristatant tekstilės gaminius ANGŽ suteikti.</text:span></text:p>
      <text:p text:style-name="P1185"/>
      <text:p text:style-name="P1186"><text:span text:style-name="T1187">XL</text:span><text:span text:style-name="T1188">. Tekstilės gaminių nusidažymo atsparumo pokyčių veikiant sausai trinčiai<text:s/></text:span></text:p>
      <text:p text:style-name="P1189"><text:span text:style-name="T1190">optimalaus vartojimo kriterijai</text:span></text:p>
      <text:p text:style-name="P1191"/>
      <text:p text:style-name="P1192"><text:span text:style-name="T1193">57</text:span><text:span text:style-name="T1194">. Tekstilės gaminiai, pristatomi ANGŽ suteikti,<text:s/></text:span><text:span text:style-name="T1195">turi atitikti nusidažymo atsparumo dėl sausos trinties optimalaus vartojimo kriterijų reikalavimus:</text:span></text:p>
      <text:p text:style-name="P1196">- nusidažymo atsparumas dėl sausos trinties turi būti ne mažesnis nei 4 (nustatomas pagal spalvos pasikeitimą ir uždažymo laipsnį);</text:p>
      <text:p text:style-name="P1197">- indigo dažikliu nudažytos šiurkščios medvilnės medžiagos nusidažymo atsparumas dėl sausos trinties gali būti 3–4 (nustatomas pagal spalvos pasikeitimą ir uždažymo laipsnį);</text:p>
      <text:p text:style-name="P1198">- šis kriterijus netaikomas baltos spalvos tekstilės gaminiams, nedažytiems ir nemargintiems tekstilės gaminiams, užuolaidoms bei būsto vidaus apdailos tekstilės gaminiams.</text:p>
      <text:soft-page-break/>
      <text:p text:style-name="P1199"><text:span text:style-name="T1200">Pastabos:<text:s/></text:span><text:span text:style-name="T1201">1. Tekstilės gaminių atsparumas sausai trinčiai nustatomas vadovaujantis Lietuvos standartu, nurodytu 56 punkte.</text:span></text:p>
      <text:p text:style-name="P1202"><text:span text:style-name="T1203">2</text:span><text:span text:style-name="T1204">. Tyrimo rezultatai yra būtini, pristatant tekstilės gaminiu</text:span><text:span text:style-name="T1205">s ANGŽ suteikti.</text:span></text:p>
      <text:p text:style-name="P1206"/>
      <text:p text:style-name="P1207"><text:span text:style-name="T1208">XLI</text:span><text:span text:style-name="T1209">.<text:s/></text:span><text:span text:style-name="T1210">Tekstilės gaminių nudažymo atsparumo pokyčių veikiant šviesai optimalaus vartojimo kriterijai</text:span></text:p>
      <text:p text:style-name="P1211"/>
      <text:p text:style-name="P1212"><text:span text:style-name="T1213">58</text:span><text:span text:style-name="T1214">. Tekstilės gaminiai, pristatomi ANGŽ suteikti, turi atitikti nudažymo atsparumo šviesai optimalaus vartojimo kriterijų reikal</text:span><text:span text:style-name="T1215">avimus:</text:span></text:p>
      <text:p text:style-name="P1216">- baldų audinių, užuolaidų, drapiruočių nudažymo atsparumas šviesai turi būti ne mažesnis nei 5 (nustatomas pagal spalvos pasikeitimą);</text:p>
      <text:p text:style-name="P1217">- šviesių spalvų (standartinis spalvų sodrumas &lt;1/12) audinių ir pagamintų iš šilko, vilnos ar kitų keratininių<text:s/>pluoštų ar turinčiuose daugiau negu 20% šilko, ar daugiau negu 20% linų, ar kitų luobinių pluoštų, nudažymo atsparumas šviesai gali būti 4 (nustatomas pagal spalvos pasikeitimą);</text:p>
      <text:p text:style-name="P1218">- šie reikalavimai netaikomi čiužinių apvalkalams.</text:p>
      <text:p text:style-name="P1219"><text:span text:style-name="T1220">Pastabos:<text:s/></text:span><text:span text:style-name="T1221">1. Tekstilės<text:s/></text:span><text:span text:style-name="T1222">gaminių atsparumas šviesai nustatomas vadovaujantis LST ISO 105–B02: 1997. „Tekstilės medžiagos. Nudažymo atsparumo nustatymas. B02 dalis. Nudažymo atsparumo dirbtinei šviesai nustatymas lankine ksenono blukinimo lempa“.</text:span></text:p>
      <text:p text:style-name="P1223"><text:span text:style-name="T1224">2</text:span><text:span text:style-name="T1225">. Tyrimo rezultatai yra būtini</text:span><text:span text:style-name="T1226"><text:s/>pristatant tekstilės gaminius ANGŽ suteikti.</text:span></text:p>
      <text:p text:style-name="P1227"/>
      <text:p text:style-name="P1228"><text:span text:style-name="T1229">XLII</text:span><text:span text:style-name="T1230">.<text:s/></text:span><text:span text:style-name="T1231">Informacija apie energijos ir vandens sąnaudas</text:span></text:p>
      <text:p text:style-name="P1232"/>
      <text:p text:style-name="P1233"><text:span text:style-name="T1234">59</text:span><text:span text:style-name="T1235">. Asmuo, besikreipiantis dėl ANGŽ tekstilės gaminiams suteikimo, prašomas pateikti išsamią informaciją apie šių technologinių procesų: verpimo<text:s/></text:span><text:span text:style-name="T1236">(sukimo), mezgimo, audimo ir šlapių pluoštų apdorojimo metu (plovimo, minkštinimo ar kompleksinių) vandens bei energijos sąnaudas.</text:span></text:p>
      <text:p text:style-name="P1237"/>
      <text:p text:style-name="P1238"><text:span text:style-name="T1239">XLIII</text:span><text:span text:style-name="T1240">.<text:s/></text:span><text:span text:style-name="T1241">Literatūra</text:span></text:p>
      <text:p text:style-name="P1242"/>
      <text:p text:style-name="P1243"><text:span text:style-name="T1244">60</text:span><text:span text:style-name="T1245">. Nuotėkų užterštumo normos. LAND 10–96. Lietuvos Respublikos aplinkos apsaugos ministerija.<text:s/></text:span><text:span text:style-name="T1246">Vilnius,1996.</text:span></text:p>
      <text:p text:style-name="P1247"><text:span text:style-name="T1248">61</text:span><text:span text:style-name="T1249">. Buitinių nuotėkų filtravimo įrenginių projektavimo, įrengimo ir eksploatavimo gamtosauginės taisyklės. LAND 21–97. Lietuvos Respublikos aplinkos apsaugos ministerija. Vilnius, 1997.</text:span></text:p>
      <text:p text:style-name="P1250"><text:span text:style-name="T1251">62</text:span><text:span text:style-name="T1252">. Unifikuoti nuotėkų ir paviršinių vandenų<text:s/></text:span><text:span text:style-name="T1253">kokybės tyrimų metodai. 1 dalis. Cheminiai analizės metodai. Aplinkos apsaugos ministerija. Vilnius, 1994.</text:span></text:p>
      <text:p text:style-name="P1254">______________</text:p>
      <text:p text:style-name="P1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3:09:00Z</meta:creation-date>
    <dc:date>2015-06-30T03:09:00Z</dc:date>
    <meta:template xlink:href="Normal" xlink:type="simple"/>
    <meta:editing-cycles>2</meta:editing-cycles>
    <meta:editing-duration>PT0S</meta:editing-duration>
    <meta:document-statistic meta:page-count="15" meta:paragraph-count="434" meta:word-count="5348" meta:character-count="42620" meta:row-count="1142" meta:non-whitespace-character-count="37706"/>
  </office:meta>
</office:document-meta>
</file>