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style="italic" style:font-style-asian="italic" style:font-style-complex="italic"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color="#000000" style:font-size-complex="6pt"/>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GALVIJŲ BRUCELIOZĖS KONTROLĖS NURODYMŲ PATVIRTINIMO</text:p>
      <text:p text:style-name="P13"/>
      <text:p text:style-name="P14">2005 m. balandžio 13 d. Nr. B1-235</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22">135-4916</text:span></text:a><text:span text:style-name="T23">), 1977 m. gegužės 17 d. Tarybos direktyva 77/391/EEB, nustatančia Bendrijos priemones dėl galvijų bruceliozės, tuberkuliozės ir enzootinės galvijų leukozės likvidavimo, ir 1977 m. gruodžio 13 d. Tarybos direktyva 78/52/EEB, nustatančia nacionalinių programų Bendrijos kriterijus dėl pagreitinto galvijų bruceliozės, tuberkuliozės ir enzootinės galvijų leukozės likvidavimo:</text:span></text:p>
      <text:p text:style-name="P24"><text:span text:style-name="T25">1</text:span><text:span text:style-name="T26">.<text:s/></text:span><text:span text:style-name="T27">Tvirtinu</text:span><text:span text:style-name="T28"><text:s/>pridedamus Galvijų bruceliozės kontrolės nurodymus.</text:span></text:p>
      <text:p text:style-name="P29"><text:span text:style-name="T30">2</text:span><text:span text:style-name="T31">.<text:s/></text:span><text:span text:style-name="T32">Pavedu</text:span><text:span text:style-name="T33"><text:s/>įsakymo vykdymo kontrolę Valstybinės maisto ir veterinarijos tarnybos Gyvūnų sveikatingumo skyriui.</text:span></text:p>
      <text:p text:style-name="P34"/>
      <text:p text:style-name="P35"/>
      <text:p text:style-name="P36"/>
      <text:p text:style-name="P37"><text:span text:style-name="T38">DIREKTORIUS</text:span><text:span text:style-name="T39"><text:tab/>KAZIMIERAS LUKAUSKAS</text:span></text:p>
      <text:soft-page-break/>
      <text:p text:style-name="P40"><text:span text:style-name="T41">PATVIRTINTA</text:span></text:p>
      <text:p text:style-name="P42">Valstybinės maisto ir veterinarijos tarnybos</text:p>
      <text:p text:style-name="P43">direktoriaus 2005 m. balandžio 13 d.</text:p>
      <text:p text:style-name="P44"><text:span text:style-name="T45">įsakymu Nr. B1-235</text:span></text:p>
      <text:p text:style-name="P46"/>
      <text:p text:style-name="P47"><text:span text:style-name="T48">GALVIJŲ BRUCELIOZĖS KONTROLĖS NURODYMAI</text:span></text:p>
      <text:p text:style-name="P49"/>
      <text:p text:style-name="P50"><text:span text:style-name="T51">Galvijų bruceliozės kontrolės nurodymai (toliau – Nurodymai) parengti vadovaujantis Lietuvos Respublikos veterinarijos įstatymu (Žin., 1992, Nr.<text:s/></text:span><text:a xlink:href="https://www.e-tar.lt/portal/lt/legalAct/TAR.97BDCD719E57" office:target-frame-name="_blank" xlink:show="new"><text:span text:style-name="T52">2-15</text:span></text:a><text:span text:style-name="T53">),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54">135-4916</text:span></text:a><text:span text:style-name="T55">), 1977 m. gegužės 17 d. Tarybos direktyva 77/391/EEB, nustatančia Bendrijos priemones dėl galvijų bruceliozės, tuberkuliozės ir enzootinės galvijų leukozės likvidavimo, ir 1977 m. gruodžio 13 d. Tarybos direktyva 78/52/EEB, nustatančia nacionalinių programų Bendrijos kriterijus dėl pagreitinto galvijų bruceliozės, tuberkuliozės ir enzootinės galvijų leukozės likvidavimo.</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urodymų tikslas – nustatyti galvijų bruceliozės kontrolės tvarką Lietuvos Respublikos galvijų bandose.</text:span></text:p>
      <text:p text:style-name="P65"><text:span text:style-name="T66">2</text:span><text:span text:style-name="T67">. Vartojamos sąvokos:</text:span></text:p>
      <text:p text:style-name="P68"><text:span text:style-name="T69">Abortas<text:s/></text:span><text:span text:style-name="T70">– karvės išsimetimas arba priešlaikinis apsiveršiavimas, praėjus mažiau kaip 271 dienai nuo sukergimo arba apsėklinimo arba mažiau kaip 265 dienoms nuo embriono persodinimo arba įsodinimo nepriklausomai nuo to, ar veršelis gimė gyvas ar negyvas.</text:span></text:p>
      <text:p text:style-name="P71"><text:span text:style-name="T72">Apsiveršiavimas<text:s/></text:span><text:span text:style-name="T73">– veršelio atsivedimas praėjus 271 arba daugiau dienų nuo sukergimo arba apsėklinimo arba 265 dienoms nuo embriono persodinimo ar įsodinimo nepriklausomai nuo to, ar veršelis gimė gyvas ar negyvas.</text:span></text:p>
      <text:p text:style-name="P74"><text:span text:style-name="T75">Banda</text:span><text:span text:style-name="T76"><text:s/>– vienoje laikymo vietoje laikomas galvijas ar galvijų grupė, sudaranti vieną epizootinį vienetą, kuriai suteikiamas numeris. Jei vienoje laikymo vietoje laikoma daugiau nei viena banda, kiekviena iš jų turi turėti atskirą numerį.</text:span></text:p>
      <text:p text:style-name="P77"><text:span text:style-name="T78">B1 banda<text:s/></text:span><text:span text:style-name="T79">– banda, apie kurią nėra klinikinių ir serologinių tyrimų ir vakcinavimo nuo bruceliozės duomenų.</text:span></text:p>
      <text:p text:style-name="P80"><text:span text:style-name="T81">B2 banda<text:s/></text:span><text:span text:style-name="T82">–</text:span><text:span text:style-name="T83"><text:s/></text:span><text:span text:style-name="T84">banda, kurioje registruojami klinikinių ir serologinio tyrimų ir vakcinavimo duomenys, atliekami sistemingi galvijų bruceliozės stebėjimai ir kontrolė pagal galiojančius teisės aktus, kad galima būtų šią bandą priskirti B3 arba B4 bandai.</text:span></text:p>
      <text:p text:style-name="P85"><text:span text:style-name="T86">B3 banda</text:span><text:span text:style-name="T87"><text:s/>– galvijų brucelioze neužkrėsta banda, kaip nurodyta Prekybos galvijais ir kiaulėmis veterinarijos reikalavimuose.</text:span></text:p>
      <text:p text:style-name="P88"><text:span text:style-name="T89">B4 banda<text:s/></text:span><text:span text:style-name="T90">– oficialiai galvijų brucelioze neužkrėsta banda, kaip nurodyta Prekybos galvijais ir kiaulėmis veterinarijos reikalavimuose.</text:span></text:p>
      <text:p text:style-name="P91"><text:span text:style-name="T92">Bruceliozė</text:span><text:span text:style-name="T93"><text:s/>– užkrečiamoji galvijų liga, kurią sukelia<text:s/></text:span><text:span text:style-name="T94">Brucella abortus</text:span><text:span text:style-name="T95"><text:s/>bakterijos.</text:span></text:p>
      <text:p text:style-name="P96"><text:span text:style-name="T97">Įtariamas, kad užsikrėtęs brucelioze, galvijas<text:s/></text:span><text:span text:style-name="T98">(toliau – įtariamas galvijas) – galvijas, kuris turi klinikinių požymių, kurie gali pasireikšti brucelioze užsikrėtusiam galvijui, ir kuriam laboratoriniais tyrimais nebuvo nei patvirtinta, nei atmesta bruceliozė.</text:span></text:p>
      <text:p text:style-name="P99"><text:span text:style-name="T100">Brucelioze užsikrėtęs galvijas<text:s/></text:span><text:span text:style-name="T101">(toliau – užsikrėtęs galvijas) – galvijas, kuriam laboratoriniais tyrimais buvo patvirtinta bruceliozė.</text:span></text:p>
      <text:p text:style-name="P102"><text:span text:style-name="T103">Jautis</text:span><text:span text:style-name="T104"><text:s/>– vyresnis kaip keturių mėnesių amžiaus kastruotas buliukas arba bulius.</text:span></text:p>
      <text:p text:style-name="P105"><text:span text:style-name="T106">Oficialiai brucelioze neužkrėsta banda</text:span><text:span text:style-name="T107"><text:s/>– banda, atitinkanti Prekybos galvijais ir kiaulėmis veterinarijos reikalavimus.</text:span></text:p>
      <text:p text:style-name="P108"><text:span text:style-name="T109">Įgaliotasis veterinarijos gydytojas</text:span><text:span text:style-name="T110"><text:s/>– kompetentingos institucijos pagal sutartį įgaliotas atlikti laikymo vietoje naminių gyvūnų užkrečiamųjų ligų kontrolės priemones privatus veterinarijos gydytojas.</text:span></text:p>
      <text:soft-page-break/>
      <text:p text:style-name="P111"><text:span text:style-name="T112">Valstybinė maisto ir veterinarijos tarnyba</text:span><text:span text:style-name="T113"><text:s/>(toliau – VMVT) – Lietuvos Respublikos kompetentinga institucija.</text:span></text:p>
      <text:p text:style-name="P114"><text:span text:style-name="T115">Teritorinė VMVT<text:s/></text:span><text:span text:style-name="T116">– savivaldybių, apskričių, rajonų, miestų VMVT.</text:span></text:p>
      <text:p text:style-name="P117"><text:span text:style-name="T118">3</text:span><text:span text:style-name="T119">. Draudžiama vakcinuoti ir gydyti galvijus nuo bruceliozės.</text:span></text:p>
      <text:p text:style-name="P120"><text:span text:style-name="T121">4</text:span><text:span text:style-name="T122">. Lietuvos Respublikos, apskričių ir bandų statusas dėl bruceliozės tvirtinamas pagal Prekybos galvijais ir kiaulėmis veterinarijos reikalavimus.</text:span></text:p>
      <text:p text:style-name="P123"/>
      <text:p text:style-name="P124"><text:span text:style-name="T125">II</text:span><text:span text:style-name="T126">.<text:s/></text:span><text:span text:style-name="T127">PRANEŠIMAS ĮTARUS GALVIJŲ BRUCELIOZĘ</text:span></text:p>
      <text:p text:style-name="P128"/>
      <text:p text:style-name="P129"><text:span text:style-name="T130">5</text:span><text:span text:style-name="T131">. Galvijų savininkas ir (arba) įgaliotasis veterinarijos gydytojas turi nedelsdamas, bet ne vėliau kaip per 24 valandas, pranešti teritorinei VMVT apie laikymo vietoje įtariamus ir užsikrėtusius galvijus, nurodydamas galvijų bandos ir laikymo vietos registravimo ir galvijų ženklinimo duomenis. Kai bandos ir laikymo vietos registravimo duomenys sutampa, nurodomi tik bandos duomenys.</text:span></text:p>
      <text:p text:style-name="P132"><text:span text:style-name="T133">6</text:span><text:span text:style-name="T134">. Įgaliotasis veterinarijos gydytojas, atliekantis skerdyklos valstybinę veterinarinę priežiūrą, turi nedelsdamas, bet ne vėliau kaip per 24 valandas, pranešti teritorinei VMVT apie skerdykloje įtariamus ir užsikrėtusius gyvus ar paskerstus galvijus, nurodydamas galvijų bandos ir laikymo vietos registravimo ir galvijų ženklinimo duomenis.</text:span></text:p>
      <text:p text:style-name="P135"><text:span text:style-name="T136">7</text:span><text:span text:style-name="T137">. Teritorinė VMVT turi per 24 valandas pranešti raštiškai apie laikymo vietose įtariamus ir užsikrėtusius galvijus, nurodydama galvijų bandos ir laikymo vietos registravimo ir galvijų ženklinimo duomenis, VMVT Gyvūnų sveikatingumo skyriui ir galvijų savininkui.</text:span></text:p>
      <text:p text:style-name="P138"><text:span text:style-name="T139">8</text:span><text:span text:style-name="T140">. Veterinarijos laboratorijos, atliekančios bruceliozės tyrimus, per 24 valandas turi pranešti VMVT apie bruceliozės tyrimų rezultatus.</text:span></text:p>
      <text:p text:style-name="P141"/>
      <text:p text:style-name="P142"><text:span text:style-name="T143">III</text:span><text:span text:style-name="T144">.<text:s/></text:span><text:span text:style-name="T145">REIKALAVIMAI IMPORTUOJANT GALVIJUS IR PREKIAUJANT GALVIJAIS SU ES ŠALIMIS</text:span></text:p>
      <text:p text:style-name="P146"/>
      <text:p text:style-name="P147"><text:span text:style-name="T148">9</text:span><text:span text:style-name="T149">. Galvijai gali būti importuojami ir vežami tranzitu tik iš Europos Komisijos patvirtintų trečiųjų šalių teisės aktų nustatyta tvarka.</text:span></text:p>
      <text:p text:style-name="P150"><text:span text:style-name="T151">10</text:span><text:span text:style-name="T152">. Importavus iš trečiųjų šalių, atitinkančių 9 punkto reikalavimus, ar įvežus iš ES šalių galvijus, savininkas per 24 valandas nuo galvijų siuntos iškrovimo paskirties laikymo vietoje turi informuoti teritorinę VMVT apie galvijų siuntą ir nedelsdamas pateikti patikrinti veterinarijos sertifikatą, veterinarinį įvežimo dokumentą (kur tinka) ir galvijų pasą ar pasus, jai pareikalavus.</text:span></text:p>
      <text:p text:style-name="P153"><text:span text:style-name="T154">11</text:span><text:span text:style-name="T155">. Importuoti ar įvežti iš ES veislei ir auginimui galvijai, vyresni kaip 12 mėnesių amžiaus, turi būti laikomi 30 dienų atskirti nuo bandos galvijų ir tiriami dėl galvijų bruceliozės pagal Prekybos galvijais ir kiaulėmis veterinarijos reikalavimus. Galvijai netiriami, jeigu jie atvežti iš ES šalies ar jos dalies, kuri turi oficialiai brucelioze neužkrėstos šalies ar jos dalies statusą.</text:span></text:p>
      <text:p text:style-name="P156"><text:span text:style-name="T157">12</text:span><text:span text:style-name="T158">. Importuoti ar įvežti iš ES skersti skirti galvijai turi būti paskersti kaip galima greičiau, bet ne vėliau kaip per 72 valandas nuo jų atvežimo. Skersti skirti galvijai, išskyrus jaučius, turi būti atvežti iš oficialiai brucelioze neužkrėstos bandos.</text:span></text:p>
      <text:p text:style-name="P159"><text:span text:style-name="T160">13</text:span><text:span text:style-name="T161">. Nustačius bruceliozę, įtariamus arba užsikrėtusius galvijus, nurodytus 11 punkte, reikia paskersti, o likę galvijai turi būti laikomi atskirti nuo kitų galvijų ne mažiau kaip 90 dienų ir du kartus tiriami dėl bruceliozės pagal Prekybos galvijais ir kiaulėmis veterinarijos reikalavimus. Pirmas tyrimas atliekamas praėjus bent 30 dienų po įtariamo ar užsikrėtusio galvijo išvežimo ar paskerdimo, o antrasis – dar po 60 dienų nuo pirmo tyrimo atlikimo. Įtariami arba užsikrėtę galvijai turi būti skerdžiami. Laikymo vieta turi būti išvaloma ir išdezinfekuojama.</text:span></text:p>
      <text:p text:style-name="P162"/>
      <text:p text:style-name="P163"><text:span text:style-name="T164">IV</text:span><text:span text:style-name="T165">.<text:s/></text:span><text:span text:style-name="T166">PRIEMONĖS ĮTARUS BRUCELIOZĘ GALVIJAMS</text:span></text:p>
      <text:p text:style-name="P167"/>
      <text:p text:style-name="P168"><text:span text:style-name="T169">14</text:span><text:span text:style-name="T170">. Gavusi pranešimą apie įtariamą galvijų bruceliozę, teritorinė VMVT turi:</text:span></text:p>
      <text:p text:style-name="P171"><text:span text:style-name="T172">14.1</text:span><text:span text:style-name="T173">. nedelsdama informuoti apie tai galvijų savininką ir uždrausti išvežti iš bandos galvijus be teritorinės VMVT leidimo;</text:span></text:p>
      <text:p text:style-name="P174"><text:span text:style-name="T175">14.2</text:span><text:span text:style-name="T176">. kuo greičiau atlikti epizootinį galvijų bandos tyrimą;</text:span></text:p>
      <text:p text:style-name="P177"><text:span text:style-name="T178">14.3</text:span><text:span text:style-name="T179">. ištirti įtariamus galvijus pagal Prekybos galvijais ir kiaulėmis veterinarijos reikalavimus.</text:span></text:p>
      <text:p text:style-name="P180"><text:span text:style-name="T181">15</text:span><text:span text:style-name="T182">. Kol bus atliekami galvijų bruceliozės tyrimai, teritorinė VMVT turi:</text:span></text:p>
      <text:p text:style-name="P183"><text:span text:style-name="T184">15.1</text:span><text:span text:style-name="T185">. stebėti galvijų bandą;</text:span></text:p>
      <text:p text:style-name="P186"><text:span text:style-name="T187">15.2</text:span><text:span text:style-name="T188">. uždrausti bet kokį šios bandos galvijų judėjimą, nebent toks judėjimas vyktų teritorinei VMVT leidus, siekiant, kad įtariami galvijai būtų nedelsiant paskersti; tačiau teritorinė VMVT gali leisti jaučių judėjimą galvijų bandoje, atskyrus įtariamus galvijus, jeigu jaučiai yra perkeliami į penėjimo bandas, o iš ten vežami į skerdyklą;</text:span></text:p>
      <text:p text:style-name="P189"><text:span text:style-name="T190">15.3</text:span><text:span text:style-name="T191">. atskirti įtariamus galvijus nuo kitų galvijų tokiu būdu, kad būtų išvengta tiesioginio arba netiesioginio sąlyčio su kitais galvijais, kol bus gauti tyrimo rezultatai.</text:span></text:p>
      <text:p text:style-name="P192"><text:span text:style-name="T193">16</text:span><text:span text:style-name="T194">. 15 punkto nurodymai galioja tol, kol tyrimais patvirtinama, kad galvijų bandoje nėra užsikrėtusių galvijų.</text:span></text:p>
      <text:p text:style-name="P195"/>
      <text:p text:style-name="P196"><text:span text:style-name="T197">V</text:span><text:span text:style-name="T198">.<text:s/></text:span><text:span text:style-name="T199">PRIEMONĖS GALVIJAMS NUSTAČIUS BRUCELIOZĘ</text:span></text:p>
      <text:p text:style-name="P200"/>
      <text:p text:style-name="P201"><text:span text:style-name="T202">17</text:span><text:span text:style-name="T203">. Nustačius galvijų bruceliozę bandoje, teritorinė VMVT turi:</text:span></text:p>
      <text:p text:style-name="P204"><text:span text:style-name="T205">17.1</text:span><text:span text:style-name="T206">. pranešti galvijų savininkui apie tyrimų rezultatus ir įpareigoti kuo greičiau paskersti užsikrėtusius galvijus, bet ne vėliau kaip per 30 dienų nuo pranešimo gavimo datos, teritorinės VMVT nurodytoje skerdykloje;</text:span></text:p>
      <text:p text:style-name="P207"><text:span text:style-name="T208">17.2</text:span><text:span text:style-name="T209">. uždrausti bet kokį užsikrėtusių galvijų judėjimą, išskyrus galvijų vežimą į skerdyklą teritorinei VMVT leidus, siekiant, kad šie galvijai būtų nedelsiant paskersti; tačiau teritorinė VMVT gali leisti jaučių judėjimą galvijų bandoje, atskyrus ir suženklinus užsikrėtusius galvijus iki jų paskerdimo, jeigu jaučiai yra perkeliami į penėjimo bandas, o iš ten vežami į skerdyklą;</text:span></text:p>
      <text:p text:style-name="P210"><text:span text:style-name="T211">17.3</text:span><text:span text:style-name="T212">. kontroliuoti, kad užsikrėtę galvijai būtų atskirti nuo kitų galvijų ir būtų laikomi nurodytose patalpose ar vietoje;</text:span></text:p>
      <text:p text:style-name="P213"><text:span text:style-name="T214">17.4</text:span><text:span text:style-name="T215">. kontroliuoti, kad galvijai, kuriems diagnozuota bruceliozė, ir galvijai, kurie galėjo nuo jų užsikrėsti, būtų suženklinti papildomu ženklu.</text:span></text:p>
      <text:p text:style-name="P216"><text:span text:style-name="T217">18</text:span><text:span text:style-name="T218">. Užsikrėtusių karvių pienas gali būti:</text:span></text:p>
      <text:p text:style-name="P219"><text:span text:style-name="T220">18.1</text:span><text:span text:style-name="T221">. naudojamas tik tos laikymo vietos gyvuliams šerti, jeigu jis buvo tinkamai pasterizuotas, sterilizuotas arba apdorotas aukšta temperatūra laikymo vietoje arba pieno perdirbimo įmonėje;</text:span></text:p>
      <text:p text:style-name="P222"><text:span text:style-name="T223">18.2</text:span><text:span text:style-name="T224">. perdirbamas šalutinių gyvūninių produktų perdirbimo įmonėje pagal 2002 m. spalio 3 d. Europos Parlamento ir Tarybos reglamentą (EB) Nr. 1774/2002, nustatantį sveikatos taisykles gyvūninės kilmės šalutiniams produktams, neskirtiems vartoti žmonėms.</text:span></text:p>
      <text:p text:style-name="P225"><text:span text:style-name="T226">19</text:span><text:span text:style-name="T227">. Užsikrėtusių galvijų skerdenos, skerdenų pusės, ketvirčiai, gabalai ir šalutiniai gyvūniniai produktai turi būti perdirbti šalutinių gyvūninių produktų perdirbimo įmonėje pagal Europos Parlamento ir Tarybos reglamentą (EB) Nr. 1774/2002.</text:span></text:p>
      <text:p text:style-name="P228"><text:span text:style-name="T229">20</text:span><text:span text:style-name="T230">. Užsikrėtusių karvių vaisius, gimęs negyvas veršelis, veršelis, nugaišę dėl bruceliozės po gimimo, bei placenta turi būti surinkti ir perdirbti šalutinių gyvūninių produktų perdirbimo įmonėje pagal Europos Parlamento ir Tarybos reglamentą (EB) Nr. 1774/2002.</text:span></text:p>
      <text:p text:style-name="P231"><text:span text:style-name="T232">21</text:span><text:span text:style-name="T233">. Šiaudai, pakratai bei kitos medžiagos arba daiktai, turėję kontaktų su užsikrėtusiu galviju, vaisiumi, veršeliu arba placenta, turi būti nedelsiant sudeginti arba užkasti, prieš tai juos pamirkius dezinfekavimo skystyje.</text:span></text:p>
      <text:p text:style-name="P234"><text:span text:style-name="T235">22</text:span><text:span text:style-name="T236">. Mėšlas iš tvartų arba kitų pastatų, kuriuose buvo laikomi užsikrėtę galvijai, turi būti sukraunamas tokioje vietoje, kuri neprieinama gyvuliams, dezinfekuojamas ir laikomas ten mažiausiai tris savaites. Jeigu mėšlas padengiamas neužkrėsto mėšlo arba žemių sluoksniu, dezinfekuoti nebūtina. Srutos, skystos atliekos iš tvartų arba kitų patalpų, kuriose buvo laikomi užsikrėtę galvijai, turi būti dezinfekuojamos.</text:span></text:p>
      <text:p text:style-name="P237"><text:span text:style-name="T238">23</text:span><text:span text:style-name="T239">. Teritorinei VMVT leidus, mėšlas, srutos ir kiti šalutiniai gyvūniniai produktai, apdoroti pagal 22 punkto reikalavimus, gali būti išvežami iš laikymo vietos. Mėšlas ir srutos gali būti naudojamos laukams tręšti.</text:span></text:p>
      <text:p text:style-name="P240"><text:span text:style-name="T241">24</text:span><text:span text:style-name="T242">. Patalpose, kuriose laikomi užsikrėtę galvijai, negali būti laikomi kiti gyvūnai. Išvežus užsikrėtusius galvijus iš šių patalpų, jos turi būti išvalomos ir išdezinfekuojamos.</text:span></text:p>
      <text:p text:style-name="P243"><text:span text:style-name="T244">25</text:span><text:span text:style-name="T245">. Brucelioze užkrėstose bandose veršingos karvės ir telyčios, kurioms iki apsiveršiavimo likusi savaitė, turi būti atskiriamos nuo kitų bandos galvijų ir laikomos atskirose patalpose iki apsiveršiavimo.</text:span></text:p>
      <text:p text:style-name="P246"><text:span text:style-name="T247">26</text:span><text:span text:style-name="T248">. Nustačiusi, kad užsikrėtęs galvijas yra nuvežtas į skerdyklą arba buvo paskerstas skerdykloje, dalyvauja ar dalyvavo parodoje, parduodamas ar buvo parduotas turguje, laikomas ar buvo laikytas galvijų surinkimo centre ar prekiautojo galvijais patalpose, teritorinė VMVT turi nurodyti skerdyklos, turgaus, parodos, surinkimo centro bei prekiautojo galvijais patalpų savininkui ar nuomotojui saugiai surinkti ir sunaikinti ar apdoroti pagal šių Nurodymų reikalavimus mėšlą, srutas ir kitus šalutinius gyvūninius produktus bei šiaudus, pakratus ir kitas medžiagas, kurios lietėsi su šiais galvijais.</text:span></text:p>
      <text:p text:style-name="P249"/>
      <text:p text:style-name="P250"><text:span text:style-name="T251">VI</text:span><text:span text:style-name="T252">.<text:s/></text:span><text:span text:style-name="T253">VALYMAS IR DEZINFEKCIJA</text:span></text:p>
      <text:p text:style-name="P254"/>
      <text:p text:style-name="P255"><text:span text:style-name="T256">27</text:span><text:span text:style-name="T257">. Išvežus į skerdyklą užsikrėtusius galvijus, tvartai ir kitos patalpos, skirtos galvijams laikyti, visi konteineriai, įrengimai ir kiti daiktai, naudojami galvijams prižiūrėti, turi būti valomi ir dezinfekuojami pagal teritorinės VMVT nurodymus. Ganyklos, kuriose ganėsi užsikrėtę galvijai, turi būti nenaudojamos 60 dienų nuo to laiko, kai minėti galvijai buvo iš ten pašalinti.</text:span></text:p>
      <text:p text:style-name="P258"><text:span text:style-name="T259">28</text:span><text:span text:style-name="T260">. Visos transporto priemonės, konteineriai ir įrengimai bei medžiagos, kurios lietėsi su užsikrėtusiais galvijais, turi būti valomos ir dezinfekuojamos išvežus galvijus iš brucelioze užkrėstų bandų. Užsikrėtusių galvijų pakrovimo vieta turi būti išvalyta ir išdezinfekuota. Dezinfekcija turi būti atliekama VMVT patvirtintomis dezinfekavimo priemonėmis.</text:span></text:p>
      <text:p text:style-name="P261"/>
      <text:p text:style-name="P262"><text:span text:style-name="T263">VII</text:span><text:span text:style-name="T264">.<text:s/></text:span><text:span text:style-name="T265">KONTROLĖS PRIEMONĖS UŽKRĖSTOSE BRUCELIOZE GALVIJŲ BANDOSE</text:span></text:p>
      <text:p text:style-name="P266"/>
      <text:p text:style-name="P267"><text:span text:style-name="T268">29</text:span><text:span text:style-name="T269">. Užkrėstose brucelioze bandose išvežus į skerdyklą užsikrėtusius galvijus:</text:span></text:p>
      <text:p text:style-name="P270"><text:span text:style-name="T271">29.1</text:span><text:span text:style-name="T272">. draudžiama išvežti galvijus iš brucelioze užkrėstos galvijų bandos be teritorinės VMVT leidimo; teritorinė VMVT gali leisti išvežti užsikrėtusius galvijus į skerdyklą paskersti, taip pat gali leisti jaučių judėjimą bandoje, jeigu jaučiai yra perkeliami į penėjimo bandas, o iš ten vežami į skerdyklą;</text:span></text:p>
      <text:p text:style-name="P273"><text:span text:style-name="T274">29.2</text:span><text:span text:style-name="T275">. atliekami galvijų tyrimai dėl bruceliozės pagal Prekybos galvijais ir kiaulėmis veterinarijos reikalavimus, kurie patvirtintų, kad liga likviduota.</text:span></text:p>
      <text:p text:style-name="P276"><text:span text:style-name="T277">30</text:span><text:span text:style-name="T278">. Galvijų banda neturi būti didinama tol, kol nepatvirtinama, kad bandoje laikomi vyresni kaip 12 mėnesių amžiaus galvijai neužsikrėtę brucelioze. Vyresnių kaip 12 mėnesių amžiaus galvijų serologiniai tyrimai turi būti atliekami du kartus pagal Prekybos galvijais ir kiaulėmis veterinarijos reikalavimus. Pirmas tyrimas atliekamas per 30 dienų nuo paskutinio užsikrėtusio galvijo išvežimo paskersti datos, o antras tyrimas – ne anksčiau kaip praėjus 60 dienų nuo pirmojo tyrimo datos.</text:span></text:p>
      <text:p text:style-name="P279"/>
      <text:p text:style-name="P280"><text:span text:style-name="T281">VIII</text:span><text:span text:style-name="T282">.<text:s/></text:span><text:span text:style-name="T283">GALVIJŲ JUDĖJIMO TARP BANDŲ REIKALAVIMAI</text:span></text:p>
      <text:p text:style-name="P284"/>
      <text:p text:style-name="P285"><text:span text:style-name="T286">31</text:span><text:span text:style-name="T287">. Teritorinė VMVT turi užtikrinti, kad:</text:span></text:p>
      <text:p text:style-name="P288"><text:span text:style-name="T289">31.1</text:span><text:span text:style-name="T290">. visi B1 bandos galvijai, perkeliant juos į B2 bandą:</text:span></text:p>
      <text:p text:style-name="P291"><text:span text:style-name="T292">31.1.1</text:span><text:span text:style-name="T293">. prieš perkėlimą būtų laikomi 30 dienų atskirti nuo kitų bandos galvijų ir, jeigu jie yra vyresni kaip 12 mėnesių amžiaus, tiriami dėl galvijų bruceliozės pagal Prekybos galvijais ir kiaulėmis veterinarijos reikalavimus,</text:span></text:p>
      <text:p text:style-name="P294"><text:span text:style-name="T295">31.1.2</text:span><text:span text:style-name="T296">. jeigu jie vyresni kaip 12 mėnesių amžiaus, turėtų teritorinės VMVT išduotą pažymą apie serologinio tyrimo, atlikto pagal Prekybos galvijais ir kiaulėmis veterinarijos reikalavimus per 30 dienų iki galvijų perkėlimo į B2 bandą, rezultatus;</text:span></text:p>
      <text:p text:style-name="P297"><text:span text:style-name="T298">31.2</text:span><text:span text:style-name="T299">. perkelti į B2 bandą galvijai būtų nedelsiant atskirti nuo kitų bandos galvijų ir laikomi ne mažiau kaip 90 dienų; vyresni kaip 12 mėnesių amžiaus galvijai turi būti du kartus tiriami dėl galvijų bruceliozės pagal Prekybos galvijais ir kiaulėmis veterinarijos reikalavimus; pirmas tyrimas<text:s/></text:span><text:soft-page-break/><text:span text:style-name="T300">atliekamas praėjus bent 30 dienų, o antras – dar po 60 dienų nuo pirmojo tyrimo atlikimo; įtariami arba užsikrėtę galvijai turi būti skerdžiami, o laikymo vieta turi būti išvaloma ir išdezinfekuojama;</text:span></text:p>
      <text:p text:style-name="P301"><text:span text:style-name="T302">31.3</text:span><text:span text:style-name="T303">. visi B2 bandos galvijai, perkeliant juos į kitą B2 bandą:</text:span></text:p>
      <text:p text:style-name="P304"><text:span text:style-name="T305">31.3.1</text:span><text:span text:style-name="T306">. jeigu jie vyresni kaip 12 mėnesių amžiaus, turėtų teritorinės VMVT išduotą pažymą apie serologinio tyrimo, atlikto per 30 dienų iki galvijų perkėlimo į kitą B2 bandą, rezultatus,</text:span></text:p>
      <text:p text:style-name="P307"><text:span text:style-name="T308">31.3.2</text:span><text:span text:style-name="T309">. vežant negali turėti kontakto su blogesnės sveikatos būklės bandų galvijais;</text:span></text:p>
      <text:p text:style-name="P310"><text:span text:style-name="T311">31.4</text:span><text:span text:style-name="T312">. nevyktų galvijų judėjimas iš B1 ir B2 bandos į B3 ir B4 bandą;</text:span></text:p>
      <text:p text:style-name="P313"><text:span text:style-name="T314">31.5</text:span><text:span text:style-name="T315">. vežant galvijus iš B3 bandos į B4 bandą būtų laikomasi Prekybos galvijais ir kiaulėmis veterinarijos reikalavimų.</text:span></text:p>
      <text:p text:style-name="P316"/>
      <text:p text:style-name="P317"><text:span text:style-name="T318">IX</text:span><text:span text:style-name="T319">.<text:s/></text:span><text:span text:style-name="T320">PRIEMONĖS GALVIJŲ BANDOJE LIKVIDAVUS BRUCELIOZĘ</text:span></text:p>
      <text:p text:style-name="P321"/>
      <text:p text:style-name="P322"><text:span text:style-name="T323">32</text:span><text:span text:style-name="T324">. Likvidavus galvijų bandoje bruceliozę:</text:span></text:p>
      <text:p text:style-name="P325"><text:span text:style-name="T326">32.1</text:span><text:span text:style-name="T327">. galvijai tiriami pagal Prekybos galvijais ir kiaulėmis veterinarijos reikalavimus;</text:span></text:p>
      <text:p text:style-name="P328"><text:span text:style-name="T329">32.2</text:span><text:span text:style-name="T330">. atliekama stebėsena saugant galvijų bandą nuo pakartotinio užsikrėtimo per kitus infekcijos šaltinius;</text:span></text:p>
      <text:p text:style-name="P331"><text:span text:style-name="T332">32.3</text:span><text:span text:style-name="T333">. stebimas ir kontroliuojamas galvijų ir jaučių judėjimas.</text:span></text:p>
      <text:p text:style-name="P334"/>
      <text:p text:style-name="P335"><text:span text:style-name="T336">X</text:span><text:span text:style-name="T337">.<text:s/></text:span><text:span text:style-name="T338">GALVIJŲ BANDŲ TYRIMAS DĖL BRUCELIOZĖS</text:span></text:p>
      <text:p text:style-name="P339"/>
      <text:p text:style-name="P340"><text:span text:style-name="T341">33</text:span><text:span text:style-name="T342">. Galvijų bandos turi būti tiriamos pagal Prekybos galvijais ir kiaulėmis veterinarijos reikalavimus.</text:span></text:p>
      <text:p text:style-name="P343"><text:span text:style-name="T344">34</text:span><text:span text:style-name="T345">. Serologiniai tyrimai turi būti atliekami B1 ir B2 bandose tol, kol jos tampa B3 arba B4 bandomis pagal Prekybos galvijais ir kiaulėmis veterinarijos reikalavimus.</text:span></text:p>
      <text:p text:style-name="P346"><text:span text:style-name="T347">35</text:span><text:span text:style-name="T348">. Galvijų savininkas turi saugoti galvijų bruceliozės tyrimų protokolų kopijas.</text:span></text:p>
      <text:p text:style-name="P349"><text:span text:style-name="T350">36</text:span><text:span text:style-name="T351">. Jeigu šalis neturi brucelioze neužkrėstos šalies statuso, vyresni kaip 12 mėnesių amžiaus veislei ir auginimui bei skersti skirti galvijai, kurie eksportuojami į trečiąsias šalis arba vežami į ES, 30 dienų turi būti karantinuojami ir tiriami pagal Prekybos galvijais ir kiaulėmis veterinarijos reikalavimus.</text:span></text:p>
      <text:p text:style-name="P352"><text:span text:style-name="T353">37</text:span><text:span text:style-name="T354">. Galvijų bandų tyrimai turi būti atliekami VMVT nurodytose veterinarijos laboratorijose.</text:span></text:p>
      <text:p text:style-name="P355"><text:span text:style-name="T356">38</text:span><text:span text:style-name="T357">. Veterinarijos laboratorijos, atliekančios galvijų bruceliozės tyrimus, turi:</text:span></text:p>
      <text:p text:style-name="P358"><text:span text:style-name="T359">38.1</text:span><text:span text:style-name="T360">. saugoti tyrimų protokolus;</text:span></text:p>
      <text:p text:style-name="P361"><text:span text:style-name="T362">38.2</text:span><text:span text:style-name="T363">. per 24 valandas informuoti VMVT, jei gaunami teigiami tyrimo rezultatai;</text:span></text:p>
      <text:p text:style-name="P364"><text:span text:style-name="T365">38.3</text:span><text:span text:style-name="T366">. kas mėnesį teikti galvijų bruceliozės tyrimų ataskaitas VMVT Gyvūnų sveikatingumo skyriui.</text:span></text:p>
      <text:p text:style-name="P367"><text:span text:style-name="T368">39</text:span><text:span text:style-name="T369">. Draudžiama naudoti priemones, kurios galėtų pakeisti bruceliozės tyrimų rezultatus.</text:span></text:p>
      <text:p text:style-name="P370"/>
      <text:p text:style-name="P371"><text:span text:style-name="T372">XI</text:span><text:span text:style-name="T373">.<text:s/></text:span><text:span text:style-name="T374">GALVIJŲ ŽENKLINIMAS</text:span></text:p>
      <text:p text:style-name="P375"/>
      <text:p text:style-name="P376"><text:span text:style-name="T377">40</text:span><text:span text:style-name="T378">. Galvijų savininkas turi suženklinti brucelioze užsikrėtusius galvijus bei jaučius teritorinės VMVT nurodytu būdu. Galvijai ir jaučiai gali būti ženklinami dažais, ausų įsagais ar kitu tinkamu būdu.</text:span></text:p>
      <text:p text:style-name="P379"><text:span text:style-name="T380">41</text:span><text:span text:style-name="T381">. Draudžiama pakeisti, pašalinti, sunaikinti bei sugadinti arba bandyti pakeisti, pašalinti, sunaikinti bei sugadinti 40 punkte nurodytus ženklus.</text:span></text:p>
      <text:p text:style-name="P382"/>
      <text:p text:style-name="P383"><text:span text:style-name="T384">XII</text:span><text:span text:style-name="T385">.<text:s/></text:span><text:span text:style-name="T386">PRANEŠIMAS APIE ABORTĄ</text:span></text:p>
      <text:p text:style-name="P387"/>
      <text:p text:style-name="P388"><text:span text:style-name="T389">42</text:span><text:span text:style-name="T390">. Galvijų savininkas, įtaręs abortą, per 24 valandas turi:</text:span></text:p>
      <text:p text:style-name="P391"><text:span text:style-name="T392">42.1</text:span><text:span text:style-name="T393">. apie tai pranešti teritorinei VMVT;</text:span></text:p>
      <text:p text:style-name="P394"><text:span text:style-name="T395">42.2</text:span><text:span text:style-name="T396">. atskirti abortavusią karvę, abortuotą vaisių arba veršelį bei placentą nuo kitų galvijų ir saugiai juos laikyti, kol teritorinė VMVT nurodys juos saugiai sunaikinti.</text:span></text:p>
      <text:p text:style-name="P397"/>
      <text:p text:style-name="P398"><text:span text:style-name="T399">XIII</text:span><text:span text:style-name="T400">.<text:s/></text:span><text:span text:style-name="T401">PRANEŠIMAS APIE KARVIŲ APSIVERŠIAVIMĄ</text:span></text:p>
      <text:p text:style-name="P402"/>
      <text:p text:style-name="P403"><text:span text:style-name="T404">43</text:span><text:span text:style-name="T405">. Įtarus arba nustačius galvijų bruceliozę galvijų bandoje, teritorinė VMVT gali nurodyti galvijų savininkui informuoti apie visus karvių apsiveršiavimus bandoje.</text:span></text:p>
      <text:p text:style-name="P406"><text:span text:style-name="T407">44</text:span><text:span text:style-name="T408">. Apsiveršiavusių karvių placenta ir nugaišę veršeliai turi būti laikomi arba sunaikinami pagal teritorinės VMVT nurodymus.</text:span></text:p>
      <text:p text:style-name="P409"/>
      <text:p text:style-name="P410"><text:span text:style-name="T411">XIV</text:span><text:span text:style-name="T412">.<text:s/></text:span><text:span text:style-name="T413">SPERMOS NAUDOJIMAS, SĖKLINIMAS AR KERGIMAS</text:span></text:p>
      <text:p text:style-name="P414"/>
      <text:p text:style-name="P415"><text:span text:style-name="T416">45</text:span><text:span text:style-name="T417">. Užsikrėtusių bulių sperma draudžiama sėklinti karves, taip pat užsikrėtusias karves ir telyčias draudžiama kergti bei sėklinti.</text:span></text:p>
      <text:p text:style-name="P418"/>
      <text:p text:style-name="P419"><text:span text:style-name="T420">XV</text:span><text:span text:style-name="T421">.<text:s/></text:span><text:span text:style-name="T422">PRIEMONĖS NUSTAČIUS BRUCELIOZĘ PARODOJE AR GALVIJŲ TURGUJE</text:span></text:p>
      <text:p text:style-name="P423"/>
      <text:p text:style-name="P424"><text:span text:style-name="T425">46</text:span><text:span text:style-name="T426">. Įtariami ir užsikrėtę galvijai laikomi patalpose, skirtose parodoms ar galvijų turgui, gali būti:</text:span></text:p>
      <text:p text:style-name="P427"><text:span text:style-name="T428">46.1</text:span><text:span text:style-name="T429">. vežami į skerdyklą paskersti;</text:span></text:p>
      <text:p text:style-name="P430"><text:span text:style-name="T431">46.2</text:span><text:span text:style-name="T432">. grąžinami į laikymo vietą, iš kurios jie buvo nupirkti parodai ar parduoti turguje;</text:span></text:p>
      <text:p text:style-name="P433"><text:span text:style-name="T434">46.3</text:span><text:span text:style-name="T435">. vežami į teritorinės VMVT nurodytas patalpas.</text:span></text:p>
      <text:p text:style-name="P436"/>
      <text:p text:style-name="P437"><text:span text:style-name="T438">XVI</text:span><text:span text:style-name="T439">.<text:s/></text:span><text:span text:style-name="T440">GALVIJŲ LAIKYMAS PREKYBAI</text:span></text:p>
      <text:p text:style-name="P441"/>
      <text:p text:style-name="P442"><text:span text:style-name="T443">47</text:span><text:span text:style-name="T444">. Draudžiama laikyti galvijus prekiautojo galvijais patalpose, jeigu jos nepatvirtintos pagal Valstybinės veterinarinės kontrolės objektų, išskyrus maisto tvarkymo subjektus,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445">31-1025</text:span></text:a><text:span text:style-name="T446">).</text:span></text:p>
      <text:p text:style-name="P447"/>
      <text:p text:style-name="P448"><text:span text:style-name="T449">XVII</text:span><text:span text:style-name="T450">.<text:s/></text:span><text:span text:style-name="T451">ĮGALIOTOJO VETERINARIJOS GYDYTOJO TEISĖS</text:span></text:p>
      <text:p text:style-name="P452"/>
      <text:p text:style-name="P453"><text:span text:style-name="T454">48</text:span><text:span text:style-name="T455">. Įgaliotasis veterinarijos gydytojas gali:</text:span></text:p>
      <text:p text:style-name="P456"><text:span text:style-name="T457">48.1</text:span><text:span text:style-name="T458">. atvykti į galvijų laikymo vietą, atlikti galvijų klinikinį tyrimą ir nugaišusių galvijų patologinį anatominį tyrimą arba pristatyti galvijo lavoną tyrimui į Nacionalinę veterinarijos laboratoriją arba jos padalinius, Klaipėdos VMVT laboratoriją;</text:span></text:p>
      <text:p text:style-name="P459"><text:span text:style-name="T460">48.2</text:span><text:span text:style-name="T461">. paimti galvijų mėginius bruceliozės tyrimui;</text:span></text:p>
      <text:p text:style-name="P462"><text:span text:style-name="T463">48.3</text:span><text:span text:style-name="T464">. patikrinti laikymo vietoje laikomus apskaitos ir registracijos dokumentus;</text:span></text:p>
      <text:p text:style-name="P465"><text:span text:style-name="T466">48.4</text:span><text:span text:style-name="T467">. duoti nurodymus pagal šių Nurodymų reikalavimus.</text:span></text:p>
      <text:p text:style-name="P468"/>
      <text:p text:style-name="P469"><text:span text:style-name="T4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11:55:00Z</meta:creation-date>
    <dc:date>2017-05-05T11:55:00Z</dc:date>
    <meta:template xlink:href="Normal.dotm" xlink:type="simple"/>
    <meta:editing-cycles>2</meta:editing-cycles>
    <meta:editing-duration>PT0S</meta:editing-duration>
    <meta:document-statistic meta:page-count="7" meta:paragraph-count="637" meta:word-count="2628" meta:character-count="20390" meta:row-count="1415" meta:non-whitespace-character-count="18399"/>
  </office:meta>
</office:document-meta>
</file>