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VIETIMO ĮSTAIGŲ STEIGIMO, REORGANIZAVIMO IR LIKVIDAVIMO NUOSTATŲ DALINIO PAKEITIMO</text:p>
      <text:p text:style-name="P15"/>
      <text:p text:style-name="P16">1993 m. gruodžio 21 d. Nr. 962</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Švietimo įstaigų steigimo, reorganizavimo ir likvidavimo nuostatus, patvirtintus Lietuvos Respublikos Vyriausybės 1992 m. birželio 10 d. nutarimu Nr. 451 „Dėl Švietimo įstaigų steigimo, reorganizavimo ir likvidavimo nuostatų patvirtinimo“ (Žin., 1992, Nr.<text:s/></text:span><text:a xlink:href="https://www.e-tar.lt/portal/lt/legalAct/TAR.4316DDCACECD" office:target-frame-name="_blank" xlink:show="new"><text:span text:style-name="T26">24-718</text:span></text:a><text:span text:style-name="T27">, Nr. 29(1)-878):</text:span></text:p>
      <text:p text:style-name="P28"><text:span text:style-name="T29">1</text:span><text:span text:style-name="T30">. Išbraukti 4.13 punktą.</text:span></text:p>
      <text:p text:style-name="P31"><text:span text:style-name="T32">2</text:span><text:span text:style-name="T33">. Išdėstyti 4.14 punkto pirmąjį sakinį taip:</text:span></text:p>
      <text:p text:style-name="P34"><text:span text:style-name="T35">„</text:span><text:span text:style-name="T36">4.14</text:span><text:span text:style-name="T37">. ypatingojo ugdymo įstaigos (vaikams su fiziniais bei psichikos sutrikimais) ir specialiosios mokyklos asocialaus elgesio vaikams steigiamos aukštesniosios pakopos savivaldybių sprendimu, gavus raštišką Kultūros ir švietimo ministerijos sutikimą“.</text:span></text:p>
      <text:p text:style-name="P38"><text:span text:style-name="T39">3</text:span><text:span text:style-name="T40">. Papildyti 7 punktą šia antrąja pastraipa:</text:span></text:p>
      <text:p text:style-name="P41"><text:span text:style-name="T42">„Kultūros ir švietimo ministerija gali steigti visų tipų švietimo įstaigas (išskyrus aukštąsias mokyklas) ir pasilikti jas savo reguliavimo srityje“.</text:span></text:p>
      <text:p text:style-name="P43"><text:span text:style-name="T44">4</text:span><text:span text:style-name="T45">. Išbraukti 21.4 punktą.</text:span></text:p>
      <text:p text:style-name="P46"><text:span text:style-name="T47">5</text:span><text:span text:style-name="T48">. Išdėstyti 21.6 punktą taip:</text:span></text:p>
      <text:p text:style-name="P49"><text:span text:style-name="T50">„</text:span><text:span text:style-name="T51">21.6</text:span><text:span text:style-name="T52">. šių nuostatų 21.1–21.3 punktuose nurodytas nevalstybines švietimo įstaigas, kurios dirba pagal savarankiškai parengtas ugdymo programas ir išduoda valstybės pripažintus išsilavinimo pažymėjimus. Šiais atvejais skiriama ekspertizė Kultūros ir švietimo ministerijos nustatyta tvarka“.</text:span></text:p>
      <text:p text:style-name="P53"><text:span text:style-name="T54">6</text:span><text:span text:style-name="T55">. Papildyti 21 punktą šiomis pastraipomis:</text:span></text:p>
      <text:p text:style-name="P56"><text:span text:style-name="T57">„Leidimai (licencijos) steigti švietimo įstaigas, kurioms netaikomi šių nuostatų 21.1–21.6 punktuose nurodyti reikalavimai, neišduodami. Šių švietimo įstaigų veiklą aprobuoja aukštesniosios pakopos savivaldybės Kultūros ir švietimo ministerijos nustatyta tvarka.</text:span></text:p>
      <text:p text:style-name="P58"><text:span text:style-name="T59">Paraiškas steigti nevalstybines švietimo įstaigas kasmet iki birželio 1 dienos (steigti bendrojo lavinimo mokyklas) ir iki gegužės 1 dienos (steigti profesines ir aukštesniąsias mokyklas) pateikia šių švietimo įstaigų steigėjai“.</text:span></text:p>
      <text:p text:style-name="P60"/>
      <text:p text:style-name="P61"/>
      <text:p text:style-name="P62"/>
      <text:p text:style-name="P63">MINISTRAS PIRMININKAS<text:tab/>ADOLFAS ŠLEŽEVIČIUS</text:p>
      <text:p text:style-name="P64"/>
      <text:p text:style-name="P65"/>
      <text:p text:style-name="P66"/>
      <text:p text:style-name="P67"><text:span text:style-name="T68">KULTŪROS IR ŠVIETIMO MINISTRAS</text:span><text:span text:style-name="T69"><text:tab/>DAINIUS TRIN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2:37:00Z</meta:creation-date>
    <dc:date>2019-05-14T12:37:00Z</dc:date>
    <meta:template xlink:href="Normal.dotm" xlink:type="simple"/>
    <meta:editing-cycles>2</meta:editing-cycles>
    <meta:editing-duration>PT0S</meta:editing-duration>
    <meta:document-statistic meta:page-count="1" meta:paragraph-count="21" meta:word-count="303" meta:character-count="2145" meta:row-count="77" meta:non-whitespace-character-count="1863"/>
  </office:meta>
</office:document-meta>
</file>