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break-before="page" fo:margin-left="3.1493in">
        <style:tab-stops/>
      </style:paragraph-properties>
      <style:text-properties fo:hyphenate="false"/>
    </style:style>
    <style:style style:name="T61" style:parent-style-name="DefaultParagraphFont" style:family="text">
      <style:text-properties fo:text-transform="uppercase"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41in"/>
    </style:style>
    <style:style style:name="T101" style:parent-style-name="DefaultParagraphFont" style:family="text">
      <style:text-properties fo:color="#000000" fo:letter-spacing="-0.0041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family="paragraph">
      <style:paragraph-properties fo:keep-together="always" fo:widows="0" fo:orphans="0" fo:break-before="page" fo:margin-left="3.1493in">
        <style:tab-stops/>
      </style:paragraph-properties>
      <style:text-properties fo:hyphenate="false"/>
    </style:style>
    <style:style style:name="T328" style:parent-style-name="DefaultParagraphFont" style:family="text">
      <style:text-properties fo:color="#000000"/>
    </style:style>
    <style:style style:name="P329" style:parent-style-name="Normal" style:family="paragraph">
      <style:paragraph-properties fo:keep-together="always" fo:widows="0" fo:orphans="0" fo:margin-left="3.1493in">
        <style:tab-stops/>
      </style:paragraph-properties>
      <style:text-properties fo:color="#000000" fo:hyphenate="false"/>
    </style:style>
    <style:style style:name="P330" style:parent-style-name="Normal" style:family="paragraph">
      <style:paragraph-properties fo:keep-together="always" fo:widows="0" fo:orphans="0" fo:margin-left="3.1493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fo:text-align="center"/>
      <style:text-properties fo:color="#000000" fo:hyphenate="false"/>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center"/>
      <style:text-properties fo:color="#000000" fo:hyphenate="false"/>
    </style:style>
    <style:style style:name="P342" style:parent-style-name="Normal" style:family="paragraph">
      <style:paragraph-properties fo:widows="0" fo:orphans="0" fo:text-align="center"/>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margin-left="0.3937in">
        <style:tab-stops>
          <style:tab-stop style:type="right" style:leader-style="solid" style:leader-text="_" style:position="5.9062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80" style:family="table-column">
      <style:table-column-properties style:column-width="0.7986in"/>
    </style:style>
    <style:style style:name="TableColumn481" style:family="table-column">
      <style:table-column-properties style:column-width="1.693in"/>
    </style:style>
    <style:style style:name="TableColumn482" style:family="table-column">
      <style:table-column-properties style:column-width="0.9166in"/>
    </style:style>
    <style:style style:name="TableColumn483" style:family="table-column">
      <style:table-column-properties style:column-width="2.8916in"/>
    </style:style>
    <style:style style:name="Table479" style:family="table">
      <style:table-properties style:width="6.3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3.6423in"/>
        </style:tab-stops>
      </style:paragraph-propertie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center">
        <style:tab-stops>
          <style:tab-stop style:type="left" style:position="3.6423in"/>
        </style:tab-stops>
      </style:paragraph-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ab-stops>
          <style:tab-stop style:type="left" style:position="3.6423in"/>
        </style:tab-stops>
      </style:paragraph-properties>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text-align="center">
        <style:tab-stops>
          <style:tab-stop style:type="left" style:position="3.6423in"/>
        </style:tab-stops>
      </style:paragraph-properties>
    </style:style>
    <style:style style:name="P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color="#000000"/>
    </style:style>
    <style:style style:name="P498" style:parent-style-name="Normal" style:family="paragraph">
      <style:paragraph-properties fo:keep-together="always" fo:widows="0" fo:orphans="0" fo:break-before="page" fo:margin-left="3.1493in">
        <style:tab-stops/>
      </style:paragraph-properties>
      <style:text-properties fo:hyphenate="false"/>
    </style:style>
    <style:style style:name="T499" style:parent-style-name="DefaultParagraphFont" style:family="text">
      <style:text-properties fo:color="#000000"/>
    </style:style>
    <style:style style:name="P500" style:parent-style-name="Normal" style:family="paragraph">
      <style:paragraph-properties fo:keep-together="always" fo:widows="0" fo:orphans="0" fo:margin-left="3.1493in">
        <style:tab-stops/>
      </style:paragraph-properties>
      <style:text-properties fo:color="#000000" fo:hyphenate="false"/>
    </style:style>
    <style:style style:name="P501" style:parent-style-name="Normal" style:family="paragraph">
      <style:paragraph-properties fo:keep-together="always" fo:widows="0" fo:orphans="0" fo:margin-left="3.1493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together="alway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center"/>
      <style:text-properties fo:hyphenate="false"/>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Draudimo brokerių kvalifikacinio egzamino tvarkos aprašo patvirtinimo</text:p>
      <text:p text:style-name="P9"/>
      <text:p text:style-name="P10">2012 m. gegužės 3 d. Nr. 03-101</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11, Nr.<text:s/></text:span><text:a xlink:href="https://www.e-tar.lt/portal/lt/legalAct/TAR.571BC1525657" office:target-frame-name="_blank" xlink:show="new"><text:span text:style-name="T20">145-6812</text:span></text:a><text:span text:style-name="T21">) 11 straipsnio 1 dalies 7 punktu, Lietuvos Respublikos finansų rinkos sistemos pertvarkos įstatymo (Žin., 2011, Nr.<text:s/></text:span><text:a xlink:href="https://www.e-tar.lt/portal/lt/legalAct/TAR.6DD809CE5741" office:target-frame-name="_blank" xlink:show="new"><text:span text:style-name="T22">145-6811</text:span></text:a><text:span text:style-name="T23">) 4 straipsnio 3 dalimi ir Lietuvos Respublikos draudimo įstatymo (Žin., 2003, Nr.<text:s/></text:span><text:a xlink:href="https://www.e-tar.lt/portal/lt/legalAct/TAR.8447F63760E9" office:target-frame-name="_blank" xlink:show="new"><text:span text:style-name="T24">94-4246</text:span></text:a><text:span text:style-name="T25">; 2011, Nr.<text:s/></text:span><text:a xlink:href="https://www.e-tar.lt/portal/lt/legalAct/TAR.673C5A62D676" office:target-frame-name="_blank" xlink:show="new"><text:span text:style-name="T26">145-6816</text:span></text:a><text:span text:style-name="T27">) 166 straipsnio 2 dalimi, Lietuvos banko valdyba n u t a r i a:</text:span></text:p>
      <text:p text:style-name="P28"><text:span text:style-name="T29">1</text:span><text:span text:style-name="T30">. Patvirtinti Draudimo brokerių kvalifikacinio egzamino tvarkos aprašą (pridedama).</text:span></text:p>
      <text:p text:style-name="P31"><text:span text:style-name="T32">2</text:span><text:span text:style-name="T33">. Pripažinti netekusiais galios:</text:span></text:p>
      <text:p text:style-name="P34"><text:span text:style-name="T35">2.1</text:span><text:span text:style-name="T36">. Lietuvos Respublikos draudimo priežiūros komisijos 2004 m. vasario 3 d. nutarimą Nr. N-10 „Dėl Draudimo brokerių kvalifikacinio egzamino tvarkos patvirtinimo“ (Žin., 2004, Nr.<text:s/></text:span><text:a xlink:href="https://www.e-tar.lt/portal/lt/legalAct/TAR.6D4645074F4F" office:target-frame-name="_blank" xlink:show="new"><text:span text:style-name="T37">29-954</text:span></text:a><text:span text:style-name="T38">);</text:span></text:p>
      <text:p text:style-name="P39"><text:span text:style-name="T40">2.2</text:span><text:span text:style-name="T41">. Lietuvos Respublikos draudimo priežiūros komisijos 2005 m. vasario 1 d. nutarimą Nr. N-20 „Dėl Lietuvos Respublikos draudimo priežiūros komisijos 2004 m. vasario 3 d. nutarimo Nr. N-10 „Dėl Draudimo brokerių kvalifikacinio egzamino tvarkos patvirtinimo“ pakeitimo“ (Žin., 2005, Nr.<text:s/></text:span><text:a xlink:href="https://www.e-tar.lt/portal/lt/legalAct/TAR.E6A66773F2B2" office:target-frame-name="_blank" xlink:show="new"><text:span text:style-name="T42">17-570</text:span></text:a><text:span text:style-name="T43">);</text:span></text:p>
      <text:p text:style-name="P44"><text:span text:style-name="T45">2.3</text:span><text:span text:style-name="T46">. Lietuvos Respublikos draudimo priežiūros komisijos 2006 m. rugsėjo 12 d. nutarimą Nr. N-85 „Dėl Lietuvos Respublikos draudimo priežiūros komisijos 2004 m. vasario 3 d. nutarimo Nr. N-10 „Dėl Draudimo brokerių kvalifikacinio egzamino tvarkos patvirtinimo“ papildymo“ (Žin., 2006, Nr.<text:s/></text:span><text:a xlink:href="https://www.e-tar.lt/portal/lt/legalAct/TAR.0E33C6D65ECA" office:target-frame-name="_blank" xlink:show="new"><text:span text:style-name="T47">98-3836</text:span></text:a><text:span text:style-name="T48">);</text:span></text:p>
      <text:p text:style-name="P49"><text:span text:style-name="T50">2.4</text:span><text:span text:style-name="T51">. Lietuvos Respublikos draudimo priežiūros komisijos 2007 m. balandžio 24 d. nutarimą Nr. N-44 „Dėl Lietuvos Respublikos draudimo priežiūros komisijos 2004 m. vasario 3 d. nutarimo Nr. N-10 „Dėl Draudimo brokerių kvalifikacinio egzamino tvarkos patvirtinimo“ papildymo ir pakeitimo“ (Žin., 2007, Nr.<text:s/></text:span><text:a xlink:href="https://www.e-tar.lt/portal/lt/legalAct/TAR.809B6CAA15ED" office:target-frame-name="_blank" xlink:show="new"><text:span text:style-name="T52">47-1851</text:span></text:a><text:span text:style-name="T53">).</text:span></text:p>
      <text:p text:style-name="P54"/>
      <text:p text:style-name="P55"/>
      <text:p text:style-name="P56"/>
      <text:p text:style-name="P57"><text:span text:style-name="T58">Valdybos pirmininkas</text:span><text:span text:style-name="T59"><text:tab/>Vitas Vasiliauskas</text:span></text:p>
      <text:soft-page-break/>
      <text:p text:style-name="P60"><text:span text:style-name="T61">PATVIRTINTA</text:span></text:p>
      <text:p text:style-name="P62">Lietuvos banko valdybos<text:s/></text:p>
      <text:p text:style-name="P63"><text:span text:style-name="T64">2012 m. gegužės 3 d. nutarimu Nr. 03-101</text:span></text:p>
      <text:p text:style-name="P65"/>
      <text:p text:style-name="P66"><text:span text:style-name="T67">DRAUDIMO BROKERIŲ KVALIFIKACINIO EGZAMIN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raudimo brokerių kvalifikacinio egzamino tvarkos apraše (toliau – aprašas) nustatyta draudimo brokerių kvalifikacinio egzamino (toliau – egzaminas) organizavimo, vykdymo, draudimo brokerių peratestavimo, įrašymo į draudimo brokerių sąrašą, draudimo brokerio pažymėjimo išdavimo tvarka.</text:span></text:p>
      <text:p text:style-name="P77"><text:span text:style-name="T78">2</text:span><text:span text:style-name="T79">. Egzaminą rengia Lietuvos bankas.</text:span></text:p>
      <text:p text:style-name="P80"><text:span text:style-name="T81">3</text:span><text:span text:style-name="T82">. Egzaminą laikyti gali asmenys, atitinkantys Lietuvos Respublikos draudimo įstatymo (toliau – Draudimo įstatymas) (Žin., 2003, Nr.<text:s/></text:span><text:a xlink:href="https://www.e-tar.lt/portal/lt/legalAct/TAR.8447F63760E9" office:target-frame-name="_blank" xlink:show="new"><text:span text:style-name="T83">94-4246</text:span></text:a><text:span text:style-name="T84">; 2011, Nr.<text:s/></text:span><text:a xlink:href="https://www.e-tar.lt/portal/lt/legalAct/TAR.673C5A62D676" office:target-frame-name="_blank" xlink:show="new"><text:span text:style-name="T85">145-6816</text:span></text:a><text:span text:style-name="T86">) reikalavimus.</text:span></text:p>
      <text:p text:style-name="P87"><text:span text:style-name="T88">4</text:span><text:span text:style-name="T89">. Šiame apraše vartojamos sąvokos:</text:span></text:p>
      <text:p text:style-name="P90"><text:span text:style-name="T91">4.1</text:span><text:span text:style-name="T92">. Egzaminas – fizinio asmens, pretenduojančio tapti draudimo brokeriu, žinių apie draudimo sistemą, draudimo ir perdraudimo, draudimo ir perdraudimo tarpininkavimo veiklą, draudimo santykių teisinį reguliavimą patikrinimas.</text:span></text:p>
      <text:p text:style-name="P93"><text:span text:style-name="T94">4.2</text:span><text:span text:style-name="T95">. Peratestavimas – draudimo brokerio turimų žinių apie draudimo sistemą, draudimo ir perdraudimo, draudimo ir perdraudimo tarpininkavimo veiklą, draudimo santykių teisinį reguliavimą patikrinimas.</text:span></text:p>
      <text:p text:style-name="P96"><text:span text:style-name="T97">4.3</text:span><text:span text:style-name="T98">. Pretendentas – fizinis asmuo, pageidaujantis laikyti egzaminą.</text:span></text:p>
      <text:p text:style-name="P99"><text:span text:style-name="T100">4.4</text:span><text:span text:style-name="T101">. Egzaminuojamasis – pateikęs dokumentus laikyti egzaminą pretendentas, kuriam leista jį laikyti ir kuris atvyko į egzaminą.</text:span></text:p>
      <text:p text:style-name="P102"><text:span text:style-name="T103">4.5</text:span><text:span text:style-name="T104">. Kitos šiame apraše vartojamos sąvokos atitinka Draudimo įstatyme vartojamas sąvokas.</text:span></text:p>
      <text:p text:style-name="P105"/>
      <text:p text:style-name="P106"><text:span text:style-name="T107">II</text:span><text:span text:style-name="T108">.<text:s/></text:span><text:span text:style-name="T109">INFORMAVIMAS APIE EGZAMINO RENGIMĄ<text:s/></text:span></text:p>
      <text:p text:style-name="P110"/>
      <text:p text:style-name="P111"><text:span text:style-name="T112">5</text:span><text:span text:style-name="T113">. Lietuvos bankas informaciją apie ketinamą rengti egzaminą paskelbia viešai Lietuvos banko tinklalapyje www.lb.lt.<text:s/></text:span></text:p>
      <text:p text:style-name="P114"><text:span text:style-name="T115">6</text:span><text:span text:style-name="T116">. Informacijoje apie ketinamą rengti egzaminą nurodoma preliminari egzamino data ir vieta, dokumentų pateikimo terminas, vieta ir būdas, kita su egzaminu susijusi informacija.</text:span></text:p>
      <text:p text:style-name="P117"/>
      <text:p text:style-name="P118"><text:span text:style-name="T119">III</text:span><text:span text:style-name="T120">.<text:s/></text:span><text:span text:style-name="T121">DRAUDIMO BROKERIŲ KVALIFIKACINIO EGZAMINO KOMISIJOS SUDARYMAS</text:span></text:p>
      <text:p text:style-name="P122"/>
      <text:p text:style-name="P123"><text:span text:style-name="T124">7</text:span><text:span text:style-name="T125">. Lietuvos bankas sudaro Draudimo brokerių kvalifikacinio egzamino komisiją (toliau – komisija) iš ne mažiau kaip 5 ir ne daugiau kaip 7 fizinių asmenų.<text:s/></text:span></text:p>
      <text:p text:style-name="P126"><text:span text:style-name="T127">8</text:span><text:span text:style-name="T128">. Ne mažiau kaip 2 komisijos nariai skiriami iš Draudimo brokerių rūmų rekomenduotų draudimo brokerių sąrašo (jame nurodomi asmenų vardai, pavardės, adresai korespondencijai ir kiti duomenys), kuriame turi būti nurodyti ne mažiau kaip 5 draudimo brokeriai. Šį sąrašą Draudimo brokerių rūmai turi pateikti per 21 dieną nuo informacijos apie ketinamą rengti egzaminą paskelbimo Lietuvos banko tinklalapyje. Laikoma, kad visi Draudimo brokerių rūmų rekomenduoti draudimo brokeriai sutinka būti paskirti į komisiją. Kiti komisijos nariai ir komisijos pirmininkas skiriami iš Lietuvos banko tarnautojų.</text:span></text:p>
      <text:p text:style-name="P129"><text:span text:style-name="T130">9</text:span><text:span text:style-name="T131">. Komisijos nariu neskiriami arba juo negali būti:</text:span></text:p>
      <text:p text:style-name="P132"><text:span text:style-name="T133">9.1</text:span><text:span text:style-name="T134">. pretendento arba egzaminuojamojo sutuoktinis;</text:span></text:p>
      <text:p text:style-name="P135"><text:span text:style-name="T136">9.2</text:span><text:span text:style-name="T137">. pretendento arba egzaminuojamojo artimas giminaitis;</text:span></text:p>
      <text:p text:style-name="P138"><text:span text:style-name="T139">9.3</text:span><text:span text:style-name="T140">. asmuo su pretendentu arba egzaminuojamuoju susijęs svainystės ryšiais;</text:span></text:p>
      <text:p text:style-name="P141"><text:span text:style-name="T142">9.4</text:span><text:span text:style-name="T143">. kitas asmuo, kuris tiesiogiai ar netiesiogiai gali būti suinteresuotas egzamino<text:s/></text:span><text:soft-page-break/><text:span text:style-name="T144">rezultatais, arba yra kitokių aplinkybių, keliančių abejonių šio asmens nešališkumu.</text:span></text:p>
      <text:p text:style-name="P145"/>
      <text:p text:style-name="P146"><text:span text:style-name="T147">IV</text:span><text:span text:style-name="T148">.<text:s/></text:span><text:span text:style-name="T149">DOKUMENTŲ PATEIKIMAS</text:span></text:p>
      <text:p text:style-name="P150"/>
      <text:p text:style-name="P151"><text:span text:style-name="T152">10</text:span><text:span text:style-name="T153">. Pretendentai Lietuvos bankui privalo pateikti:</text:span></text:p>
      <text:p text:style-name="P154"><text:span text:style-name="T155">10.1</text:span><text:span text:style-name="T156">. laisvos formos prašymą leisti laikyti egzaminą;</text:span></text:p>
      <text:p text:style-name="P157"><text:span text:style-name="T158">10.2</text:span><text:span text:style-name="T159">. asmens tapatybę patvirtinantį dokumentą ir jo kopiją;</text:span></text:p>
      <text:p text:style-name="P160"><text:span text:style-name="T161">10.3</text:span><text:span text:style-name="T162">. dvi nuotraukas (30 x 40 mm);</text:span></text:p>
      <text:p text:style-name="P163"><text:span text:style-name="T164">10.4</text:span><text:span text:style-name="T165">. užpildytą fizinio asmens anketą (šio aprašo 1 priedas);</text:span></text:p>
      <text:p text:style-name="P166"><text:span text:style-name="T167">10.5</text:span><text:span text:style-name="T168">. dokumentą, įrodantį, kad sumokėta valstybės rinkliava už egzamino laikymą.</text:span></text:p>
      <text:p text:style-name="P169"><text:span text:style-name="T170">11</text:span><text:span text:style-name="T171">. Dokumentai priimami 14 dienų nuo informacijos apie ketinamą rengti egzaminą paskelbimo Lietuvos banko tinklalapyje dienos, įskaitant paskelbimo dieną.</text:span></text:p>
      <text:p text:style-name="P172"><text:span text:style-name="T173">12</text:span><text:span text:style-name="T174">. Jeigu pretendentas neatitinka Draudimo įstatymo reikalavimų, Lietuvos bankas jam neleidžia laikyti egzamino. Šiam pretendentui ne vėliau kaip per 5 darbo dienas nuo sprendimo neleisti dalyvauti egzamine išsiunčiamas pranešimas, kuriame informuojama apie priimtą sprendimą. Prašymas leisti laikyti egzaminą, anketa ir dokumentų kopijos negrąžinami.</text:span></text:p>
      <text:p text:style-name="P175"><text:span text:style-name="T176">13</text:span><text:span text:style-name="T177">. Jeigu pretendentas atitinka Draudimo įstatymo reikalavimus, Lietuvos bankas jam leidžia laikyti egzaminą. Lietuvos bankas, spręsdamas klausimą dėl leidimo pretendentams laikyti egzaminą, kartu išsprendžia klausimą dėl egzamino datos (datų), laiko ir vietos.</text:span></text:p>
      <text:p text:style-name="P178"><text:span text:style-name="T179">14</text:span><text:span text:style-name="T180">. Pretendentui, kuriam leista laikyti egzaminą, ne vėliau kaip prieš 7 dienas iki egzamino elektroniniu paštu pranešama apie egzamino datą, laiką ir vietą.</text:span></text:p>
      <text:p text:style-name="P181"/>
      <text:p text:style-name="P182"><text:span text:style-name="T183">V</text:span><text:span text:style-name="T184">.<text:s/></text:span><text:span text:style-name="T185">EGZAMINO VYKDYMAS</text:span></text:p>
      <text:p text:style-name="P186"/>
      <text:p text:style-name="P187"><text:span text:style-name="T188">15</text:span><text:span text:style-name="T189">. Egzaminai vyksta ne rečiau kaip kartą per 4 mėnesius.</text:span></text:p>
      <text:p text:style-name="P190"><text:span text:style-name="T191">16</text:span><text:span text:style-name="T192">. Egzaminas gali vykti ne vieną dieną.</text:span></text:p>
      <text:p text:style-name="P193"><text:span text:style-name="T194">17</text:span><text:span text:style-name="T195">. Egzaminas įvyksta, jeigu į jį yra atvykęs bent vienas pretendentas, kuriam leista laikyti egzaminą.</text:span></text:p>
      <text:p text:style-name="P196"><text:span text:style-name="T197">18</text:span><text:span text:style-name="T198">. Pretendentai, kuriems leista laikyti egzaminą, atvykdami į jį privalo turėti asmens tapatybę patvirtinantį dokumentą ir prieš egzaminą jį pateikti komisijai.</text:span></text:p>
      <text:p text:style-name="P199"><text:span text:style-name="T200">19</text:span><text:span text:style-name="T201">. Komisijos nariai privalo susipažinti su pretendentų, kuriems leista laikyti egzaminą, sąrašu (jame nurodomi vardai, pavardės, gyvenamosios vietos) ne vėliau kaip likus vienai darbo dienai iki egzamino.</text:span></text:p>
      <text:p text:style-name="P202"><text:span text:style-name="T203">20</text:span><text:span text:style-name="T204">. Kai egzamine dėl svarbios priežasties (ligos ir pan.) negali dalyvauti komisijos narys, egzaminas gali vykti, jeigu jame dalyvauja daugiau kaip pusė komisijos narių. Kai egzamine dėl svarbios priežasties negali dalyvauti komisijos pirmininkas, jo pareigos pavedamos kitam komisijos nariui. Komisijos narys, negalėsiantis dalyvauti egzamine dėl svarbios priežasties, privalo nedelsdamas apie tai pranešti Lietuvos bankui.</text:span></text:p>
      <text:p text:style-name="P205"><text:span text:style-name="T206">21</text:span><text:span text:style-name="T207">. Jeigu paaiškėja, kad komisijos narys yra šio aprašo 9.1–9.4 punktuose nurodytas asmuo, komisijos narys turi nusišalinti.</text:span></text:p>
      <text:p text:style-name="P208"><text:span text:style-name="T209">22</text:span><text:span text:style-name="T210">. Jeigu egzaminas negali vykti dėl to, kad jame dalyvauja mažiau kaip pusė komisijos narių, egzaminas nukeliamas 14 dienų. Visiems pretendentams, kuriems buvo leista laikyti egzaminą, ne vėliau kaip per 3 dienas po neįvykusio egzamino išsiunčiamas pranešimas apie egzamino nukėlimą, nukelto egzamino datą, laiką ir vietą.</text:span></text:p>
      <text:p text:style-name="P211"><text:span text:style-name="T212">23</text:span><text:span text:style-name="T213">. Egzamino metu egzamino patalpoje gali būti tik komisijos nariai ir egzaminuojamieji.</text:span></text:p>
      <text:p text:style-name="P214"><text:span text:style-name="T215">24</text:span><text:span text:style-name="T216">. Egzaminas pradedamas pranešimuose nurodytu laiku. Egzaminuojamieji privalo atvykti į egzamino patalpą iki egzamino pradžios.<text:s/></text:span></text:p>
      <text:p text:style-name="P217"><text:span text:style-name="T218">25</text:span><text:span text:style-name="T219">. Egzaminas pradedamas komisijos pirmininkui paskelbiant komisijos sudėtį ir trumpai paaiškinant egzamino tvarką.</text:span></text:p>
      <text:p text:style-name="P220"><text:span text:style-name="T221">26</text:span><text:span text:style-name="T222">. Egzaminas laikomas lietuvių kalba, raštu, pateikiant atlikti egzamino testą (toliau –<text:s/></text:span><text:soft-page-break/><text:span text:style-name="T223">testas).</text:span></text:p>
      <text:p text:style-name="P224"><text:span text:style-name="T225">27</text:span><text:span text:style-name="T226">. Atliekant testą, egzamino patalpose turi dalyvauti bent vienas komisijos narys, o tikrinant testą – visi komisijos nariai, išskyrus komisijos narius, kurie egzamine nedalyvauja dėl svarbios priežasties.</text:span></text:p>
      <text:p text:style-name="P227"><text:span text:style-name="T228">28</text:span><text:span text:style-name="T229">. Testą parengia Lietuvos bankas, vadovaudamasis egzamino programa (šio aprašo 2 priedas).</text:span></text:p>
      <text:p text:style-name="P230"><text:span text:style-name="T231">29</text:span><text:span text:style-name="T232">. Testą sudaro 100 klausimų ir trys atsakymų į kiekvieną klausimą variantai. Iš parengtų atsakymų į klausimą vienas yra teisingas. Atsakydamas į klausimą egzaminuojamasis pažymi vieną iš atsakymų, kuris, jo manymu, yra teisingas ir atsakymų lape nurodo jo numerį. Atsakymų lape taisymai draudžiami. Pataisyti atsakymų lape atsakymai priskiriami klaidingiems atsakymams.</text:span></text:p>
      <text:p text:style-name="P233"><text:span text:style-name="T234">30</text:span><text:span text:style-name="T235">. Testui atlikti egzaminuojamieji aprūpinami vienodomis rašymo priemonėmis. Atliekant testą naudotis literatūra, užrašais, kitomis pagalbinėmis informacinėmis arba ryšio priemonėmis, taip pat persirašyti testo klausimus ir atsakymus arba kalbėtis su kitais egzaminuojamaisiais draudžiama.</text:span></text:p>
      <text:p text:style-name="P236"><text:span text:style-name="T237">31</text:span><text:span text:style-name="T238">. Testui atlikti skiriamos dvi valandos. Pasibaigus šiam laikui, egzaminuojamasis privalo atiduoti komisijai savo testą ir atsakymų lapą.</text:span></text:p>
      <text:p text:style-name="P239"><text:span text:style-name="T240">32</text:span><text:span text:style-name="T241">. Egzaminuojamiesiems suteikiamas šifras, kurį sudaro 6 ženklai – 3 raidės ir 3 skaičiai. Šifro kortelių, teikiamų egzaminuojamiesiems traukti burtais, skaičius turi būti didesnis negu egzaminuojamųjų skaičius. Egzaminuojamieji šifrą užrašo ant testo lapų ir atsakymų lapo viršutinio dešiniojo kampo. Šifro kortelę egzaminuojamieji turi saugoti per visą testo atlikimo laiką ir grąžinti komisijai tik po to, kai testai įvertinami ir vertinimai įrašomi egzamino vertinimo lentelėje. Atsakomybė už šifro konfidencialumo išsaugojimą tenka egzaminuojamajam.</text:span></text:p>
      <text:p text:style-name="P242"><text:span text:style-name="T243">33</text:span><text:span text:style-name="T244">. Egzaminuojamajam atlikus testą arba pasibaigus testui atlikti skirtam laikui, komisija surenka testus ir atsakymų lapus. Testai tikrinami dalyvaujant egzaminuojamiesiems, pasibaigus testui atlikti skirtam laikui. Vienas arba keli komisijos nariai tikrina tik testų atsakymų lapus ir neteisingus atsakymus pažymi atsakymų lape. Klaidingi atsakymai pažymimi kita spalva, negu testo atsakymus žymėjo egzaminuojamieji. Testo rezultatai įvertinami tik pagal atsakymų lapą.<text:s/></text:span></text:p>
      <text:p text:style-name="P245"><text:span text:style-name="T246">34</text:span><text:span text:style-name="T247">. Testo rezultatai įvertinami atsižvelgiant į padarytų klaidų skaičių – išlaikiusiu egzaminą laikomas egzaminuojamasis, padaręs 20 ir mažiau klaidų.</text:span></text:p>
      <text:p text:style-name="P248"><text:span text:style-name="T249">35</text:span><text:span text:style-name="T250">. Testo vertinimo rezultatai įrašomi egzamino vertinimo lentelėje (nurodoma, ar egzaminas išlaikytas, ar neišlaikytas), kuri yra sudedamoji egzamino protokolo dalis. Testas ir atsakymų lapas saugomi vienerius metus.</text:span></text:p>
      <text:p text:style-name="P251"><text:span text:style-name="T252">36</text:span><text:span text:style-name="T253">. Komisijos nariui perskaičius šifrą, egzaminuojamieji prisistato ir grąžina šifro kortelę. Egzamino vertinimo lentelėje įrašomi egzaminuojamųjų vardai ir pavardės. Egzaminuojamieji pasirašo egzamino vertinimo lentelės skiltyje šalia savo pavardės. Jei egzaminuojamasis atsisako pasirašyti arba nedalyvauja, apie tai pažymima egzamino vertinimo lentelės skiltyje „Pastabos“.</text:span></text:p>
      <text:p text:style-name="P254"><text:span text:style-name="T255">37</text:span><text:span text:style-name="T256">. Visa egzamino eiga protokoluojama. Egzamino protokole nurodoma komisijos sudėtis, egzaminuojamųjų vardai ir pavardės, komisijos sprendimai ir kiti svarstyti klausimai.</text:span></text:p>
      <text:p text:style-name="P257"><text:span text:style-name="T258">38</text:span><text:span text:style-name="T259">. Egzamino protokolą pasirašo ir nurodo datą egzamine dalyvavę komisijos nariai.<text:s/></text:span></text:p>
      <text:p text:style-name="P260"><text:span text:style-name="T261">39</text:span><text:span text:style-name="T262">. Egzamino metu gali būti naudojama garso ir vaizdo įrašomoji aparatūra, o įrašas pridedamas prie egzamino protokolo.</text:span></text:p>
      <text:p text:style-name="P263"><text:span text:style-name="T264">40</text:span><text:span text:style-name="T265">. Egzaminuojamasis, nesilaikantis šio aprašo 18, 24, 30–32 reikalavimų, gali būti pašalintas iš egzamino, apie tai nurodant egzamino protokole.</text:span></text:p>
      <text:p text:style-name="P266"><text:span text:style-name="T267">41</text:span><text:span text:style-name="T268">. Egzaminuojamasis, norėdamas susipažinti su savo testo atsakymais, pateikia Lietuvos bankui raštišką prašymą ne vėliau kaip per 30 dienų nuo testo rezultatų įvertinimo paskelbimo. Lietuvos bankas ne vėliau kaip per 5 darbo dienas nuo prašymo gavimo raštu informuoja egzaminuojamąjį apie datą, laiką ir vietą, kur egzaminuojamasis galės susipažinti su savo testu. Egzaminuojamajam draudžiama taisyti savo testą, kopijuoti jį arba persirašyti testo klausimus ir atsakymus. Egzaminuojamajam, nesilaikančiam šiame punkte nustatytų<text:s/></text:span><text:soft-page-break/><text:span text:style-name="T269">reikalavimų, gali būti atimta teisė susipažinti su savo testu.</text:span></text:p>
      <text:p text:style-name="P270"><text:span text:style-name="T271">42</text:span><text:span text:style-name="T272">. Egzaminuojamasis, nesutinkantis su testo įvertinimu, turi teisę per 30 dienų nuo testo rezultatų įvertinimo paskelbimo motyvuotai apskųsti komisijos sprendimą Lietuvos bankui.</text:span></text:p>
      <text:p text:style-name="P273"><text:span text:style-name="T274">43</text:span><text:span text:style-name="T275">. Lietuvos bankas privalo išnagrinėti ir priimti sprendimą ne vėliau kaip per 14 dienų.</text:span></text:p>
      <text:p text:style-name="P276"><text:span text:style-name="T277">44</text:span><text:span text:style-name="T278">. Apie savo sprendimą Lietuvos bankas skundą pateikusį egzaminuojamąjį privalo informuoti ne vėliau kaip per 5 darbo dienas.</text:span></text:p>
      <text:p text:style-name="P279"/>
      <text:p text:style-name="P280"><text:span text:style-name="T281">VI</text:span><text:span text:style-name="T282">.<text:s/></text:span><text:span text:style-name="T283">DRAUDIMO BROKERIO PERATESTAVIMO TVARKA</text:span></text:p>
      <text:p text:style-name="P284"/>
      <text:p text:style-name="P285"><text:span text:style-name="T286">45</text:span><text:span text:style-name="T287">. Lietuvos bankas turi teisę surengti draudimo brokerio peratestavimą, jei pasitvirtina skundai dėl draudimo brokerio veiklos arba patikrinimo duomenys kelia abejonių dėl jo kvalifikacijos.</text:span></text:p>
      <text:p text:style-name="P288"><text:span text:style-name="T289">46</text:span><text:span text:style-name="T290">. Lietuvos bankas draudimo brokeriui, kuriam paskirtas peratestavimas, nustato terminą egzaminui išlaikyti.</text:span></text:p>
      <text:p text:style-name="P291"><text:span text:style-name="T292">47</text:span><text:span text:style-name="T293">. Jeigu draudimo brokeris peratestuojamas, jis egzaminą laiko vadovaujantis šio aprašo 5–44 punktuose nustatyta tvarka.</text:span></text:p>
      <text:p text:style-name="P294"><text:span text:style-name="T295">48</text:span><text:span text:style-name="T296">. Jeigu draudimo brokeris neišlaiko egzamino, laikoma, kad jis prarado kvalifikaciją.</text:span></text:p>
      <text:p text:style-name="P297"><text:span text:style-name="T298">49</text:span><text:span text:style-name="T299">. Jeigu draudimo brokeris prarado kvalifikaciją arba be svarbių priežasčių neatvyko į peratestavimą, jis išbraukiamas iš draudimo brokerių sąrašo ir privalo grąžinti draudimo brokerio pažymėjimą.</text:span></text:p>
      <text:p text:style-name="P300"/>
      <text:p text:style-name="P301"><text:span text:style-name="T302">VII</text:span><text:span text:style-name="T303">.<text:s/></text:span><text:span text:style-name="T304">DRAUDIMO BROKERIŲ SĄRAŠAS</text:span></text:p>
      <text:p text:style-name="P305"/>
      <text:p text:style-name="P306"><text:span text:style-name="T307">50</text:span><text:span text:style-name="T308">. Lietuvos bankas išlaikiusį egzaminą egzaminuojamąjį per 5 dienas įrašo į draudimo brokerių sąrašą ir išduoda draudimo brokerio pažymėjimą – prieš jį išduodant Lietuvos bankui turi būti pateiktas sumokėtos valstybės rinkliavos už draudimo brokerio pažymėjimo išdavimą dokumentas.<text:s/></text:span></text:p>
      <text:p text:style-name="P309"><text:span text:style-name="T310">51</text:span><text:span text:style-name="T311">. Draudimo brokerių sąraše nurodomi šie duomenys:</text:span></text:p>
      <text:p text:style-name="P312"><text:span text:style-name="T313">51.1</text:span><text:span text:style-name="T314">. draudimo brokerio vardas (vardai), pavardė (pavardės);</text:span></text:p>
      <text:p text:style-name="P315"><text:span text:style-name="T316">51.2</text:span><text:span text:style-name="T317">. draudimo brokerio pažymėjimo numeris;</text:span></text:p>
      <text:p text:style-name="P318"><text:span text:style-name="T319">51.3</text:span><text:span text:style-name="T320">. jei draudimo brokerio pažymėjimo galiojimas laikinai sustabdytas, informacija apie draudimo brokerio pažymėjimo galiojimo laikiną sustabdymą, laikino sustabdymo data, laikino sustabdymo panaikinimo data.</text:span></text:p>
      <text:p text:style-name="P321"><text:span text:style-name="T322">52</text:span><text:span text:style-name="T323">. Draudimo brokerių sąrašo duomenys bei draudimo brokerių, išbrauktų iš draudimo brokerių sąrašo, duomenys (draudimo brokerio vardas (vardai), pavardė (pavardės), įrašymo į draudimo brokerių sąrašą data, išbraukimo iš draudimo brokerių sąrašo data) viešai skelbiami Lietuvos banko tinklalapyje.</text:span></text:p>
      <text:p text:style-name="P324"/>
      <text:p text:style-name="P325"><text:span text:style-name="T326">_________________</text:span></text:p>
      <text:soft-page-break/>
      <text:p text:style-name="P327"><text:span text:style-name="T328">Draudimo brokerių kvalifikacinio egzamino<text:s/></text:span></text:p>
      <text:p text:style-name="P329">tvarkos aprašo<text:s/></text:p>
      <text:p text:style-name="P330"><text:span text:style-name="T331">1</text:span><text:span text:style-name="T332"><text:s/>priedas</text:span></text:p>
      <text:p text:style-name="P333"/>
      <text:p text:style-name="P334"><text:span text:style-name="T335">FIZINIO ASMENS anketa</text:span></text:p>
      <text:p text:style-name="P336"/>
      <text:p text:style-name="P337">_<text:tab/></text:p>
      <text:p text:style-name="P338">(anketos pateikimo tikslas)</text:p>
      <text:p text:style-name="P339">_________________________</text:p>
      <text:p text:style-name="P340">(data)</text:p>
      <text:p text:style-name="P341">________________________</text:p>
      <text:p text:style-name="P342">(sudarymo vieta)</text:p>
      <text:p text:style-name="P343"/>
      <text:p text:style-name="P344"><text:span text:style-name="T345">1</text:span><text:span text:style-name="T346">.Vardas (vardai)<text:s/></text:span><text:span text:style-name="T347"><text:tab/></text:span></text:p>
      <text:p text:style-name="P348"><text:span text:style-name="T349">2</text:span><text:span text:style-name="T350">. Pavardė<text:s/></text:span><text:span text:style-name="T351"><text:tab/></text:span></text:p>
      <text:p text:style-name="P352"><text:span text:style-name="T353">3</text:span><text:span text:style-name="T354">. Ankstesnis vardas ar pavardė, jeigu turėjote<text:s/></text:span><text:span text:style-name="T355"><text:tab/></text:span></text:p>
      <text:p text:style-name="P356"><text:span text:style-name="T357">4</text:span><text:span text:style-name="T358">. Asmens kodas<text:s/></text:span><text:span text:style-name="T359"><text:tab/></text:span></text:p>
      <text:p text:style-name="P360"><text:span text:style-name="T361">_</text:span><text:span text:style-name="T362"><text:tab/></text:span></text:p>
      <text:p text:style-name="P363"><text:span text:style-name="T364">5</text:span><text:span text:style-name="T365">. Gyvenamoji vieta (nurodykite tikslų adresą)<text:s/></text:span><text:span text:style-name="T366"><text:tab/></text:span></text:p>
      <text:p text:style-name="P367"><text:span text:style-name="T368">_</text:span><text:span text:style-name="T369"><text:tab/></text:span></text:p>
      <text:p text:style-name="P370"><text:span text:style-name="T371">6</text:span><text:span text:style-name="T372">. Gimimo data ir vieta (nurodykite miestą ir valstybę)<text:s/></text:span><text:span text:style-name="T373"><text:tab/></text:span></text:p>
      <text:p text:style-name="P374"><text:span text:style-name="T375">_</text:span><text:span text:style-name="T376"><text:tab/></text:span></text:p>
      <text:p text:style-name="P377"><text:span text:style-name="T378">7</text:span><text:span text:style-name="T379">. Išsilavinimas (nurodykite mokslo įstaigos pavadinimą, mokslo įstaigos baigimo metus, įgytą kvalifikaciją)<text:s/></text:span><text:span text:style-name="T380"><text:tab/></text:span></text:p>
      <text:p text:style-name="P381">_<text:tab/></text:p>
      <text:p text:style-name="P382">_<text:tab/></text:p>
      <text:p text:style-name="P383"><text:span text:style-name="T384">_</text:span><text:span text:style-name="T385"><text:tab/></text:span></text:p>
      <text:p text:style-name="P386"><text:span text:style-name="T387">8</text:span><text:span text:style-name="T388">. Darbovietės ir pareigos per pastaruosius 10 metų (iki šiol), taip pat ir pareigos juridinių asmenų organuose bei visuomeninės (nurodykite juridinį asmenį, metus ir mėnesius, kada užėmėte šias pareigas):<text:s/></text:span><text:span text:style-name="T389"><text:tab/></text:span></text:p>
      <text:p text:style-name="P390">_<text:tab/></text:p>
      <text:p text:style-name="P391">_<text:tab/></text:p>
      <text:p text:style-name="P392">_<text:tab/></text:p>
      <text:p text:style-name="P393"><text:span text:style-name="T394">_</text:span><text:span text:style-name="T395"><text:tab/></text:span></text:p>
      <text:p text:style-name="P396"><text:span text:style-name="T397">9</text:span><text:span text:style-name="T398">. Ar buvote (esate) patrauktas baudžiamojon atsakomybėn? Ar buvote nuteistas už tyčines nusikalstamas veikas? Jei taip, tai už kokias veikas ir kada?<text:s/></text:span><text:span text:style-name="T399"><text:tab/></text:span></text:p>
      <text:p text:style-name="P400"><text:span text:style-name="T401">_</text:span><text:span text:style-name="T402"><text:tab/></text:span></text:p>
      <text:p text:style-name="P403"><text:span text:style-name="T404">10</text:span><text:span text:style-name="T405">. Ar buvote baustas už administracinius teisės pažeidimus nuosavybės, prekybos, finansų, apskaitos ir statistikos srityse? Jei taip, už kokius pažeidimus ir kada? Ar yra (buvo) jums iškelta bankroto byla?<text:s/></text:span><text:span text:style-name="T406"><text:tab/></text:span></text:p>
      <text:p text:style-name="P407">_<text:tab/></text:p>
      <text:p text:style-name="P408"><text:span text:style-name="T409">_</text:span><text:span text:style-name="T410"><text:tab/></text:span></text:p>
      <text:p text:style-name="P411"><text:span text:style-name="T412">11</text:span><text:span text:style-name="T413">. Ar galioja drausminė nuobauda atleisti jus iš darbo arba tarnybinė nuobauda atleisti jus iš pareigų? Jei taip, nurodykite, kokia nuobauda, kada ir kokioje darbovietėje paskirta?<text:s/></text:span><text:span text:style-name="T414"><text:tab/></text:span></text:p>
      <text:p text:style-name="P415">_<text:tab/></text:p>
      <text:p text:style-name="P416"><text:span text:style-name="T417">_</text:span><text:span text:style-name="T418"><text:tab/></text:span></text:p>
      <text:p text:style-name="P419"><text:span text:style-name="T420">12</text:span><text:span text:style-name="T421">. Ar juridinis asmuo, kurio organo narys buvote (esate), yra likviduojamas (likviduotas)? Ar šiam juridiniam asmeniui buvo taikytos kokios nors sankcijos? Ar jis buvo (yra) patrauktas baudžiamojon arba administracinėn atsakomybėn? Ar šiam juridiniam asmeniui buvo iškelta bankroto byla? Jei taip, nurodykite taikytų sankcijų pobūdį, datą, kada šis juridinis asmuo paskelbtas likviduojamu (likviduotu), jam iškelta bankroto byla ar taikytos sankcijos arba patrauktas baudžiamojon ar administracinėn atsakomybėn:<text:s/></text:span><text:span text:style-name="T422"><text:tab/></text:span></text:p>
      <text:soft-page-break/>
      <text:p text:style-name="P423">_<text:tab/></text:p>
      <text:p text:style-name="P424"><text:span text:style-name="T425">_</text:span><text:span text:style-name="T426"><text:tab/></text:span></text:p>
      <text:p text:style-name="P427"><text:span text:style-name="T428">13</text:span><text:span text:style-name="T429">. Ar kada nors buvo vertinama jūsų reputacija, kvalifikacija arba patirtis? Jei taip, nurodykite, kada, kurioje valstybėje, kokia institucija tai vertino, koks buvo vertinimo tikslas (pvz., buvo vertinama dėl to, kad jūs ketinote užimti tam tikras pareigas), vertinimo rezultatai (pvz., jūs buvote pripažintas tinkamu užimti tam tikras pareigas arba dėl vertinimo rezultatų jūs negalėjote užimti pareigų):<text:s/></text:span><text:span text:style-name="T430"><text:tab/></text:span></text:p>
      <text:p text:style-name="P431">_<text:tab/></text:p>
      <text:p text:style-name="P432"><text:span text:style-name="T433">_</text:span><text:span text:style-name="T434"><text:tab/></text:span></text:p>
      <text:p text:style-name="P435"><text:span text:style-name="T436">14</text:span><text:span text:style-name="T437">. Ar turite įsigijęs juridinių asmenų akcijų, pajų arba kitokių kapitalo dalių, sudarančių 10 procentų ir daugiau akcinio (pajinio ir pan.) kapitalo arba suteikiančių 10 procentų ir daugiau balsų aukščiausiojo valdymo organo susirinkime? Jei taip, nurodykite, kokio juridinio asmens, kokios rūšies akcijų, pajų arba kitokių kapitalo dalių ir kiek turite?<text:s/></text:span><text:span text:style-name="T438"><text:tab/></text:span></text:p>
      <text:p text:style-name="P439">_<text:tab/></text:p>
      <text:p text:style-name="P440">_<text:tab/></text:p>
      <text:p text:style-name="P441"><text:span text:style-name="T442">_</text:span><text:span text:style-name="T443"><text:tab/></text:span></text:p>
      <text:p text:style-name="P444"><text:span text:style-name="T445">15</text:span><text:span text:style-name="T446">. Ar piktnaudžiaujate narkotinėmis, toksinėmis, psichotropinėmis medžiagomis arba alkoholiu?<text:s/></text:span><text:span text:style-name="T447"><text:tab/></text:span></text:p>
      <text:p text:style-name="P448">_<text:tab/></text:p>
      <text:p text:style-name="P449"><text:span text:style-name="T450">_</text:span><text:span text:style-name="T451"><text:tab/></text:span></text:p>
      <text:p text:style-name="P452"><text:span text:style-name="T453">16</text:span><text:span text:style-name="T454">. Kokias užsienio kalbas mokate?<text:s/></text:span><text:span text:style-name="T455"><text:tab/></text:span></text:p>
      <text:p text:style-name="P456"><text:span text:style-name="T457">_</text:span><text:span text:style-name="T458"><text:tab/></text:span></text:p>
      <text:p text:style-name="P459"><text:span text:style-name="T460">17</text:span><text:span text:style-name="T461">. Ar tobulinotės profesiniais klausimais? Kur ir kada?<text:s/></text:span><text:span text:style-name="T462"><text:tab/></text:span></text:p>
      <text:p text:style-name="P463">_<text:tab/></text:p>
      <text:p text:style-name="P464">_<text:tab/></text:p>
      <text:p text:style-name="P465"><text:span text:style-name="T466">_</text:span><text:span text:style-name="T467"><text:tab/></text:span></text:p>
      <text:p text:style-name="P468"><text:span text:style-name="T469">18</text:span><text:span text:style-name="T470">. Nurodykite kitą, jūsų manymu, reikšmingą nepriekaištingos reputacijos, kvalifikacijos arba patirties vertinimui informaciją apie jus:<text:s/></text:span><text:span text:style-name="T471"><text:tab/></text:span></text:p>
      <text:p text:style-name="P472"><text:span text:style-name="T473">_</text:span><text:span text:style-name="T474"><text:tab/></text:span></text:p>
      <text:p text:style-name="P475"><text:span text:style-name="T476">19</text:span><text:span text:style-name="T477">. Pasirašydamas anketą patvirtinu, kad duomenys anketoje yra teisingi ir išsamūs, ir, jei būsiu įrašytas į draudimo brokerių sąrašą, įsipareigoju nedelsdamas informuoti Lietuvos banką raštu apie bet kokį informacijos, nurodytos 5, 9–12 punktuose, pasikeitimą.</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parašas)</text:p>
          </table:table-cell>
          <table:table-cell table:style-name="TableCell489">
            <text:p text:style-name="P490"/>
          </table:table-cell>
          <table:table-cell table:style-name="TableCell491">
            <text:p text:style-name="P492">(vardas, pavardė)</text:p>
          </table:table-cell>
        </table:table-row>
      </table:table>
      <text:p text:style-name="P493"/>
      <text:p text:style-name="P494">PASTABA. Jei atsakymui į kai kuriuos klausimus anketos formoje nepakanka vietos, rašykite ant kito popieriaus lapo, kuris turi būti patvirtintas jūsų parašu.</text:p>
      <text:p text:style-name="P495"/>
      <text:p text:style-name="P496"><text:span text:style-name="T497">_________________</text:span></text:p>
      <text:soft-page-break/>
      <text:p text:style-name="P498"><text:span text:style-name="T499">Draudimo brokerių kvalifikacinio egzamino<text:s/></text:span></text:p>
      <text:p text:style-name="P500">tvarkos aprašo<text:s/></text:p>
      <text:p text:style-name="P501"><text:span text:style-name="T502">2</text:span><text:span text:style-name="T503"><text:s/>priedas</text:span></text:p>
      <text:p text:style-name="P504"/>
      <text:p text:style-name="P505"><text:span text:style-name="T506">DRAUDIMO BROKERIŲ KVALIFIKACINIO EGZAMINO PROGRAMA</text:span></text:p>
      <text:p text:style-name="P507"/>
      <text:p text:style-name="P508"><text:span text:style-name="T509">I</text:span><text:span text:style-name="T510">.<text:s/></text:span><text:span text:style-name="T511">DRAUDIMO SAMPRATA IR FUNKCIJOS</text:span></text:p>
      <text:p text:style-name="P512"/>
      <text:p text:style-name="P513"><text:span text:style-name="T514">1</text:span><text:span text:style-name="T515">. Draudimo samprata. Draudimo funkcijos.</text:span></text:p>
      <text:p text:style-name="P516"/>
      <text:p text:style-name="P517"><text:span text:style-name="T518">II</text:span><text:span text:style-name="T519">.<text:s/></text:span><text:span text:style-name="T520">DRAUDIMO SKIRSTYMAS IR JO TEISINĖ REIKŠMĖ</text:span></text:p>
      <text:p text:style-name="P521"/>
      <text:p text:style-name="P522"><text:span text:style-name="T523">2</text:span><text:span text:style-name="T524">. Draudimo skirstymo kriterijai. Draudimo formos. Draudimo šakos. Draudimo grupės. Draudimo skirstymas pagal draudžiamų interesų pobūdį. Draudimo skirstymas pagal draudimo išmokos būdą. Draudimo skirstymas pagal draudimo rizikos prisiėmimo pobūdį. Draudimo skirstymas pagal teisines draudimo veiklos organizavimo formas. Kiti draudimo skirstymo kriterijai.</text:span></text:p>
      <text:p text:style-name="P525"/>
      <text:p text:style-name="P526"><text:span text:style-name="T527">III</text:span><text:span text:style-name="T528">.<text:s/></text:span><text:span text:style-name="T529">DRAUDIMO SUTARTIS IR DRAUDIMO SUTARTINIŲ SANTYKIŲ DALYVIAI</text:span></text:p>
      <text:p text:style-name="P530"/>
      <text:p text:style-name="P531"><text:span text:style-name="T532">3</text:span><text:span text:style-name="T533">. Draudimo sutarties samprata. Draudimo sutarties požymiai.</text:span></text:p>
      <text:p text:style-name="P534"><text:span text:style-name="T535">4</text:span><text:span text:style-name="T536">. Draudimo sutarties forma. Draudėjo prašymas sudaryti draudimo sutartį, draudimo taisyklės ir draudimo polisas.</text:span></text:p>
      <text:p text:style-name="P537"><text:span text:style-name="T538">5</text:span><text:span text:style-name="T539">. Draudimo sutartinių santykių dalyviai. Draudikas. Draudėjas. Apdraustasis. Naudos gavėjas. Nukentėjęs trečiasis asmuo.</text:span></text:p>
      <text:p text:style-name="P540"/>
      <text:p text:style-name="P541"><text:span text:style-name="T542">IV</text:span><text:span text:style-name="T543">.<text:s/></text:span><text:span text:style-name="T544">DRAUDIMO SUTARTIES TURINYS</text:span></text:p>
      <text:p text:style-name="P545"/>
      <text:p text:style-name="P546"><text:span text:style-name="T547">6</text:span><text:span text:style-name="T548">. Draudimo objektas – turtinis interesas. Draudimo apsaugos objektas. Draudiko pareiga tinkamai atskleisti draudimo apsaugos pobūdį. Draudėjo pareiga atskleisti informaciją, galinčią turėti esminės įtakos draudimo rizikai. Draudimo rizikos padidėjimas ir sumažėjimas. Draudimo suma. Draudimo įmoka (premija). Draudimo sutarties terminas. Draudžiamasis įvykis. Draudimo išmoka ir jos formos. Išskaita ir jos formos.</text:span></text:p>
      <text:p text:style-name="P549"/>
      <text:p text:style-name="P550"><text:span text:style-name="T551">V</text:span><text:span text:style-name="T552">.<text:s/></text:span><text:span text:style-name="T553">DRAUDIMO SUTARTIES SUDARYMAS, GALIOJIMAS IR PABAIGA</text:span></text:p>
      <text:p text:style-name="P554"/>
      <text:p text:style-name="P555"><text:span text:style-name="T556">7</text:span><text:span text:style-name="T557">. Ofertos ir akcepto ypatumai draudimo sutartiniuose teisiniuose santykiuose. Laikinoji draudimo apsauga. Draudimo sutarties įsigaliojimas. Draudimo sutarties pakeitimas. Draudimo sutarties ir prievolių, kylančių iš draudimo sutarties, pabaiga. Šalių atsiskaitymas nutraukus draudimo sutartį. Draudimo sutarties negaliojimas. Draudimo sutarties aiškinimas. Ginčai, kylantys iš draudimo sutarties.</text:span></text:p>
      <text:p text:style-name="P558"/>
      <text:p text:style-name="P559"><text:span text:style-name="T560">VI</text:span><text:span text:style-name="T561">.<text:s/></text:span><text:span text:style-name="T562">TURTO DRAUDIMO IR CIVILINĖS ATSAKOMYBĖS DRAUDIMO SUTARTYS</text:span></text:p>
      <text:p text:style-name="P563"/>
      <text:p text:style-name="P564"><text:span text:style-name="T565">8</text:span><text:span text:style-name="T566">. Turto draudimo grupės. Turto draudimo rizikos rūšys. Draudimo vertė ir jos nustatymas. Nevisiškas draudimas. Proporcinio ir pirmosios rizikos draudimo taisyklės nustatant draudimo išmoką. Papildomas draudimas. Dvigubas draudimas. Subrogacija. Didelis draudėjo arba apdraustojo neatsargumas.</text:span></text:p>
      <text:p text:style-name="P567"><text:span text:style-name="T568">9</text:span><text:span text:style-name="T569">. Civilinės atsakomybės draudimo grupės. Civilinės atsakomybės draudimo rizikos rūšys. Nukentėjusio trečiojo asmens teisės ir pareigos. Tiesioginio ieškinio institutas. Kriterijai, naudojami apibrėžiant draudžiamąjį įvykį. Retroaktyvi draudimo apsauga. Draudimo išmoka ir kitos draudiko atlyginamos išlaidos.</text:span></text:p>
      <text:p text:style-name="P570"/>
      <text:p text:style-name="P571"><text:span text:style-name="T572">VII</text:span><text:span text:style-name="T573">.<text:s/></text:span><text:span text:style-name="T574">GYVYBĖS DRAUDIMO IR SVEIKATOS DRAUDIMO SUTARTYS</text:span></text:p>
      <text:p text:style-name="P575"/>
      <text:p text:style-name="P576"><text:span text:style-name="T577">10</text:span><text:span text:style-name="T578">. Gyvybės draudimo grupės. Gyvybės draudimo rizikos. Apdraustojo ir naudos gavėjo paskyrimas bei pakeitimas. Pagrindinės gyvybės draudimo sutarčių rūšys. Draudimo suma ir draudimo įmoka. Draudimo sutarties nutraukimas. Išperkamoji suma. Turtinių teisių, kylančių iš su kapitalo kaupimu susijusios gyvybės draudimo sutarties, įkeitimas ir perleidimas.</text:span></text:p>
      <text:p text:style-name="P579"><text:span text:style-name="T580">11</text:span><text:span text:style-name="T581">. Sveikatos draudimo grupės. Sveikatos draudimo rizikos. Sveikatos draudimo sutartis kaip sumų draudimo sutartis. Sveikatos draudimo sutartis kaip nuostolių draudimo sutartis.</text:span></text:p>
      <text:p text:style-name="P582"/>
      <text:p text:style-name="P583"><text:span text:style-name="T584">VIII</text:span><text:span text:style-name="T585">.<text:s/></text:span><text:span text:style-name="T586">PRIVALOMASIS DRAUDIMAS</text:span></text:p>
      <text:p text:style-name="P587"/>
      <text:p text:style-name="P588"><text:span text:style-name="T589">12</text:span><text:span text:style-name="T590">. Privalomojo draudimo samprata. Privalomojo draudimo poreikis. Pagrindinės privalomojo draudimo rūšys.</text:span></text:p>
      <text:p text:style-name="P591"><text:span text:style-name="T592">13</text:span><text:span text:style-name="T593">. Privalomojo draudimo rūšys Lietuvoje. Transporto priemonių savininkų ir valdytojų civilinės atsakomybės privalomasis draudimas.</text:span></text:p>
      <text:p text:style-name="P594"/>
      <text:p text:style-name="P595"><text:span text:style-name="T596">IX</text:span><text:span text:style-name="T597">.<text:s/></text:span><text:span text:style-name="T598">DRAUDIMO ĮMONĖS LICENCIJAVIMAS</text:span></text:p>
      <text:p text:style-name="P599"/>
      <text:p text:style-name="P600"><text:span text:style-name="T601">14</text:span><text:span text:style-name="T602">. Draudimo veiklos licencijos išdavimo sąlygos. Reikalavimai, keliami draudimo įmonės teisinei formai. Reikalavimai, keliami steigiamos draudimo įmonės finansams. Reikalavimai, keliami steigėjų finansinei padėčiai. Reikalavimai asmenims, priimsiantiems sprendimus dėl draudimo įmonės valdymo.</text:span></text:p>
      <text:p text:style-name="P603"><text:span text:style-name="T604">15</text:span><text:span text:style-name="T605">. Leidimų užsienio valstybių draudimo įmonių filialų veiklai išdavimo ypatumai.</text:span></text:p>
      <text:p text:style-name="P606"/>
      <text:p text:style-name="P607"><text:span text:style-name="T608">X</text:span><text:span text:style-name="T609">.<text:s/></text:span><text:span text:style-name="T610">DRAUDIMO ĮMONĖS VALDYMAS IR KONTROLĖ</text:span></text:p>
      <text:p text:style-name="P611"/>
      <text:p text:style-name="P612"><text:span text:style-name="T613">16</text:span><text:span text:style-name="T614">. Reikalavimai draudimo įmonę kontroliuojantiems ir sprendimus dėl draudimo įmonės valdymo priimantiems asmenims, šių asmenų kompetencija. Kontroliuojantys asmenys. Dalyvaujančios įmonės. Stebėtojų taryba. Valdyba. Administracijos vadovas ir kiti asmenys, einantys vadovaujamąsias pareigas draudimo įmonės administracijoje. Vyriausiasis aktuarijus ir vidaus audito tarnyba.</text:span></text:p>
      <text:p text:style-name="P615"><text:span text:style-name="T616">17</text:span><text:span text:style-name="T617">. Užsienio valstybių draudimo įmonių filialų valdymas ir kontrolė.</text:span></text:p>
      <text:p text:style-name="P618"/>
      <text:p text:style-name="P619"><text:span text:style-name="T620">XI</text:span><text:span text:style-name="T621">.<text:s/></text:span><text:span text:style-name="T622">DRAUDIMO ĮMONĖS FINANSAI</text:span></text:p>
      <text:p text:style-name="P623"/>
      <text:p text:style-name="P624"><text:span text:style-name="T625">18</text:span><text:span text:style-name="T626">. Draudimo techniniai atidėjiniai, jų samprata, rūšys ir paskirtis. Draudimo techninių atidėjinių padengimas turtu. Draudimo įmonės investicijos. Turto, dengiančio draudimo techninius atidėjinius, sąrašas ir jo reikšmė. Teisių ir pareigų pagal draudimo sutartis perleidimas.</text:span></text:p>
      <text:p text:style-name="P627"><text:span text:style-name="T628">19</text:span><text:span text:style-name="T629">. Draudimo įmonės mokumo atsarga, jos samprata ir paskirtis. Draudimo įmonės garantinis fondas ir jo dydis.</text:span></text:p>
      <text:p text:style-name="P630"><text:span text:style-name="T631">20</text:span><text:span text:style-name="T632">. Draudimo įmonės auditas.</text:span></text:p>
      <text:p text:style-name="P633"><text:span text:style-name="T634">21</text:span><text:span text:style-name="T635">. Užsienio valstybių draudimo įmonių filialų draudimo techniniai atidėjiniai ir mokumo atsarga.</text:span></text:p>
      <text:p text:style-name="P636"/>
      <text:p text:style-name="P637"><text:span text:style-name="T638">XII</text:span><text:span text:style-name="T639">.<text:s/></text:span><text:span text:style-name="T640">INTERVENCINĖS PRIEMONĖS, DRAUDIMO ĮMONĖS PABAIGA, PERTVARKYMAS IR BANKROTAS</text:span></text:p>
      <text:p text:style-name="P641"/>
      <text:p text:style-name="P642"><text:span text:style-name="T643">22</text:span><text:span text:style-name="T644">. Intervencinių priemonių samprata. Draudimo rinkos priežiūros institucijos taikomos<text:s/></text:span><text:soft-page-break/><text:span text:style-name="T645">intervencinės priemonės. Teismo taikomos intervencinės priemonės.</text:span></text:p>
      <text:p text:style-name="P646"><text:span text:style-name="T647">23</text:span><text:span text:style-name="T648">. Draudimo įmonės reorganizavimas. Draudimo įmonės pertvarkymas. Draudimo įmonės ūkinės komercinės veiklos rūšies keitimas.</text:span></text:p>
      <text:p text:style-name="P649"><text:span text:style-name="T650">24</text:span><text:span text:style-name="T651">. Savanoriškas ir priverstinis draudimo įmonės likvidavimas. Draudimo įmonės bankrotas. Draudimo sutarčių pasibaigimas draudimo įmonės bankroto atveju. Atsiskaitymas su kreditoriais draudimo įmonės likvidavimo ir bankroto atveju.</text:span></text:p>
      <text:p text:style-name="P652"><text:span text:style-name="T653">25</text:span><text:span text:style-name="T654">. Užsienio valstybių draudimo įmonių filialų veiklos nutraukimas.</text:span></text:p>
      <text:p text:style-name="P655"/>
      <text:p text:style-name="P656"><text:span text:style-name="T657">XIII</text:span><text:span text:style-name="T658">.<text:s/></text:span><text:span text:style-name="T659">PERDRAUDIMAS IR BENDRAS DRAUDIMAS</text:span></text:p>
      <text:p text:style-name="P660"/>
      <text:p text:style-name="P661"><text:span text:style-name="T662">26</text:span><text:span text:style-name="T663">. Perdraudimo samprata. Perdraudimo reikšmė. Fakultatyvus, sutartinis ir finansinis perdraudimas. Proporcinis ir ne proporcinis perdraudimas. Perdraudimo sutarties šalys. Perdraudimo sutarties turinys. Perdraudimo veiklos reglamentavimo ir valstybinės priežiūros formos.</text:span></text:p>
      <text:p text:style-name="P664"><text:span text:style-name="T665">27</text:span><text:span text:style-name="T666">. Bendrojo draudimo samprata ir paskirtis. Dalyvavimo bendrajame draudime sutartis. Bendrojo draudimo sutarties ypatumai.</text:span></text:p>
      <text:p text:style-name="P667"/>
      <text:p text:style-name="P668"><text:span text:style-name="T669">XIV</text:span><text:span text:style-name="T670">.<text:s/></text:span><text:span text:style-name="T671">DRAUDIMO ĮMONIŲ VYKDOMA PENSIJŲ KAUPIMO VEIKLA</text:span></text:p>
      <text:p text:style-name="P672"/>
      <text:p text:style-name="P673"><text:span text:style-name="T674">28</text:span><text:span text:style-name="T675">. Pensijų kaupimo sutarties samprata, šalys ir požymiai. Pensijų fondo taisyklės ir pensijų kaupimo sutarties standartinės sąlygos. Konservatyvaus investavimo pensijų fondas. Pensijų turto teisinis režimas. Atskaitymai iš pensijų turto. Pensijų įmokos ir išmokos. Dalyvavimo pensijų fonde baigties atvejai. Anuitetas. Finansinių reikalavimų ypatumai draudimo įmonei, vykdančiai pensijų kaupimo veiklą.</text:span></text:p>
      <text:p text:style-name="P676"/>
      <text:p text:style-name="P677"><text:span text:style-name="T678">XV</text:span><text:span text:style-name="T679">.<text:s/></text:span><text:span text:style-name="T680">DRAUDIMO TARPININKAVIMAS</text:span></text:p>
      <text:p text:style-name="P681"/>
      <text:p text:style-name="P682"><text:span text:style-name="T683">29</text:span><text:span text:style-name="T684">. Draudimo tarpininkavimo samprata. Draudimo tarpininkų rūšys.</text:span></text:p>
      <text:p text:style-name="P685"><text:span text:style-name="T686">30</text:span><text:span text:style-name="T687">. Draudimo brokerių įmonės licencijavimas. Reikalavimai, keliami draudimo brokerių įmonės finansinei padėčiai. Reikalavimai, keliami draudimo brokerių įmonės valdymui ir kontrolei. Draudimo brokerių įmonės nepriklausomumas ir klientų interesų apsaugos garantijos. Draudimo brokeris. Draudimo brokerių rūmai. Užsienio valstybių nepriklausomų draudimo tarpininkų filialų veiklos ypatumai.</text:span></text:p>
      <text:p text:style-name="P688"><text:span text:style-name="T689">31</text:span><text:span text:style-name="T690">. Draudimo agentų įmonės ir draudimo agentai. Draudimo įstatymo nereglamentuojamas draudimo tarpininkavimas.</text:span></text:p>
      <text:p text:style-name="P691"><text:span text:style-name="T692">32</text:span><text:span text:style-name="T693">. Perdraudimo tarpininkai.</text:span></text:p>
      <text:p text:style-name="P694"/>
      <text:p text:style-name="P695"><text:span text:style-name="T696">XVI</text:span><text:span text:style-name="T697">.<text:s/></text:span><text:span text:style-name="T698">VALSTYBINIS DRAUDIMO IR DRAUDIMO TARPININKAVIMO VEIKLOS REGLAMENTAVIMAS IR PRIEŽIŪRA</text:span></text:p>
      <text:p text:style-name="P699"/>
      <text:p text:style-name="P700"><text:span text:style-name="T701">33</text:span><text:span text:style-name="T702">. Draudimo ir draudimo tarpininkavimo veiklos priežiūra pagal Draudimo įstatymą. Draudimo rinkos priežiūros institucija, jos kompetencija. Poveikio priemonės.</text:span></text:p>
      <text:p text:style-name="P703"/>
      <text:p text:style-name="P704"><text:span text:style-name="T7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14T07:36:00Z</meta:creation-date>
    <dc:date>2018-06-14T07:36:00Z</dc:date>
    <meta:template xlink:href="Normal.dotm" xlink:type="simple"/>
    <meta:editing-cycles>2</meta:editing-cycles>
    <meta:editing-duration>PT0S</meta:editing-duration>
    <meta:document-statistic meta:page-count="10" meta:paragraph-count="292" meta:word-count="3152" meta:character-count="26317" meta:row-count="756" meta:non-whitespace-character-count="23457"/>
  </office:meta>
</office:document-meta>
</file>