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516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EKONOMINĖS VEIKLOS RŪŠIŲ KLASIFIKATORIAUS SEKCIJŲ IR PAJAMŲ (ĮPLAUKŲ) PROCENTINĖS DALIES NUSTATYMO</text:p>
      <text:p text:style-name="P14"/>
      <text:p text:style-name="P15">2000 m. rugsėjo 29 d. Nr. 1169</text:p>
      <text:p text:style-name="P16">Vilnius</text:p>
      <text:p text:style-name="P17"/>
      <text:p text:style-name="P18"><text:span text:style-name="T19">Vadovaudamasi  Lietuvos  Respublikos pridėtinės  vertės  mokesčio  įstatymo (Žin., 1994, Nr. </text:span><text:a xlink:href="https://www.e-tar.lt/portal/lt/legalAct/TAR.C5DF704DF871" office:target-frame-name="_blank" xlink:show="new"><text:span text:style-name="T20">3-40</text:span></text:a><text:span text:style-name="T21">; 2000, Nr. </text:span><text:a xlink:href="https://www.e-tar.lt/portal/lt/legalAct/TAR.DF63AD488C53" office:target-frame-name="_blank" xlink:show="new"><text:span text:style-name="T22">64-1918</text:span></text:a><text:span text:style-name="T23">) 17 straipsnio 1 dalimi, Lietuvos Respublikos Vyriausybė</text:span><text:span text:style-name="T24"><text:s/></text:span><text:span text:style-name="T25">nutari</text:span><text:span text:style-name="T26">a:</text:span></text:p>
      <text:p text:style-name="P27"><text:span text:style-name="T28">Nustatyti, kad:</text:span></text:p>
      <text:p text:style-name="P29"><text:span text:style-name="T30">1</text:span><text:span text:style-name="T31">. Į Įmonių, turinčių teisę susigrąžinti iš biudžeto per mokestinį laikotarpį susidariusio PVM skirtumo likutį, sąrašą įrašomos Lietuvos Respublikos pridėtinės vertės mokesčio įstatymo 17 straipsnio 1 dalies reikalavimus atitinkančios įmonės, kurios per praėjusius kalendorinius metus (ar kitą Lietuvos Respublikos pridėtinės vertės mokesčio įstatymo 17 straipsnio 1 dalies 1 punkte nustatytą terminą) ne mažiau kaip 70 procentų visų gautų pajamų (įplaukų) gavo iš Ekonominės veiklos rūšių klasifikatoriaus A, B, C, D, E, F, I ir G sekcijose nurodytų veiklos rūšių (laikomasi 2 ir 3 punktuose nustatytos tvarkos).</text:span></text:p>
      <text:p text:style-name="P32"><text:span text:style-name="T33">2</text:span><text:span text:style-name="T34">. Apskaičiuojant 1 punkte nurodytą procentinę pajamų (įplaukų) dalį, įtraukiamos tik tos Ekonominės veiklos rūšių klasifikatoriaus G sekcijoje nurodytos veiklos pajamos (įplaukos), kurios gautos realizavus iš kitų Lietuvos Respublikos ūkio subjektų – pridėtinės vertės mokesčio mokėtojų – įsigytas jų gamybos (išskyrus 3 punkte nurodytą atvejį) prekes.<text:s/></text:span></text:p>
      <text:p text:style-name="P35"><text:span text:style-name="T36">3</text:span><text:span text:style-name="T37">. Jeigu įmonė pajamas (įplaukas), priskirtinas Ekonominės veiklos rūšių klasifikatoriaus G sekcijoje nurodytos veiklos pajamoms (įplaukoms), gavo iš didmeninės prekybos žemės ūkio produkcija (Ekonominės veiklos rūšių klasifikatoriaus 51.2 sekcija), apskaičiuojant 1 punkte nurodytą procentinę pajamų (įplaukų) dalį, šios pajamos (įplaukos) įtraukiamos, jeigu jos gautos realizavus kitų Lietuvos Respublikos ūkio subjektų pagamintą žemės ūkio produkciją (nesvarbu, ar ši produkcija įsigyta tiesiogiai iš jos gamintojo, ar ne).</text:span></text:p>
      <text:p text:style-name="P38"/>
      <text:p text:style-name="P39"/>
      <text:p text:style-name="P40"/>
      <text:p text:style-name="P41">MINISTRAS PIRMININKAS<text:tab/>ANDRIUS KUBILIUS</text:p>
      <text:p text:style-name="P42"/>
      <text:p text:style-name="P43"/>
      <text:p text:style-name="P44"/>
      <text:p text:style-name="P45">ŪKIO MINISTRAS,<text:s/></text:p>
      <text:p text:style-name="P46">PAVADUOJANTIS FINANSŲ MINISTRĄ<text:tab/>VALENTINAS MILAKN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3T12:32:00Z</meta:creation-date>
    <dc:date>2021-04-23T12:32:00Z</dc:date>
    <meta:template xlink:href="Normal.dotm" xlink:type="simple"/>
    <meta:editing-cycles>2</meta:editing-cycles>
    <meta:editing-duration>PT0S</meta:editing-duration>
    <meta:document-statistic meta:page-count="1" meta:paragraph-count="34" meta:word-count="292" meta:character-count="2161" meta:row-count="90" meta:non-whitespace-character-count="1903"/>
  </office:meta>
</office:document-meta>
</file>