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3 M. RUGSĖJO 4 D. ĮSAKYMO NR. 1V-323 „DĖL KVALIFIKACINIŲ KATEGORIJŲ NUOSTATŲ PATVIRTINIMO“ PAKEITIMO</text:p>
      <text:p text:style-name="P9"/>
      <text:p text:style-name="P10">2005 m. sausio 31 d. Nr. 1V-26</text:p>
      <text:p text:style-name="P11">Vilnius</text:p>
      <text:p text:style-name="P12"/>
      <text:p text:style-name="P13"><text:span text:style-name="T14">Pakeičiu</text:span><text:span text:style-name="T15"><text:s/>Kvalifikacinių kategorijų nuostatus, patvirtintus Lietuvos Respublikos vidaus reikalų ministro 2003 m. rugsėjo 4 d. įsakymu Nr. 1V-323 „Dėl Kvalifikacinių kategorijų nuostatų patvirtinimo“ (Žin., 2003, Nr.<text:s/></text:span><text:a xlink:href="https://www.e-tar.lt/portal/lt/legalAct/TAR.B115805C5C80" office:target-frame-name="_blank" xlink:show="new"><text:span text:style-name="T16">87-3953</text:span></text:a><text:span text:style-name="T17">, Nr.<text:s/></text:span><text:a xlink:href="https://www.e-tar.lt/portal/lt/legalAct/TAR.E12519D0CFC4" office:target-frame-name="_blank" xlink:show="new"><text:span text:style-name="T18">97-4360</text:span></text:a><text:span text:style-name="T19">), ir išdėstau 11 punktą taip:<text:s/></text:span></text:p>
      <text:p text:style-name="P20"><text:span text:style-name="T21">„</text:span><text:span text:style-name="T22">11</text:span><text:span text:style-name="T23">. Komisiją sudaro komisijos pirmininkas, pirmininko pavaduotojas ir kiti 3 ar 5 komisijos nariai, turintys paprastai 1-ąją kvalifikacinę kategoriją. Vyriausiajai pareigūnų kvalifikavimo komisijai vadovauja Vidaus reikalų ministerijos valstybės sekretorius arba ministerijos sekretorius, administruojantis viešojo saugumo politikos įgyvendinimo sritį, o jos nariais skiriami pareigūnai, einantys pareigas Vidaus reikalų ministerijos administracijos padaliniuose ir (ar) vidaus reikalų statutinėse centrinėse įstaigose.“</text:span></text:p>
      <text:p text:style-name="P24"/>
      <text:p text:style-name="P25"/>
      <text:p text:style-name="P26"><text:span text:style-name="T27">VIDAUS REIKALŲ MINISTRAS</text:span><text:span text:style-name="T28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11T11:56:00Z</meta:creation-date>
    <dc:date>2016-01-11T11:56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248" meta:row-count="36" meta:non-whitespace-character-count="1099"/>
  </office:meta>
</office:document-meta>
</file>