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SAUSIO 15 D. NUTARIMO NR. 43 „DĖL LIETUVOS RESPUBLIKOS DERYBINIŲ POZICIJŲ DERYBOSE DĖL NARYSTĖS EUROPOS SĄJUNGOJE PATVIRTINIMO“ DALINIO PAKEITIMO</text:p>
      <text:p text:style-name="P14"/>
      <text:p text:style-name="P15">2002 m. gegužės 7 d. Nr. 632</text:p>
      <text:p text:style-name="P16">Vilnius</text:p>
      <text:p text:style-name="P17"/>
      <text:p text:style-name="P18"><text:span text:style-name="T19">Atsižvelgdama į Europos Komisijos rekomendacijas, Lietuvos Respublikos Vyriausybė<text:s/></text:span><text:span text:style-name="T20">nutari</text:span><text:span text:style-name="T21">a:</text:span></text:p>
      <text:p text:style-name="P22"><text:span text:style-name="T23">1</text:span><text:span text:style-name="T24">. Iš dalies pakeisti Lietuvos Respublikos derybinę poziciją „Žemės ūkis“ (7 derybinis skyrius), patvirtintą Lietuvos Respublikos Vyriausybės 2001 m. sausio 15 d. nutarimu Nr. 43 „Dėl Lietuvos Respublikos derybinių pozicijų derybose dėl narystės Europos Sąjungoje patvirtinimo“ (Žin., 2001, Nr.<text:s/></text:span><text:a xlink:href="https://www.e-tar.lt/portal/lt/legalAct/TAR.5165A3987F8C" office:target-frame-name="_blank" xlink:show="new"><text:span text:style-name="T25">6-165</text:span></text:a><text:span text:style-name="T26">; 2002, Nr.<text:s/></text:span><text:a xlink:href="https://www.e-tar.lt/portal/lt/legalAct/TAR.4788A7C16581" office:target-frame-name="_blank" xlink:show="new"><text:span text:style-name="T27">4-118</text:span></text:a><text:span text:style-name="T28">, Nr.<text:s/></text:span><text:a xlink:href="https://www.e-tar.lt/portal/lt/legalAct/TAR.C0D1A5E1EF8D" office:target-frame-name="_blank" xlink:show="new"><text:span text:style-name="T29">17-689</text:span></text:a><text:span text:style-name="T30">, Nr.<text:s/></text:span><text:a xlink:href="https://www.e-tar.lt/portal/lt/legalAct/TAR.48DFBECD1C1D" office:target-frame-name="_blank" xlink:show="new"><text:span text:style-name="T31">35-1301</text:span></text:a><text:span text:style-name="T32">):</text:span></text:p>
      <text:p text:style-name="P33"><text:span text:style-name="T34">1.1</text:span><text:span text:style-name="T35">. išdėstyti skyriaus „Techniniai pritaikymai“ dešimtąją pastraipą taip:</text:span></text:p>
      <text:p text:style-name="P36"><text:span text:style-name="T37">„Lietuvos Respublika prašo leisti putojančiajam vynui gaminti sunaudoti iki narystės importuoto vyno, kurio kilmės šalis – Moldova, likučius, taip pat tokį putojantįjį vyną realizuoti Lietuvos Respublikos geografinėje teritorijoje ir eksportuoti į trečiąsias šalis, kol pasibaigs jo atsargos“;</text:span></text:p>
      <text:p text:style-name="P38"><text:span text:style-name="T39">1.2</text:span><text:span text:style-name="T40">. skyriaus „2. Bendrosios rinkos organizavimas“ poskyrio „2.7. Vynas ir alkoholis“ skirsnio „2.7.1. Vynas“ dalį „II. ACQUIS perėmimas“ nuo septintosios pastraipos išdėstyti taip:</text:span></text:p>
      <text:p text:style-name="P41"><text:span text:style-name="T42">„Lietuvos Respublika prašo leisti putojančiajam vynui gaminti sunaudoti iki narystės importuoto vyno, kurio kilmės šalis – Moldova, likučius, taip pat tokį putojantįjį vyną realizuoti Lietuvos Respublikos geografinėje teritorijoje ir eksportuoti į trečiąsias šalis, kol pasibaigs jo atsargos.</text:span></text:p>
      <text:p text:style-name="P43"><text:span text:style-name="T44">Šiuo metu vyno, skirto putojančiajam vynui gaminti, importas iš Moldovos mažėja, ir Lietuva jį nutrauks visiškai likus dviem mėnesiams iki narystės. Prognozuojama, kad iki narystės ES dienos moldaviško vyno, skirto putojančiajam vynui gaminti, likutis gali būti apie 40 tūkstančių hektolitrų, o iš jo pagaminto putojančiojo vyno – apie 10 tūkstančių hektolitrų.</text:span></text:p>
      <text:p text:style-name="P45"><text:span text:style-name="T46">Lietuva patvirtins prekybos kontrolės schemą, inventorizacijos metodą (suderintą su ES) ir komisiją, kuri inventorizuos vyno gamybos įmonėse:</text:span></text:p>
      <text:p text:style-name="P47"><text:span text:style-name="T48">moldaviško vyno, skirto putojančiajam vynui gaminti,</text:span></text:p>
      <text:p text:style-name="P49"><text:span text:style-name="T50">likučius saugyklose;</text:span></text:p>
      <text:p text:style-name="P51"><text:span text:style-name="T52">fermentuojamo moldaviško vyno likučius gamyboje;</text:span></text:p>
      <text:p text:style-name="P53"><text:span text:style-name="T54">išpilstyto putojančiojo vyno, pagaminto iš moldaviško vyno,</text:span></text:p>
      <text:p text:style-name="P55"><text:span text:style-name="T56">likučius sandėliuose.</text:span></text:p>
      <text:p text:style-name="P57"><text:span text:style-name="T58">Išpilstyto putojančiojo vyno likučiai taip pat bus inventorizuoti didmeninės prekybos sandėliuose. Inventorizacija bus atlikta per du mėnesius po minėtojo vyno importo iš Moldovos nutraukimo. Inventorizacijos rezultatai bus pateikti ES.</text:span></text:p>
      <text:p text:style-name="P59"><text:span text:style-name="T60">Inventorizuotas išpilstytas putojantysis vynas ir putojantysis vynas, kuris bus pagamintas iš moldaviško vyno, bus paženklintas nustatytąja tvarka parengta papildoma etikete, kurioje bus nurodyta, kad šis vynas skirtas realizuoti Lietuvos teritorijoje arba eksportuoti į trečiąsias šalis. Iki narystės dienos bus patvirtintos institucijos, atsakingos už kontrolę. Lietuva užtikrins, kad putojančiojo vyno, pagaminto iš moldaviško vyno ir išpilstyto Lietuvoje, etiketėse būtų nurodyta jam gaminti panaudoto vyno kilmė.</text:span></text:p>
      <text:p text:style-name="P61"><text:span text:style-name="T62">Kiekvieną mėnesį po inventorizacijos nustatytąja tvarka gamintojai pateiks Žemės ūkio ministerijai informaciją apie inventorizuoto moldaviško vyno, skirto putojančiajam vynui gaminti, kiekį, taip pat jau pagaminto ir parduoto putojančiojo vyno kiekį (nurodoma paskirties vieta).<text:s/></text:span><text:soft-page-break/><text:span text:style-name="T63">Žemės ūkio ministerija sudarinės mėnesio likučių balansus. ES prašymu ministerija galės šiuos duomenis pateikti“.</text:span></text:p>
      <text:p text:style-name="P64"><text:span text:style-name="T65">2</text:span><text:span text:style-name="T66">. Pavesti Užsienio reikalų ministerijai ir Europos komitetui prie Lietuvos Respublikos Vyriausybės informuoti Lietuvos stojimo į Europos Sąjungą konferenciją apie šio nutarimo 1 punkte nurodytus derybinės pozicijos „Žemės ūkis“ (7 derybinis skyrius) pakeitimus.</text:span></text:p>
      <text:p text:style-name="P67"/>
      <text:p text:style-name="P68"/>
      <text:p text:style-name="P69"/>
      <text:p text:style-name="P70">MINISTRAS PIRMININKAS<text:tab/>ALGIRDAS BRAZAUSKAS</text:p>
      <text:p text:style-name="P71"/>
      <text:p text:style-name="P72"/>
      <text:p text:style-name="P73"/>
      <text:p text:style-name="P74">UŽSIENIO REIKALŲ MINISTRAS<text:tab/>ANTANAS VALIONI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8T07:27:00Z</meta:creation-date>
    <dc:date>2021-10-28T07:27:00Z</dc:date>
    <meta:template xlink:href="Normal.dotm" xlink:type="simple"/>
    <meta:editing-cycles>2</meta:editing-cycles>
    <meta:editing-duration>PT0S</meta:editing-duration>
    <meta:document-statistic meta:page-count="2" meta:paragraph-count="32" meta:word-count="514" meta:character-count="4133" meta:row-count="91" meta:non-whitespace-character-count="3651"/>
  </office:meta>
</office:document-meta>
</file>