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PJŪVIS“ ILGALAIKIO MATERIALIOJO TURTO PERKAINOJIMO</text:p>
      <text:p text:style-name="P12"/>
      <text:p text:style-name="P13">1996 m. liepos 5 d. Nr. 806</text:p>
      <text:p text:style-name="P14">Vilnius</text:p>
      <text:p text:style-name="P15"/>
      <text:p text:style-name="P16"><text:span text:style-name="T17">Siekdama sudaryti galimybę atkurti gaisro metu<text:s/></text:span><text:span text:style-name="T18">sunaikintą ilgalaikį materialųjį turtą, Lietuvos Respublikos Vyriausybė<text:s/></text:span><text:span text:style-name="T19">nutari</text:span><text:span text:style-name="T20">a:</text:span></text:p>
      <text:p text:style-name="P21"><text:span text:style-name="T22">Leisti uždarajai akcinei bendrovei „Pjūvis“ indeksuoti ilgalaikio materialiojo turto balansinę vertę pagal 1995 m. rugpjūčio 1 d. būklę Lietuvos Respublikos Vyriausybės 1994</text:span><text:span text:style-name="T23"><text:s/>m. kovo 28 d. nutarimo Nr. 206 „Dėl įmonių, įstaigų ir organizacijų ilgalaikio turto bei investicinėse sąskaitose esančių lėšų indeksavimo“ (Žin., 1994, Nr.<text:s/></text:span><text:a xlink:href="https://www.e-tar.lt/portal/lt/legalAct/TAR.42735CD71FAE" office:target-frame-name="_blank" xlink:show="new"><text:span text:style-name="T24">25-410</text:span></text:a><text:span text:style-name="T25">) nustatyta t</text:span><text:span text:style-name="T26">varka.</text:span></text:p>
      <text:p text:style-name="P27"/>
      <text:p text:style-name="P28"/>
      <text:p text:style-name="P29"><text:span text:style-name="T30">MINISTRAS PIRMININKAS</text:span><text:span text:style-name="T31"><text:tab/>MINDAUGAS STANKEVIČIUS</text:span></text:p>
      <text:p text:style-name="P32"/>
      <text:p text:style-name="P33">EKONOMIKOS MINISTRAS<text:tab/>ANTANAS KAMIN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1:00Z</meta:creation-date>
    <dc:date>2015-07-01T22:21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838" meta:row-count="35" meta:non-whitespace-character-count="738"/>
  </office:meta>
</office:document-meta>
</file>