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style:style>
    <style:style style:name="T59" style:parent-style-name="DefaultParagraphFont" style:family="text">
      <style:text-properties fo:color="#000000"/>
    </style:style>
    <style:style style:name="P60" style:parent-style-name="Normal" style:family="paragraph">
      <style:paragraph-properties fo:break-before="page" fo:text-indent="3.543in"/>
    </style:style>
    <style:style style:name="T61" style:parent-style-name="DefaultParagraphFont" style:family="text">
      <style:text-properties style:font-size-complex="12pt" fo:language="en" fo:country="U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TARYBŲ DAKTARO DISERTACIJOMS GINTI NARIŲ, DOKTORANTŲ MOKSLINIŲ VADOVŲ, KONSULTANTŲ, DISERTACIJŲ OPONENTŲ IR KITŲ MOKSLININKŲ, KURIE NURODOMI SĄRAŠUOSE<text:s/>SIEKIANT ĮGYTI DOKTORANTŪROS TEISĘ, KVALIFIKACINIŲ REIKALAVIMŲ PATVIRTINIMO</text:p>
      <text:p text:style-name="P15"/>
      <text:p text:style-name="P16">2002 m. gruodžio 17 d. Nr. 2065</text:p>
      <text:p text:style-name="P17">Vilnius</text:p>
      <text:p text:style-name="P18"/>
      <text:p text:style-name="P19"><text:span text:style-name="T20">Vykdydamas Lietuvos Respublikos Vyriausybės 2001 m. liepos 11 d. nutarimo Nr. 897 „Dėl Doktorantūros nuostatų patvirtinimo“ (Žin., 2001,<text:s/></text:span><text:span text:style-name="T21">Nr.<text:s/></text:span><text:a xlink:href="https://www.e-tar.lt/portal/lt/legalAct/TAR.93A0AC24F927" office:target-frame-name="_blank" xlink:show="new"><text:span text:style-name="T22">63–2281</text:span></text:a><text:span text:style-name="T23">; 2002, Nr. 60-2469) 4 punktą ir atsižvelgdamas į Lietuvos mokslo tarybos 2002 m. birželio 24 d. nutarimo Nr. V-24 2 ir 4 punktus,</text:span></text:p>
      <text:p text:style-name="P24"><text:span text:style-name="T25">1</text:span><text:span text:style-name="T26">.<text:s/></text:span><text:span text:style-name="T27">Tvirtinu</text:span><text:span text:style-name="T28"><text:s/></text:span><text:span text:style-name="T29">Tarybų daktaro dise</text:span><text:span text:style-name="T30">rtacijoms ginti narių, doktorantų mokslinių vadovų, konsultantų, disertacijų oponentų ir kitų mokslininkų, kurie nurodomi sąrašuose siekiant įgyti doktorantūros teisę, kvalifikacinius reikalavimus (pridedama).</text:span></text:p>
      <text:p text:style-name="P31"><text:span text:style-name="T32">2</text:span><text:span text:style-name="T33">.<text:s/></text:span><text:span text:style-name="T34">Nustata</text:span><text:span text:style-name="T35">u, kad šio įsakymo 1 punktu patv</text:span><text:span text:style-name="T36">irtinti kvalifikaciniai reikalavimai taikomi suteikiant doktorantūros teisę ir ją įgijus Doktorantūros nuostatų nustatyta tvarka iki 2005 m. gruodžio 31 dienos.</text:span></text:p>
      <text:p text:style-name="P37"><text:span text:style-name="T38">3</text:span><text:span text:style-name="T39">.<text:s/></text:span><text:span text:style-name="T40">Paved</text:span><text:span text:style-name="T41">u:</text:span></text:p>
      <text:p text:style-name="P42"><text:span text:style-name="T43">3.1</text:span><text:span text:style-name="T44">. mokslo ir studijų institucijoms prieš teikiant Lietuvos mokslo tarybai do</text:span><text:span text:style-name="T45">kumentus dėl doktorantūros teisės suteikimo įvertinti mokslininkų, kurie bus nurodomi sąrašuose siekiant įgyti doktorantūros teisę, taip pat kitų mokslininkų, kurie institucijose Doktorantūros nuostatų nustatyta tvarka įgijusiose doktorantūros teisę, bus s</text:span><text:span text:style-name="T46">kiriami tarybų daktaro disertacijoms ginti nariais, doktorantų moksliniais vadovais, konsultantais ir disertacijų oponentais, mokslinių publikacijų lygį ir nustatyti, kad publikacijos yra paskelbtos leidiniuose, įtrauktuose į Mokslinės informacijos institu</text:span><text:span text:style-name="T47">to duomenų bazes, užsienio ar tarptautinių organizacijų leidžiamuose recenzuojamuose mokslo leidiniuose. Mokslo ir studijų institucijos publikacijų vertinimą atlieka gavusios Lietuvos mokslo tarybos išvadas dėl leidinių, kurie gali būti užskaitomi vietoj l</text:span><text:span text:style-name="T48">eidinių, kurie yra įtraukti į Mokslinės informacijos instituto duomenų bazes;</text:span></text:p>
      <text:p text:style-name="P49"><text:span text:style-name="T50">3.2</text:span><text:span text:style-name="T51">. Lietuvos mokslo tarybai teikti išvadas mokslo ir studijų institucijoms dėl užsienio ar tarptautinių organizacijų mokslo leidinių, kurie gali būti užskaitomi vietoj leidi</text:span><text:span text:style-name="T52">nių, kurie yra įtraukti į Mokslinės informacijos instituto duomenų bazes, tinkamumo.</text:span></text:p>
      <text:p text:style-name="P53"/>
      <text:p text:style-name="P54"/>
      <text:p text:style-name="P55"><text:span text:style-name="T56">ŠVIETIMO IR MOKSLO MINISTRAS</text:span><text:span text:style-name="T57"><text:tab/>ALGIRDAS MONKEVIČIUS</text:span></text:p>
      <text:p text:style-name="P58"><text:span text:style-name="T59">______________</text:span></text:p>
      <text:soft-page-break/>
      <text:p text:style-name="P60"><text:span text:style-name="T61">PATVIRTINTA</text:span></text:p>
      <text:p text:style-name="P62">Lietuvos Respublikos švietimo ir mokslo</text:p>
      <text:p text:style-name="P63">ministro 2002 m. gruodžio 17 d.</text:p>
      <text:p text:style-name="P64">įsakymu Nr.<text:s/>2065</text:p>
      <text:p text:style-name="P65"/>
      <text:p text:style-name="P66"><text:span text:style-name="T67">TARYBŲ DAKTARO DISERTACIJOMS GINTI NARIŲ, DOKTORANTŲ MOKSLINIŲ VADOVŲ, KONSULTANTŲ, DISERTACIJŲ OPONENTŲ IR KITŲ MOKSLININKŲ, KURIE NURODOMI SĄRAŠUOSE SIEKIANT ĮGYTI DOKTORANTŪROS TEISĘ, KVALIFIKACINIAI REIKALAVIMAI</text:span></text:p>
      <text:p text:style-name="P68"/>
      <text:p text:style-name="P69"><text:span text:style-name="T70">1</text:span><text:span text:style-name="T71">. Šioje tvarkoje nustatyti<text:s/></text:span><text:span text:style-name="T72">kvalifikaciniai reikalavimai taikomi Doktorantūros nuostatuose, patvirtintuose Lietuvos Respublikos Vyriausybės 2001 m. liepos 11 d. nutarimu Nr. 897 „Dėl Doktorantūros nuostatų patvirtinimo“ (Žin., 2001, Nr.<text:s/></text:span><text:a xlink:href="https://www.e-tar.lt/portal/lt/legalAct/TAR.93A0AC24F927" office:target-frame-name="_blank" xlink:show="new"><text:span text:style-name="T73">63–2281</text:span></text:a><text:span text:style-name="T74">; 2002, Nr. 60-2469), nurodytiems mokslininkams – tarybų daktaro disertacijoms ginti nariams, doktorantų moksliniams vadovams, konsultantams, disertacijų oponentams ir kitiems mokslininkams, kurie nurodomi sąrašuose s</text:span><text:span text:style-name="T75">iekiant įgyti doktorantūros teisę.</text:span></text:p>
      <text:p text:style-name="P76"><text:span text:style-name="T77">2</text:span><text:span text:style-name="T78">. Mokslininkams, kurie nurodomi sąrašuose siekiant įgyti doktorantūros teisę, doktoranto moksliniam vadovui, ne mažiau kaip trims tarybos nariams ir vienam oponentui nustatomi tokie kvalifikaciniai reikalavimai:</text:span></text:p>
      <text:p text:style-name="P79"><text:span text:style-name="T80">2.1</text:span><text:span text:style-name="T81">. biomedicinos, fizinių ir technologijos mokslų sričių mokslininkai per pastaruosius penkerius metus turi būti paskelbę ne mažiau kaip penkis mokslinius straipsnius recenzuojamuose periodiniuose</text:span><text:span text:style-name="T82"><text:s/></text:span><text:span text:style-name="T83">mokslo leidiniuose. Iš šių penkių mokslinių straipsnių ne ma</text:span><text:span text:style-name="T84">žiau kaip trys turi būti paskelbti leidiniuose, įtrauktuose į Mokslinės informacijos instituto<text:s/></text:span><text:span text:style-name="T85">(Institute of Scientific Information)</text:span><text:span text:style-name="T86"><text:s/>duomenų bazes (toliau vadinama – tarptautinis leidinių sąrašas). Jei mokslininkas per pastaruosius penkerius metus yra pask</text:span><text:span text:style-name="T87">elbęs mokslinę monografiją, jis turi būti paskelbęs ne mažiau kaip du mokslinius straipsnius mokslo leidiniuose, įtrauktuose į tarptautinį leidinių sąrašą;</text:span></text:p>
      <text:p text:style-name="P88"><text:span text:style-name="T89">2.2</text:span><text:span text:style-name="T90">. humanitarinių ir socialinių mokslų sričių mokslininkai per pastaruosius penkerius metus tur</text:span><text:span text:style-name="T91">i būti paskelbę ne mažiau kaip penkis mokslinius straipsnius recenzuojamuose periodiniuose</text:span><text:span text:style-name="T92"><text:s/></text:span><text:span text:style-name="T93">mokslo leidiniuose, iš šių penkių mokslinių straipsnių ne mažiau kaip trys turi būti paskelbti mokslo leidiniuose, įtrauktuose į tarptautinį leidinių sąrašą arba užs</text:span><text:span text:style-name="T94">ienio ar tarptautinių organizacijų leidžiamuose recenzuojamuose mokslo leidiniuose. Jei mokslininkas per pastaruosius penkerius metus yra paskelbęs mokslinę monografiją, jis turi būti paskelbęs ne mažiau kaip du mokslinius straipsnius mokslo leidiniuose, į</text:span><text:span text:style-name="T95">trauktuose į tarptautinį leidinių sąrašą arba užsienio ar tarptautinių organizacijų leidžiamuose recenzuojamuose mokslo leidiniuose.</text:span></text:p>
      <text:p text:style-name="P96"><text:span text:style-name="T97">3</text:span><text:span text:style-name="T98">. Likusiems (t. y. ne daugiau kaip dviem) tarybos nariams, konsultantui ir vienam oponentui nustatomi tokie kvalifik</text:span><text:span text:style-name="T99">aciniai reikalavimai:</text:span></text:p>
      <text:p text:style-name="P100"><text:span text:style-name="T101">3.1</text:span><text:span text:style-name="T102">. biomedicinos, fizinių ir technologijos mokslų sričių mokslininkai, per pastaruosius penkerius metus turi būti paskelbę ne mažiau kaip penkis mokslinius straipsnius recenzuojamuose periodiniuose</text:span><text:span text:style-name="T103"><text:s/></text:span><text:span text:style-name="T104">mokslo leidiniuose, iš šių penkių</text:span><text:span text:style-name="T105"><text:s/>mokslinių straipsnių ne mažiau kaip du turi būti paskelbti leidiniuose, įtrauktuose į tarptautinį leidinių sąrašą;</text:span></text:p>
      <text:p text:style-name="P106"><text:span text:style-name="T107">3.2</text:span><text:span text:style-name="T108">. humanitarinių ir socialinių mokslų sričių mokslininkai per pastaruosius penkerius metus turi būti paskelbę ne mažiau kaip penkis<text:s/></text:span><text:span text:style-name="T109">mokslinius straipsnius recenzuojamuose periodiniuose</text:span><text:span text:style-name="T110"><text:s/></text:span><text:span text:style-name="T111">mokslo leidiniuose, iš šių penkių mokslinių straipsnių ne mažiau kaip du turi būti paskelbti leidiniuose, įtrauktuose į tarptautinį leidinių sąrašą arba užsienio ar tarptautinių organizacijų leidžiamuose</text:span><text:span text:style-name="T112"><text:s/>recenzuojamuose mokslo leidiniuose.</text:span></text:p>
      <text:p text:style-name="P113"><text:span text:style-name="T114">4</text:span><text:span text:style-name="T115">. Biomedicinos mokslų srities ekologijos ir aplinkotyros (03B), botanikos (04B), agronomijos (06B), stomatologijos (08B), farmacijos (09B), visuomenės sveikatos (10B), slaugos (11B), veterinarinės medicinos (12B)</text:span><text:span text:style-name="T116">, zootechnikos (13B) ir miškotyros (14B) mokslo krypčių, fizinių mokslų srities geologijos (05P) ir geografijos (06P) mokslo krypčių ir technologijos mokslų (išskyrus chemijos inžinerijos (05T) ir medžiagų inžinerijos (08T) kryptis) srities doktorantų vado</text:span><text:span text:style-name="T117">vams ir konsultantams iki 2005 m. gruodžio 31 d., o tarybų nariams ir oponentams iki 2003 m. gruodžio 31 d. vietoj reikalavimo turėti mokslinių straipsnių leidiniuose, įtrauktuose į tarptautinį<text:s/></text:span><text:soft-page-break/><text:span text:style-name="T118">leidinių sąrašą, taikomas reikalavimas turėti atitinkamą skaič</text:span><text:span text:style-name="T119">ių mokslinių straipsnių užsienio ar tarptautinių organizacijų leidžiamuose recenzuojamuose mokslo leidiniuose.</text:span></text:p>
      <text:p text:style-name="P120"><text:span text:style-name="T121">5</text:span><text:span text:style-name="T122">. Moksliniai straipsniai leidiniuose, įtrauktuose į tarptautinį leidinių sąrašą, mokslininkams yra užskaitomi, jeigu mokslinių leidinių reda</text:span><text:span text:style-name="T123">kcijos juos priėmė spaudai.</text:span></text:p>
      <text:p text:style-name="P124">______________</text:p>
      <text:p text:style-name="P1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9:17:00Z</meta:creation-date>
    <dc:date>2015-07-04T09:17:00Z</dc:date>
    <meta:template xlink:href="Normal" xlink:type="simple"/>
    <meta:editing-cycles>2</meta:editing-cycles>
    <meta:editing-duration>PT0S</meta:editing-duration>
    <meta:document-statistic meta:page-count="3" meta:paragraph-count="32" meta:word-count="842" meta:character-count="6894" meta:row-count="141" meta:non-whitespace-character-count="6084"/>
  </office:meta>
</office:document-meta>
</file>