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snap-to-layout-grid="false" fo:text-align="center"/>
    </style:style>
    <style:style style:name="T38" style:parent-style-name="DefaultParagraphFont" style:family="text">
      <style:text-properties fo:color="#000000" style:font-size-complex="6pt" style:language-asian="lt" style:country-asian="LT"/>
    </style:style>
    <style:style style:name="P39" style:parent-style-name="Normal" style:family="paragraph">
      <style:paragraph-properties fo:break-before="page" style:snap-to-layout-grid="false" fo:text-indent="3.543in"/>
    </style:style>
    <style:style style:name="T40" style:parent-style-name="DefaultParagraphFont" style:family="text">
      <style:text-properties style:font-name="TimesLT" style:font-size-complex="12pt" style:language-asian="lt" style:country-asian="LT"/>
    </style:style>
    <style:style style:name="P41" style:parent-style-name="Normal" style:family="paragraph">
      <style:paragraph-properties style:snap-to-layout-grid="false" fo:text-indent="3.543in"/>
      <style:text-properties fo:color="#000000" style:font-size-complex="12pt" style:language-asian="lt" style:country-asian="LT"/>
    </style:style>
    <style:style style:name="P42" style:parent-style-name="Normal" style:family="paragraph">
      <style:paragraph-properties style:snap-to-layout-grid="false" fo:text-indent="3.543in"/>
      <style:text-properties fo:color="#000000" style:font-size-complex="12pt" style:language-asian="lt" style:country-asian="LT"/>
    </style:style>
    <style:style style:name="P43" style:parent-style-name="Normal" style:family="paragraph">
      <style:paragraph-properties style:snap-to-layout-grid="false" fo:text-indent="3.543in"/>
      <style:text-properties fo:color="#000000" style:font-size-complex="12pt" style:language-asian="lt" style:country-asian="LT"/>
    </style:style>
    <style:style style:name="P44" style:parent-style-name="Normal" style:family="paragraph">
      <style:paragraph-properties style:snap-to-layout-grid="false" fo:text-align="justify" fo:text-indent="0.4923in"/>
      <style:text-properties fo:color="#000000" style:language-asian="lt" style:country-asian="LT"/>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P47" style:parent-style-name="Normal" style:family="paragraph">
      <style:paragraph-properties style:snap-to-layout-grid="false" fo:text-align="justify" fo:text-indent="0.4923in"/>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align="justify" fo:text-indent="0.4923in"/>
      <style:text-properties fo:color="#000000" style:language-asian="lt" style:country-asian="LT"/>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T55" style:parent-style-name="DefaultParagraphFont" style:family="text">
      <style:text-properties fo:font-weight="bold" style:font-weight-asian="bold" style:font-weight-complex="bold" fo:text-transform="uppercase" fo:color="#000000" style:language-asian="lt" style:country-asian="LT"/>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P57" style:parent-style-name="Normal" style:family="paragraph">
      <style:paragraph-properties style:snap-to-layout-grid="false" fo:text-align="justify" fo:text-indent="0.4923in"/>
      <style:text-properties fo:color="#000000"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font-weight="bold" style:font-weight-asian="bold" style:font-weight-complex="bold"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font-weight="bold" style:font-weight-asian="bold" style:font-weight-complex="bold"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font-weight="bold" style:font-weight-asian="bold" style:font-weight-complex="bold"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font-weight="bold" style:font-weight-asian="bold" style:font-weight-complex="bold"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font-weight="bold" style:font-weight-asian="bold" style:font-weight-complex="bold"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font-weight="bold" style:font-weight-asian="bold" style:font-weight-complex="bold"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font-weight="bold" style:font-weight-asian="bold" style:font-weight-complex="bold"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font-weight="bold" style:font-weight-asian="bold" style:font-weight-complex="bold"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font-weight="bold" style:font-weight-asian="bold" style:font-weight-complex="bold"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weight="bold" style:font-weight-asian="bold" style:font-weight-complex="bold"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font-weight="bold" style:font-weight-asian="bold" style:font-weight-complex="bold"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font-weight="bold" style:font-weight-asian="bold" style:font-weight-complex="bold"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style:snap-to-layout-grid="false" fo:text-align="justify" fo:text-indent="0.4923in"/>
    </style:style>
    <style:style style:name="P225" style:parent-style-name="Normal" style:family="paragraph">
      <style:paragraph-properties style:snap-to-layout-grid="false" fo:text-align="center"/>
    </style:style>
    <style:style style:name="T226" style:parent-style-name="DefaultParagraphFont" style:family="text">
      <style:text-properties fo:font-weight="bold" style:font-weight-asian="bold" style:font-weight-complex="bold" fo:text-transform="uppercase" fo:color="#000000" style:language-asian="lt" style:country-asian="LT"/>
    </style:style>
    <style:style style:name="T227" style:parent-style-name="DefaultParagraphFont" style:family="text">
      <style:text-properties fo:font-weight="bold" style:font-weight-asian="bold" style:font-weight-complex="bold" fo:text-transform="uppercase" fo:color="#000000" style:language-asian="lt" style:country-asian="LT"/>
    </style:style>
    <style:style style:name="T228" style:parent-style-name="DefaultParagraphFont" style:family="text">
      <style:text-properties fo:font-weight="bold" style:font-weight-asian="bold" style:font-weight-complex="bold" fo:text-transform="uppercase" fo:color="#000000" style:language-asian="lt" style:country-asian="LT"/>
    </style:style>
    <style:style style:name="P229" style:parent-style-name="Normal" style:family="paragraph">
      <style:paragraph-properties style:snap-to-layout-grid="false" fo:text-align="justify" fo:text-indent="0.4923in"/>
      <style:text-properties fo:color="#000000"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style:snap-to-layout-grid="false" fo:text-align="justify" fo:text-indent="0.4923in"/>
    </style:style>
    <style:style style:name="P419" style:parent-style-name="Normal" style:family="paragraph">
      <style:paragraph-properties style:snap-to-layout-grid="false" fo:text-align="center"/>
    </style:style>
    <style:style style:name="T420" style:parent-style-name="DefaultParagraphFont" style:family="text">
      <style:text-properties fo:font-weight="bold" style:font-weight-asian="bold" style:font-weight-complex="bold" fo:text-transform="uppercase" fo:color="#000000" style:language-asian="lt" style:country-asian="LT"/>
    </style:style>
    <style:style style:name="T421" style:parent-style-name="DefaultParagraphFont" style:family="text">
      <style:text-properties fo:font-weight="bold" style:font-weight-asian="bold" style:font-weight-complex="bold" fo:text-transform="uppercase" fo:color="#000000" style:language-asian="lt" style:country-asian="LT"/>
    </style:style>
    <style:style style:name="T422" style:parent-style-name="DefaultParagraphFont" style:family="text">
      <style:text-properties fo:font-weight="bold" style:font-weight-asian="bold" style:font-weight-complex="bold" fo:text-transform="uppercase" fo:color="#000000" style:language-asian="lt" style:country-asian="LT"/>
    </style:style>
    <style:style style:name="T423" style:parent-style-name="DefaultParagraphFont" style:family="text">
      <style:text-properties fo:font-weight="bold" style:font-weight-asian="bold" style:font-weight-complex="bold" fo:text-transform="uppercase" fo:color="#000000" style:language-asian="lt" style:country-asian="LT"/>
    </style:style>
    <style:style style:name="P424" style:parent-style-name="Normal" style:family="paragraph">
      <style:paragraph-properties style:snap-to-layout-grid="false" fo:text-align="justify" fo:text-indent="0.4923in"/>
      <style:text-properties fo:color="#000000" style:language-asian="lt" style:country-asian="L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style:snap-to-layout-grid="false" fo:text-align="justify" fo:text-indent="0.4923in"/>
    </style:style>
    <style:style style:name="P504" style:parent-style-name="Normal" style:family="paragraph">
      <style:paragraph-properties style:snap-to-layout-grid="false" fo:text-align="center"/>
    </style:style>
    <style:style style:name="T505" style:parent-style-name="DefaultParagraphFont" style:family="text">
      <style:text-properties fo:font-weight="bold" style:font-weight-asian="bold" style:font-weight-complex="bold" fo:text-transform="uppercase" fo:color="#000000" style:language-asian="lt" style:country-asian="LT"/>
    </style:style>
    <style:style style:name="T506" style:parent-style-name="DefaultParagraphFont" style:family="text">
      <style:text-properties fo:font-weight="bold" style:font-weight-asian="bold" style:font-weight-complex="bold" fo:text-transform="uppercase" fo:color="#000000" style:language-asian="lt" style:country-asian="LT"/>
    </style:style>
    <style:style style:name="T507" style:parent-style-name="DefaultParagraphFont" style:family="text">
      <style:text-properties fo:font-weight="bold" style:font-weight-asian="bold" style:font-weight-complex="bold" fo:text-transform="uppercase" fo:color="#000000" style:language-asian="lt" style:country-asian="LT"/>
    </style:style>
    <style:style style:name="T508" style:parent-style-name="DefaultParagraphFont" style:family="text">
      <style:text-properties fo:font-weight="bold" style:font-weight-asian="bold" style:font-weight-complex="bold" fo:text-transform="uppercase" fo:color="#000000" style:language-asian="lt" style:country-asian="LT"/>
    </style:style>
    <style:style style:name="P509" style:parent-style-name="Normal" style:family="paragraph">
      <style:paragraph-properties style:snap-to-layout-grid="false" fo:text-align="justify" fo:text-indent="0.4923in"/>
      <style:text-properties fo:color="#000000" style:language-asian="lt" style:country-asian="L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style:snap-to-layout-grid="false" fo:text-align="center"/>
      <style:text-properties fo:color="#000000" style:language-asian="lt" style:country-asian="LT"/>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SAVIKONTROLĖS SISTEMOS ĮDIEGIMO ŽUVŲ PERDIRBIMO ĮMONĖSE VETERINARIJOS TAISYKLIŲ PATVIRTINIMO</text:p>
      <text:p text:style-name="P13"/>
      <text:p text:style-name="P14">2002 m. birželio 10 d. Nr. 271</text:p>
      <text:p text:style-name="P15">Vilnius</text:p>
      <text:p text:style-name="P16"/>
      <text:p text:style-name="P17"><text:span text:style-name="T18">Vadovaudamasis Lietuvos Respublikos veterinarijos įstatymu (Žin., 1992, Nr.<text:s/></text:span><text:a xlink:href="https://www.e-tar.lt/portal/lt/legalAct/TAR.97BDCD719E57" office:target-frame-name="_blank" xlink:show="new"><text:span text:style-name="T19">2-15</text:span></text:a><text:span text:style-name="T20">) ir įgyvendindamas ES Komisijos sprendimo 94/356/EB nuostatas:</text:span></text:p>
      <text:p text:style-name="P21"><text:span text:style-name="T22">1</text:span><text:span text:style-name="T23">.<text:s/></text:span><text:span text:style-name="T24">Tvirtinu</text:span><text:span text:style-name="T25"><text:s/>pridedamas Saviko</text:span><text:span text:style-name="T26">ntrolės sistemos įdiegimo žuvų perdirbimo įmonėse veterinarijos taisykles.</text:span></text:p>
      <text:p text:style-name="P27"><text:span text:style-name="T28">2</text:span><text:span text:style-name="T29">.<text:s/></text:span><text:span text:style-name="T30">Pavedu</text:span><text:span text:style-name="T31"><text:s/>įsakymo vykdymo kontrolę Valstybinės maisto ir veterinarijos tarnybos Veterinarijos sanitarijos skyriui.</text:span></text:p>
      <text:p text:style-name="P32"/>
      <text:p text:style-name="P33"/>
      <text:p text:style-name="P34"><text:span text:style-name="T35">DIREKTORIAUS PAVADUOTOJAS</text:span></text:p>
      <text:p text:style-name="P36">L. E. DIREKTORIAUS PAREIGAS<text:tab/>DARIUS REMEIKA</text:p>
      <text:p text:style-name="P37"><text:span text:style-name="T38">______________</text:span></text:p>
      <text:soft-page-break/>
      <text:p text:style-name="P39"><text:span text:style-name="T40">PATVIRTINTA</text:span></text:p>
      <text:p text:style-name="P41">Valstybinės maisto ir veterinarijos tarnybos</text:p>
      <text:p text:style-name="P42">direktoriaus 2002 m. birželio 10 d.</text:p>
      <text:p text:style-name="P43">įsakymu Nr. 271</text:p>
      <text:p text:style-name="P44"/>
      <text:p text:style-name="P45"><text:span text:style-name="T46">SAVIKONTROLĖS SISTEMOS ĮDIEGIMO ŽUVŲ PERDIRBIMO ĮMONĖSE VETERINARIJOS TAISYKLĖS</text:span></text:p>
      <text:p text:style-name="P47"/>
      <text:p text:style-name="P48"><text:span text:style-name="T49">Savikontrolės sistemos įdiegimo žuvų perdirbimo įmonėse veterinarijos taisyklės (toliau – taisyklės) parengtos vadovaujantis Lietuvos Respublikos veterinarijos įstatymu (Žin., 1992, Nr.<text:s/></text:span><text:a xlink:href="https://www.e-tar.lt/portal/lt/legalAct/TAR.97BDCD719E57" office:target-frame-name="_blank" xlink:show="new"><text:span text:style-name="T50">2-15</text:span></text:a><text:span text:style-name="T51">) ir atitinka Europos Sąjungos Komisijos sprendimo 94/356/EB reikalavimu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Taisyklių tikslas – nustatyti reikalavimus, kuriais vadovaujamasi įdiegiant savikontrolės sistemą žuvų perdirbimo įmonėse, siekiant<text:s/></text:span><text:span text:style-name="T61">užtikrinti tiekiamų į rinką žuvų ir jų produktų saugumą ir kokybę.</text:span></text:p>
      <text:p text:style-name="P62"><text:span text:style-name="T63">2</text:span><text:span text:style-name="T64">. Taisyklėse vartojamos pagrindinės sąvokos:</text:span></text:p>
      <text:p text:style-name="P65"><text:span text:style-name="T66">Korekcinė priemonė</text:span><text:span text:style-name="T67"><text:s/>– bet kuri procedūra, kuri taikoma, kai svarbių valdymo taškų rezultatai rodo, kad valdymas yra prarastas.</text:span></text:p>
      <text:p text:style-name="P68"><text:span text:style-name="T69">Kritinė riba</text:span><text:span text:style-name="T70"><text:s/></text:span><text:span text:style-name="T71">– kriterijus, kuris skiria priimtinumą nuo nepriimtinumo.</text:span></text:p>
      <text:p text:style-name="P72"><text:span text:style-name="T73">Rizikos veiksniai</text:span><text:span text:style-name="T74"><text:s/>– maiste esantis biologinis, cheminis ar fizinis veiksnys ar maisto būklė, galintys sukelti pavojų žmonių sveikatai.</text:span></text:p>
      <text:p text:style-name="P75"><text:span text:style-name="T76">Savikontrolės sistema</text:span><text:span text:style-name="T77"><text:s/>– veikla, kuria siekiama užtikrinti ir įr</text:span><text:span text:style-name="T78">odyti, kad žuvų produktai atitinka veterinarijos reikalavimus, išdėstytus taisyklėse.</text:span></text:p>
      <text:p text:style-name="P79"><text:span text:style-name="T80">Srautų diagrama</text:span><text:span text:style-name="T81"><text:s/>– atskirų maisto produktų gamybos etapų ar darbų eiliškumo sisteminis pateikimas.</text:span></text:p>
      <text:p text:style-name="P82"><text:span text:style-name="T83">Svarbus valdymo taškas<text:s/></text:span><text:span text:style-name="T84">– bet kuris maisto gamybos etapas, kuriame gali b</text:span><text:span text:style-name="T85">ūti taikomas valdymas, siekiant užkirsti kelią maisto saugumui iškilusiai rizikai, pašalinti ar sumažinti ją iki priimtino lygio.</text:span></text:p>
      <text:p text:style-name="P86"><text:span text:style-name="T87">Svarbių valdymo taškų stebėjimas ir tikrinimas</text:span><text:span text:style-name="T88"><text:s/>– planingų stebėjimų ir/arba matavimų vykdymas, siekiant įvertinti, ar svarbus<text:s/></text:span><text:span text:style-name="T89">valdymo taškas yra valdomas, ir tiksliai užrašyti duomenis, patvirtinančius saugių produktų gamybą.</text:span></text:p>
      <text:p text:style-name="P90"><text:span text:style-name="T91">Valdymo priemonė</text:span><text:span text:style-name="T92"><text:s/>– bet koks veiksmas ir veikla, galintys užkirsti kelią maisto saugumui iškilusiai rizikai pašalinti ar sumažinti ją iki priimtino lygio.</text:span></text:p>
      <text:p text:style-name="P93"><text:span text:style-name="T94">Valstybinė maisto ir veterinarijos tarnyba<text:s/></text:span><text:span text:style-name="T95">(toliau –</text:span><text:span text:style-name="T96"><text:s/>VMVT</text:span><text:span text:style-name="T97">) – Lietuvos Respublikos kompetentinga institucija.</text:span></text:p>
      <text:p text:style-name="P98"><text:span text:style-name="T99">Žingsnis</text:span><text:span text:style-name="T100"><text:s/>– taškas, procedūra, darbas ar etapas maisto gamybos grandinėje pradedant žaliavos gamyba, baigiant galutiniu vartotoju.</text:span></text:p>
      <text:p text:style-name="P101"><text:span text:style-name="T102">3</text:span><text:span text:style-name="T103">. Įdiegiant<text:s/></text:span><text:span text:style-name="T104">savikontrolės sistemą, siekiama užtikrinti ir įrodyti, kad žuvų produktai atitinka reikalavimus, išdėstytus Veterinarijos taisyklėse žuvininkystės produktams (Žin., 20001, Nr. 16-517). Savikontrolės sistema turi atitikti įmonės specifiką. Savikontrolės sis</text:span><text:span text:style-name="T105">temą planuoja ir įgyvendina asmenys, atsakingi už kiekvieną gamybos padalinį ar jiems vadovaujantys, remdamiesi 18–19 punktuose ir II, III, IV skyriuose nurodytais reikalavimais.</text:span></text:p>
      <text:p text:style-name="P106"><text:span text:style-name="T107">4</text:span><text:span text:style-name="T108">. Įdiegiant savikontrolės sistemą, galima remtis geros gamybos praktikos</text:span><text:span text:style-name="T109"><text:s/>vadovu, patvirtintu kompetentingos institucijos.</text:span></text:p>
      <text:p text:style-name="P110"><text:span text:style-name="T111">5</text:span><text:span text:style-name="T112">. Įmonių vadovai turi užtikrinti, kad visi įmonės darbuotojai yra atitinkamai apmokyti, kad galėtų dalyvauti diegiant savikontrolės sistemą.</text:span></text:p>
      <text:p text:style-name="P113"><text:span text:style-name="T114">6</text:span><text:span text:style-name="T115">. Svarbiuose valdymo taškuose turi būti</text:span><text:span text:style-name="T116"><text:s/></text:span><text:span text:style-name="T117">taikomos valdym</text:span><text:span text:style-name="T118">o priemonės, siekiant užkirsti kelią maisto saugumui iškilusiai rizikai, pašalinti ar sumažinti ją iki priimtino lygio. Turi būti nustatyti visi svarbūs valdymo taškai, kurie padeda užtikrinti taisyklėse numatytų reikalavimų įgyvendinimą.</text:span></text:p>
      <text:p text:style-name="P119"><text:span text:style-name="T120">7</text:span><text:span text:style-name="T121">. Siekiant n</text:span><text:span text:style-name="T122">ustatyti svarbius valdymo taškus, turi būti taikomi II skyriuje nurodyti reikalavimai.</text:span></text:p>
      <text:p text:style-name="P123"><text:span text:style-name="T124">8</text:span><text:span text:style-name="T125">. Svarbūs valdymo taškai yra būdingi konkrečiai įmonei ir priklauso nuo naudojamų žaliavų, gamybos procesų, struktūros ir įrengimų, galutinių produktų ir prekybos s</text:span><text:span text:style-name="T126">istemos.</text:span></text:p>
      <text:p text:style-name="P127"><text:span text:style-name="T128">9</text:span><text:span text:style-name="T129">. Svarbių valdymo taškų stebėjimas ir tikrinimas apima visus stebėjimus ir/ar matavimus, būtinus užtikrinti, kad svarbūs valdymo taškai yra kontroliuojami. Svarbių valdymo taškų stebėjimas ir tikrinimas neužtikrina, kad galutinis produktas at</text:span><text:span text:style-name="T130">itiks Veterinarijos taisyklėse žuvininkystės produktams nurodytus reikalavimus.</text:span></text:p>
      <text:p text:style-name="P131"><text:span text:style-name="T132">10</text:span><text:span text:style-name="T133">. Siekiant įgyvendinti svarbių valdymo taškų stebėjimą ir tikrinimą, taikomi III skyriuje nustatyti reikalavimai.</text:span></text:p>
      <text:p text:style-name="P134"><text:span text:style-name="T135">11</text:span><text:span text:style-name="T136">. Siekiant užtikrinti, kad savikontrolės sistema a</text:span><text:span text:style-name="T137">titinka 3–10 punktuose išdėstytus reikalavimus, imami mėginiai laboratoriniams tyrimams.</text:span></text:p>
      <text:p text:style-name="P138"><text:span text:style-name="T139">12</text:span><text:span text:style-name="T140">. Atsakingi įmonės darbuotojai turi pasirūpinti mėginių ėmimo programa, kuri nors ir neapima kiekvienos produkcijos partijos, bet leidžia:</text:span></text:p>
      <text:p text:style-name="P141"><text:span text:style-name="T142">12.1</text:span><text:span text:style-name="T143">. patikrinti pir</text:span><text:span text:style-name="T144">mą kartą įdiegtą savikontrolės sistemos veiksmingumą;</text:span></text:p>
      <text:p text:style-name="P145"><text:span text:style-name="T146">12.2</text:span><text:span text:style-name="T147">. pasikeitus produktams ar gamybos procesui, jeigu būtina, patvirtinti savikontrolės sistemos veikimą;</text:span></text:p>
      <text:p text:style-name="P148"><text:span text:style-name="T149">12.3</text:span><text:span text:style-name="T150">. periodiškai tikrinti, kaip laikomasi nustatytų reikalavimų.</text:span></text:p>
      <text:p text:style-name="P151"><text:span text:style-name="T152">13</text:span><text:span text:style-name="T153">.<text:s/></text:span><text:span text:style-name="T154">Savikontrolės sistema patvirtinama remiantis IV skyriuje išdėstytais reikalavimais.</text:span></text:p>
      <text:p text:style-name="P155"><text:span text:style-name="T156">14</text:span><text:span text:style-name="T157">. Tvirtinant laboratorijas, kuriose bus atliekami mėginių tyrimai plovimo ir dezinfekavimo kokybei įvertinti, atsižvelgiama į standarte LST EN 45001 „Bendrieji bandym</text:span><text:span text:style-name="T158">ų laboratorijoms keliami reikalavimai“ išdėstytus arba lygiaverčius reikalavimus. Tvirtinant įmonių laboratorijas, galima remtis geros laboratorinės praktikos vadovu.</text:span></text:p>
      <text:p text:style-name="P159"><text:span text:style-name="T160">15</text:span><text:span text:style-name="T161">. Atsakingi įmonės darbuotojai privalo registruoti visą informaciją – raštu ar<text:s/></text:span><text:span text:style-name="T162">kitais būdais – apie savikontrolės sistemos įdiegimą ir jos patikrinimus.</text:span></text:p>
      <text:p text:style-name="P163"><text:span text:style-name="T164">16</text:span><text:span text:style-name="T165">. Dokumentai, kuriuose yra registruojama 15 punkte nurodyta informacija ir kuri yra pateikiama VMVT, yra dviejų rūšių:</text:span></text:p>
      <text:p text:style-name="P166"><text:span text:style-name="T167">16.1</text:span><text:span text:style-name="T168">. detalus ir išsamus dokumentas, kurį sudaro:</text:span></text:p>
      <text:p text:style-name="P169"><text:span text:style-name="T170">16.1.</text:span><text:span text:style-name="T171">1</text:span><text:span text:style-name="T172">. produkto aprašymas,</text:span></text:p>
      <text:p text:style-name="P173"><text:span text:style-name="T174">16.1.2</text:span><text:span text:style-name="T175">. gamybos proceso aprašymas, nurodant svarbius valdymo taškus,</text:span></text:p>
      <text:p text:style-name="P176"><text:span text:style-name="T177">16.1.3</text:span><text:span text:style-name="T178">. kiekvieno svarbaus valdymo taško nustatyti rizikos veiksniai, rizikos įvertinimas ir valdymo priemonės,</text:span></text:p>
      <text:p text:style-name="P179"><text:span text:style-name="T180">16.1.4</text:span><text:span text:style-name="T181">. kiekvieno svarbaus valdymo taš</text:span><text:span text:style-name="T182">ko stebėjimo ir tikrinimo procedūros, nurodant parametrų kritines ribas, kurias reikia kontroliuoti, ir korekcines priemones, kurių reikia imtis, praradus svarbaus valdymo taško kontrolę,</text:span></text:p>
      <text:p text:style-name="P183"><text:span text:style-name="T184">16.1.5</text:span><text:span text:style-name="T185">. patikrinimo ir peržiūros procedūros;</text:span></text:p>
      <text:p text:style-name="P186"><text:span text:style-name="T187">16.2</text:span><text:span text:style-name="T188">. 9 punkt</text:span><text:span text:style-name="T189">e nurodytų stebėjimų ir matavimų įrašai, 11 ir 12 punktuose minimi tikrinimo veiklos rezultatai, pranešimai bei raštiškos ataskaitos sprendimų, susijusių su korekcinėmis priemonėmis, jei jų buvo imtasi; įmonėje turi būti taikoma tinkama dokumentų tvarkymo<text:s/></text:span><text:span text:style-name="T190">sistema, kad būtų galima lengvai rasti reikiamus dokumentus apie tam tikrą produkcijos partiją.</text:span></text:p>
      <text:p text:style-name="P191"><text:span text:style-name="T192">17</text:span><text:span text:style-name="T193">. VMVT turi užtikrinti inspektorių apmokymą, kad oficialaus patikrinimo metu jie galėtų įvertinti, ar savikontrolės sistema atitinka taisykles, ar ji pa</text:span><text:span text:style-name="T194">kankamai efektyvi, remdamiesi įmonės pateikta dokumentacija.</text:span></text:p>
      <text:p text:style-name="P195"><text:span text:style-name="T196">18</text:span><text:span text:style-name="T197">. Pradedant kurti savikontrolės sistemą rekomenduojama atsižvelgti į šiuos aspektus:</text:span></text:p>
      <text:p text:style-name="P198"><text:span text:style-name="T199">18.1</text:span><text:span text:style-name="T200">. rizikos veiksnių nustatymą, rizikos analizę ir reikiamų valdymo priemonių nustatymą;</text:span></text:p>
      <text:p text:style-name="P201"><text:span text:style-name="T202">18.2</text:span><text:span text:style-name="T203">. s</text:span><text:span text:style-name="T204">varbių valdymo taškų nustatymą;</text:span></text:p>
      <text:p text:style-name="P205"><text:span text:style-name="T206">18.3</text:span><text:span text:style-name="T207">. kritinių ribų nustatymą kiekvienam svarbiam valdymo taškui;</text:span></text:p>
      <text:p text:style-name="P208"><text:span text:style-name="T209">18.4</text:span><text:span text:style-name="T210">. stebėjimo ir tikrinimo procedūrų nustatymą;</text:span></text:p>
      <text:p text:style-name="P211"><text:span text:style-name="T212">18.5</text:span><text:span text:style-name="T213">. korekcinių priemonių, kurių turi būti imamasi, kai būtina, nustatymą;</text:span></text:p>
      <text:p text:style-name="P214"><text:span text:style-name="T215">18.6</text:span><text:span text:style-name="T216">. patikrinim</text:span><text:span text:style-name="T217">o ir peržiūros procedūrų nustatymą;</text:span></text:p>
      <text:p text:style-name="P218"><text:span text:style-name="T219">18.7</text:span><text:span text:style-name="T220">. dokumentacijos, susijusios su visais veiksmais ir įrašais, vedimą.</text:span></text:p>
      <text:p text:style-name="P221"><text:span text:style-name="T222">19</text:span><text:span text:style-name="T223">. 18 punkte išdėstyti reikalavimai taikomi atsižvelgiant į kiekvienos įmonės specifiką.</text:span></text:p>
      <text:p text:style-name="P224"/>
      <text:p text:style-name="P225"><text:span text:style-name="T226">II</text:span><text:span text:style-name="T227">.<text:s/></text:span><text:span text:style-name="T228">SVARBIŲ VALDYMO TAŠKŲ NUSTATYMAS</text:span></text:p>
      <text:p text:style-name="P229"/>
      <text:p text:style-name="P230"><text:span text:style-name="T231">20</text:span><text:span text:style-name="T232">. Rekomenduojama nustatant svarbius valdymo taškus atsižvelgti į:</text:span></text:p>
      <text:p text:style-name="P233"><text:span text:style-name="T234">20.1</text:span><text:span text:style-name="T235">. Grupės, atsakingos už savikontrolės įdiegimą įmonėje, sudarymą (toliau – grupė).</text:span></text:p>
      <text:p text:style-name="P236"><text:span text:style-name="T237">20.1.1</text:span><text:span text:style-name="T238">. Ši grupė, atstovaujanti produktą gaminančiai įmonei, privalo turėti daug specifinių<text:s/></text:span><text:span text:style-name="T239">žinių ir ekspertizės įgūdžių apie gaminamą produktą (jo gamybą, sandėliavimą, paskirstymą), jo vartojimą ir su juo susijusius rizikos veiksnius.</text:span></text:p>
      <text:p text:style-name="P240"><text:span text:style-name="T241">20.1.2</text:span><text:span text:style-name="T242">. Esant reikalui, grupei padeda specialistai, galintys išspręsti problemas, susijusias su svarbių val</text:span><text:span text:style-name="T243">dymo taškų įvertinimu ir kontrole.</text:span></text:p>
      <text:p text:style-name="P244"><text:span text:style-name="T245">20.1.3</text:span><text:span text:style-name="T246">. Grupę gali sudaryti:</text:span></text:p>
      <text:p text:style-name="P247"><text:span text:style-name="T248">20.1.3.1</text:span><text:span text:style-name="T249">. kokybės kontrolės specialistas, kuris nusimano apie biologinius, cheminius ir fizinius rizikos veiksnius, susijusius su gaminamo produkto grupe;</text:span></text:p>
      <text:p text:style-name="P250"><text:span text:style-name="T251">20.1.3.2</text:span><text:span text:style-name="T252">. gamybos specialis</text:span><text:span text:style-name="T253">tas, atsakingas už konkretaus produkto gamybos techninius procesus;</text:span></text:p>
      <text:p text:style-name="P254"><text:span text:style-name="T255">20.1.3.3</text:span><text:span text:style-name="T256">. technikos specialistas, išmanantis įmonės bei įrengimų veikimą bei higienos reikalavimus;</text:span></text:p>
      <text:p text:style-name="P257"><text:span text:style-name="T258">20.1.3.4</text:span><text:span text:style-name="T259">. bet koks specialistas, turintis žinių apie mikrobiologiją, higieną ir<text:s/></text:span><text:span text:style-name="T260">maisto technologiją.</text:span></text:p>
      <text:p text:style-name="P261"><text:span text:style-name="T262">20.1.4</text:span><text:span text:style-name="T263">. Vienas asmuo gali būti kelių sričių specialistas, jeigu grupei pateikiama visa reikiama informacija ir užtikrinamas patikimas savikontrolės sistemos veikimas. Jeigu įmonėje negalima gauti reikiamos informacijos, patarimo<text:s/></text:span><text:span text:style-name="T264">reikėtų kreiptis į kitus šaltinius (konsultacines tarnybas, geros gamybos praktikos žinynus).</text:span></text:p>
      <text:p text:style-name="P265"><text:span text:style-name="T266">20.2</text:span><text:span text:style-name="T267">. Galutinio produkto aprašymą nurodant:</text:span></text:p>
      <text:p text:style-name="P268"><text:span text:style-name="T269">20.2.1</text:span><text:span text:style-name="T270">. sudėtį (žaliavos, sudedamųjų dalių, priedų ir kt.);</text:span></text:p>
      <text:p text:style-name="P271"><text:span text:style-name="T272">20.2.2</text:span><text:span text:style-name="T273">. struktūrą ir fizines-chemines savybes<text:s/></text:span><text:span text:style-name="T274">(kietas, skystas, želė, emulsija, vandens aktyvumas (Aw), pH ir kt.);</text:span></text:p>
      <text:p text:style-name="P275"><text:span text:style-name="T276">20.2.3</text:span><text:span text:style-name="T277">. perdirbimą (kaitinimas, šaldymas, džiovinimas, sūdymas, rūkymas ir panašiai),</text:span></text:p>
      <text:p text:style-name="P278"><text:span text:style-name="T279">20.2.4</text:span><text:span text:style-name="T280">. pakavimą (hermetiškas, vakuumas, modifikuota atmosfera),</text:span></text:p>
      <text:p text:style-name="P281"><text:span text:style-name="T282">20.2.5</text:span><text:span text:style-name="T283">. laikymo ir<text:s/></text:span><text:span text:style-name="T284">paskirstymo sąlygas,</text:span></text:p>
      <text:p text:style-name="P285"><text:span text:style-name="T286">20.2.6</text:span><text:span text:style-name="T287">. tinkamumo terminą („tinka vartoti iki..... (data)“ ir „geriausia iki........(data)“),</text:span></text:p>
      <text:p text:style-name="P288"><text:span text:style-name="T289">20.2.7</text:span><text:span text:style-name="T290">. vartojimo instrukciją,</text:span></text:p>
      <text:p text:style-name="P291"><text:span text:style-name="T292">20.2.8</text:span><text:span text:style-name="T293">. taikomus bet kokius mikrobiologinius ir cheminius kriterijus.</text:span></text:p>
      <text:p text:style-name="P294"><text:span text:style-name="T295">20.3</text:span><text:span text:style-name="T296">. Produkto paskirt</text:span><text:span text:style-name="T297">ies apibūdinimą.</text:span></text:p>
      <text:p text:style-name="P298"><text:span text:style-name="T299">20.3.1</text:span><text:span text:style-name="T300">. Grupė turi nustatyti, kaip vartotojai turi ar gali vartoti produktus bei nustatyti vartotojų grupes. Kai kada nurodomas produkto tinkamumas specifinėms vartotojų grupėms: viešojo maitinimo įstaigoms, keliautojams, taip pat pažeid</text:span><text:span text:style-name="T301">žiamoms vartotojų grupėms.</text:span></text:p>
      <text:p text:style-name="P302"><text:span text:style-name="T303">20.4</text:span><text:span text:style-name="T304">. Srautų diagramos sudarymą (perdirbimo proceso aprašymą).</text:span></text:p>
      <text:p text:style-name="P305"><text:span text:style-name="T306">20.4.1</text:span><text:span text:style-name="T307">. Visi gamybos žingsniai, įskaitant sustojimus per žingsnius ar tarp jų, nuo žaliavų gavimo iki galutinio produkto išleidimo į rinką (ruošimas, perdirbi</text:span><text:span text:style-name="T308">mas, pakavimas, laikymas ir paskirstymas ir kt.) turi būti smulkiai paeiliui išnagrinėti ir aprašyti srautų diagramoje, nurodant reikiamus techninius duomenis.</text:span></text:p>
      <text:p text:style-name="P309"><text:span text:style-name="T310">20.4.2</text:span><text:span text:style-name="T311">. Siūloma įtraukti šiuos duomenis:</text:span></text:p>
      <text:p text:style-name="P312"><text:span text:style-name="T313">20.4.2.1</text:span><text:span text:style-name="T314">. darbo ir pagalbinių patalpų planą;</text:span></text:p>
      <text:p text:style-name="P315"><text:span text:style-name="T316">20</text:span><text:span text:style-name="T317">.4.2.2</text:span><text:span text:style-name="T318">. įrengimų išdėstymą ir charakteristikas;</text:span></text:p>
      <text:p text:style-name="P319"><text:span text:style-name="T320">20.4.2.3</text:span><text:span text:style-name="T321">. visų gamybos žingsnių seką (įskaitant žaliavų pridėjimą, sudedamąsias dalis, priedus, sustojimus per žingsnius ar tarp jų);</text:span></text:p>
      <text:p text:style-name="P322"><text:span text:style-name="T323">20.4.2.4</text:span><text:span text:style-name="T324">. operacijų techninius parametrus (ypač laiką ir tempera</text:span><text:span text:style-name="T325">tūrą, įskaitant ir sustojimus);</text:span></text:p>
      <text:p text:style-name="P326"><text:span text:style-name="T327">20.4.2.5</text:span><text:span text:style-name="T328">. produkto gamybos srauto aprašymą (nurodant galimas kryžminio užteršimo vietas);</text:span></text:p>
      <text:p text:style-name="P329"><text:span text:style-name="T330">20.4.2.6</text:span><text:span text:style-name="T331">. švarios ir nešvarios zonų atskyrimą (arba didelės/mažos rizikos zonas);</text:span></text:p>
      <text:p text:style-name="P332"><text:span text:style-name="T333">20.4.2.7</text:span><text:span text:style-name="T334">. valymo ir dezinfekavimo<text:s/></text:span><text:span text:style-name="T335">procedūras;</text:span></text:p>
      <text:p text:style-name="P336"><text:span text:style-name="T337">20.4.2.8</text:span><text:span text:style-name="T338">. įmonės aplinkos higieną;</text:span></text:p>
      <text:p text:style-name="P339"><text:span text:style-name="T340">20.4.2.9</text:span><text:span text:style-name="T341">. personalo judėjimo kelius ir higienos priemones;</text:span></text:p>
      <text:p text:style-name="P342"><text:span text:style-name="T343">20.4.2.10</text:span><text:span text:style-name="T344">. produkto laikymo ir paskirstymo sąlygas.</text:span></text:p>
      <text:p text:style-name="P345"><text:span text:style-name="T346">20.5</text:span><text:span text:style-name="T347">. Gamybos srauto diagramos patvirtinimą įmonėje.</text:span></text:p>
      <text:p text:style-name="P348"><text:span text:style-name="T349">20.5.1</text:span><text:span text:style-name="T350">. Aprašius<text:s/></text:span><text:span text:style-name="T351">gamybos srautą, grupė turėtų jį patvirtinti įmonėje produkto gamybos metu.</text:span></text:p>
      <text:p text:style-name="P352"><text:span text:style-name="T353">20.5.2</text:span><text:span text:style-name="T354">. Pastebėjus nukrypimų, juos reikia tiksliai ištaisyti gamybos srauto diagramoje.</text:span></text:p>
      <text:p text:style-name="P355"><text:span text:style-name="T356">20.6</text:span><text:span text:style-name="T357">. Rizikos veiksnių ir kontrolės priemonių nustatymą. Naudodamasi patvirtintu ga</text:span><text:span text:style-name="T358">mybos srauto aprašymu, grupė privalo:</text:span></text:p>
      <text:p text:style-name="P359"><text:span text:style-name="T360">20.6.1</text:span><text:span text:style-name="T361">. Nustatyti visus galimus biologinius, cheminius arba fizinius rizikos veiksnius, kurie gali pasitaikyti kiekviename gamybos žingsnyje (įskaitant žaliavų ir sudedamųjų dalių įsigijimą ir saugojimą, sustojimus g</text:span><text:span text:style-name="T362">amybos metu ir kt.).</text:span></text:p>
      <text:p text:style-name="P363"><text:span text:style-name="T364">20.6.2</text:span><text:span text:style-name="T365">. Nurodyti galimus rizikos veiksnius produktuose, galinčius pakenkti žmonių sveikatai (rizikos veiksniai, nurodyti Veterinarijos taisyklėse žuvininkystės produktams):</text:span></text:p>
      <text:p text:style-name="P366"><text:span text:style-name="T367">20.6.2.1</text:span><text:span text:style-name="T368">. neleistiną žaliavų, tarpinių ir galutinių prod</text:span><text:span text:style-name="T369">uktų užteršimą (ar pakartotinį užteršimą) biologiniu (mikroorganizmai, parazitai), cheminiu arba fiziniu aspektu;</text:span></text:p>
      <text:p text:style-name="P370"><text:span text:style-name="T371">20.6.2.2</text:span><text:span text:style-name="T372">. neleistiną patogeninių mikroorganizmų išlikimą arba dauginimąsi bei cheminių medžiagų susidarymą tarpiniuose, galutiniuose produ</text:span><text:span text:style-name="T373">ktuose, gamybos linijose ir jų aplinkoje;</text:span></text:p>
      <text:p text:style-name="P374"><text:span text:style-name="T375">20.6.2.3</text:span><text:span text:style-name="T376">. neleistiną toksinų ar kitų nepageidaujamų mikrobinių metabolizmo produktų susidarymą.</text:span></text:p>
      <text:p text:style-name="P377"><text:span text:style-name="T378">20.6.3</text:span><text:span text:style-name="T379">. Aprašyti tuos rizikos veiksnius, kurių pašalinimas arba sumažinimas iki priimtino lygio yra būtinas,</text:span><text:span text:style-name="T380"><text:s/>kad produktai būtų saugūs vartoti.</text:span></text:p>
      <text:p text:style-name="P381"><text:span text:style-name="T382">20.6.4</text:span><text:span text:style-name="T383">. Apsvarstyti ir aprašyti valdymo priemones, kurias būtų galima taikyti kiekvienam rizikos veiksniui.</text:span></text:p>
      <text:p text:style-name="P384"><text:span text:style-name="T385">20.6.4.1</text:span><text:span text:style-name="T386">. Daugiau negu vienos kontrolės priemonės gali reikėti kontroliuoti nustatytam rizikos veiksniui i</text:span><text:span text:style-name="T387">r daugiau nei vienam rizikos veiksniui kontroliuoti gali reikėti vienos valdymo priemonės, pavyzdžiui, pasterizavimas ar kontroliuojamas kaitinimas gali sumažinti ir salmonelių, ir listerijų kiekį.</text:span></text:p>
      <text:p text:style-name="P388"><text:span text:style-name="T389">20.6.5</text:span><text:span text:style-name="T390">. Pateikti detalias nuorodas apie valdymo prie</text:span><text:span text:style-name="T391">monių efektyvumą, pavyzdžiui, detalų valymo planą.</text:span></text:p>
      <text:p text:style-name="P392"><text:span text:style-name="T393">20.7</text:span><text:span text:style-name="T394">. Svarbių valdymo taškų nustatymo metodus.</text:span></text:p>
      <text:p text:style-name="P395"><text:span text:style-name="T396">20.7.1</text:span><text:span text:style-name="T397">. Svarbių valdymo taškų, kuriuose bus vykdoma rizikos veiksnių kontrolė, nustatymas turi būti paremtas logine veiksmų seka. Svarbių valdymo tašk</text:span><text:span text:style-name="T398">ų nustatymą palengvina sprendimų medis (kiti metodai taip pat gali būti taikomi atsižvelgiant į grupės patirtį ir žinias).</text:span></text:p>
      <text:p text:style-name="P399"><text:span text:style-name="T400">20.7.2</text:span><text:span text:style-name="T401">. Norint pritaikyti svarbių valdymo taškų sprendimų medį, kiekvieną gamybos etapą reikia apsvarstyti paeiliui. Kiekviename<text:s/></text:span><text:span text:style-name="T402">etape sprendimų medis taikomas kiekvienam rizikos veiksniui, kuris gali pasitaikyti, ir turi būti nurodytos visos nustatyto rizikos veiksnio valdymo priemonės.</text:span></text:p>
      <text:p text:style-name="P403"><text:span text:style-name="T404">20.7.3</text:span><text:span text:style-name="T405">. Sprendimų medis turi būti taikomas pagal situaciją, atsižvelgiant į bendrą gamybos p</text:span><text:span text:style-name="T406">rocesą bei įmonės specifiką, siekiant išvengti bereikalingų svarbių valdymo taškų nustatymo.</text:span></text:p>
      <text:p text:style-name="P407"><text:span text:style-name="T408">20.8</text:span><text:span text:style-name="T409">. Veiksmus, nustačius svarbų valdymo tašką. Nustačiusi svarbų valdymo tašką, grupė privalo:</text:span></text:p>
      <text:p text:style-name="P410"><text:span text:style-name="T411">20.8.1</text:span><text:span text:style-name="T412">. užtikrinti, kad valdymo priemonės būtų efektyviai s</text:span><text:span text:style-name="T413">uplanuotos ir įgyvendintos; jeigu rizikos veiksniai nustatomi tokiame žingsnyje, kuriame produkto saugumui užtikrinti būtina kontrolė, o šiame ar kitame žingsnyje nenumatyta valdymo priemonė, produktas ar procesas šioje ar kitoje stadijoje, ankstesnėje ar<text:s/></text:span><text:span text:style-name="T414">vėlesnėje stadijoje turi būti pakeistas įvedant valdymo priemonę;</text:span></text:p>
      <text:p text:style-name="P415"><text:span text:style-name="T416">20.8.2</text:span><text:span text:style-name="T417">. kiekvienam svarbiam valdymo taškui nustatyti ir įdiegti stebėjimo ir tikrinimo sistemą.</text:span></text:p>
      <text:p text:style-name="P418"/>
      <text:p text:style-name="P419"><text:span text:style-name="T420">III</text:span><text:span text:style-name="T421">.<text:s/></text:span><text:span text:style-name="T422">Svarbių valdymo taškų stebėjimo ir tikrinimo sistemos sukūrimas ir<text:s/></text:span><text:span text:style-name="T423">įgyvendinimas</text:span></text:p>
      <text:p text:style-name="P424"/>
      <text:p text:style-name="P425"><text:span text:style-name="T426">21</text:span><text:span text:style-name="T427">. Tinkama ir efektyvi svarbių valdymo taškų stebėjimo ir tikrinimo sistema yra būtina siekiant užtikrinti efektyvią svarbių valdymo taškų kontrolę. Norint sukurti tokią sistemą, grupei rekomenduojama imtis šių veiksmų:</text:span></text:p>
      <text:p text:style-name="P428"><text:span text:style-name="T429">21.1</text:span><text:span text:style-name="T430">.<text:s/></text:span><text:span text:style-name="T431">Nustatyti kiekvieno svarbaus valdymo taško valdymo priemonių kritines ribas.</text:span></text:p>
      <text:p text:style-name="P432"><text:span text:style-name="T433">21.1.1</text:span><text:span text:style-name="T434">. Kiekvienos valdymo priemonės kritinių ribų nustatymas susijęs su svarbiais valdymo taškais. Kritinės ribos nurodo maksimalias priimtinas vertes, susijusias su produktų s</text:span><text:span text:style-name="T435">augumu. Jos skiria priimtinumą nuo nepriimtinumo.</text:span></text:p>
      <text:p text:style-name="P436"><text:span text:style-name="T437">21.1.2</text:span><text:span text:style-name="T438">. Nustatomos stebimų arba matuojamų parametrų, kurie parodo, kad svarbus valdymo taškas yra kontroliuojamas, kritinės ribos. Pasirinkti kritinių ribų parametrai turi akivaizdžiai parodyti, kad užt</text:span><text:span text:style-name="T439">ikrins svarbių valdymo taškų kontrolę gamybos metu. Kritinių ribų parametrai gali būti temperatūra, laikas, pH, drėgmės kiekis, priedų, konservantų ir druskos kiekis, išvaizda ar struktūra ir kt. Kartais reikia nustatyti griežtesnius kritinių ribų parametr</text:span><text:span text:style-name="T440">us, siekiant sumažinti kritinių ribų peržengimo riziką ir užtikrinti, kad jų yra laikomasi.</text:span></text:p>
      <text:p text:style-name="P441"><text:span text:style-name="T442">21.1.3</text:span><text:span text:style-name="T443">. Kritines ribas galima nustatyti remiantis įvairiais šaltiniais. Jeigu kritinių ribų parametrai nustatomi nesiremiant norminiuose aktuose ar geros gamybo</text:span><text:span text:style-name="T444">s praktikos vadovuose nurodytų reikalavimų (pvz., šaldymo temperatūra), grupė, atsakinga už savikontrolės sistemos įdiegimą įmonėje, privalo užtikrinti, kad pasirinktos kritinės ribos garantuos nustatytų rizikos veiksnių ir svarbių valdymo taškų kontrolę.</text:span></text:p>
      <text:p text:style-name="P445"><text:span text:style-name="T446">21.2</text:span><text:span text:style-name="T447">. Įdiegti kiekvieno svarbaus valdymo taško stebėjimo ir tikrinimo sistemą.</text:span></text:p>
      <text:p text:style-name="P448"><text:span text:style-name="T449">21.2.1</text:span><text:span text:style-name="T450">. Savikontrolės sistemos viena iš pagrindinių dalių yra svarbių valdymo taškų stebėjimo ir tikrinimo programa, kuri užtikrina kiekvieno svarbaus valdymo taško nuro</text:span><text:span text:style-name="T451">dytų kritinių ribų laikymąsi. Programoje turėtų būti nurodomi naudojami metodai, stebėjimų ar matavimų dažnumas, duomenų registravimo procedūra.</text:span></text:p>
      <text:p text:style-name="P452"><text:span text:style-name="T453">21.2.2</text:span><text:span text:style-name="T454">. Stebint ar matuojant turi būti laiku pastebimas kontrolės praradimas svarbiuose valdymo taškuose ir</text:span><text:span text:style-name="T455"><text:s/>gaunama informacija, kuria remiantis galima laiku pritaikyti korekcines priemones. Stebėjimai ir matavimai gali būti vykdomi nuolatos ar su pertraukomis. Jei stebėjimai ir matavimai ne nuolatiniai, reikia nustatyti tinkamą jų atlikimo dažnumą, siekiant la</text:span><text:span text:style-name="T456">iku gauti reikiamą informaciją.</text:span></text:p>
      <text:p text:style-name="P457"><text:span text:style-name="T458">21.2.3</text:span><text:span text:style-name="T459">. Stebėjimo ir tikrinimo programoje kiekvienam svarbiam valdymo taškui turi būti tiksliai nurodyta:</text:span></text:p>
      <text:p text:style-name="P460"><text:span text:style-name="T461">21.2.3.1</text:span><text:span text:style-name="T462">. kas vykdo stebėjimus ir matavimus;</text:span></text:p>
      <text:p text:style-name="P463"><text:span text:style-name="T464">21.2.3.2</text:span><text:span text:style-name="T465">. kada vykdomi stebėjimai ir matavimai;</text:span></text:p>
      <text:p text:style-name="P466"><text:span text:style-name="T467">21.2.3.3</text:span><text:span text:style-name="T468">. k</text:span><text:span text:style-name="T469">aip vykdomi stebėjimai ir matavimai.</text:span></text:p>
      <text:p text:style-name="P470"><text:span text:style-name="T471">21.3</text:span><text:span text:style-name="T472">. Sudaryti korekcinių priemonių planą.</text:span></text:p>
      <text:p text:style-name="P473"><text:span text:style-name="T474">21.3.1</text:span><text:span text:style-name="T475">. Stebėjimai ir matavimai gali parodyti:</text:span></text:p>
      <text:p text:style-name="P476"><text:span text:style-name="T477">21.3.1.1</text:span><text:span text:style-name="T478">. kad kontroliuojami parametrai krypo nuo nurodytų kritinių ribų ir yra galimybė prarasti kontrolę; kontrolei</text:span><text:span text:style-name="T479"><text:s/>išsaugoti reikia laiku imtis korekcinių priemonių;</text:span></text:p>
      <text:p text:style-name="P480"><text:span text:style-name="T481">21.3.1.2</text:span><text:span text:style-name="T482">. kad kontroliuojami parametrai nukrypo nuo nurodytų kritinių ribų ir kontrolė jau prarasta; būtina imtis atitinkamų korekcinių priemonių kontrolei atstatyti.</text:span></text:p>
      <text:p text:style-name="P483"><text:span text:style-name="T484">21.3.2</text:span><text:span text:style-name="T485">. Grupė turi iš<text:s/></text:span><text:span text:style-name="T486">anksto suplanuoti korekcines priemones kiekvienam svarbiam valdymo taškui, kad, pastebėjus nukrypimų, jos nedelsiant būtų vykdomos.</text:span></text:p>
      <text:p text:style-name="P487"><text:span text:style-name="T488">21.3.3</text:span><text:span text:style-name="T489">. Korekcinių priemonių planą gali sudaryti:</text:span></text:p>
      <text:p text:style-name="P490"><text:span text:style-name="T491">21.3.3.1</text:span><text:span text:style-name="T492">. tikslus asmens (-ų), atsakingo (-ų) už korekcinių priemoni</text:span><text:span text:style-name="T493">ų įgyvendinimą, įvardijimas;</text:span></text:p>
      <text:p text:style-name="P494"><text:span text:style-name="T495">21.3.3.2</text:span><text:span text:style-name="T496">. tikslus veiksmų, kurių reikia imtis nukrypimui likviduoti, aprašymas;</text:span></text:p>
      <text:p text:style-name="P497"><text:span text:style-name="T498">21.3.3.3</text:span><text:span text:style-name="T499">. veiksmų planas praradus produktų kontrolę;</text:span></text:p>
      <text:p text:style-name="P500"><text:span text:style-name="T501">21.3.3.4</text:span><text:span text:style-name="T502">. raštiška taikytų priemonių dokumentacija.</text:span></text:p>
      <text:p text:style-name="P503"/>
      <text:p text:style-name="P504"><text:span text:style-name="T505">IV</text:span><text:span text:style-name="T506">.<text:s/></text:span><text:span text:style-name="T507">Savikontrolės</text:span><text:span text:style-name="T508"><text:s/>sistemos patIKRINIMAS</text:span></text:p>
      <text:p text:style-name="P509"/>
      <text:p text:style-name="P510"><text:span text:style-name="T511">22</text:span><text:span text:style-name="T512">. Savikontrolės sistemos patikrinimas yra reikalingas, norint garantuoti jos efektyvią veiklą.<text:s/></text:span></text:p>
      <text:p text:style-name="P513"><text:span text:style-name="T514">23</text:span><text:span text:style-name="T515">. Grupė turi nustatyti, kokius metodus ir tvarką taikyti.</text:span></text:p>
      <text:p text:style-name="P516"><text:span text:style-name="T517">23.1</text:span><text:span text:style-name="T518">. Kaip metodas gali būti naudojamas atsitiktinis mėginių<text:s/></text:span><text:span text:style-name="T519">ėmimas ir tyrimas, papildomi tyrimai ir tikrinimai pasirinktuose svarbiuose valdymo taškuose, suintensyvinti tarpinių ir galutinių produktų tyrimai, laikymo sąlygų, paskirstymo ir pardavimo bei produktų vartojimo metu produkto būklės tyrimai.</text:span></text:p>
      <text:p text:style-name="P520"><text:span text:style-name="T521">23.2</text:span><text:span text:style-name="T522">. Pat</text:span><text:span text:style-name="T523">ikrinimo veiksmai gali būti gamybos eigos patikrinimas, kritinių ribų patvirtinimas, nukrypimų peržiūra, korekcinės priemonės, savikontrolės sistemos auditas ir jo registravimas.</text:span></text:p>
      <text:p text:style-name="P524"><text:span text:style-name="T525">24</text:span><text:span text:style-name="T526">. Patikrinimu patvirtinama įdiegta savikontrolės sistema, po to regul</text:span><text:span text:style-name="T527">iariai atliekami patikrinimai, norint užtikrinti, kad tinkamai laikomasi nurodytų reikalavimų. Be to, reikalui esant, sistemą reikia peržiūrėti, kad būtų užtikrintas sistemos veikimas po pasikeitimų. Galimi pasikeitimai:</text:span></text:p>
      <text:p text:style-name="P528"><text:span text:style-name="T529">24.1</text:span><text:span text:style-name="T530">. žaliavų, produktų, gamybos<text:s/></text:span><text:span text:style-name="T531">sąlygų (įmonės struktūra, aplinka, gamybos įranga, valymo ir dezinfekavimo programa);</text:span></text:p>
      <text:p text:style-name="P532"><text:span text:style-name="T533">24.2</text:span><text:span text:style-name="T534">. pakavimo, laikymo, paskirstymo sąlygų;</text:span></text:p>
      <text:p text:style-name="P535"><text:span text:style-name="T536">24.3</text:span><text:span text:style-name="T537">. vartojimo;</text:span></text:p>
      <text:p text:style-name="P538"><text:span text:style-name="T539">24.4</text:span><text:span text:style-name="T540">. gavus informacijos apie naują rizikos veiksnį, susijusį su produktu.</text:span></text:p>
      <text:p text:style-name="P541"><text:span text:style-name="T542">25</text:span><text:span text:style-name="T543">. Esant<text:s/></text:span><text:span text:style-name="T544">reikalui, po savikontrolės sistemos peržiūros turi būti parengtos nustatytų reikalavimų pataisos.</text:span></text:p>
      <text:p text:style-name="P545"><text:span text:style-name="T546">26</text:span><text:span text:style-name="T547">. Bet koks pakeitimas savikontrolės sistemoje turi atsispindėti dokumentuose, kad būtų užtikrintas tikslios naujausios dokumentacijos gavimas.</text:span></text:p>
      <text:p text:style-name="P548"><text:span text:style-name="T549">27</text:span><text:span text:style-name="T550">. J</text:span><text:span text:style-name="T551">ei teisės aktuose yra nustatyti tam tikri parametrai, jais yra remiamasi tikrinant savikontrolės sistemą.</text:span></text:p>
      <text:p text:style-name="P55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2T15:17:00Z</meta:creation-date>
    <dc:date>2015-09-02T15:17:00Z</dc:date>
    <meta:template xlink:href="Normal" xlink:type="simple"/>
    <meta:editing-cycles>2</meta:editing-cycles>
    <meta:editing-duration>PT0S</meta:editing-duration>
    <meta:document-statistic meta:page-count="7" meta:paragraph-count="183" meta:word-count="2403" meta:character-count="19794" meta:row-count="606" meta:non-whitespace-character-count="17574"/>
  </office:meta>
</office:document-meta>
</file>