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break-before="page" fo:text-indent="3.543in"/>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keep-with-next="always" fo:keep-together="always"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keep-together="always" fo:text-align="justify" fo:text-indent="0.4923in"/>
    </style:style>
    <style:style style:name="P78" style:parent-style-name="Normal" style:family="paragraph">
      <style:paragraph-properties fo:keep-with-next="always" fo:keep-together="always"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break-before="page" fo:text-indent="3.543in" fo:background-color="#FFFFFF">
        <style:tab-stops>
          <style:tab-stop style:type="left" style:position="0.4in"/>
        </style:tab-stops>
      </style:paragraph-properties>
    </style:style>
    <style:style style:name="P176" style:parent-style-name="Normal" style:family="paragraph">
      <style:paragraph-properties fo:widows="0" fo:orphans="0" fo:text-indent="3.543in" fo:background-color="#FFFFFF">
        <style:tab-stops>
          <style:tab-stop style:type="left" style:position="0.4in"/>
        </style:tab-stops>
      </style:paragraph-properties>
    </style:style>
    <style:style style:name="P177" style:parent-style-name="Normal" style:family="paragraph">
      <style:paragraph-properties fo:widows="0" fo:orphans="0" fo:text-indent="3.543in" fo:background-color="#FFFFFF">
        <style:tab-stops>
          <style:tab-stop style:type="left" style:position="0.4in"/>
        </style:tab-stops>
      </style:paragraph-properties>
    </style:style>
    <style:style style:name="P178" style:parent-style-name="Normal" style:family="paragraph">
      <style:paragraph-properties fo:widows="0" fo:orphans="0" fo:text-indent="3.543in" fo:background-color="#FFFFFF">
        <style:tab-stops>
          <style:tab-stop style:type="left" style:position="0.4in"/>
        </style:tab-stops>
      </style:paragraph-properties>
    </style:style>
    <style:style style:name="P179" style:parent-style-name="Normal" style:family="paragraph">
      <style:paragraph-properties fo:widows="0" fo:orphans="0" fo:text-indent="3.543in" fo:background-color="#FFFFFF">
        <style:tab-stops>
          <style:tab-stop style:type="left" style:position="0.4in"/>
        </style:tab-stops>
      </style:paragraph-properties>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widows="0" fo:orphans="0" fo:text-align="center" fo:background-color="#FFFFFF"/>
      <style:text-properties fo:font-size="10pt" style:font-size-asian="10pt"/>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widows="0" fo:orphans="0" fo:text-align="center" fo:background-color="#FFFFFF"/>
      <style:text-properties fo:font-size="10pt" style:font-size-asian="10pt"/>
    </style:style>
    <style:style style:name="P188" style:parent-style-name="Normal" style:family="paragraph">
      <style:paragraph-properties fo:text-indent="0.4923in"/>
    </style:style>
    <style:style style:name="P189" style:parent-style-name="Normal" style:family="paragraph">
      <style:paragraph-properties fo:widows="0" fo:orphans="0" fo:text-align="justify" fo:background-color="#FFFFFF"/>
    </style:style>
    <style:style style:name="P190" style:parent-style-name="Normal" style:family="paragraph">
      <style:paragraph-properties fo:widows="0" fo:orphans="0" fo:text-align="justify" fo:background-color="#FFFFFF"/>
    </style:style>
    <style:style style:name="P191" style:parent-style-name="Normal" style:family="paragraph">
      <style:paragraph-properties fo:widows="0" fo:orphans="0" fo:text-align="justify"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style:font-weight-complex="bold"/>
    </style:style>
    <style:style style:name="P199" style:parent-style-name="Normal" style:family="paragraph">
      <style:paragraph-properties fo:widows="0" fo:orphans="0" fo:margin-left="2.1666in" fo:text-indent="0.2083in" fo:background-color="#FFFFFF">
        <style:tab-stops/>
      </style:paragraph-properties>
      <style:text-properties fo:font-size="10pt" style:font-size-asian="10pt"/>
    </style:style>
    <style:style style:name="P200" style:parent-style-name="Normal" style:family="paragraph">
      <style:paragraph-properties fo:text-indent="0.4923in"/>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indent="0.4923in"/>
    </style:style>
    <style:style style:name="TableColumn269" style:family="table-column">
      <style:table-column-properties style:column-width="2.1784in" style:use-optimal-column-width="false"/>
    </style:style>
    <style:style style:name="TableColumn270" style:family="table-column">
      <style:table-column-properties style:column-width="0.9673in" style:use-optimal-column-width="false"/>
    </style:style>
    <style:style style:name="TableColumn271" style:family="table-column">
      <style:table-column-properties style:column-width="1.9451in" style:use-optimal-column-width="false"/>
    </style:style>
    <style:style style:name="TableColumn272" style:family="table-column">
      <style:table-column-properties style:column-width="1.6013in" style:use-optimal-column-width="false"/>
    </style:style>
    <style:style style:name="Table268" style:family="table">
      <style:table-properties style:width="6.6923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text-indent="0.4923in"/>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style="italic" style:font-style-asian="italic" style:font-style-complex="italic"/>
    </style:style>
    <style:style style:name="TableColumn324" style:family="table-column">
      <style:table-column-properties style:column-width="1.3208in" style:use-optimal-column-width="false"/>
    </style:style>
    <style:style style:name="TableColumn325" style:family="table-column">
      <style:table-column-properties style:column-width="2.2895in" style:use-optimal-column-width="false"/>
    </style:style>
    <style:style style:name="TableColumn326" style:family="table-column">
      <style:table-column-properties style:column-width="1.0305in" style:use-optimal-column-width="false"/>
    </style:style>
    <style:style style:name="TableColumn327" style:family="table-column">
      <style:table-column-properties style:column-width="1.1541in" style:use-optimal-column-width="false"/>
    </style:style>
    <style:style style:name="TableColumn328" style:family="table-column">
      <style:table-column-properties style:column-width="0.8972in" style:use-optimal-column-width="false"/>
    </style:style>
    <style:style style:name="Table323" style:family="table">
      <style:table-properties style:width="6.6923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text-indent="0.4923in"/>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indent="0.4923in"/>
    </style:style>
    <style:style style:name="P417" style:parent-style-name="Normal" style:family="paragraph">
      <style:paragraph-properties fo:widows="0" fo:orphans="0" fo:text-indent="0.4923in" fo:background-color="#FFFFFF"/>
    </style:style>
    <style:style style:name="P418" style:parent-style-name="Normal" style:family="paragraph">
      <style:paragraph-properties fo:text-indent="0.4923in"/>
    </style:style>
    <style:style style:name="P419" style:parent-style-name="Normal" style:family="paragraph">
      <style:paragraph-properties fo:text-indent="0.4923in">
        <style:tab-stops>
          <style:tab-stop style:type="center" style:position="3.5in"/>
          <style:tab-stop style:type="center" style:position="5.5in"/>
        </style:tab-stops>
      </style:paragraph-properties>
    </style:style>
    <style:style style:name="P420" style:parent-style-name="Normal" style:family="paragraph">
      <style:paragraph-properties fo:widows="0" fo:orphans="0" fo:text-indent="0.4923in" fo:background-color="#FFFFFF">
        <style:tab-stops>
          <style:tab-stop style:type="center" style:position="3.5in"/>
          <style:tab-stop style:type="center" style:position="5.5in"/>
        </style:tab-stops>
      </style:paragraph-properties>
      <style:text-properties fo:font-size="10pt" style:font-size-asian="10pt"/>
    </style:style>
    <style:style style:name="P421" style:parent-style-name="Normal" style:family="paragraph">
      <style:paragraph-properties fo:text-indent="0.4923in">
        <style:tab-stops>
          <style:tab-stop style:type="center" style:position="3.5in"/>
          <style:tab-stop style:type="center" style:position="5.5in"/>
        </style:tab-stops>
      </style:paragraph-properties>
    </style:style>
    <style:style style:name="P422" style:parent-style-name="Normal" style:family="paragraph">
      <style:paragraph-properties fo:widows="0" fo:orphans="0" fo:text-indent="0.4923in" fo:background-color="#FFFFFF">
        <style:tab-stops>
          <style:tab-stop style:type="center" style:position="3.5in"/>
          <style:tab-stop style:type="center" style:position="5.5in"/>
        </style:tab-stops>
      </style:paragraph-properties>
    </style:style>
    <style:style style:name="P423" style:parent-style-name="Normal" style:family="paragraph">
      <style:paragraph-properties fo:text-indent="0.4923in">
        <style:tab-stops>
          <style:tab-stop style:type="center" style:position="3.5in"/>
          <style:tab-stop style:type="center" style:position="5.5in"/>
        </style:tab-stops>
      </style:paragraph-properties>
    </style:style>
    <style:style style:name="P424" style:parent-style-name="Normal" style:family="paragraph">
      <style:paragraph-properties fo:widows="0" fo:orphans="0" fo:text-indent="0.4923in" fo:background-color="#FFFFFF">
        <style:tab-stops>
          <style:tab-stop style:type="center" style:position="3.5in"/>
          <style:tab-stop style:type="center" style:position="5.5in"/>
        </style:tab-stops>
      </style:paragraph-properties>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text-align="justify" fo:margin-left="0.7479in" fo:text-indent="0.4923in" fo:background-color="#FFFFFF">
        <style:tab-stops/>
      </style:paragraph-properties>
    </style:style>
    <style:style style:name="P427" style:parent-style-name="Normal" style:family="paragraph">
      <style:paragraph-properties fo:widows="0" fo:orphans="0" fo:text-indent="0.4923in" fo:background-color="#FFFFFF"/>
    </style:style>
    <style:style style:name="P428" style:parent-style-name="Normal" style:family="paragraph">
      <style:paragraph-properties fo:widows="0" fo:orphans="0" fo:text-align="center" fo:background-color="#FFFFFF"/>
    </style:style>
    <style:style style:name="P429" style:parent-style-name="Normal" style:family="paragraph">
      <style:paragraph-properties fo:widows="0" fo:orphans="0" fo:text-align="center" fo:background-color="#FFFFFF"/>
    </style:style>
    <style:style style:name="P430" style:parent-style-name="Normal" style:family="paragraph">
      <style:paragraph-properties fo:widows="0" fo:orphans="0" fo:break-before="page" fo:text-indent="3.543in" fo:background-color="#FFFFFF"/>
    </style:style>
    <style:style style:name="P431" style:parent-style-name="Normal" style:family="paragraph">
      <style:paragraph-properties fo:widows="0" fo:orphans="0" fo:text-indent="3.543in" fo:background-color="#FFFFFF"/>
    </style:style>
    <style:style style:name="P432" style:parent-style-name="Normal" style:family="paragraph">
      <style:paragraph-properties fo:widows="0" fo:orphans="0" fo:text-indent="3.543in" fo:background-color="#FFFFFF"/>
    </style:style>
    <style:style style:name="P433" style:parent-style-name="Normal" style:family="paragraph">
      <style:paragraph-properties fo:widows="0" fo:orphans="0" fo:text-indent="3.543in" fo:background-color="#FFFFFF"/>
    </style:style>
    <style:style style:name="P434" style:parent-style-name="Normal" style:family="paragraph">
      <style:paragraph-properties fo:widows="0" fo:orphans="0" fo:text-indent="3.543in" fo:background-color="#FFFFFF"/>
    </style:style>
    <style:style style:name="P435" style:parent-style-name="Normal" style:family="paragraph">
      <style:paragraph-properties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indent="0.4923in"/>
    </style:style>
    <style:style style:name="P43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P442" style:parent-style-name="Normal" style:family="paragraph">
      <style:paragraph-properties>
        <style:tab-stops>
          <style:tab-stop style:type="right" style:leader-style="solid" style:leader-text="_" style:position="6.6895in"/>
        </style:tab-stops>
      </style:paragraph-properties>
    </style:style>
    <style:style style:name="P44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P44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style:font-weight-complex="bold"/>
    </style:style>
    <style:style style:name="P44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448" style:parent-style-name="DefaultParagraphFont" style:family="text">
      <style:text-properties style:font-weight-complex="bold"/>
    </style:style>
    <style:style style:name="P449" style:parent-style-name="Normal" style:family="paragraph">
      <style:paragraph-properties fo:text-indent="0.4923in"/>
    </style:style>
    <style:style style:name="TableColumn451" style:family="table-column">
      <style:table-column-properties style:column-width="0.4402in" style:use-optimal-column-width="false"/>
    </style:style>
    <style:style style:name="TableColumn452" style:family="table-column">
      <style:table-column-properties style:column-width="3.5222in" style:use-optimal-column-width="false"/>
    </style:style>
    <style:style style:name="TableColumn453" style:family="table-column">
      <style:table-column-properties style:column-width="1.0569in" style:use-optimal-column-width="false"/>
    </style:style>
    <style:style style:name="TableColumn454" style:family="table-column">
      <style:table-column-properties style:column-width="0.9687in" style:use-optimal-column-width="false"/>
    </style:style>
    <style:style style:name="TableColumn455" style:family="table-column">
      <style:table-column-properties style:column-width="0.7041in" style:use-optimal-column-width="false"/>
    </style:style>
    <style:style style:name="Table450" style:family="table">
      <style:table-properties style:width="6.6923in" fo:margin-left="0in" table:align="left"/>
    </style:style>
    <style:style style:name="TableRow456" style:family="table-row">
      <style:table-row-properties style:min-row-height="0.0118in" style:use-optimal-row-height="false" fo:keep-together="always"/>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fo:font-size="10pt" style:font-size-asian="10pt"/>
    </style:style>
    <style:style style:name="T469" style:parent-style-name="DefaultParagraphFont" style:family="text">
      <style:text-properties fo:font-weight="bold" style:font-weight-asian="bold" style:font-weight-complex="bold"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font-size="10pt" style:font-size-asian="10pt"/>
    </style:style>
    <style:style style:name="TableRow473" style:family="table-row">
      <style:table-row-properties style:min-row-height="0.0118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weight="bold" style:font-weight-asian="bold" style:font-weight-complex="bold" fo:font-size="10pt" style:font-size-asian="10pt"/>
    </style:style>
    <style:style style:name="T480" style:parent-style-name="DefaultParagraphFont" style:family="text">
      <style:text-properties fo:font-size="10pt" style:font-size-asian="10pt"/>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style:font-weight-complex="bold" fo:font-size="10pt" style:font-size-asian="10p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18in" style:use-optimal-row-height="false" fo:keep-together="always"/>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18in" style:use-optimal-row-height="false" fo:keep-together="always"/>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style:font-weight-complex="bold" fo:font-size="10pt" style:font-size-asian="10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18in" style:use-optimal-row-height="false" fo:keep-together="always"/>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style:font-weight-complex="bold" fo:font-size="10pt" style:font-size-asian="10pt"/>
    </style:style>
    <style:style style:name="TableCell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18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style:font-weight-complex="bold" fo:font-size="10pt" style:font-size-asian="10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style:font-weight-complex="bold" fo:font-size="10pt" style:font-size-asian="10pt"/>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18in" style:use-optimal-row-height="false" fo:keep-together="always"/>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18in" style:use-optimal-row-height="false" fo:keep-together="always"/>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18in" style:use-optimal-row-height="false" fo:keep-together="always"/>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style:font-weight-complex="bold" fo:font-size="10pt" style:font-size-asian="10pt"/>
    </style:style>
    <style:style style:name="TableCell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18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style:font-weight-complex="bold" fo:font-size="10pt" style:font-size-asian="10pt"/>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weight="bold" style:font-weight-asian="bold" style:font-weight-complex="bold" fo:font-size="10pt" style:font-size-asian="10pt"/>
    </style:style>
    <style:style style:name="T574" style:parent-style-name="DefaultParagraphFont" style:family="text">
      <style:text-properties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style:font-weight-complex="bold" fo:font-size="10pt" style:font-size-asian="10pt"/>
    </style:style>
    <style:style style:name="TableCell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18in" style:use-optimal-row-height="false" fo:keep-together="always"/>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18in" style:use-optimal-row-height="false" fo:keep-together="always"/>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style:font-weight-complex="bold" fo:font-size="10pt" style:font-size-asian="10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18in" style:use-optimal-row-height="false" fo:keep-together="always"/>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style:font-weight-complex="bold" fo:font-size="10pt" style:font-size-asian="10pt"/>
    </style:style>
    <style:style style:name="TableCell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18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style:font-weight-complex="bold" fo:font-size="10pt" style:font-size-asian="10pt"/>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weight="bold" style:font-weight-asian="bold" style:font-weight-complex="bold" fo:font-size="10pt" style:font-size-asian="10pt"/>
    </style:style>
    <style:style style:name="TableCell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style:font-weight-complex="bold" fo:font-size="10pt" style:font-size-asian="10pt"/>
    </style:style>
    <style:style style:name="TableCell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18in" style:use-optimal-row-height="false" fo:keep-together="always"/>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18in" style:use-optimal-row-height="false" fo:keep-together="always"/>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style:font-weight-complex="bold"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18in" style:use-optimal-row-height="false" fo:keep-together="always"/>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style:font-weight-complex="bold" fo:font-size="10pt" style:font-size-asian="10pt"/>
    </style:style>
    <style:style style:name="TableCell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18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style:font-weight-complex="bold" fo:font-size="10pt" style:font-size-asian="10pt"/>
    </style:style>
    <style:style style:name="TableCell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weight="bold" style:font-weight-asian="bold" style:font-weight-complex="bold" fo:font-size="10pt" style:font-size-asian="10p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style:font-weight-complex="bold" fo:font-size="10pt" style:font-size-asian="10pt"/>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18in" style:use-optimal-row-height="false" fo:keep-together="always"/>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18in" style:use-optimal-row-height="false" fo:keep-together="always"/>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style:font-weight-complex="bold" fo:font-size="10pt" style:font-size-asian="10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18in" style:use-optimal-row-height="false" fo:keep-together="always"/>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style:font-weight-complex="bold" fo:font-size="10pt" style:font-size-asian="10pt"/>
    </style:style>
    <style:style style:name="TableCell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18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style:font-weight-complex="bold" fo:font-size="10pt" style:font-size-asian="10pt"/>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style:font-weight-complex="bold" fo:font-size="10pt" style:font-size-asian="10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18in" style:use-optimal-row-height="false" fo:keep-together="always"/>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18in" style:use-optimal-row-height="false" fo:keep-together="always"/>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style:font-weight-complex="bold"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18in" style:use-optimal-row-height="false" fo:keep-together="always"/>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style:font-weight-complex="bold" fo:font-size="10pt" style:font-size-asian="10pt"/>
    </style:style>
    <style:style style:name="TableCell7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weight="bold" style:font-weight-asian="bold" fo:font-size="10pt" style:font-size-asian="10pt"/>
    </style:style>
    <style:style style:name="TableCell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weight="bold" style:font-weight-asian="bold" fo:font-size="10pt" style:font-size-asian="10pt"/>
    </style:style>
    <style:style style:name="TableCell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weight="bold" style:font-weight-asian="bold"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weight="bold" style:font-weight-asian="bold"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P845" style:parent-style-name="Normal" style:family="paragraph">
      <style:paragraph-properties fo:widows="0" fo:orphans="0" fo:text-indent="0.4923in" fo:background-color="#FFFFFF"/>
    </style:style>
    <style:style style:name="TableColumn847" style:family="table-column">
      <style:table-column-properties style:column-width="6.6923in" style:use-optimal-column-width="false"/>
    </style:style>
    <style:style style:name="Table846" style:family="table">
      <style:table-properties style:width="6.6923in" fo:margin-left="0in" table:align="left"/>
    </style:style>
    <style:style style:name="TableRow848" style:family="table-row">
      <style:table-row-properties style:min-row-height="0.0187in" style:use-optimal-row-height="false" fo:keep-together="always"/>
    </style:style>
    <style:style style:name="TableCell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widows="0" fo:orphans="0" fo:background-color="#FFFFFF"/>
      <style:text-properties fo:font-size="10pt" style:font-size-asian="10pt"/>
    </style:style>
    <style:style style:name="P855" style:parent-style-name="Normal" style:family="paragraph">
      <style:paragraph-properties fo:widows="0" fo:orphans="0" fo:background-color="#FFFFFF"/>
      <style:text-properties fo:font-weight="bold" style:font-weight-asian="bold" fo:font-size="10pt" style:font-size-asian="10pt"/>
    </style:style>
    <style:style style:name="TableRow856" style:family="table-row">
      <style:table-row-properties style:min-row-height="0.0187in" style:use-optimal-row-height="false" fo:keep-together="always"/>
    </style:style>
    <style:style style:name="TableCell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weight="bold" style:font-weight-asian="bold" fo:font-size="10pt" style:font-size-asian="10pt"/>
    </style:style>
    <style:style style:name="P859" style:parent-style-name="Normal" style:family="paragraph">
      <style:paragraph-properties fo:widows="0" fo:orphans="0" fo:background-color="#FFFFFF"/>
      <style:text-properties fo:font-size="10pt" style:font-size-asian="10pt"/>
    </style:style>
    <style:style style:name="P860" style:parent-style-name="Normal" style:family="paragraph">
      <style:paragraph-properties fo:widows="0" fo:orphans="0" fo:background-color="#FFFFFF"/>
      <style:text-properties fo:font-size="10pt" style:font-size-asian="10pt"/>
    </style:style>
    <style:style style:name="P861" style:parent-style-name="Normal" style:family="paragraph">
      <style:paragraph-properties fo:widows="0" fo:orphans="0" fo:background-color="#FFFFFF"/>
      <style:text-properties fo:font-size="10pt" style:font-size-asian="10pt"/>
    </style:style>
    <style:style style:name="P862" style:parent-style-name="Normal" style:family="paragraph">
      <style:paragraph-properties fo:widows="0" fo:orphans="0" fo:background-color="#FFFFFF"/>
      <style:text-properties fo:font-weight="bold" style:font-weight-asian="bold" fo:font-size="10pt" style:font-size-asian="10pt"/>
    </style:style>
    <style:style style:name="TableRow863" style:family="table-row">
      <style:table-row-properties style:min-row-height="0.0187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widows="0" fo:orphans="0" fo:background-color="#FFFFFF"/>
      <style:text-properties fo:font-size="10pt" style:font-size-asian="10pt"/>
    </style:style>
    <style:style style:name="P869" style:parent-style-name="Normal" style:family="paragraph">
      <style:paragraph-properties fo:widows="0" fo:orphans="0" fo:text-indent="0.4923in" fo:background-color="#FFFFFF"/>
    </style:style>
    <style:style style:name="P870" style:parent-style-name="Normal" style:family="paragraph">
      <style:paragraph-properties fo:widows="0" fo:orphans="0" fo:text-indent="0.4923in" fo:background-color="#FFFFFF">
        <style:tab-stops>
          <style:tab-stop style:type="left" style:position="3.9166in"/>
          <style:tab-stop style:type="right" style:leader-style="solid" style:leader-text="_" style:position="5.6666in"/>
        </style:tab-stops>
      </style:paragraph-properties>
    </style:style>
    <style:style style:name="P871" style:parent-style-name="Normal" style:family="paragraph">
      <style:paragraph-properties fo:widows="0" fo:orphans="0" fo:text-indent="3.9166in" fo:background-color="#FFFFFF">
        <style:tab-stops>
          <style:tab-stop style:type="left" style:position="3.9166in"/>
          <style:tab-stop style:type="right" style:leader-style="solid" style:leader-text="_" style:position="5.6666in"/>
        </style:tab-stops>
      </style:paragraph-properties>
    </style:style>
    <style:style style:name="P872" style:parent-style-name="Normal" style:family="paragraph">
      <style:paragraph-properties fo:widows="0" fo:orphans="0" fo:margin-left="4.5in" fo:text-indent="-0.1062in" fo:background-color="#FFFFFF">
        <style:tab-stops/>
      </style:paragraph-properties>
    </style:style>
    <style:style style:name="T873" style:parent-style-name="DefaultParagraphFont" style:family="text">
      <style:text-properties fo:font-size="10pt" style:font-size-asian="10pt"/>
    </style:style>
    <style:style style:name="P874" style:parent-style-name="Normal" style:family="paragraph">
      <style:paragraph-properties fo:widows="0" fo:orphans="0" fo:text-align="center" fo:background-color="#FFFFFF"/>
    </style:style>
    <style:style style:name="P875"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NUTEISTŲJŲ IR ASMENŲ, PALEISTŲ IŠ LAISVĖS ATĖMIMO VIETŲ, SOCIALINĖS REABILITACIJOS IR INTEGRACIJOS Į VISUOMENĘ PROJEKTŲ VERTINIMO KOMISIJOS SUDARYMO IR NUTEISTŲJŲ IR ASMENŲ, PALEISTŲ IŠ LAISVĖS ATĖMIMO VIETŲ, SOCIALINĖS REABILITACIJOS IR INTEGRACIJOS Į VISUOMENĘ PROJEKTŲ ATRANKOS KONKURSO ORGANIZAVIMO 2007 METAIS NUOSTATŲ PATVIRTINIMO</text:p>
      <text:p text:style-name="P15"/>
      <text:p text:style-name="P16">2007 m. sausio 4 d. Nr. A1-1</text:p>
      <text:p text:style-name="P17">Vilnius</text:p>
      <text:p text:style-name="P18"/>
      <text:p text:style-name="P19">Vykdydama Nuteistųjų<text:s/>ir asmenų, paleistų iš laisvės atėmimo vietų, socialinės adaptacijos 2004–2007 metų programos, patvirtintos Lietuvos Respublikos Vyriausybės 1999 m. spalio 25 d. nutarimu Nr. 1179 (Žin., 1999, Nr.<text:s/><text:a xlink:href="https://www.e-tar.lt/portal/lt/legalAct/TAR.2DF902B958D3" office:target-frame-name="_blank" xlink:show="new"><text:span text:style-name="T20">91-2676</text:span></text:a>; 2004, Nr. 23-709), 4.1 priemonę „Remti organizacijų projektus, skirtus nuteistųjų ir asmenų, paleistų iš laisvės atėmimo vietų, socialinei reabilitacijai ir integracijai į visuomenę“,</text:p>
      <text:p text:style-name="P21">1.<text:s/><text:span text:style-name="T22">Sudarau</text:span><text:s/>Nuteistųjų ir asmenų, paleistų iš laisvės atėmimo vietų, socialinės reabilitacijos ir integracijos į visuomenę projektų vertinimo komisiją:</text:p>
      <text:p text:style-name="P23">Alfredas Nazarovas – Lygių galimybių ir socialinės integracijos departamento direktorius (komisijos pirmininkas);</text:p>
      <text:p text:style-name="P24">Eglė Čaplikienė – Lygių galimybių skyriaus vedėja (komisijos pirmininko pavaduotoja);</text:p>
      <text:p text:style-name="P25">Daiva Junevičienė – Lygių galimybių skyriaus vyriausioji specialistė (komisijos sekretorė);</text:p>
      <text:p text:style-name="P26">Almira Gecevičiūtė – Socialinio darbo ir socialinių paslaugų skyriaus vyriausioji specialistė;</text:p>
      <text:p text:style-name="P27">Vida Rudzinskienė – Socialinių paslaugų priežiūros departamento prie Socialinės apsaugos ir darbo ministerijos Socialinių programų skyriaus vyriausioji specialistė;</text:p>
      <text:p text:style-name="P28">Kristina Ščerbickaitė – Darbo rinkos skyriaus vyriausioji specialistė;</text:p>
      <text:p text:style-name="P29">Rita Zilnienė – Lygių galimybių skyriaus vyriausioji specialistė.</text:p>
      <text:p text:style-name="P30">2.<text:s/><text:span text:style-name="T31">Tvirtinu</text:span><text:s/>Nuteistųjų ir asmenų, paleistų iš laisvės atėmimo vietų, socialinės reabilitacijos ir integracijos į visuomenę projektų atrankos konkurso organizavimo 2007 metais nuostatus (pridedama).</text:p>
      <text:p text:style-name="P32">3.<text:s/><text:span text:style-name="T33">Pavedu</text:span><text:s/>įsakymo<text:s/>vykdymo kontrolę ministerijos sekretorei Violetai Murauskaitei.</text:p>
      <text:p text:style-name="P34"/>
      <text:p text:style-name="P35"/>
      <text:p text:style-name="P36"><text:span text:style-name="T37">SOCIALINĖS APSAUGOS IR DARBO MINISTRĖ</text:span><text:span text:style-name="T38"><text:tab/>VILIJA BLINKEVIČIŪTĖ</text:span></text:p>
      <text:p text:style-name="P39">______________</text:p>
      <text:p text:style-name="P40"/>
      <text:soft-page-break/>
      <text:p text:style-name="P41">PATVIRTINTA</text:p>
      <text:p text:style-name="P42">Lietuvos Respublikos socialinės apsaugos ir<text:s/></text:p>
      <text:p text:style-name="P43">darbo ministro 2007 m. sausio 4 d.<text:s/></text:p>
      <text:p text:style-name="P44">įsakymu Nr.<text:s/>A1-1</text:p>
      <text:p text:style-name="P45"/>
      <text:p text:style-name="P46"><text:span text:style-name="T47">NUTEISTŲJŲ IR ASMENŲ, PALEISTŲ IŠ LAISVĖS ATĖMIMO VIETŲ, SOCIALINĖS REABILITACIJOS IR INTEGRACIJOS Į VISUOMENĘ PROJEKTŲ ATRANKOS KONKURSO ORGANIZAVIMO 2007 METAIS NUOSTATAI</text:span></text:p>
      <text:p text:style-name="P48"/>
      <text:p text:style-name="P49"><text:span text:style-name="T50">I</text:span><text:span text:style-name="T51">.<text:s/></text:span><text:span text:style-name="T52">BENDROSIOS NUOSTATOS</text:span></text:p>
      <text:p text:style-name="P53"/>
      <text:p text:style-name="P54">1. Nuteistųjų ir asmenų, paleistų iš laisvės atėmimo vietų, socialinės reabilitacijos ir integracijos į visuomenę projektų (toliau – projektai) atrankos konkurso organizavimo 2007 metais nuostatai (toliau – nuostatai) nustato projektų įgyvendinimo prioritetus, reikalavimus projektams, dokumentų pateikimo konkursui tvarką, projektų atrankos tvarką, projektų finansavimą, vykdymą ir kontrolę bei kaip Nuteistųjų ir asmenų, paleistų iš laisvės atėmimo vietų, socialinės reabilitacijos ir integracijos į visuomenę projektų vertinimo komisija (toliau – komisija) turi organizuoti darbą.</text:p>
      <text:p text:style-name="P55">2. Projektų atrankos konkursą (toliau – konkursas) organizuoja Socialinės apsaugos ir darbo ministerija. Konkursas skelbiamas viešai ministerijos internetiniame puslapyje www.socmin.lt, oficialiame leidinyje „Informaciniai<text:s/>pranešimai“ ir viename iš pagrindinių Lietuvos dienraščių.</text:p>
      <text:p text:style-name="P56">3. Šio konkurso tikslas – atrinkti prioritetus, labiausiai atitinkančius projektus, kuriais bus siekiama teikti socialinės bei psichologinės reabilitacijos paslaugas nuteistiesiems bei asmenims, paleistiems iš laisvės atėmimo vietų.</text:p>
      <text:p text:style-name="P57">4. Konkurse gali dalyvauti valstybės institucijos ir įstaigos, nevyriausybinės organizacijos, dirbančios nuteistųjų ir asmenų, paleistų iš laisvės atėmimo vietų, socialinės bei psichologinės reabilitacijos srityje (toliau vadinama – projekto teikėjas).</text:p>
      <text:p text:style-name="P58">5. Konkurse draudžiama dalyvauti organizacijoms, kurios yra skolingos valstybės biudžetui, yra likviduojamos ar bankrutuojančios, neįvykdžiusios įsipareigojimų pagal ankstesnę paramos sutartį, pateikusios tikrovės neatitinkančius duomenis.</text:p>
      <text:p text:style-name="P59">6. Komisija savo darbe vadovaujasi Lietuvos Respublikos įstatymais, Lietuvos Respublikos Vyriausybės nutarimais ir kitais teisės aktais bei šiais nuostatais.</text:p>
      <text:p text:style-name="P60"/>
      <text:p text:style-name="P61"><text:span text:style-name="T62">II</text:span><text:span text:style-name="T63">.<text:s/></text:span><text:span text:style-name="T64">PROJEKTAMS TEIKIAMI PRIORITETAI</text:span></text:p>
      <text:p text:style-name="P65"/>
      <text:p text:style-name="P66">7. Komisija<text:s/>teikia prioritetą projektams, kurių teikėjai:</text:p>
      <text:p text:style-name="P67">7.1. numato teikti socialinės bei psichologinės reabilitacijos paslaugas nuteistiesiems bei asmenims, paleistiems iš laisvės atėmimo vietų;</text:p>
      <text:p text:style-name="P68">7.2. numato nuteistiesiems bei asmenims, paleistiems iš laisvės<text:s/>atėmimo vietų, sudaryti sąlygas įgyti profesinį išsilavinimą, integruotis į darbo rinką;</text:p>
      <text:p text:style-name="P69">7.3. projektą įgyvendins bendradarbiaudami su kitomis įstaigomis ir organizacijomis, siekiančiomis nuteistųjų ir asmenų, paleistų iš laisvės atėmimo vietų, reabilitacijos ir integracijos į visuomenę, turi bendradarbiavimo sutartis su savivaldybe ir kitomis organizacijomis projekto įgyvendinimo laikotarpiu;</text:p>
      <text:p text:style-name="P70">7.4. turi papildomą teisėtą finansavimą, užtikrinantį projekto veiklos tęstinumą;</text:p>
      <text:p text:style-name="P71">7.5. turi darbo patirties su nuteistaisiais ir asmenimis, paleistais iš laisvės atėmimo vietų, ir kvalifikuotų specialistų.</text:p>
      <text:p text:style-name="P72"/>
      <text:p text:style-name="P73"><text:span text:style-name="T74">III</text:span><text:span text:style-name="T75">.<text:s/></text:span><text:span text:style-name="T76">REIKALAVIMAI PROJEKTAMS</text:span></text:p>
      <text:p text:style-name="P77"/>
      <text:p text:style-name="P78">8. Projektuose turi būti pateikta:</text:p>
      <text:p text:style-name="P79">8.1. problemos analizė;</text:p>
      <text:p text:style-name="P80">8.2. tikslas;</text:p>
      <text:p text:style-name="P81">8.3. uždaviniai;</text:p>
      <text:p text:style-name="P82">8.4.<text:s/>laukiami rezultatai;</text:p>
      <text:p text:style-name="P83">8.5. veiklos tęstinumą užtikrinantys ištekliai;</text:p>
      <text:p text:style-name="P84">8.6. priemonių įgyvendinimo planas;</text:p>
      <text:p text:style-name="P85">8.7. detalus reikalingų lėšų apibūdinimas.</text:p>
      <text:p text:style-name="P86"/>
      <text:p text:style-name="P87"><text:span text:style-name="T88">IV</text:span><text:span text:style-name="T89">.<text:s/></text:span><text:span text:style-name="T90">DOKUMENTŲ PATEIKIMAS KONKURSUI</text:span></text:p>
      <text:p text:style-name="P91"/>
      <text:p text:style-name="P92">9. Projektai turi būti aprašomi užpildant<text:s/>tipinę paraiškos formą (1 priedas). Paraiškoje turi būti pateikiama informacija apie projekto teikėją, projekto vadovą, projekto įgyvendinimo partnerius, kiti duomenys, nurodyti šių nuostatų 8 punkte. Esant būtinumui, iš pareiškėjo gali būti reikalaujama kitos informacijos, kuri reglamentuota šiuose nuostatuose. Papildomą informaciją, susijusią su projektu, pareiškėjas gali teikti savo nuožiūra.</text:p>
      <text:p text:style-name="P93">10. Paraiška turi būti pasirašyta projekto vadovo, projekto teikėjo ir patvirtinta antspaudu.</text:p>
      <text:p text:style-name="P94">11. Projekto teikėjas kartu su paraiška privalo pateikti šiuos dokumentus:</text:p>
      <text:p text:style-name="P95">11.1. įstaigos registracijos pažymėjimo, nuostatų (įstatų) kopijas, patvirtintas juridinio asmens antspaudu ir vadovo parašu;</text:p>
      <text:p text:style-name="P96">11.2. dokumentų, patvirtinančių teisę į nekilnojamąjį turtą,<text:s/>kopijas, patvirtintas juridinio asmens antspaudu ir vadovo parašu;</text:p>
      <text:p text:style-name="P97">11.3. savivaldybės tarybos arba komiteto pritarimą (rekomendaciją) dėl projekto vykdymo;</text:p>
      <text:p text:style-name="P98">11.4. specialisto, dirbančio ne mažiau kaip 3 metus socialinės paramos nuteistiesiems ir asmenims, paleistiems iš laisvės atėmimo vietų, srityje, rekomendaciją;</text:p>
      <text:p text:style-name="P99">11.5. projekto vadovo ir asmens, atsakingo už projekto buhalterinę apskaitą, kvalifikaciją pagrindžiančių dokumentų (diplomo, sertifikato, licencijos ir kt.) kopijas;</text:p>
      <text:p text:style-name="P100">11.6. bendradarbiavimo su kitomis įstaigomis ir organizacijomis sutarčių kopijas.</text:p>
      <text:p text:style-name="P101">12. Projekto teikėjas konkursui gali pateikti tik vieną projektą.</text:p>
      <text:p text:style-name="P102">13. Projekto teikėjas užantspauduotame voke privalo pateikti 2 paraiškos ir tiek pat šių nuostatų 11 punkte nurodytų priedų egzempliorių bei 1 paraiškos įrašą kompiuterinėje laikmenoje (lanksčiame diskelyje arba kompaktiniame diske). Ant voko turi būti užrašyta „Nuteistųjų ir asmenų, paleistų iš laisvės atėmimo vietų, socialinės reabilitacijos ir integracijos į visuomenę projektų atrankos konkursui“. Vokai gali būti siunčiami registruotu paštu arba pristatomi į Socialinės apsaugos ir darbo ministeriją. Paraiška turi būti pateikta iki konkurso skelbime nurodytos galutinės paraiškų pateikimo datos. Kiekvienas egzempliorius turi būti tvarkingai susegtas.</text:p>
      <text:p text:style-name="P103"/>
      <text:p text:style-name="P104"><text:span text:style-name="T105">V</text:span><text:span text:style-name="T106">.<text:s/></text:span><text:span text:style-name="T107">KOMISIJOS DARBO ORGANIZAVIMAS</text:span></text:p>
      <text:p text:style-name="P108"/>
      <text:p text:style-name="P109">14. Konkursui pateiktus projektus vertina komisija, sudaryta socialinės apsaugos ir darbo ministro įsakymu.</text:p>
      <text:p text:style-name="P110">15. Komisijos darbą organizuoja ir jai vadovauja komisijos<text:s/>pirmininkas, jo nesant – pirmininko pavaduotojas. Komisijos pirmininką, jo pavaduotoją ir sekretorių skiria socialinės apsaugos ir darbo ministras, sudarydamas komisiją.</text:p>
      <text:p text:style-name="P111">16. Komisijos pirmininkas:</text:p>
      <text:p text:style-name="P112">16.1. vadovauja komisijos darbui;</text:p>
      <text:p text:style-name="P113">16.2. atsako už<text:s/>komisijai pavestų uždavinių ir funkcijų vykdymą.</text:p>
      <text:p text:style-name="P114">17. Komisijos darbo forma yra posėdžiai. Posėdžiai yra teisėti, kai juose dalyvauja ne mažiau kaip du trečdaliai komisijos narių. Komisijos posėdžiuose stebėtojų teisėmis turi teisę dalyvauti nevyriausybinių organizacijų atstovai.</text:p>
      <text:p text:style-name="P115">18. Komisijos posėdžius protokoluoja komisijos sekretorius.</text:p>
      <text:p text:style-name="P116">19. Pradėdami darbą, komisijos nariai privalo pasirašyti:</text:p>
      <text:p text:style-name="P117">19.1. konfidencialumo pasižadėjimą dėl konkurso informacijos konfidencialumo užtikrinimo, šios<text:s/>informacijos viešo neskelbimo ir neplatinimo;</text:p>
      <text:p text:style-name="P118">19.2. nešališkumo deklaraciją dėl objektyvių sprendimų priėmimo bei viešųjų ir privačių<text:s/><text:soft-page-break/>interesų konflikto vengimo.</text:p>
      <text:p text:style-name="P119">20. Komisijos nariai už konfidencialumo pasižadėjime ir nešališkumo deklaracijoje nustatytų elgesio normų pažeidimus traukiami tarnybinėn arba drausminėn atsakomybėn.</text:p>
      <text:p text:style-name="P120">21. Komisijos sprendimai priimami posėdyje dalyvaujančių komisijos narių kvalifikuota balsų dauguma. Kai komisijos narių balsai pasiskirsto po lygiai, lemiamą balsą turi<text:s/>komisijos pirmininko arba, jo nesant, komisijos pirmininko pavaduotojo balsas.</text:p>
      <text:p text:style-name="P121">22. Komisijos sprendimai įforminami protokolu, kurį pasirašo komisijos posėdyje dalyvavę komisijos nariai. Komisijos narys turi teisę pareikšti savo atskirą nuomonę, kuri pridedama prie sprendimo protokolo.</text:p>
      <text:p text:style-name="P122"/>
      <text:p text:style-name="P123"><text:span text:style-name="T124">VI</text:span><text:span text:style-name="T125">.<text:s/></text:span><text:span text:style-name="T126">PROJEKTŲ VERTINIMAS</text:span></text:p>
      <text:p text:style-name="P127"/>
      <text:p text:style-name="P128">23. Pateikti projektai komisijos nariams paskirstomi komisijos posėdyje. Projektai turi būti paskirstomi taip, kad vieną projektą įvertintų ne mažiau kaip 3 komisijos nariai. Jeigu, įvertinus projektą, balų skirtumas sudaro daugiau nei 20, šį projektą vertina dar vienas komisijos narys.</text:p>
      <text:p text:style-name="P129">24. Komisijos nariai per 30 dienų nuo paskutinės nustatytos dokumentų pateikimo konkursui dienos raštu įvertina jiems priskirtus projektus, užpildydami projekto paraiškos vertinimo anketą (2 priedas).</text:p>
      <text:p text:style-name="P130">25. Komisija siūlomus finansuoti projektus atrenka pagal nustatytus vertinimo kriterijus, išvesdama kiekvieno projekto balų vidurkį. Aukščiausias galimas projekto įvertinimas – 90 balų.</text:p>
      <text:p text:style-name="P131">26. Finansuoti gali būti siūloma projektus, surinkusius daugiau nei 45 balus. Projektai, surinkę mažiau nei 45 balus, nefinansuojami.</text:p>
      <text:p text:style-name="P132">27. Komisija atrenka finansuojamus projektus, atsižvelgdama į surinktų balų vidurkį bei įvertinusi, ar visos projekto sąmatoje numatomos finansuoti išlaidos atitinka projekto reikalavimus, paskirsto lėšas ir pateikia ministerijos valstybės sekretoriui lėšų paskirstymo protokolą. Ministerijos valstybės sekretorius per 5 dienas priima sprendimą dėl projektų finansavimo.</text:p>
      <text:p text:style-name="P133">28. Projekto teikėjai per 5 darbo dienas informuojami apie ministerijos valstybės sekretoriaus priimtą sprendimą. Ministerijos valstybės sekretoriaus sprendimas dėl projekto finansavimo gali būti skundžiamas Lietuvos Respublikos įstatymų nustatyta tvarka.</text:p>
      <text:p text:style-name="P134"/>
      <text:p text:style-name="P135"><text:span text:style-name="T136">VII</text:span><text:span text:style-name="T137">.<text:s/></text:span><text:span text:style-name="T138">PROJEKTŲ FINANSAVIMAS, VYKDYMAS IR KONTROLĖ</text:span></text:p>
      <text:p text:style-name="P139"/>
      <text:p text:style-name="P140">29. Priėmus sprendimą skirti lėšas, projekto teikėjas ir Socialinių paslaugų priežiūros departamentas prie Socialinės apsaugos ir darbo ministerijos (toliau – departamentas) sudaro sutartį. Sutartis sudaroma ne vėliau kaip per 30 dienų nuo to momento, kai projekto teikėjas buvo raštu informuotas apie priimtą sprendimą skirti lėšas.</text:p>
      <text:p text:style-name="P141">Tuo atveju, kai priimamas sprendimas skirti dalį paraiškoje prašomų lėšų, departamentas, prieš sudarydamas sutartį, informuoja<text:s/>projekto teikėją apie jam skirtų lėšų dydį, o lėšų gavėjas nedelsdamas patikslina reikalingų lėšų poreikį ir apie tai praneša departamentui.</text:p>
      <text:p text:style-name="P142">Kartu projekto teikėjas privalo patvirtinti, jog priimtas sprendimas iš dalies finansuoti projektą neturės neigiamos įtakos įgyvendinant projekte numatytus tikslus. Priešingu atveju sutartis nesudaroma.</text:p>
      <text:p text:style-name="P143">30. Nesudarius sutarties per 29 punkte nurodytą terminą, komisija teikia ministerijos valstybės sekretoriui pasiūlymą dėl sprendimo skirti finansavimą panaikinimo.</text:p>
      <text:p text:style-name="P144">31. Projektai finansuojami iš tikslinių valstybės biudžeto lėšų. Tinkamomis finansuoti laikomos šios išlaidos, susijusios su:</text:p>
      <text:p text:style-name="P145">31.1. nuteistųjų ir asmenų, paleistų iš laisvės atėmimo vietų, socialine bei psichologine reabilitacija;</text:p>
      <text:p text:style-name="P146">31.2. nuteistųjų bei asmenų, paleistų iš laisvės atėmimo vietų, išsilavinimu, kvalifikacijos įsigijimu, persikvalifikavimu, įsidarbinimu;</text:p>
      <text:p text:style-name="P147">31.3. socialinių darbuotojų bei savanorių mokymu dirbti su nuteistaisiais ir asmenimis, paleistais iš laisvės atėmimo vietų;</text:p>
      <text:p text:style-name="P148">31.4. metodinės medžiagos rengimu;</text:p>
      <text:p text:style-name="P149">31.5<text:s/>projekto vadovo bei asmens, vykdančio buhalterinę apskaitą, darbo apmokėjimu, įskaitant socialinio draudimo ir gyventojų pajamų mokesčius. Šioms išlaidoms padengti gali būti skiriama ne daugiau kaip 15 procentų<text:s/>projektui skirtų lėšų;</text:p>
      <text:p text:style-name="P150">31.6. socialinio darbuotojo darbo apmokėjimu, įskaitant socialinio draudimo ir pajamų mokesčius. Šioms išlaidoms padengti gali būti skiriama ne daugiau kaip 15 procentų projektui skirtų lėšų.</text:p>
      <text:p text:style-name="P151">32. Tikslinės valstybės biudžeto lėšos negali būti naudojamos pastatų rekonstrukcijai, kapitaliniam bei eiliniam remontui, pagrindinėms priemonėms įsigyti, įsiskolinimams padengti ar investiciniams projektams finansuoti, patalpų arba išperkamajai nuomai.</text:p>
      <text:p text:style-name="P152">33. Projekto vykdytojai gautas tikslines valstybės biudžeto lėšas privalo panaudoti tik sutartyje nurodytai veiklai vykdyti.</text:p>
      <text:p text:style-name="P153">34. Projekto vykdytojai privalo:</text:p>
      <text:p text:style-name="P154">34.1. kiekvienam ketvirčiui pasibaigus, iki kito ketvirčio pirmo mėnesio 5 dienos departamentui pateikti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155">2-21</text:span></text:a>; 2006, Nr.<text:s/><text:a xlink:href="https://www.e-tar.lt/portal/lt/legalAct/TAR.D46C844DAAEA" office:target-frame-name="_blank" xlink:show="new"><text:span text:style-name="T156">19-661</text:span></text:a>);</text:p>
      <text:p text:style-name="P157">34.2. biudžetiniams metams pasibaigus, iki 2008 m. sausio 5 d. pateikti departamentui metinę projekto įgyvendinimo veiklos ir finansinę ataskaitas pagal departamento patvirtintas formas. Prie ataskaitų gali būti pridėta turima rašytinė ir vaizdinė medžiaga, susijusi su projekto įgyvendinimu;</text:p>
      <text:p text:style-name="P158">34.3. baigti įgyvendinti projektą iki 2007 m. gruodžio 29 d.;</text:p>
      <text:p text:style-name="P159">34.4. jei projekto vykdytojas nevykdo sutartimi prisiimtų<text:s/>įsipareigojimų, grąžinti departamentui projektui įgyvendinti skirtas lėšas iki 2007 m. gruodžio 25 d.;</text:p>
      <text:p text:style-name="P160">34.5. spaudos darbuose (lankstinukuose, brošiūrose, knygose, plakatuose ir kt.) nurodyti finansavimo šaltinį, įgyvendinamo projekto pavadinimą ir išleidimo metus.</text:p>
      <text:p text:style-name="P161">35. Departamentas projekto vykdytojams teikia visą reikalingą dalykinę ir metodinę pagalbą, susijusią su projekto įgyvendinimu.</text:p>
      <text:p text:style-name="P162">36. Departamentas turi teisę tikrinti, ar finansavimą gavęs projekto vykdytojas laikosi sutartyje nustatytų įsipareigojimų dėl projekto finansavimo ir atsiskaitymo tvarkos, o prireikus turi teisę atlikti projekto įgyvendinimo ir skirtų tikslinių valstybės biudžeto lėšų panaudojimo vertinimą ir, esant pažeidimams, teikti siūlymą komisijai dėl finansavimo nutraukimo. Vertinant projektų įgyvendinimą, turi teisę dalyvauti komisijos nariai.</text:p>
      <text:p text:style-name="P163">37. Departamentas ministerijai ketvirčio ataskaitas apie projektų vykdymą, išvadas ir pasiūlymus pateikia kas ketvirtį, iki kito ketvirčio pirmo mėnesio 20 d., o metinę ataskaitą – iki 2008 m. sausio 20 d.</text:p>
      <text:p text:style-name="P164"/>
      <text:p text:style-name="P165"><text:span text:style-name="T166">VIII</text:span><text:span text:style-name="T167">.<text:s/></text:span><text:span text:style-name="T168">BAIGIAMOSIOS NUOSTATOS</text:span></text:p>
      <text:p text:style-name="P169"/>
      <text:p text:style-name="P170">38. Už informacijos ir pateiktų dokumentų tikslumą, gautų lėšų buhalterinės apskaitos tvarkymą atsako projekto vykdytojas.</text:p>
      <text:p text:style-name="P171">39. Informacija apie atrinktus finansuoti projektus skelbiama ministerijos internetinėje svetainėje.</text:p>
      <text:p text:style-name="P172">______________</text:p>
      <text:p text:style-name="P173"/>
      <text:p text:style-name="P174"/>
      <text:soft-page-break/>
      <text:p text:style-name="P175">Nuteistųjų ir asmenų, paleistų iš laisvės<text:s/></text:p>
      <text:p text:style-name="P176">atėmimo vietų, socialinės reabilitacijos ir<text:s/></text:p>
      <text:p text:style-name="P177">integracijos į visuomenę projektų konkurso<text:s/></text:p>
      <text:p text:style-name="P178">organizavimo 2007 metais nuostatų<text:s/></text:p>
      <text:p text:style-name="P179">1<text:s/>priedas</text:p>
      <text:p text:style-name="P180"/>
      <text:p text:style-name="P181"><text:span text:style-name="T182">(Paraiškos dėl dalyvavimo Nuteistųjų ir asmenų, paleistų iš laisvės atėmimo vietų, socialinės reabilitacijos ir integracijos į visuomenę projektų atrankos 2007 m. konkurse forma)</text:span></text:p>
      <text:p text:style-name="P183"/>
      <text:p text:style-name="P184">____________________________________________________________________</text:p>
      <text:p text:style-name="P185">(paraišką teikiančios įstaigos, organizacijos, institucijos pavadinimas)</text:p>
      <text:p text:style-name="P186">____________________________________________________________________</text:p>
      <text:p text:style-name="P187">(kodas, adresas, telefonas, faksas, el. paštas)</text:p>
      <text:p text:style-name="P188"/>
      <text:p text:style-name="P189">Socialinės apsaugos ir darbo ministerijai<text:s/></text:p>
      <text:p text:style-name="P190">A. Vivulskio g. 11<text:s/></text:p>
      <text:p text:style-name="P191">LT-03610 Vilnius</text:p>
      <text:p text:style-name="P192"/>
      <text:p text:style-name="P193"><text:span text:style-name="T194">PARAIŠKA</text:span><text:span text:style-name="T195"><text:line-break/>DĖL DALYVAVIMO NUTEISTŲJŲ IR ASMENŲ, PALEISTŲ IŠ LAISVĖS ATĖMIMO VIETŲ, SOCIALINĖS REABILITACIJOS IR INTEGRACIJOS Į VISUOMENĘ PROJEKTŲ ATRANKOS 2007 M. KONKURSE</text:span></text:p>
      <text:p text:style-name="P196"/>
      <text:p text:style-name="P197"><text:span text:style-name="T198">_______________ Nr. _____________</text:span></text:p>
      <text:p text:style-name="P199">(data)</text:p>
      <text:p text:style-name="P200"/>
      <text:p text:style-name="P201"><text:span text:style-name="T202">1</text:span><text:span text:style-name="T203">. Projekto pavadinimas</text:span></text:p>
      <text:p text:style-name="P204"/>
      <text:p text:style-name="P205"><text:span text:style-name="T206">2</text:span><text:span text:style-name="T207">. Informacija apie projekto teikėją</text:span></text:p>
      <text:p text:style-name="P208">Adresas</text:p>
      <text:p text:style-name="P209">Miestas ir pašto indeksas</text:p>
      <text:p text:style-name="P210">Telefonas (su tarpmiestiniu kodu)</text:p>
      <text:p text:style-name="P211">Faksas (su tarpmiestiniu kodu)</text:p>
      <text:p text:style-name="P212">Elektroninis paštas</text:p>
      <text:p text:style-name="P213">Interneto puslapis</text:p>
      <text:p text:style-name="P214">Banko rekvizitai (banko pavadinimas, adresas, kodas, sąskaitos numeris)</text:p>
      <text:p text:style-name="P215"/>
      <text:p text:style-name="P216"><text:span text:style-name="T217">3</text:span><text:span text:style-name="T218">.<text:s/></text:span><text:span text:style-name="T219">Informacija apie projekto vadovą</text:span></text:p>
      <text:p text:style-name="P220">Vardas ir pavardė</text:p>
      <text:p text:style-name="P221">Darbovietės pavadinimas</text:p>
      <text:p text:style-name="P222">Pagrindinės pareigos</text:p>
      <text:p text:style-name="P223">Pareigos organizacijoje</text:p>
      <text:p text:style-name="P224">Darbovietės adresas</text:p>
      <text:p text:style-name="P225">Telefonas (su tarpmiestiniu kodu)</text:p>
      <text:p text:style-name="P226">Faksas (su tarpmiestiniu kodu)</text:p>
      <text:p text:style-name="P227">Elektroninis paštas</text:p>
      <text:p text:style-name="P228"/>
      <text:p text:style-name="P229"><text:span text:style-name="T230">4</text:span><text:span text:style-name="T231">. Projekto įgyvendinimo<text:s/></text:span><text:span text:style-name="T232">partneriai</text:span></text:p>
      <text:p text:style-name="P233">Nurodykite projekto įgyvendinimo partnerius (valstybės ar savivaldybės įstaigas, policijos komisariatus, nevyriausybines organizacijas) ir rėmėjus (užsienio šalių fondus, privačius asmenis)</text:p>
      <text:p text:style-name="P234">Glaustai apibrėžkite organizacijos / institucijos vaidmenį projekte</text:p>
      <text:p text:style-name="P235">Buveinės adresas</text:p>
      <text:p text:style-name="P236">Telefonas (su tarpmiestiniu kodu)</text:p>
      <text:soft-page-break/>
      <text:p text:style-name="P237">Bendradarbiavimo statusas (bendradarbiavimo sutartis, susitarimas)</text:p>
      <text:p text:style-name="P238"/>
      <text:p text:style-name="P239"><text:span text:style-name="T240">5</text:span><text:span text:style-name="T241">. Esama padėtis<text:s/></text:span>(<text:span text:style-name="T242">problemos išdėstymas</text:span>):</text:p>
      <text:p text:style-name="P243">5.1. problemos mastą nusakanti statistika;</text:p>
      <text:p text:style-name="P244">5.2. esami problemos sprendimo<text:s/>būdai.</text:p>
      <text:p text:style-name="P245"/>
      <text:p text:style-name="P246"><text:span text:style-name="T247">6</text:span><text:span text:style-name="T248">. Projekto tikslas<text:s/></text:span>(<text:span text:style-name="T249">išspręsti tam tikrą problemą, teikti paslaugas</text:span>)</text:p>
      <text:p text:style-name="P250"/>
      <text:p text:style-name="P251"><text:span text:style-name="T252">7</text:span><text:span text:style-name="T253">. Projekto uždaviniai<text:s/></text:span>(specifiniai uždaviniai), kurie bus įgyvendinti siekiant projekto tikslo:</text:p>
      <text:p text:style-name="P254">7.1.</text:p>
      <text:p text:style-name="P255">7.2.</text:p>
      <text:p text:style-name="P256">7.3.</text:p>
      <text:p text:style-name="P257">Žmonių grupės, kuriai skirtas projektas,<text:s/>apibūdinimas (socialinė grupė, asmenų skaičius, amžius)</text:p>
      <text:p text:style-name="P258"/>
      <text:p text:style-name="P259"><text:span text:style-name="T260">8</text:span><text:span text:style-name="T261">. Trumpas projekto veiklos planas<text:s/></text:span>(<text:span text:style-name="T262">ne daugiau kaip 10 sakinių</text:span>):</text:p>
      <text:p text:style-name="P263">8.1. projekto įgyvendinimo vieta;</text:p>
      <text:p text:style-name="P264">8.2. projekto įgyvendinimo trukmė (nuo kada vykdomas, ar projektas tęstinis);</text:p>
      <text:p text:style-name="P265">8.3. projekto įgyvendinimo veiksmų sąrašas (<text:span text:style-name="T266">nuoseklus eigos aprašyma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Veiksmų sąrašas (planuojami atlikti darbai)</text:p>
          </table:table-cell>
          <table:table-cell table:style-name="TableCell276">
            <text:p text:style-name="P277">Mėnuo</text:p>
          </table:table-cell>
          <table:table-cell table:style-name="TableCell278">
            <text:p text:style-name="P279">Atsakingas vykdytojas</text:p>
          </table:table-cell>
          <table:table-cell table:style-name="TableCell280">
            <text:p text:style-name="P281">Pastabos</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text:span text:style-name="T311">9</text:span><text:span text:style-name="T312">. Įnašas j projektą:</text:span></text:p>
      <text:p text:style-name="P313">9.1. projektui įgyvendinti 2007 m. iš viso reikia ___________<text:s/>tūkst. Lt;</text:p>
      <text:p text:style-name="P314">9.2. iš Nuteistųjų ir asmenų, paleistų iš laisvės atėmimo vietų, socialinės adaptacijos 2004-2007 metų programos prašoma skirti suma – _________ tūkst. Lt;</text:p>
      <text:p text:style-name="P315">9.3. iš savivaldybės biudžeto 2007 m. numatyta skirti suma – ___________ tūkst.<text:s/>Lt;</text:p>
      <text:p text:style-name="P316">9.4. kitos lėšos – _______ tūkst. Lt</text:p>
      <text:p text:style-name="P317"/>
      <text:p text:style-name="P318"><text:span text:style-name="T319">10</text:span><text:span text:style-name="T320">. Detalus lėšų, reikalingų projektui įgyvendinti, apibūdinimas</text:span></text:p>
      <text:p text:style-name="P321">(<text:span text:style-name="T322">Nurodyti, kokioms veiklos kryptims yra prašoma skirti lėšų, kokia jų suma, nurodyti administracines išlaidas</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Kokioms veiklos kryptims<text:s/>prašoma lėšų</text:p>
          </table:table-cell>
          <table:table-cell table:style-name="TableCell332">
            <text:p text:style-name="P333">Lėšos iš Nuteistųjų ir asmenų, paleistų iš laisvės atėmimo vietų, socialinės adaptacijos 2004–2007 metų programos, tūkst. Lt</text:p>
          </table:table-cell>
          <table:table-cell table:style-name="TableCell334">
            <text:p text:style-name="P335">Savivaldybės lėšos, tūkst. Lt</text:p>
          </table:table-cell>
          <table:table-cell table:style-name="TableCell336">
            <text:p text:style-name="P337">Kiti finansavimo šaltiniai, tūkst. Lt</text:p>
          </table:table-cell>
          <table:table-cell table:style-name="TableCell338">
            <text:p text:style-name="P339">Iš viso 2006 metams, tūkst. Lt</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Iš viso:</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text:span text:style-name="T386">11</text:span><text:span text:style-name="T387">. Laukiami rezultatai:</text:span></text:p>
      <text:p text:style-name="P388">11.1. projekto tęstinumo galimybės;</text:p>
      <text:p text:style-name="P389">11.2. teikiamos paslaugos;</text:p>
      <text:p text:style-name="P390">11.3. projekto poveikio įvertinimas.</text:p>
      <text:p text:style-name="P391"/>
      <text:p text:style-name="P392"><text:span text:style-name="T393">12</text:span><text:span text:style-name="T394">. Projekto teikėjo disponuojami ištekliai:</text:span></text:p>
      <text:p text:style-name="P395">12.1. projekto teikėjo aprašymas (įsteigimo<text:s/>data, teisinis statusas, įgyvendinti projektai ir jų pasiekti rezultatai, materialinė bazė, gaunama finansinė parama);</text:p>
      <text:p text:style-name="P396">12.2. projekto teikėjo turimos patalpos (jų teisinis statusas – valdo, naudoja, disponuoja nuosavybės ar patikėjimo teise, nuomos ar<text:s/>panaudos pagrindais);</text:p>
      <text:p text:style-name="P397">12.3. veiklos tęstinumą užtikrinantys ištekliai.</text:p>
      <text:p text:style-name="P398"/>
      <text:p text:style-name="P399"><text:span text:style-name="T400">13</text:span><text:span text:style-name="T401">. Kita informacija apie projektą:</text:span></text:p>
      <text:p text:style-name="P402">13.1. pagrindiniai projekto vykdytojai, jų kvalifikacija, išsilavinimas, darbo patirtis, pareigos;</text:p>
      <text:p text:style-name="P403">13.2. pasidalinimas patirtimi ir<text:s/>visuomenės informavimas.</text:p>
      <text:p text:style-name="P404"/>
      <text:p text:style-name="P405"><text:span text:style-name="T406">14</text:span><text:span text:style-name="T407">. Prie paraiškos pridedami dokumentai ar jų patvirtintos kopijos:</text:span></text:p>
      <text:p text:style-name="P408">14.1. įstaigos registracijos pažymėjimo, nuostatų (įstatų) kopijos, patvirtintos juridinio asmens antspaudu ir vadovo parašu, _____ lapų;</text:p>
      <text:p text:style-name="P409">14.2.<text:s/>dokumentų, patvirtinančių teisę į nekilnojamąjį turtą, kopijos, patvirtintos juridinio asmens antspaudu ir vadovo parašu, _____ lapų;</text:p>
      <text:p text:style-name="P410">14.3. savivaldybės tarybos arba komiteto pritarimas (rekomendacija) dėl projekto vykdymo, _____ lapų;</text:p>
      <text:p text:style-name="P411">14.4. specialisto, dirbančio ne mažiau kaip 3 metus socialinės paramos nuteistiesiems ir asmenims, paleistiems iš laisvės atėmimo vietų, srityje, rekomendacija, _____ lapų;</text:p>
      <text:p text:style-name="P412">14.5. projekto vadovo ir asmens, atsakingo už projekto buhalterinę apskaitą, kvalifikaciją<text:s/>pagrindžiančių dokumentų (diplomo, sertifikato, licencijos ir kt.) kopijos, _____ lapų;</text:p>
      <text:p text:style-name="P413">14.6. bendradarbiavimo su kitomis įstaigomis ir organizacijomis sutarčių kopijos, _____ lapų.</text:p>
      <text:p text:style-name="P414"/>
      <text:p text:style-name="P415">PASTABA. Papildoma informacija teikiama Socialinės apsaugos ir darbo<text:s/>ministerijos Lygių galimybių skyriuje, tel. (8~5) 266 8130, 266 4221.</text:p>
      <text:p text:style-name="P416"/>
      <text:p text:style-name="P417">Projekto teikėjas</text:p>
      <text:p text:style-name="P418"/>
      <text:p text:style-name="P419">______________________<text:tab/>__________________<text:tab/>_______________</text:p>
      <text:p text:style-name="P420">(pareigų pavadinimas)<text:tab/>(vardas ir pavardė)<text:tab/>(parašas)</text:p>
      <text:p text:style-name="P421"/>
      <text:p text:style-name="P422">Projekto vadovas</text:p>
      <text:p text:style-name="P423">______________________<text:tab/>__________________<text:tab/>_______________</text:p>
      <text:p text:style-name="P424">(pareigų pavadinimas)<text:tab/>(vardas ir pavardė)<text:tab/>(parašas)</text:p>
      <text:p text:style-name="P425"/>
      <text:p text:style-name="P426">A. V.</text:p>
      <text:p text:style-name="P427"/>
      <text:p text:style-name="P428">______________</text:p>
      <text:p text:style-name="P429"/>
      <text:soft-page-break/>
      <text:p text:style-name="P430">Nuteistųjų ir asmenų, paleistų iš laisvės<text:s/></text:p>
      <text:p text:style-name="P431">atėmimo vietų, socialinės reabilitacijos ir<text:s/></text:p>
      <text:p text:style-name="P432">integracijos į visuomenę projektų konkurso<text:s/></text:p>
      <text:p text:style-name="P433">organizavimo 2007 metais nuostatų<text:s/></text:p>
      <text:p text:style-name="P434">2<text:s/>priedas</text:p>
      <text:p text:style-name="P435"/>
      <text:p text:style-name="P436"><text:span text:style-name="T437">PROJEKTO PARAIŠKOS VERTINIMO ANKETA</text:span></text:p>
      <text:p text:style-name="P438"/>
      <text:p text:style-name="P439"><text:span text:style-name="T440">Projekto teikėjo pavadinimas</text:span><text:span text:style-name="T441"><text:tab/></text:span></text:p>
      <text:p text:style-name="P442">_<text:tab/></text:p>
      <text:p text:style-name="P443"><text:span text:style-name="T444">Projekto pavadinimas ir sąlyginis numeris</text:span><text:span text:style-name="T445"><text:tab/></text:span></text:p>
      <text:p text:style-name="P446"><text:tab/></text:p>
      <text:p text:style-name="P447"><text:span text:style-name="T448"><text:tab/></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text:span text:style-name="T459">Eil. Nr.</text:span></text:p>
            </table:table-cell>
            <table:table-cell table:style-name="TableCell460">
              <text:p text:style-name="P461"><text:span text:style-name="T462">Dalykinio vertinimo kriterijai</text:span></text:p>
            </table:table-cell>
            <table:table-cell table:style-name="TableCell463">
              <text:p text:style-name="P464"><text:span text:style-name="T465">Maksimalus galimų balų skaičius</text:span></text:p>
            </table:table-cell>
            <table:table-cell table:style-name="TableCell466">
              <text:p text:style-name="P467"><text:span text:style-name="T468">Rekomenduojamos<text:s/></text:span><text:span text:style-name="T469">balų ribos</text:span></text:p>
            </table:table-cell>
            <table:table-cell table:style-name="TableCell470">
              <text:p text:style-name="P471"><text:span text:style-name="T472">Įvertinu balais</text:span></text:p>
            </table:table-cell>
          </table:table-row>
          <table:table-row table:style-name="TableRow473">
            <table:table-cell table:style-name="TableCell474" table:number-rows-spanned="4">
              <text:p text:style-name="P475"><text:span text:style-name="T476">1.</text:span></text:p>
            </table:table-cell>
            <table:table-cell table:style-name="TableCell477">
              <text:p text:style-name="P478"><text:span text:style-name="T479">Ar projekto paraiška atitinka keliamus reikalavimus<text:s/></text:span><text:span text:style-name="T480">(projekto paraiška pateikta kvalifikuotai, pagal patvirtintą formą, yra pridėti reikalingi dokumentai)</text:span></text:p>
            </table:table-cell>
            <table:table-cell table:style-name="TableCell481">
              <text:p text:style-name="P482"><text:span text:style-name="T483">10</text:span></text:p>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 atitinka reikalavimus</text:p>
            </table:table-cell>
            <table:table-cell table:style-name="TableCell492">
              <text:p text:style-name="P493"/>
            </table:table-cell>
            <table:table-cell table:style-name="TableCell494">
              <text:p text:style-name="P495">8–10</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 iš dalies atitinka</text:p>
            </table:table-cell>
            <table:table-cell table:style-name="TableCell502">
              <text:p text:style-name="P503"/>
            </table:table-cell>
            <table:table-cell table:style-name="TableCell504">
              <text:p text:style-name="P505"><text:span text:style-name="T506">2–7</text:span></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text:s/>neatitinka</text:p>
            </table:table-cell>
            <table:table-cell table:style-name="TableCell513">
              <text:p text:style-name="P514"/>
            </table:table-cell>
            <table:table-cell table:style-name="TableCell515">
              <text:p text:style-name="P516"><text:span text:style-name="T517">0–1</text:span></text:p>
            </table:table-cell>
            <table:table-cell table:style-name="TableCell518">
              <text:p text:style-name="P519"/>
            </table:table-cell>
          </table:table-row>
          <table:table-row table:style-name="TableRow520">
            <table:table-cell table:style-name="TableCell521" table:number-rows-spanned="4">
              <text:p text:style-name="P522"><text:span text:style-name="T523">2.</text:span></text:p>
            </table:table-cell>
            <table:table-cell table:style-name="TableCell524">
              <text:p text:style-name="P525"><text:span text:style-name="T526">Ar projektas atitinka svarbiausius prioritetus<text:s/></text:span><text:span text:style-name="T527">(projektas skirtas teikti psichologines ir socialines paslaugas, sudaryti sąlygas įgyti profesinį išsilavinimą, integruotis į darbo rinką nuteistiesiems bei asmenims, paleistiems iš<text:s/></text:span><text:span text:style-name="T528">laisvės atėmimo vietų)</text:span></text:p>
            </table:table-cell>
            <table:table-cell table:style-name="TableCell529">
              <text:p text:style-name="P530"><text:span text:style-name="T531">10</text:span></text:p>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 atitinka prioritetą</text:p>
            </table:table-cell>
            <table:table-cell table:style-name="TableCell540">
              <text:p text:style-name="P541"/>
            </table:table-cell>
            <table:table-cell table:style-name="TableCell542">
              <text:p text:style-name="P543">8–10</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 iš dalies atitinka</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 neatitinka</text:p>
            </table:table-cell>
            <table:table-cell table:style-name="TableCell560">
              <text:p text:style-name="P561"/>
            </table:table-cell>
            <table:table-cell table:style-name="TableCell562">
              <text:p text:style-name="P563"><text:span text:style-name="T564">0–1</text:span></text:p>
            </table:table-cell>
            <table:table-cell table:style-name="TableCell565">
              <text:p text:style-name="P566"/>
            </table:table-cell>
          </table:table-row>
          <table:table-row table:style-name="TableRow567">
            <table:table-cell table:style-name="TableCell568" table:number-rows-spanned="4">
              <text:p text:style-name="P569"><text:span text:style-name="T570">3.</text:span></text:p>
            </table:table-cell>
            <table:table-cell table:style-name="TableCell571">
              <text:p text:style-name="P572"><text:span text:style-name="T573">Projekto įgyvendinimas<text:s/></text:span><text:span text:style-name="T574">(nuoseklus ir gerai parengtas projekto įgyvendinimo planas)</text:span></text:p>
            </table:table-cell>
            <table:table-cell table:style-name="TableCell575">
              <text:p text:style-name="P576"><text:span text:style-name="T577">10</text:span></text:p>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 nuoseklus ir išsamus</text:p>
            </table:table-cell>
            <table:table-cell table:style-name="TableCell586">
              <text:p text:style-name="P587"/>
            </table:table-cell>
            <table:table-cell table:style-name="TableCell588">
              <text:p text:style-name="P589">6–10</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 nedetalus, trūksta<text:s/>nuoseklumo</text:p>
            </table:table-cell>
            <table:table-cell table:style-name="TableCell596">
              <text:p text:style-name="P597"/>
            </table:table-cell>
            <table:table-cell table:style-name="TableCell598">
              <text:p text:style-name="P599"><text:span text:style-name="T600">2–5</text:span></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 nėra plano</text:p>
            </table:table-cell>
            <table:table-cell table:style-name="TableCell607">
              <text:p text:style-name="P608"/>
            </table:table-cell>
            <table:table-cell table:style-name="TableCell609">
              <text:p text:style-name="P610"><text:span text:style-name="T611">0–1</text:span></text:p>
            </table:table-cell>
            <table:table-cell table:style-name="TableCell612">
              <text:p text:style-name="P613"/>
            </table:table-cell>
          </table:table-row>
          <table:table-row table:style-name="TableRow614">
            <table:table-cell table:style-name="TableCell615" table:number-rows-spanned="4">
              <text:p text:style-name="P616"><text:span text:style-name="T617">4.</text:span></text:p>
            </table:table-cell>
            <table:table-cell table:style-name="TableCell618">
              <text:p text:style-name="P619"><text:span text:style-name="T620">Reikalingų lėšų apibūdinimas</text:span></text:p>
            </table:table-cell>
            <table:table-cell table:style-name="TableCell621">
              <text:p text:style-name="P622"><text:span text:style-name="T623">10</text:span></text:p>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 pagrįstos ir gerai argumentuotos lėšos</text:p>
            </table:table-cell>
            <table:table-cell table:style-name="TableCell632">
              <text:p text:style-name="P633"/>
            </table:table-cell>
            <table:table-cell table:style-name="TableCell634">
              <text:p text:style-name="P635">6–10</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 prastas reikalaujamų lėšų pagrįstumas</text:p>
            </table:table-cell>
            <table:table-cell table:style-name="TableCell642">
              <text:p text:style-name="P643"/>
            </table:table-cell>
            <table:table-cell table:style-name="TableCell644">
              <text:p text:style-name="P645"><text:span text:style-name="T646">1–5</text:span></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 nėra lėšų apibūdinimo</text:p>
            </table:table-cell>
            <table:table-cell table:style-name="TableCell653">
              <text:p text:style-name="P654"/>
            </table:table-cell>
            <table:table-cell table:style-name="TableCell655">
              <text:p text:style-name="P656"><text:span text:style-name="T657">0</text:span></text:p>
            </table:table-cell>
            <table:table-cell table:style-name="TableCell658">
              <text:p text:style-name="P659"/>
            </table:table-cell>
          </table:table-row>
          <table:table-row table:style-name="TableRow660">
            <table:table-cell table:style-name="TableCell661" table:number-rows-spanned="4">
              <text:p text:style-name="P662"><text:span text:style-name="T663">5.</text:span></text:p>
            </table:table-cell>
            <table:table-cell table:style-name="TableCell664">
              <text:p text:style-name="P665"><text:span text:style-name="T666">Kiti finansavimo šaltiniai</text:span></text:p>
            </table:table-cell>
            <table:table-cell table:style-name="TableCell667">
              <text:p text:style-name="P668"><text:span text:style-name="T669">10</text:span></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 skiriama 30<text:s/>% ir daugiau</text:p>
            </table:table-cell>
            <table:table-cell table:style-name="TableCell678">
              <text:p text:style-name="P679"/>
            </table:table-cell>
            <table:table-cell table:style-name="TableCell680">
              <text:p text:style-name="P681">6–10</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 skiriama iki 30 %</text:p>
            </table:table-cell>
            <table:table-cell table:style-name="TableCell688">
              <text:p text:style-name="P689"/>
            </table:table-cell>
            <table:table-cell table:style-name="TableCell690">
              <text:p text:style-name="P691"><text:span text:style-name="T692">1–5</text:span></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 kiti finansavimo šaltiniai nenumatyti</text:p>
            </table:table-cell>
            <table:table-cell table:style-name="TableCell699">
              <text:p text:style-name="P700"/>
            </table:table-cell>
            <table:table-cell table:style-name="TableCell701">
              <text:p text:style-name="P702"><text:span text:style-name="T703">0</text:span></text:p>
            </table:table-cell>
            <table:table-cell table:style-name="TableCell704">
              <text:p text:style-name="P705"/>
            </table:table-cell>
          </table:table-row>
          <table:table-row table:style-name="TableRow706">
            <table:table-cell table:style-name="TableCell707" table:number-rows-spanned="4">
              <text:p text:style-name="P708"><text:span text:style-name="T709">6.</text:span></text:p>
            </table:table-cell>
            <table:table-cell table:style-name="TableCell710">
              <text:p text:style-name="P711"><text:span text:style-name="T712">Projekto administravimo išlaidų dydis</text:span></text:p>
            </table:table-cell>
            <table:table-cell table:style-name="TableCell713">
              <text:p text:style-name="P714"><text:span text:style-name="T715">10</text:span></text:p>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 iki 15 proc. visų projekto išlaidų</text:p>
            </table:table-cell>
            <table:table-cell table:style-name="TableCell724">
              <text:p text:style-name="P725"/>
            </table:table-cell>
            <table:table-cell table:style-name="TableCell726">
              <text:p text:style-name="P727">8–10</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 16–18 proc.</text:p>
            </table:table-cell>
            <table:table-cell table:style-name="TableCell734">
              <text:p text:style-name="P735"/>
            </table:table-cell>
            <table:table-cell table:style-name="TableCell736">
              <text:p text:style-name="P737"><text:span text:style-name="T738">3–7</text:span></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 daugiau negu 18 proc.</text:p>
            </table:table-cell>
            <table:table-cell table:style-name="TableCell745">
              <text:p text:style-name="P746"/>
            </table:table-cell>
            <table:table-cell table:style-name="TableCell747">
              <text:p text:style-name="P748"><text:span text:style-name="T749">0–2</text:span></text:p>
            </table:table-cell>
            <table:table-cell table:style-name="TableCell750">
              <text:p text:style-name="P751"/>
            </table:table-cell>
          </table:table-row>
          <table:table-row table:style-name="TableRow752">
            <table:table-cell table:style-name="TableCell753" table:number-rows-spanned="4">
              <text:p text:style-name="P754">7.</text:p>
            </table:table-cell>
            <table:table-cell table:style-name="TableCell755">
              <text:p text:style-name="P756">Projekte<text:s/>numatoma teikti paslaugas</text:p>
            </table:table-cell>
            <table:table-cell table:style-name="TableCell757">
              <text:p text:style-name="P758">20</text:p>
            </table:table-cell>
            <table:table-cell table:style-name="TableCell759">
              <text:p text:style-name="P760">(balai sumuojami)</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 socialinės bei psichologinės reabilitacijos paslaugas</text:p>
            </table:table-cell>
            <table:table-cell table:style-name="TableCell767">
              <text:p text:style-name="P768"/>
            </table:table-cell>
            <table:table-cell table:style-name="TableCell769">
              <text:p text:style-name="P770">64</text:p>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 išsilavinimo, specialybės įgijimo, įsidarbinimo paslaugas</text:p>
            </table:table-cell>
            <table:table-cell table:style-name="TableCell777">
              <text:p text:style-name="P778"/>
            </table:table-cell>
            <table:table-cell table:style-name="TableCell779">
              <text:p text:style-name="P780">8</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 kitas specialiąsias paslaugas</text:p>
            </table:table-cell>
            <table:table-cell table:style-name="TableCell787">
              <text:p text:style-name="P788"/>
            </table:table-cell>
            <table:table-cell table:style-name="TableCell789">
              <text:p text:style-name="P790">6</text:p>
            </table:table-cell>
            <table:table-cell table:style-name="TableCell791">
              <text:p text:style-name="P792"/>
            </table:table-cell>
          </table:table-row>
          <table:table-row table:style-name="TableRow793">
            <table:table-cell table:style-name="TableCell794" table:number-rows-spanned="4">
              <text:p text:style-name="P795">8.</text:p>
            </table:table-cell>
            <table:table-cell table:style-name="TableCell796">
              <text:p text:style-name="P797">Projekto įgyvendinimo perspektyvumas<text:s/>ir tęstinumas</text:p>
            </table:table-cell>
            <table:table-cell table:style-name="TableCell798">
              <text:p text:style-name="P799">10</text:p>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 tęstinis, perspektyvus, įtraukia asmenis iš atokesnių apskrities vietų</text:p>
            </table:table-cell>
            <table:table-cell table:style-name="TableCell808">
              <text:p text:style-name="P809"/>
            </table:table-cell>
            <table:table-cell table:style-name="TableCell810">
              <text:p text:style-name="P811">7–10</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 tęstinis, tačiau dėl taikomų įvairių apribojimų (tik moterims, tik vyrams, tik našlaičiams ir t. t.) nėra perspektyvus</text:p>
            </table:table-cell>
            <table:table-cell table:style-name="TableCell818">
              <text:p text:style-name="P819"/>
            </table:table-cell>
            <table:table-cell table:style-name="TableCell820">
              <text:p text:style-name="P821">3–6</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 nenumatytas<text:s/>tęstinumas, skirtas vienkartinei priemonei įgyvendinti</text:p>
            </table:table-cell>
            <table:table-cell table:style-name="TableCell828">
              <text:p text:style-name="P829"/>
            </table:table-cell>
            <table:table-cell table:style-name="TableCell830">
              <text:p text:style-name="P831">1–2</text:p>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Bendra balų suma</text:p>
            </table:table-cell>
            <table:table-cell table:style-name="TableCell839">
              <text:p text:style-name="P840">90</text:p>
            </table:table-cell>
            <table:table-cell table:style-name="TableCell841">
              <text:p text:style-name="P842"/>
            </table:table-cell>
            <table:table-cell table:style-name="TableCell843">
              <text:p text:style-name="P844"/>
            </table:table-cell>
          </table:table-row>
        </table:table-header-rows>
      </table:table>
      <text:p text:style-name="P845"/>
      <table:table table:style-name="Table846">
        <table:table-columns>
          <table:table-column table:style-name="TableColumn847"/>
        </table:table-columns>
        <table:table-row table:style-name="TableRow848">
          <table:table-cell table:style-name="TableCell849">
            <text:p text:style-name="P850"><text:span text:style-name="T851">Projekto privalumai</text:span></text:p>
            <text:p text:style-name="P852"/>
            <text:p text:style-name="P853"/>
            <text:p text:style-name="P854"/>
            <text:p text:style-name="P855"/>
          </table:table-cell>
        </table:table-row>
        <table:table-row table:style-name="TableRow856">
          <table:table-cell table:style-name="TableCell857">
            <text:p text:style-name="P858">Projekto trūkumai</text:p>
            <text:p text:style-name="P859"/>
            <text:p text:style-name="P860"/>
            <text:p text:style-name="P861"/>
            <text:p text:style-name="P862"/>
          </table:table-cell>
        </table:table-row>
        <table:table-row table:style-name="TableRow863">
          <table:table-cell table:style-name="TableCell864">
            <text:p text:style-name="P865"><text:span text:style-name="T866">Komisijos nario išvada</text:span><text:span text:style-name="T867"><text:s/>(visiškai finansuoti, iš dalies finansuoti, nefinansuoti)</text:span></text:p>
            <text:p text:style-name="P868"/>
          </table:table-cell>
        </table:table-row>
      </table:table>
      <text:p text:style-name="P869"/>
      <text:p text:style-name="P870">Komisijos nario vardas, pavardė<text:tab/><text:tab/></text:p>
      <text:p text:style-name="P871"><text:tab/></text:p>
      <text:p text:style-name="P872"><text:span text:style-name="T873">(parašas)</text:span></text:p>
      <text:p text:style-name="P874">______________</text:p>
      <text:p text:style-name="P8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9-04T16:47:00Z</meta:creation-date>
    <dc:date>2015-09-04T16:47:00Z</dc:date>
    <meta:template xlink:href="Normal" xlink:type="simple"/>
    <meta:editing-cycles>2</meta:editing-cycles>
    <meta:editing-duration>PT0S</meta:editing-duration>
    <meta:document-statistic meta:page-count="10" meta:paragraph-count="349" meta:word-count="2877" meta:character-count="23389" meta:row-count="993" meta:non-whitespace-character-count="20861"/>
  </office:meta>
</office:document-meta>
</file>