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office:automatic-styles>
  <office:body>
    <office:text text:use-soft-page-breaks="true">
      <text:p text:style-name="P1"><text:span text:style-name="T2"/><text:span text:style-name="T3">LIETUVOS POLICIJOS GENERALINIO KOMISARO</text:span></text:p>
      <text:p text:style-name="P4">Į S A K Y M A S</text:p>
      <text:p text:style-name="P5"/>
      <text:p text:style-name="P6">DĖL LIETUVOS POLICIJOS GENERALINIO KOMISARO 2006 M. GEGUŽĖS 12 D. ĮSAKYMO NR. 5-V-296 „DĖL IEŠKOMŲ GINKLŲ REGISTRO ĮSTEIGIMO IR JO NUOSTATŲ PATVIRTINIMO“ PAKEITIMO</text:p>
      <text:p text:style-name="P7"/>
      <text:p text:style-name="P8">2009 m. spalio 21 d. Nr. 5-V-760</text:p>
      <text:p text:style-name="P9">Vilnius</text:p>
      <text:p text:style-name="P10"/>
      <text:p text:style-name="P11"><text:span text:style-name="T12">P a k e i č i u Ieškomų ginklų registro nuostatus (toliau – Nuostatai), patvirtintus Lietuvos policijos generalinio komisaro 2006 m. gegužės 12 d. įsakymu Nr. 5-V-296 „Dėl Ieškomų ginklų registro įsteigimo ir jo nuostatų patvirtinimo“ (Žin., 2006, Nr.<text:s/></text:span><text:a xlink:href="https://www.e-tar.lt/portal/lt/legalAct/TAR.7D75925D4C88" office:target-frame-name="_blank" xlink:show="new"><text:span text:style-name="T13">58-2076</text:span></text:a><text:span text:style-name="T14">):</text:span></text:p>
      <text:p text:style-name="P15"><text:span text:style-name="T16">1</text:span><text:span text:style-name="T17">. Išdėstau Nuostatų 13 punktą taip:</text:span></text:p>
      <text:p text:style-name="P18"><text:span text:style-name="T19">„</text:span><text:span text:style-name="T20">13</text:span><text:span text:style-name="T21">. Vadovaujančioji registro tvarkymo įstaiga:</text:span></text:p>
      <text:p text:style-name="P22"><text:span text:style-name="T23">13.1</text:span><text:span text:style-name="T24">. privalo:</text:span></text:p>
      <text:p text:style-name="P25"><text:span text:style-name="T26">13.1.1</text:span><text:span text:style-name="T27">. sudaryti registro duomenų teikimo sutartis, o registro duomenų teikimo automatiniu būdu sutartis sudaryti suderinusi su Informatikos ir ryšių departamentu;</text:span></text:p>
      <text:p text:style-name="P28"><text:span text:style-name="T29">13.1.2</text:span><text:span text:style-name="T30">. organizuoti, įskaitant ir reikalingų programinių priemonių parengimą, registro sąveiką su kitomis informacinėmis sistemomis, registrais;</text:span></text:p>
      <text:p text:style-name="P31"><text:span text:style-name="T32">13.1.3</text:span><text:span text:style-name="T33">. koordinuoti registro tvarkymo įstaigų darbą, teisės aktų nustatyta tvarka ir kompetencijos ribose atlikti jų priežiūrą;</text:span></text:p>
      <text:p text:style-name="P34"><text:span text:style-name="T35">13.1.4</text:span><text:span text:style-name="T36">. užtikrinti tinkamą registro tvarkymo įstaigų darbą;</text:span></text:p>
      <text:p text:style-name="P37"><text:span text:style-name="T38">13.1.5</text:span><text:span text:style-name="T39">. atlikti registro duomenų saugos reikalavimų laikymosi priežiūrą;</text:span></text:p>
      <text:p text:style-name="P40"><text:span text:style-name="T41">13.1.6</text:span><text:span text:style-name="T42">. planuoti metinį ir perspektyvinį registro biudžetus, kontroliuoti, kaip šie biudžetai vykdomi;</text:span></text:p>
      <text:p text:style-name="P43"><text:span text:style-name="T44">13.1.7</text:span><text:span text:style-name="T45">. teikti informaciją apie registro veiklą;</text:span></text:p>
      <text:p text:style-name="P46"><text:span text:style-name="T47">13.1.8</text:span><text:span text:style-name="T48">. rengti ir tvirtinti teisės aktus, susijusius su registro tvarkymu, registro duomenų sauga, ir kontroliuoti jų laikymąsi;</text:span></text:p>
      <text:p text:style-name="P49"><text:span text:style-name="T50">13.1.9</text:span><text:span text:style-name="T51">. pagal kompetenciją organizuoti ir koordinuoti registro tvarkymo įstaigų valstybės tarnautojų ir darbuotojų, dirbančių pagal darbo sutartis, mokymą;</text:span></text:p>
      <text:p text:style-name="P52"><text:span text:style-name="T53">13.1.10</text:span><text:span text:style-name="T54">. nagrinėti registro tvarkymo įstaigų pasiūlymus dėl registro veiklos tobulinimo ir juos apibendrinti;</text:span></text:p>
      <text:p text:style-name="P55"><text:span text:style-name="T56">13.1.11</text:span><text:span text:style-name="T57">. rengti statistinius duomenis;</text:span></text:p>
      <text:p text:style-name="P58"><text:span text:style-name="T59">13.1.12</text:span><text:span text:style-name="T60">. teikti duomenis duomenų gavėjams – centriniams valstybinio administravimo subjektams ir kitiems duomenų gavėjams, veikiantiems visoje valstybės teritorijoje, bei užsienio valstybėms;</text:span></text:p>
      <text:p text:style-name="P61"><text:span text:style-name="T62">13.1.13</text:span><text:span text:style-name="T63">. vykdyti kitas Nuostatuose ir kituose teisės aktuose nurodytas ir jai priskirtas funkcijas;</text:span></text:p>
      <text:p text:style-name="P64"><text:span text:style-name="T65">13.2</text:span><text:span text:style-name="T66">. turi teisę:</text:span></text:p>
      <text:p text:style-name="P67"><text:span text:style-name="T68">13.2.1</text:span><text:span text:style-name="T69">. organizuoti registro kompiuterinės, programinės, komunikacinės įrangos įsigijimą, nustatyti šios įrangos priežiūros reikalavimus, spręsti registro modernizavimo ir plėtimo klausimus;</text:span></text:p>
      <text:p text:style-name="P70"><text:span text:style-name="T71">13.2.2</text:span><text:span text:style-name="T72">. perduoti registro tvarkytojams atlikti dalį registro duomenų tvarkymo funkcijų, nesusijusių su sprendimo dėl objektų registravimo ir sprendimo dėl registro duomenų teikimo priėmimu;</text:span></text:p>
      <text:p text:style-name="P73"><text:span text:style-name="T74">13.2.3</text:span><text:span text:style-name="T75">. nustatyti registro darbo organizavimo principus ir tvarką;</text:span></text:p>
      <text:p text:style-name="P76"><text:span text:style-name="T77">13.2.4</text:span><text:span text:style-name="T78">. atlikti kitus Nuostatuose nustatytus veiksmus.“</text:span></text:p>
      <text:p text:style-name="P79"><text:span text:style-name="T80">2</text:span><text:span text:style-name="T81">. Išdėstau 14 punktą taip:</text:span></text:p>
      <text:p text:style-name="P82"><text:span text:style-name="T83">„</text:span><text:span text:style-name="T84">14</text:span><text:span text:style-name="T85">. Informatikos ir ryšių departamentas:</text:span></text:p>
      <text:p text:style-name="P86"><text:span text:style-name="T87">14.1</text:span><text:span text:style-name="T88">. privalo:</text:span></text:p>
      <text:p text:style-name="P89"><text:span text:style-name="T90">14.1.1</text:span><text:span text:style-name="T91">. suteikti registrui tarnybinių stočių, kuriose veikia registro naudotojų administravimo, naudotojų atliktų duomenų tvarkymo veiksmų audito, registro sąsajų su kitais valstybės ar žinybiniais registrais ir informacinėmis sistemomis ir kita registro programinė įranga, duomenų kaupyklų ir Vidaus reikalų telekomunikacinio tinklo (toliau – VRTT) resursus ir jų techninę priežiūrą;</text:span></text:p>
      <text:p text:style-name="P92"><text:span text:style-name="T93">14.1.2</text:span><text:span text:style-name="T94">. užtikrinti registre tvarkomų ir VRTT perduodamų duomenų saugą, sąveiką su valstybės ar žinybiniais registrais ir informacinėmis sistemomis;</text:span></text:p>
      <text:p text:style-name="P95"><text:span text:style-name="T96">14.1.3</text:span><text:span text:style-name="T97">. pagal kompetenciją užtikrinti tinkamą registro veikimą ir duomenų, gaunamų iš susijusių registrų, atnaujinimą;</text:span></text:p>
      <text:p text:style-name="P98"><text:span text:style-name="T99">14.1.4</text:span><text:span text:style-name="T100">. kartu su vadovaujančiąja registro tvarkymo įstaiga rengti duomenų teikimo automatiniu būdu sutartis;</text:span></text:p>
      <text:p text:style-name="P101"><text:span text:style-name="T102">14.2</text:span><text:span text:style-name="T103">. turi teisę:</text:span></text:p>
      <text:p text:style-name="P104"><text:span text:style-name="T105">14.2.1</text:span><text:span text:style-name="T106">. duomenų teikimo sutarčių nustatyta tvarka automatiniu būdu teikti registro duomenis registro duomenų gavėjams;</text:span></text:p>
      <text:p text:style-name="P107"><text:span text:style-name="T108">14.2.2</text:span><text:span text:style-name="T109">. teikti siūlymus vadovaujančiajai registro tvarkymo įstaigai dėl registro veiklos tobulinimo.“</text:span></text:p>
      <text:p text:style-name="P110"/>
      <text:p text:style-name="P111"/>
      <text:p text:style-name="P112"><text:span text:style-name="T113">Policijos generalinis komisaras<text:s/></text:span><text:span text:style-name="T114"><text:tab/>Vizgirdas Telyčėnas</text:span></text:p>
      <text:p text:style-name="P115"/>
      <text:p text:style-name="P116">SUDERINTA</text:p>
      <text:p text:style-name="P117">Informatikos ir ryšių departamento prie Vidaus reikalų ministerijos</text:p>
      <text:p text:style-name="P118"><text:span text:style-name="T119">2009 m. rugsėjo 25 d. raštu Nr. 6(7)-9R-99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4-07T13:09:00Z</meta:creation-date>
    <dc:date>2016-04-07T13:09:00Z</dc:date>
    <meta:template xlink:href="Normal" xlink:type="simple"/>
    <meta:editing-cycles>2</meta:editing-cycles>
    <meta:editing-duration>PT0S</meta:editing-duration>
    <meta:document-statistic meta:page-count="2" meta:paragraph-count="49" meta:word-count="505" meta:character-count="4031" meta:row-count="155" meta:non-whitespace-character-count="3575"/>
  </office:meta>
</office:document-meta>
</file>