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2 M. SPALIO 21 D. ĮSAKYMO NR. 133 „DĖL VYRIAUSIOSIOS SOCIALINIŲ DARBUOTOJŲ ATESTAVIMO KOMISIJOS SUDARYMO IR JOS NUOSTATŲ PATVIRTINIMO“ PAKEITIMO</text:p>
      <text:p text:style-name="P8"/>
      <text:p text:style-name="P9">2003 m. spalio 3 d. Nr. A1-153</text:p>
      <text:p text:style-name="P10">Vilnius</text:p>
      <text:p text:style-name="P11"/>
      <text:p text:style-name="P12"/>
      <text:p text:style-name="P13"><text:span text:style-name="T14">Pakeičiu</text:span><text:span text:style-name="T15"><text:s/>socialinės apsaugos ir darbo ministro 2002 m. spalio 21 d. įsakymą Nr. 133 „Dėl Vyriausiosios socialinių darbuotojų atestavimo komisijos sudarymo ir jos nuosta</text:span><text:span text:style-name="T16">tų patvirtinimo“ (Žin., 2002, Nr.<text:s/></text:span><text:a xlink:href="https://www.e-tar.lt/portal/lt/legalAct/TAR.AB3324C20FC5" office:target-frame-name="_blank" xlink:show="new"><text:span text:style-name="T17">102-4592</text:span></text:a><text:span text:style-name="T18">) – išbraukiu iš nurodytuoju įsakymu sudarytos Vyriausiosios socialinių darbuotojų atestavimo komisijos Violetą Vaicekauskienę ir</text:span><text:span text:style-name="T19"><text:s/>įrašau į ją Eglę Čaplikienę, Socialinės apsaugos ir darbo ministerijos Neįgaliųjų socialinės integracijos skyriaus vedėją bei skiriu Algimantą Augulį, Socialinių darbuotojų rengimo centro prie Socialinės apsaugos ir darbo ministerijos direktorių, komisijo</text:span><text:span text:style-name="T20">s pirmininko pavaduotoju.</text:span></text:p>
      <text:p text:style-name="P21"/>
      <text:p text:style-name="P22"/>
      <text:p text:style-name="Normal"/>
      <text:p text:style-name="P23"><text:span text:style-name="T24">SOCIALINĖS APSAUGOS IR DARBO MINISTRĖ</text:span><text:span text:style-name="T25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7T14:46:00Z</meta:creation-date>
    <dc:date>2017-11-07T14:4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1074" meta:row-count="22" meta:non-whitespace-character-count="963"/>
  </office:meta>
</office:document-meta>
</file>