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9375in"/>
    </style:style>
    <style:style style:name="P39" style:parent-style-name="Normal" style:family="paragraph">
      <style:paragraph-properties fo:text-indent="3.9375in"/>
    </style:style>
    <style:style style:name="P40" style:parent-style-name="Normal" style:family="paragraph">
      <style:paragraph-properties fo:text-indent="3.9375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ŠPERKAMOS IR NEPRIVATIZUOTINOS ŽEMĖS, ESANČIOS MIESTAMS IR GYVENVIETĖMS PLĖSTI BEI REKREACIJAI NUMATYTOSE TERITORIJOSE, NUSTATYMO TVARKOS PATVIRTINIMO</text:p>
      <text:p text:style-name="P15"/>
      <text:p text:style-name="P16">1993 m. spalio 5 d. Nr. 740</text:p>
      <text:p text:style-name="P17">Vilnius</text:p>
      <text:p text:style-name="P18"/>
      <text:p text:style-name="P19"><text:span text:style-name="T20">Vykdydama Lietuvos Respublikos Seimo 1993 m. liepos 15 d. nutarimą Nr. I-236 „Dėl Lietuvos Respublikos įstatymo „Dėl Lietuvos Respublikos žemės reformos įstatymo papildymo ir pakeitimo“ įgyvendinimo tvarkos“, Lietuvos Resp</text:span><text:span text:style-name="T21">ublikos Vyriausybė<text:s/></text:span><text:span text:style-name="T22">nutari</text:span><text:span text:style-name="T23">a:</text:span></text:p>
      <text:p text:style-name="P24"><text:span text:style-name="T25">1</text:span><text:span text:style-name="T26">. Patvirtinti Valstybės išperkamos ir neprivatizuotinos žemės, esančios miestams ir gyvenvietėms plėsti bei rekreacijai numatytose teritorijose, nustatymo tvarką (pridedama).</text:span></text:p>
      <text:p text:style-name="P27"><text:span text:style-name="T28">2</text:span><text:span text:style-name="T29">. Įpareigoti Žemės ūkio ministeriją kontrol</text:span><text:span text:style-name="T30">iuoti žemės priskyrimo miestams ir miesto tipo gyvenvietėms plėsti ir rekreacijai juridinio įforminimo procesą.</text:span></text:p>
      <text:p text:style-name="P31"/>
      <text:p text:style-name="P32"/>
      <text:p text:style-name="P33">MINISTRAS PIRMININKAS<text:tab/>ADOLFAS ŠLEŽEVIČIUS</text:p>
      <text:p text:style-name="P34"/>
      <text:p text:style-name="P35">STATYBOS IR URBANISTIKOS MINISTRAS<text:tab/>ALGIRDAS VAPŠYS</text:p>
      <text:p text:style-name="P36"><text:span text:style-name="T37">______________</text:span></text:p>
      <text:soft-page-break/>
      <text:p text:style-name="P38">PATVIRTINTA</text:p>
      <text:p text:style-name="P39">Lietuvos Respublikos Vyriausybės</text:p>
      <text:p text:style-name="P40">1993 m. spalio 5 d. nutarimu Nr. 740</text:p>
      <text:p text:style-name="P41"/>
      <text:p text:style-name="P42"><text:span text:style-name="T43">VALSTYBĖS IŠPERKAMOS IR NEPRIVATIZUOTINOS ŽEMĖS, ESANČIOS</text:span></text:p>
      <text:p text:style-name="P44">MIESTAMS IR GYVENVIETĖMS PLĖSTI BEI REKREACIJAI</text:p>
      <text:p text:style-name="P45"><text:span text:style-name="T46">NUMATYTOSE TERITORIJOSE, NUSTATYMO TVARKA</text:span></text:p>
      <text:p text:style-name="P47"/>
      <text:p text:style-name="P48"><text:span text:style-name="T49">1</text:span><text:span text:style-name="T50">. Miestams ir miesto tipo bei kaimo<text:s/></text:span><text:span text:style-name="T51">gyvenvietėms plėsti valstybės išperkama žemė yra ta, kuri:</text:span></text:p>
      <text:p text:style-name="P52"><text:span text:style-name="T53">1.1</text:span><text:span text:style-name="T54">. Lietuvos Respublikos įstatymo „Dėl piliečių nuosavybės teisių į išlikusį nekilnojamąjį turtą atstatymo tvarkos ir sąlygų“ įsigaliojimo dieną buvo miestų ir miesto tipo gyvenviečių administra</text:span><text:span text:style-name="T55">cinėje teritorijoje, Lietuvos Respublikos Vyriausybės arba rajonų valdybų sprendimais buvo priskirta miestams ar miesto tipo gyvenvietėms bei pagal parengtus ir patvirtintus detalius planus buvo numatyta priskirti miestams bei miesto tipo gyvenvietėms plės</text:span><text:span text:style-name="T56">ti;</text:span></text:p>
      <text:p text:style-name="P57"><text:span text:style-name="T58">1.2</text:span><text:span text:style-name="T59">. pagal detalius planus buvo numatyta priskirti miestams ar miesto tipo gyvenvietėms plėsti po Lietuvos Respublikos įstatymo „Dėl piliečių nuosavybės teisių į išlikusį nekilnojamąjį turtą atstatymo tvarkos ir sąlygų“ įsigaliojimo dienos, ir<text:s/></text:span><text:span text:style-name="T60">atitinkami projektai patvirtinti ne vėliau kaip 1993 m. gruodžio 31 dieną;</text:span></text:p>
      <text:p text:style-name="P61"><text:span text:style-name="T62">1.3</text:span><text:span text:style-name="T63">. pagal kaimo gyvenviečių generalinius planus (prireikus teritorija gali būti patikslinta) bei jų išplėtimo projektus, parengtus ir patvirtintus ne vėliau kaip 1993 m. gruodž</text:span><text:span text:style-name="T64">io 31 d., buvo numatyta gyvenamiesiems namams, visuomeniniams objektams statyti ir gyventojams bendrai naudotis.</text:span></text:p>
      <text:p text:style-name="P65"><text:span text:style-name="T66">2</text:span><text:span text:style-name="T67">. Nustatydamos teritorijos, skiriamos kaimo gyvenvietėms plėsti, dydį, savivaldybės turi atsižvelgti į tai, kiek naujų sklypų reikia ind</text:span><text:span text:style-name="T68">ividualiems gyvenamiesiems namams statyti šioje apylinkėje gyvenantiems asmenims, norintiems gerinti gyvenimo sąlygas, ir kitiems asmenims, pageidaujantiems už valstybės išperkamą žemę gauti šiose gyvenvietėse kompensaciją žemės sklypais individualiems gyv</text:span><text:span text:style-name="T69">enamiesiems namams statytis, taip pat į tai, kiek žemės reikia gyventojams bendrai naudotis bei visuomeniniams objektams statyti.</text:span></text:p>
      <text:p text:style-name="P70"><text:span text:style-name="T71">3</text:span><text:span text:style-name="T72">. Už kaimo gyvenviečių generalinių planų koregavimo darbus apmoka Žemės ūkio ministerija iš Žemės reformos fondo lėšų pag</text:span><text:span text:style-name="T73">al rajonų valdybų pateiktas ir Žemės ūkio ministerijos patvirtintas sąmatas.</text:span></text:p>
      <text:p text:style-name="P74"><text:span text:style-name="T75">4</text:span><text:span text:style-name="T76">. Lietuvos Respublikos Vyriausybės patvirtintose respublikos miestų pirmaeilės statybos teritorijose žemė, likusi iki 1993 m. gruodžio 31 d. neišplanuota (neparengti ir nepat</text:span><text:span text:style-name="T77">virtinti detalūs planai), grąžinama buvusiems savininkams Lietuvos Respublikos Vyriausybės nustatyta tvarka.</text:span></text:p>
      <text:p text:style-name="P78"><text:span text:style-name="T79">5</text:span><text:span text:style-name="T80">. Miestams ir miesto tipo bei kaimo gyvenvietėms plėsti numatytų teritorijų planuose miestų (rajonų) architektai pažymi neprivatizuotinus (vis</text:span><text:span text:style-name="T81">uomeniniams objektams statyti, bendroms gyventojų reikmėms, rekreacijai) ir privatizuotinus (individualiems gyvenamiesiems namams, komerciniams-ūkiniams objektams statyti) žemės plotus. Šie planai pateikiami Valstybiniam žemėtvarkos institutui. Kaimo gyven</text:span><text:span text:style-name="T82">vietėms plėsti numatytų teritorijų planai, prieš pateikiant Valstybiniam žemėtvarkos institutui, turi būti suderinti su apylinkių agrarinės reformos tarnybomis ir patvirtinti rajonų valdybų.</text:span></text:p>
      <text:p text:style-name="P83"><text:span text:style-name="T84">6</text:span><text:span text:style-name="T85">. Rekreacijai reikalingi neprivatizuotini žemės plotai, kuri</text:span><text:span text:style-name="T86">ų planai 1992 metais buvo patvirtinti rajonų valdybų ir suderinti su Statybos ir urbanistikos ministerija.</text:span></text:p>
      <text:p text:style-name="P87">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0:23:00Z</meta:creation-date>
    <dc:date>2015-09-19T20:23:00Z</dc:date>
    <meta:template xlink:href="Normal" xlink:type="simple"/>
    <meta:editing-cycles>2</meta:editing-cycles>
    <meta:editing-duration>PT0S</meta:editing-duration>
    <meta:document-statistic meta:page-count="2" meta:paragraph-count="31" meta:word-count="510" meta:character-count="4146" meta:row-count="104" meta:non-whitespace-character-count="3667"/>
  </office:meta>
</office:document-meta>
</file>