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text-properties fo:color="#000000"/>
    </style:style>
    <style:style style:name="P84"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BALANDŽIO 29 D. NUTARIMO NR. 292 „DĖL OPERATYVINĖS VEIKLOS SUBJEKTŲ TEISES IR PAREIGAS TURINČIŲ VALSTYBINIŲ INSTITUCIJŲ TARNYBŲ SĄRAŠO PATVIRTINIMO IR JŲ ĮGALIOJIMŲ BEI OPERATYVINĖS VEIKLOS MASTO NUSTATYMO“ DALINIO PAKEITIMO</text:p>
      <text:p text:style-name="P12"/>
      <text:p text:style-name="P13">1999 m. spalio 20 d. Nr. 116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Lietuvos Respublikos Vyriausybės 1993 m. balandžio 29<text:s/></text:span><text:span text:style-name="T22">d. nutarimą Nr. 292 „Dėl operatyvinės veiklos subjektų teises ir pareigas turinčių valstybinių institucijų tarnybų sąrašo patvirtinimo ir jų įgaliojimų bei operatyvinės veiklos masto nustatymo“ (1997 m. birželio 2 d. nutarimo Nr. 554 redakcija):</text:span></text:p>
      <text:p text:style-name="P23"><text:span text:style-name="T24">1</text:span><text:span text:style-name="T25">. Nut</text:span><text:span text:style-name="T26">arimo preambulę išdėstyti taip:</text:span></text:p>
      <text:p text:style-name="P27"><text:span text:style-name="T28">„Vadovaudamasi Lietuvos Respublikos operatyvinės veiklos įstatymo (Žin., 1997, Nr.<text:s/></text:span><text:a xlink:href="https://www.e-tar.lt/portal/lt/legalAct/TAR.D8C428743E5F" office:target-frame-name="_blank" xlink:show="new"><text:span text:style-name="T29">50-1190</text:span></text:a><text:span text:style-name="T30">; 1999, Nr.<text:s/></text:span><text:a xlink:href="https://www.e-tar.lt/portal/lt/legalAct/TAR.410594A7D053" office:target-frame-name="_blank" xlink:show="new"><text:span text:style-name="T31">50-1604</text:span></text:a><text:span text:style-name="T32">) 5 straipsnio 1 dalimi, Lietuvos Respublikos Vyriausybė<text:s/></text:span><text:span text:style-name="T33">nutari</text:span><text:span text:style-name="T34">a:“.</text:span></text:p>
      <text:p text:style-name="P35"><text:span text:style-name="T36">2</text:span><text:span text:style-name="T37">. Išdėstyti 1 punkto trečiąją ir ketvirtąją pastraipas taip:</text:span></text:p>
      <text:p text:style-name="P38"><text:span text:style-name="T39">„Antrojo operatyvinių tarnybų departamento prie Krašto apsaugos ministerijo</text:span><text:span text:style-name="T40">s operatyvinės tarnybos;</text:span></text:p>
      <text:p text:style-name="P41"><text:span text:style-name="T42">Lietuvos Respublikos valstybės saugumo departamento operatyviniai padaliniai“.</text:span></text:p>
      <text:p text:style-name="P43"><text:span text:style-name="T44">3</text:span><text:span text:style-name="T45">. Išdėstyti 2.1.1, 2.1.2 ir 2.1.3 punktus taip:</text:span></text:p>
      <text:p text:style-name="P46"><text:span text:style-name="T47">„</text:span><text:span text:style-name="T48">2.1.1</text:span><text:span text:style-name="T49">. Vidaus reikalų ministerijos kriminalinės policijos tarnyboms, Pasienio policijos de</text:span><text:span text:style-name="T50">partamento, Lietuvos Respublikos Prezidento, Seimo pirmininko, Ministro Pirmininko ir oficialių svečių apsaugos departamento, Mokesčių policijos departamento, Specialiųjų tyrimų tarnybos, Generalinės inspekcijos operatyvinėms tarnyboms ir Lietuvos Respubli</text:span><text:span text:style-name="T51">kos valstybės saugumo departamento operatyviniams padaliniams – slaptai apžiūrėti gyvenamąsias patalpas, specialiosiomis priemonėmis kontroliuoti pašto siuntas ir elektros ryšius, steigti įmones, įstaigas bei organizacijas, užtikrinančias operatyvinę veikl</text:span><text:span text:style-name="T52">ą ir sudarančias jai palankias sąlygas, bei jomis naudotis;</text:span></text:p>
      <text:p text:style-name="P53"><text:span text:style-name="T54">2.1.2</text:span><text:span text:style-name="T55">. Vidaus reikalų ministerijos kriminalinės policijos tarnyboms bei Pataisos reikalų departamento įstaigų, Pasienio policijos departamento, Lietuvos Respublikos Prezidento, Seimo pirminink</text:span><text:span text:style-name="T56">o, Ministro Pirmininko ir oficialių svečių apsaugos departamento, Mokesčių policijos departamento, Specialiųjų tyrimų tarnybos, Generalinės inspekcijos operatyvinėms tarnyboms, Lietuvos Respublikos valstybės saugumo departamento operatyviniams padaliniams<text:s/></text:span><text:span text:style-name="T57">ir Lietuvos Respublikos muitinės sistemos kovos su kontrabanda tarnyboms – užmegzti ryšius su operatyvinės veiklos objektais, naudotis įmonių, įstaigų bei organizacijų registracijos ir skiriamaisiais ženklais, pasitelkti specialistus operatyvinei veiklai u</text:span><text:span text:style-name="T58">žtikrinti, procesams, daiktams ir dokumentams tirti, tvarkyti įvykių, faktų, daiktų, kitų informacijos šaltinių, taip pat fizinių ir juridinių asmenų operatyvinę įskaitą;</text:span></text:p>
      <text:p text:style-name="P59"><text:span text:style-name="T60">2.1.3</text:span><text:span text:style-name="T61">. Vidaus reikalų ministerijos kriminalinės policijos tarnyboms bei Pataisos<text:s/></text:span><text:span text:style-name="T62">reikalų departamento įstaigų, Pasienio policijos departamento, Lietuvos Respublikos Prezidento, Seimo pirmininko, Ministro Pirmininko ir oficialių svečių apsaugos departamento, Mokesčių policijos departamento, Specialiųjų tyrimų tarnybos, Generalinės inspe</text:span><text:span text:style-name="T63">kcijos operatyvinėms tarnyboms, Lietuvos Respublikos valstybės saugumo departamento operatyviniams padaliniams – įeiti į įmonių, įstaigų bei organizacijų patalpas, atlikti kontrolinius tikrinimus, technologinius eksperimentus, imti<text:s/></text:span><text:soft-page-break/><text:span text:style-name="T64">tyrimui medžiagas, dokum</text:span><text:span text:style-name="T65">entus, žaliavas ir produkcijos pavyzdžius bei kitus objektus neskelbiant apie jų paėmimą, daryti nusikalstamą veiką imituojantį elgesio modelį“.</text:span></text:p>
      <text:p text:style-name="P66"><text:span text:style-name="T67">4</text:span><text:span text:style-name="T68">. Papildyti nurodytąjį nutarimą šiuo 2.1.4 punktu:</text:span></text:p>
      <text:p text:style-name="P69"><text:span text:style-name="T70">„</text:span><text:span text:style-name="T71">2.1.4</text:span><text:span text:style-name="T72">. Antrojo operatyvinių tarnybų departamento</text:span><text:span text:style-name="T73"><text:s/>prie Krašto apsaugos ministerijos operatyvinėms tarnyboms suteikiami 2.1.1, 2.1.2, 2.1.3 punktuose numatyti įgaliojimai tik rengiamų ar daromų karinėse teritorijose ir kariniame transporte nusikalstamų veikų atžvilgiu, karių ar krašto apsaugos sistemos ta</text:span><text:span text:style-name="T74">rnautojų rengiamų ar daromų nusikalstamų veikų atžvilgiu, taip pat rengiamų ar daromų nusikalstamų veikų, kurios nukreiptos prieš karius ar krašto apsaugos sistemos tarnautojus, krašto apsaugos sistemos institucijas, jų valdomą ar naudojamą turtą, saugomas</text:span><text:span text:style-name="T75"><text:s/>valstybės ar tarnybos paslaptis, atžvilgiu“.</text:span></text:p>
      <text:p text:style-name="P76"/>
      <text:p text:style-name="P77"/>
      <text:p text:style-name="P78"><text:span text:style-name="T79">MINISTRAS PIRMININKAS</text:span><text:span text:style-name="T80"><text:tab/>ROLANDAS PAKSAS</text:span></text:p>
      <text:p text:style-name="P81"/>
      <text:p text:style-name="P82">VIDAUS REIKALŲ MINISTRAS<text:tab/>ČESLOVAS BLAŽYS</text:p>
      <text:p text:style-name="P83">______________</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4:19:00Z</meta:creation-date>
    <dc:date>2015-07-03T04:19:00Z</dc:date>
    <meta:template xlink:href="Normal" xlink:type="simple"/>
    <meta:editing-cycles>2</meta:editing-cycles>
    <meta:editing-duration>PT0S</meta:editing-duration>
    <meta:document-statistic meta:page-count="2" meta:paragraph-count="24" meta:word-count="516" meta:character-count="4448" meta:row-count="109" meta:non-whitespace-character-count="3956"/>
  </office:meta>
</office:document-meta>
</file>