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left="3.5437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tab-stops>
          <style:tab-stop style:type="left" style:leader-style="solid" style:leader-text="_" style:position="1.7416in"/>
          <style:tab-stop style:type="left" style:position="3.7604in"/>
          <style:tab-stop style:type="right" style:leader-style="solid" style:leader-text="_" style:position="5.7in"/>
        </style:tab-stops>
      </style:paragraph-properties>
    </style:style>
    <style:style style:name="P47" style:parent-style-name="Normal" style:family="paragraph">
      <style:paragraph-properties fo:text-align="justify">
        <style:tab-stops>
          <style:tab-stop style:type="center" style:position="1.1479in"/>
          <style:tab-stop style:type="center" style:position="5.225in"/>
        </style:tab-stops>
      </style:paragraph-properties>
      <style:text-properties fo:font-size="10pt" style:font-size-asian="10p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tab-stops>
          <style:tab-stop style:type="right" style:leader-style="solid" style:leader-text="_" style:position="6.693in"/>
        </style:tab-stops>
      </style:paragraph-properties>
    </style:style>
    <style:style style:name="P51"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leader-style="solid" style:leader-text="_" style:position="6.693in"/>
        </style:tab-stops>
      </style:paragraph-properties>
    </style:style>
    <style:style style:name="P54" style:parent-style-name="Normal" style:family="paragraph">
      <style:paragraph-properties>
        <style:tab-stops>
          <style:tab-stop style:type="right" style:leader-style="solid" style:leader-text="_" style:position="6.693in"/>
        </style:tab-stops>
      </style:paragraph-properties>
    </style:style>
    <style:style style:name="P55" style:parent-style-name="Normal" style:family="paragraph">
      <style:paragraph-properties>
        <style:tab-stops>
          <style:tab-stop style:type="right" style:leader-style="solid" style:leader-text="_" style:position="6.693in"/>
        </style:tab-stops>
      </style:paragraph-properties>
    </style:style>
    <style:style style:name="P56" style:parent-style-name="Normal" style:family="paragraph">
      <style:paragraph-properties>
        <style:tab-stops>
          <style:tab-stop style:type="right" style:leader-style="solid" style:leader-text="_" style:position="6.693in"/>
        </style:tab-stops>
      </style:paragraph-properties>
    </style:style>
    <style:style style:name="P57" style:parent-style-name="Normal" style:family="paragraph">
      <style:paragraph-properties>
        <style:tab-stops>
          <style:tab-stop style:type="right" style:leader-style="solid" style:leader-text="_" style:position="6.693in"/>
        </style:tab-stops>
      </style:paragraph-properties>
    </style:style>
    <style:style style:name="P58" style:parent-style-name="Normal" style:family="paragraph">
      <style:paragraph-properties>
        <style:tab-stops>
          <style:tab-stop style:type="right" style:leader-style="solid" style:leader-text="_" style:position="6.693in"/>
        </style:tab-stops>
      </style:paragraph-properties>
    </style:style>
    <style:style style:name="P59" style:parent-style-name="Normal" style:family="paragraph">
      <style:paragraph-properties>
        <style:tab-stops>
          <style:tab-stop style:type="right" style:leader-style="solid" style:leader-text="_" style:position="6.693in"/>
        </style:tab-stops>
      </style:paragraph-properties>
    </style:style>
    <style:style style:name="P60" style:parent-style-name="Normal" style:family="paragraph">
      <style:paragraph-properties>
        <style:tab-stops>
          <style:tab-stop style:type="right" style:leader-style="solid" style:leader-text="_" style:position="6.693in"/>
        </style:tab-stops>
      </style:paragraph-properties>
    </style:style>
    <style:style style:name="P61" style:parent-style-name="Normal" style:family="paragraph">
      <style:paragraph-properties>
        <style:tab-stops>
          <style:tab-stop style:type="right" style:leader-style="solid" style:leader-text="_" style:position="6.693in"/>
        </style:tab-stops>
      </style:paragraph-properties>
    </style:style>
    <style:style style:name="P62" style:parent-style-name="Normal" style:family="paragraph">
      <style:paragraph-properties>
        <style:tab-stops>
          <style:tab-stop style:type="right" style:leader-style="solid" style:leader-text="_" style:position="6.693in"/>
        </style:tab-stops>
      </style:paragraph-properties>
    </style:style>
    <style:style style:name="P63" style:parent-style-name="Normal" style:family="paragraph">
      <style:paragraph-properties>
        <style:tab-stops>
          <style:tab-stop style:type="center" style:position="3.602in"/>
        </style:tab-stops>
      </style:paragraph-properties>
      <style:text-properties fo:font-size="10pt" style:font-size-asian="10pt"/>
    </style:style>
    <style:style style:name="P64" style:parent-style-name="Normal" style:family="paragraph">
      <style:paragraph-properties>
        <style:tab-stops>
          <style:tab-stop style:type="right" style:leader-style="solid" style:leader-text="_" style:position="6.693in"/>
        </style:tab-stops>
      </style:paragraph-properties>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right" style:leader-style="solid" style:leader-text="_" style:position="1.8604in"/>
          <style:tab-stop style:type="right" style:position="3.6812in"/>
          <style:tab-stop style:type="right" style:leader-style="solid" style:leader-text="_" style:position="5.7in"/>
        </style:tab-stops>
      </style:paragraph-properties>
    </style:style>
    <style:style style:name="P86" style:parent-style-name="Normal" style:family="paragraph">
      <style:paragraph-properties fo:text-align="justify">
        <style:tab-stops>
          <style:tab-stop style:type="center" style:position="1.425in"/>
          <style:tab-stop style:type="center" style:position="5.225in"/>
        </style:tab-stops>
      </style:paragraph-properties>
      <style:text-properties fo:font-size="10pt" style:font-size-asian="10pt"/>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75in">
        <style:tab-stops>
          <style:tab-stop style:type="right" style:leader-style="solid" style:leader-text="_" style:position="6.693in"/>
        </style:tab-stops>
      </style:paragraph-properties>
    </style:style>
    <style:style style:name="P9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91" style:parent-style-name="Normal" style:family="paragraph">
      <style:paragraph-properties fo:text-align="justify"/>
    </style:style>
    <style:style style:name="P92" style:parent-style-name="Normal" style:family="paragraph">
      <style:paragraph-properties>
        <style:tab-stops>
          <style:tab-stop style:type="right" style:leader-style="solid" style:leader-text="_" style:position="6.693in"/>
        </style:tab-stops>
      </style:paragraph-properties>
    </style:style>
    <style:style style:name="P93" style:parent-style-name="Normal" style:family="paragraph">
      <style:paragraph-properties>
        <style:tab-stops>
          <style:tab-stop style:type="right" style:leader-style="solid" style:leader-text="_" style:position="6.693in"/>
        </style:tab-stops>
      </style:paragraph-properties>
    </style:style>
    <style:style style:name="P94" style:parent-style-name="Normal" style:family="paragraph">
      <style:paragraph-properties>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right" style:leader-style="solid" style:leader-text="_" style:position="6.693in"/>
        </style:tab-stops>
      </style:paragraph-properties>
    </style:style>
    <style:style style:name="P96" style:parent-style-name="Normal" style:family="paragraph">
      <style:paragraph-properties>
        <style:tab-stops>
          <style:tab-stop style:type="right" style:leader-style="solid" style:leader-text="_" style:position="6.693in"/>
        </style:tab-stops>
      </style:paragraph-properties>
    </style:style>
    <style:style style:name="P97" style:parent-style-name="Normal" style:family="paragraph">
      <style:paragraph-properties>
        <style:tab-stops>
          <style:tab-stop style:type="right" style:leader-style="solid" style:leader-text="_" style:position="6.693in"/>
        </style:tab-stops>
      </style:paragraph-properties>
    </style:style>
    <style:style style:name="P98" style:parent-style-name="Normal" style:family="paragraph">
      <style:paragraph-properties>
        <style:tab-stops>
          <style:tab-stop style:type="right" style:leader-style="solid" style:leader-text="_" style:position="6.693in"/>
        </style:tab-stops>
      </style:paragraph-properties>
    </style:style>
    <style:style style:name="P99" style:parent-style-name="Normal" style:family="paragraph">
      <style:paragraph-properties>
        <style:tab-stops>
          <style:tab-stop style:type="right" style:leader-style="solid" style:leader-text="_" style:position="6.693in"/>
        </style:tab-stops>
      </style:paragraph-properties>
    </style:style>
    <style:style style:name="P100" style:parent-style-name="Normal" style:family="paragraph">
      <style:paragraph-properties>
        <style:tab-stops>
          <style:tab-stop style:type="center" style:position="3.5229in"/>
        </style:tab-stops>
      </style:paragraph-properties>
      <style:text-properties fo:font-size="10pt" style:font-size-asian="10pt"/>
    </style:style>
    <style:style style:name="P101" style:parent-style-name="Normal" style:family="paragraph">
      <style:paragraph-properties>
        <style:tab-stops>
          <style:tab-stop style:type="right" style:leader-style="solid" style:leader-text="_" style:position="6.693in"/>
        </style:tab-stops>
      </style:paragraph-properties>
    </style:style>
    <style:style style:name="P102" style:parent-style-name="Normal" style:family="paragraph">
      <style:paragraph-properties fo:text-align="center">
        <style:tab-stops>
          <style:tab-stop style:type="right" style:leader-style="solid" style:leader-text="_" style:position="6.693in"/>
        </style:tab-stops>
      </style:paragraph-properties>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2 M. RUGPJŪČIO 21 D. ĮSAKYMO NR. 514 „DĖL KONTEINERIŲ, SKIRTŲ PREKĖMS GABENTI SU MUITINĖS PLOMBOMIS, TINKAMUMO PATVIRTINIMO LIUDIJIMŲ IŠDAVIMO TVARKOS PATVIRTINIMO“ PAKEITIMO</text:p>
      <text:p text:style-name="P13"/>
      <text:p text:style-name="P14">2004 m. vasario 26 d. Nr. 1B-170</text:p>
      <text:p text:style-name="P15">Vilnius</text:p>
      <text:p text:style-name="P16"/>
      <text:p text:style-name="P17">1.<text:s/><text:span text:style-name="T18">Pakeičiu</text:span><text:s/>Konteinerių, skirtų prekėms gabenti su muitinės plombomis, tinkamumo liudijimų išdavimo tvarką, patvirtintą Muitinės departamento direktoriaus 2002 m. rugpjūčio 21 d. įsakymu Nr. 514 „Dėl Konteinerių, skirtų prekėms gabenti su muitinės plombomis, tinkamumo patvirtinimo liudijimų išdavimo tvarkos patvirtinimo“ (Žin., 2002, Nr.<text:s/><text:a xlink:href="https://www.e-tar.lt/portal/lt/legalAct/TAR.67470747129B" office:target-frame-name="_blank" xlink:show="new"><text:span text:style-name="T19">83-3633</text:span></text:a>):</text:p>
      <text:p text:style-name="P20">1.1. išdėstau 10 punktą taip:</text:p>
      <text:p text:style-name="P21">„10. Įgaliotoji muitinės įstaiga, įvertinusi konteinerio tinkamumą prekėms gabenti su muitinės plombomis, išduoda šios tvarkos 7 punkte nurodytą prašymą pateikusiam asmeniui konteinerio tinkamumo liudijimą neriboto dydžio to paties tipo konteinerių serijai arba nurodytam konteinerių skaičiui.“;</text:p>
      <text:p text:style-name="P22">1.2. išdėstau 3 ir 4 priedus naujomis pridedamomis redakcijomis.</text:p>
      <text:p text:style-name="P23">2.<text:s/><text:span text:style-name="T24">Pavedu</text:span><text:s/>Muitų teisės derinimo skyriui (Š. Avižienis) šį įsakymą paskelbti oficialiame leidinyje „Valstybės žinios“.</text:p>
      <text:p text:style-name="P25"/>
      <text:p text:style-name="P26"/>
      <text:p text:style-name="P27"/>
      <text:p text:style-name="P28"><text:span text:style-name="T29">DIREKTORIUS</text:span><text:span text:style-name="T30"><text:tab/>RIMUTIS KLEVEČKA</text:span></text:p>
      <text:p text:style-name="P31"/>
      <text:soft-page-break/>
      <text:p text:style-name="P32">Konteinerių, skirtų prekėms<text:s/></text:p>
      <text:p text:style-name="P33">gabenti su muitinės plombomis,</text:p>
      <text:p text:style-name="P34">tinkamumo patvirtinimo<text:s/></text:p>
      <text:p text:style-name="P35">liudijimų išdavimo tvarkos</text:p>
      <text:p text:style-name="P36">3<text:s/>priedas</text:p>
      <text:p text:style-name="P37">(Muitinės departamento<text:s/></text:p>
      <text:p text:style-name="P38">direktoriaus 2004 m. vasario 26 d.<text:s/></text:p>
      <text:p text:style-name="P39">įsakymo Nr. 1B-170 redakcija)</text:p>
      <text:p text:style-name="P40"/>
      <text:p text:style-name="P41"/>
      <text:p text:style-name="P42"><text:span text:style-name="T43">KONTEINERIO TINKAMUMO PAGAL JO KONSTRUKCIJOS TIPĄ PATVIRTINIMO PAŽYMA Nr.</text:span></text:p>
      <text:p text:style-name="P44"/>
      <text:p text:style-name="P45"/>
      <text:p text:style-name="P46"><text:tab/><text:tab/><text:tab/></text:p>
      <text:p text:style-name="P47"><text:tab/>(data)<text:s/><text:tab/>(vieta)</text:p>
      <text:p text:style-name="P48"/>
      <text:p text:style-name="P49"/>
      <text:p text:style-name="P50">Šia pažyma<text:s/><text:tab/></text:p>
      <text:p text:style-name="P51"><text:tab/>(įgaliotosios klasifikacinės bendrovės pavadinimas)<text:s/></text:p>
      <text:p text:style-name="P52">liudija, kad toliau nurodyto konstrukcijos tipo konteineriai atitinka 1972 m. Muitinės konvencijos dėl konteinerių 4 priede nustatytas technines sąlygas ir tinka prekėms gabenti su muitinės plombomis.<text:s/><text:tab/></text:p>
      <text:p text:style-name="P53">1. Konteinerio rūšis<text:s/><text:tab/></text:p>
      <text:p text:style-name="P54">2. Identifikacinis konstrukcijos tipo numeris arba raidės<text:s/><text:tab/></text:p>
      <text:p text:style-name="P55">3. Identifikacinis darbo brėžinių numeris<text:s/><text:tab/></text:p>
      <text:p text:style-name="P56">4. Identifikacinis konstrukcijos specifikacijų numeris<text:s/><text:tab/></text:p>
      <text:p text:style-name="P57">5. Konteinerio masė<text:s/><text:tab/></text:p>
      <text:p text:style-name="P58">6. Išoriniai matmenys centimetrais<text:s/><text:tab/></text:p>
      <text:p text:style-name="P59">7. Pagrindiniai konstrukcijos techniniai duomenys (medžiagų, konstrukcijos rūšis ir t. t.)<text:s/><text:tab/></text:p>
      <text:p text:style-name="P60"><text:tab/></text:p>
      <text:p text:style-name="P61"><text:tab/></text:p>
      <text:p text:style-name="P62">8. Išduota<text:s/><text:tab/></text:p>
      <text:p text:style-name="P63"><text:tab/>(gamintojo pavadinimas ir adresas)</text:p>
      <text:p text:style-name="P64"><text:tab/></text:p>
      <text:p text:style-name="P65"><text:tab/></text:p>
      <text:p text:style-name="P66"><text:span text:style-name="T67">(įgaliotosios klasifikacinės bendrovės antspaudas, darbuotojo vardas, pavardė ir parašas)</text:span></text:p>
      <text:p text:style-name="P68">______________</text:p>
      <text:soft-page-break/>
      <text:p text:style-name="P69">Konteinerių, skirtų prekėms<text:s/></text:p>
      <text:p text:style-name="P70">gabenti su muitinės plombomis,</text:p>
      <text:p text:style-name="P71">tinkamumo patvirtinimo<text:s/></text:p>
      <text:p text:style-name="P72">liudijimų išdavimo tvarkos</text:p>
      <text:p text:style-name="P73">4<text:s/>priedas</text:p>
      <text:p text:style-name="P74">(Muitinės departamento<text:s/></text:p>
      <text:p text:style-name="P75">direktoriaus 2004 m. vasario 26 d.<text:s/></text:p>
      <text:p text:style-name="P76">įsakymo Nr. 1B-170 redakcija)</text:p>
      <text:p text:style-name="P77"/>
      <text:p text:style-name="P78"/>
      <text:p text:style-name="P79"><text:span text:style-name="T80">KONTEINERIO TINKAMUMO PATVIRTINIMO</text:span></text:p>
      <text:p text:style-name="P81"><text:span text:style-name="T82">PAŽYMA Nr.</text:span></text:p>
      <text:p text:style-name="P83"/>
      <text:p text:style-name="P84"/>
      <text:p text:style-name="P85"><text:tab/><text:tab/><text:tab/></text:p>
      <text:p text:style-name="P86"><text:tab/>(data)<text:tab/>(vieta)</text:p>
      <text:p text:style-name="P87"/>
      <text:p text:style-name="P88"/>
      <text:p text:style-name="P89">Šia pažyma<text:s/><text:tab/></text:p>
      <text:p text:style-name="P90"><text:tab/>(įgaliotosios klasifikacinės bendrovės pavadinimas)<text:s/></text:p>
      <text:p text:style-name="P91">liudija, kad toliau nurodytas konteineris (-iai) atitinka 1972 m. Muitinės konvencijos dėl konteinerių 4 priede nustatytas technines sąlygas ir tinka prekėms gabenti su muitinės plombomis.</text:p>
      <text:p text:style-name="P92">1. Konteinerio rūšis<text:s/><text:tab/></text:p>
      <text:p text:style-name="P93">2. Gamintojo suteiktas konteinerio (-ių) eilės numeris (-iai)<text:s/><text:tab/></text:p>
      <text:p text:style-name="P94">3. Konteinerio masė<text:s/><text:tab/></text:p>
      <text:p text:style-name="P95">4. Išoriniai matmenys centimetrais<text:s/><text:tab/></text:p>
      <text:p text:style-name="P96">5. Pagrindiniai konstrukcijos techniniai duomenys (medžiagų, konstrukcijos rūšis ir t. t.)<text:s/><text:tab/></text:p>
      <text:p text:style-name="P97"><text:tab/></text:p>
      <text:p text:style-name="P98"><text:tab/></text:p>
      <text:p text:style-name="P99">6. Išduota<text:s/><text:tab/></text:p>
      <text:p text:style-name="P100"><text:tab/>(asmens, kuriam išduota pažyma, pavadinimas ir adresas)</text:p>
      <text:p text:style-name="P101"><text:tab/></text:p>
      <text:p text:style-name="P1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3T05:13:00Z</meta:creation-date>
    <dc:date>2016-09-23T05:13:00Z</dc:date>
    <meta:template xlink:href="Normal.dotm" xlink:type="simple"/>
    <meta:editing-cycles>2</meta:editing-cycles>
    <meta:editing-duration>PT0S</meta:editing-duration>
    <meta:document-statistic meta:page-count="3" meta:paragraph-count="102" meta:word-count="533" meta:character-count="3283" meta:row-count="178" meta:non-whitespace-character-count="2852"/>
  </office:meta>
</office:document-meta>
</file>