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1 M. SPALIO 1 D. ĮSAKYMO NR. 511 „DĖL BENDROSIOS IR (AR) SPECIALIOSIOS PRAKTIKOS SLAUGYTOJŲ PROFESINĖS KVALIFIKACIJOS PRIPAŽINIMO“ PAKEITIMO</text:p>
      <text:p text:style-name="P9"/>
      <text:p text:style-name="P10">2005 m. balandžio 20 d. Nr. V-272</text:p>
      <text:p text:style-name="P11">Vilnius</text:p>
      <text:p text:style-name="P12"/>
      <text:p text:style-name="P13"/>
      <text:p text:style-name="P14"><text:span text:style-name="T15">Vadovaudamasis 1997 m. birželio 27 d. Tarybos direktyva 77/453/EEC dėl įstatymų, įstatymų lydimųjų ir administracinių veiksmų nustatytų nuostatų, susijusių su slaugių, atsakingų už bendrą priežiūrą, veikla, koordinavimo:</text:span></text:p>
      <text:p text:style-name="P16"><text:span text:style-name="T17">1</text:span><text:span text:style-name="T18">.<text:s/></text:span><text:span text:style-name="T19">Pakeičiu</text:span><text:span text:style-name="T20"><text:s/>Lietuvos Respublikos sveikatos apsaugos ministro 2001 m. spalio 1 d. įsakymą Nr. 511 „Dėl bendrosios ir (ar) specialiosios praktikos slaugytojų profesinės kvalifikacijos pripažinimo“ (Žin., 2001, Nr.<text:s/></text:span><text:a xlink:href="https://www.e-tar.lt/portal/lt/legalAct/TAR.87EC155691F2" office:target-frame-name="_blank" xlink:show="new"><text:span text:style-name="T21">87-3044</text:span></text:a><text:span text:style-name="T22">):</text:span></text:p>
      <text:p text:style-name="P23"><text:span text:style-name="T24">1.1</text:span><text:span text:style-name="T25">. Išbraukiu 1.1.2 punkte žodį „akušerio“ ir šį punktą išdėstau taip:</text:span></text:p>
      <text:p text:style-name="P26"><text:span text:style-name="T27">„</text:span><text:span text:style-name="T28">1.1.2</text:span><text:span text:style-name="T29">. asmenims, kurie baigė slaugos studijas aukštesniojoje medicinos mokykloje, įgijo diplomus ir medicinos sesers, vaikų įstaigų medicinos sesers ar medicinos felčerio profesinę kvalifikaciją“.</text:span></text:p>
      <text:p text:style-name="P30"><text:span text:style-name="T31">1.2</text:span><text:span text:style-name="T32">. Papildau 1.2.1 punktą nauju 1.2.1.2 papunkčiu ir jį išdėstau taip:</text:span></text:p>
      <text:p text:style-name="P33"><text:span text:style-name="T34">„</text:span><text:span text:style-name="T35">1.2.1.2</text:span><text:span text:style-name="T36">. asmenims, kurie baigė slaugos studijas, įgijo bendrosios praktikos slaugytojo ir papildomai akušerio profesinę kvalifikaciją“.</text:span></text:p>
      <text:p text:style-name="P37"><text:span text:style-name="T38">2</text:span><text:span text:style-name="T39">. Įsakymo vykdymo kontrolę<text:s/></text:span><text:span text:style-name="T40">pavedu</text:span><text:span text:style-name="T41"><text:s/>ministerijos sekretoriui pagal administruojamą sritį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08:37:00Z</meta:creation-date>
    <dc:date>2018-08-13T08:37:00Z</dc:date>
    <meta:template xlink:href="Normal.dotm" xlink:type="simple"/>
    <meta:editing-cycles>2</meta:editing-cycles>
    <meta:editing-duration>PT0S</meta:editing-duration>
    <meta:document-statistic meta:page-count="1" meta:paragraph-count="87" meta:word-count="238" meta:character-count="1404" meta:row-count="104" meta:non-whitespace-character-count="1253"/>
  </office:meta>
</office:document-meta>
</file>