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IR EUROPOS POLICIJOS BIURO BENDRADARBIAVIMO SUSITARIMĄ</text:p>
      <text:p text:style-name="P15"/>
      <text:p text:style-name="P16">2003 m. gruodžio 12 d. Nr. 31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2003 m. spalio 30 d. Vilniuje Lietuvos Respublikos ir Europos policijos biuro bendradarbiavimo susitarim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vidaus reikalų ministras Virgilijus Bulovas, o jam negalint dalyvauti – vidaus reikalų viceministras Zigmantas Kazakevičius.</text:span></text:p>
      <text:p text:style-name="P32"/>
      <text:p text:style-name="P33"><text:span text:style-name="T34">3</text:span><text:span text:style-name="T35"><text:s/>straipsnis.</text:span></text:p>
      <text:p text:style-name="P36"><text:span text:style-name="T37">Šis dekretas įsigalioja nuo jo pasirašymo die</text:span><text:span text:style-name="T38">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41:00Z</meta:creation-date>
    <dc:date>2015-06-17T17:41:00Z</dc:date>
    <meta:template xlink:href="Normal" xlink:type="simple"/>
    <meta:editing-cycles>2</meta:editing-cycles>
    <meta:editing-duration>PT0S</meta:editing-duration>
    <meta:document-statistic meta:page-count="1" meta:paragraph-count="15" meta:word-count="103" meta:character-count="792" meta:row-count="46" meta:non-whitespace-character-count="704"/>
  </office:meta>
</office:document-meta>
</file>