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RESPUBLIKOS SEIMO NUTARIMO „DĖL LIETUVOS RESPUBLIKOS KARINIŲ VIENETŲ DALYVAVIMO TARPTAUTINĖSE OPERACIJOSE“ PROJEKTO TEIKIMO LIETUVOS RESPUBLIKOS SEIMUI</text:p>
      <text:p text:style-name="P6"/>
      <text:p text:style-name="P7">2013 m. vasario 11 d. Nr. 1K-1373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tarptautinių operacijų, pratybų ir kitų karinio bendradarbiavimo renginių įstatymo (Žin., 1994, Nr.<text:s/></text:span><text:a xlink:href="https://www.e-tar.lt/portal/lt/legalAct/TAR.A9C13A86ED0A" office:target-frame-name="_blank" xlink:show="new"><text:span text:style-name="T15">58-1133</text:span></text:a><text:span text:style-name="T16">; 2002, Nr</text:span><text:span text:style-name="T17">.<text:s/></text:span><text:a xlink:href="https://www.e-tar.lt/portal/lt/legalAct/TAR.8F16440E7447" office:target-frame-name="_blank" xlink:show="new"><text:span text:style-name="T18">13-465</text:span></text:a><text:span text:style-name="T19">) 6 straipsnio 2 dalimi,</text:span></text:p>
      <text:p text:style-name="P20"><text:span text:style-name="T21">t e i k i u Lietuvos Respublikos Seimo nutarimo „Dėl Lietuvos Respublikos karinių vienetų dalyvavimo tarptautinėse operacijose“ projektą Lietu</text:span><text:span text:style-name="T22">vos Respublikos Seimui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į dekretą Lietuvos Respublikos Seimui pateiks krašto apsaugos ministras Juozas Olekas, o jam negalint – užsienio reikalų ministras Linas Linkevičius.</text:span></text:p>
      <text:p text:style-name="P29"/>
      <text:p text:style-name="P30"><text:span text:style-name="T31">3</text:span><text:span text:style-name="T32"><text:s/>straipsnis.</text:span></text:p>
      <text:p text:style-name="P33"><text:span text:style-name="T34">Šis dekretas įsigalioja nuo jo pasirašy</text:span><text:span text:style-name="T35">mo dienos.</text:span></text:p>
      <text:p text:style-name="P36"/>
      <text:p text:style-name="P37"><text:span text:style-name="T38">RESPUBLIKOS PREZIDENTĖ</text:span><text:span text:style-name="T39"><text:tab/>DALIA GRYBAUSKAITĖ</text:span>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30T22:53:00Z</meta:creation-date>
    <dc:date>2015-08-30T22:53:00Z</dc:date>
    <meta:template xlink:href="Normal" xlink:type="simple"/>
    <meta:editing-cycles>2</meta:editing-cycles>
    <meta:editing-duration>PT0S</meta:editing-duration>
    <meta:document-statistic meta:page-count="1" meta:paragraph-count="19" meta:word-count="144" meta:character-count="1082" meta:row-count="59" meta:non-whitespace-character-count="957"/>
  </office:meta>
</office:document-meta>
</file>