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style="italic" style:font-style-asian="italic"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NVESTICINIŲ BENDROVIŲ ĮSTATYMO 2 IR 22 STRAIPSNIŲ PAKEITIMO IR PAPILDYMO</text:p>
      <text:p text:style-name="P10">Į S T A T Y M A S</text:p>
      <text:p text:style-name="P11"/>
      <text:p text:style-name="P12">1996 m. gegužės 30 d. Nr. I-1356</text:p>
      <text:p text:style-name="P13">Vilnius</text:p>
      <text:p text:style-name="P14"/>
      <text:p text:style-name="P15"><text:span text:style-name="T16">(Žin., 1995, Nr.<text:s/></text:span><text:a xlink:href="https://www.e-tar.lt/portal/lt/legalAct/TAR.2F569DB9753A" office:target-frame-name="_blank" xlink:show="new"><text:span text:style-name="T17">63-158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 ir papildymas</text:span></text:p>
      <text:p text:style-name="P24"><text:span text:style-name="T25">2 straipsnio aštuntosios pastraipos 1 punkte vietoj žodžių „išskyrus valstybės (vietos savivaldybės) išleistus ar garantuotus vertybinius popierius, į kuriuos<text:s/></text:span><text:span text:style-name="T26">gali būti investuota iki 35 procentų nuosavų (grynųjų) aktyvų“ įrašyti žodžius „išskyrus 4 punkte numatytus atvejus“, 3 punkte vietoj žodžių „išskyrus valstybės (vietos savivaldybės) išleistus ar garantuotus vertybinius popierius“ įrašyti žodžius „išskyrus</text:span><text:span text:style-name="T27"><text:s/>4 punkte numatytus atvejus“, papildyti pastraipą 4 punktu ir visą straipsnį išdėstyti taip:</text:span></text:p>
      <text:p text:style-name="P28"><text:span text:style-name="T29">„</text:span><text:span text:style-name="T30">2</text:span><text:span text:style-name="T31"><text:s/>straipsnis.<text:s/></text:span><text:span text:style-name="T32">Vartojamos sąvokos</text:span></text:p>
      <text:p text:style-name="P33"><text:span text:style-name="T34">Šiame įstatyme:</text:span></text:p>
      <text:p text:style-name="P35"><text:span text:style-name="T36">depozitoriumas</text:span><text:span text:style-name="T37"><text:s/>– bankas, banko dukterinė įmonė ar finansų maklerio įmonė, šio įstatymo IV skirsnyje nustaty</text:span><text:span text:style-name="T38">ta tvarka sauganti investicinės bendrovės pinigines lėšas ir vertybinius popierius bei aptarnaujanti operacijas su vertybiniais popieriais ir pinigais;</text:span></text:p>
      <text:p text:style-name="P39"><text:span text:style-name="T40">kontroliuojama įmonė</text:span><text:span text:style-name="T41"><text:s/>– įmonė, kurios akcijų, suteikiančių daugiau kaip 30 procentų bendro balsų skaiči</text:span><text:span text:style-name="T42">aus, turi investicinė bendrovė;</text:span></text:p>
      <text:p text:style-name="P43"><text:span text:style-name="T44">investicinė bendrovė</text:span><text:span text:style-name="T45"><text:s/>– akcinė bendrovė, kurios veiklos pobūdis ar turto sudėtis atitinka šio įstatymo 3 straipsnyje nustatytus kriterijus. Investicinės bendrovės gali veikti kaip investiciniai fondai, uždarieji investicini</text:span><text:span text:style-name="T46">ai fondai ar kontroliuojančiosios investicinės bendrovės;</text:span></text:p>
      <text:p text:style-name="P47"><text:span text:style-name="T48">investicinė akcinė bendrovė</text:span><text:span text:style-name="T49"><text:s/>– akcinė bendrovė, įsteigta valstybiniam turtui privatizuoti pagal Lietuvos Respublikos valstybinio turto pirminio privatizavimo įstatymą, vadovaujantis Lietuvos Respub</text:span><text:span text:style-name="T50">likos Vyriausybės nustatyta tvarka;</text:span></text:p>
      <text:p text:style-name="P51"><text:span text:style-name="T52">emitentas</text:span><text:span text:style-name="T53"><text:s/>– fizinis ar juridinis asmuo, savo vardu leidžiantis vertybinius popierius;</text:span></text:p>
      <text:p text:style-name="P54"><text:span text:style-name="T55">investicijų portfelis</text:span><text:span text:style-name="T56"><text:s/>– investicinės bendrovės turimų investicijų rinkinys;</text:span></text:p>
      <text:p text:style-name="P57"><text:span text:style-name="T58">diversifikuotas investicijų portfelis</text:span><text:span text:style-name="T59"><text:s/>– investicijų<text:s/></text:span><text:span text:style-name="T60">portfelis, kuris atitinka visus šiuos reikalavimus:</text:span></text:p>
      <text:p text:style-name="P61"><text:span text:style-name="T62">1</text:span><text:span text:style-name="T63">) investuota ne daugiau kaip 5 procentai investicinės bendrovės nuosavų (grynųjų) aktyvų į vieno emitento vertybinius popierius, išskyrus 4 punkte numatytus atvejus;</text:span></text:p>
      <text:p text:style-name="P64"><text:span text:style-name="T65">2</text:span><text:span text:style-name="T66">) nėra įsigyta daugiau kaip 10</text:span><text:span text:style-name="T67"><text:s/>procentų vieno emitento akcijų;</text:span></text:p>
      <text:p text:style-name="P68"><text:span text:style-name="T69">3</text:span><text:span text:style-name="T70">) nėra įsigyta daugiau kaip 10 procentų vieno emitento kredito vertybinių popierių, išskyrus 4 punkte numatytus atvejus;</text:span></text:p>
      <text:p text:style-name="P71"><text:span text:style-name="T72">4</text:span><text:span text:style-name="T73">) investuota ne daugiau kaip 30 procentų investicinės bendrovės nuosavų (grynųjų) aktyvų į v</text:span><text:span text:style-name="T74">ienos emisijos valstybės (vietos savivaldybės) išleistus ar garantuotus vertybinius popierius ir investicijų portfelį sudaro ne mažiau kaip 6 skirtingų emisijų vertybiniai popieriai;</text:span></text:p>
      <text:p text:style-name="P75"><text:span text:style-name="T76">investuotojas</text:span><text:span text:style-name="T77"><text:s/>– asmuo, savo vardu ir savo lėšomis įsigijęs ar įsigyja</text:span><text:span text:style-name="T78">ntis vertybinių popierių;</text:span></text:p>
      <text:p text:style-name="P79"><text:span text:style-name="T80">įstatinis kapitalas</text:span><text:span text:style-name="T81"><text:s/>– įstatymų nustatyta tvarka įregistruotas akcinės bendrovės kapitalas, kuris yra lygus išleistų akcijų skaičiaus ir akcijų nominalios vertės sandaugai;</text:span></text:p>
      <text:p text:style-name="P82"><text:span text:style-name="T83">nuosavas kapitalas</text:span><text:span text:style-name="T84"><text:s/>– investicinio fondo akcininkų kapitalas, kuris nėra registruojamas ir jo dydis keičiasi dėl akcijų išpirkimo ir jų anuliavimo bei naujų akcijų išleidimo;</text:span></text:p>
      <text:p text:style-name="P85"><text:span text:style-name="T86">nuosavi (grynieji) aktyvai</text:span><text:span text:style-name="T87"><text:s/>– investicinės bendrovės turto vertės ir ilgalaikių bei trumpalaikių fi</text:span><text:span text:style-name="T88">nansinių įsipareigojimų skirtumas;</text:span></text:p>
      <text:p text:style-name="P89"><text:span text:style-name="T90">asmenys, susiję su investicine bendrove:</text:span></text:p>
      <text:p text:style-name="P91"><text:span text:style-name="T92">1</text:span><text:span text:style-name="T93">) asmenys, turintys daugiau kaip 5 procentus investicinės bendrovės akcijų;</text:span></text:p>
      <text:p text:style-name="P94"><text:span text:style-name="T95">2</text:span><text:span text:style-name="T96">) įmonės ar kitos organizacijos, kurių daugiau kaip 10 procentų akcijų (pajų ar kitokių kapita</text:span><text:span text:style-name="T97">lo dalių) turi investicinė bendrovė;</text:span></text:p>
      <text:p text:style-name="P98"><text:span text:style-name="T99">3</text:span><text:span text:style-name="T100">) investicinės bendrovės ir su ja susijusių įmonių ar organizacijų vadovai;</text:span></text:p>
      <text:p text:style-name="P101"><text:span text:style-name="T102">vadovai<text:s/></text:span><text:span text:style-name="T103">– įmonės stebėtojų tarybos ir valdybos nariai, administracijos vadovas ir jo pavaduotojai, vyriausiasis finansininkas (buhalte</text:span><text:span text:style-name="T104">ris) bei kiti asmenys, įgalioti jos vardu sudaryti sandorius;</text:span></text:p>
      <text:p text:style-name="P105"><text:span text:style-name="T106">valdymo įmonė</text:span><text:span text:style-name="T107"><text:s/>– įmonė, kuriai pagal turto valdymo sutartį yra perduotas investicinės bendrovės turto valdymas ir vadovavimas jos einamajai veiklai.“</text:span></text:p>
      <text:p text:style-name="P108"/>
      <text:p text:style-name="P109"><text:span text:style-name="T110">2</text:span><text:span text:style-name="T111"><text:s/>straipsnis.<text:s/></text:span><text:span text:style-name="T112">22 straipsnio pa</text:span><text:span text:style-name="T113">keitimas ir papildymas</text:span></text:p>
      <text:p text:style-name="P114"><text:span text:style-name="T115">1</text:span><text:span text:style-name="T116">. 22 straipsnio 1 dalies pirmajame sakinyje vietoj žodžių „iki 1996 m. gegužės 1 d. atitinkamai“ įrašyti „iki 1997 m. liepos 1 d.“ ir šią dalį išdėstyti taip:</text:span></text:p>
      <text:p text:style-name="P117"><text:span text:style-name="T118">„</text:span><text:span text:style-name="T119">1</text:span><text:span text:style-name="T120">. Investicinės akcinės bendrovės, įsteigtos valstybinio turto pri</text:span><text:span text:style-name="T121">vatizavimo laikotarpiu įgyvendinant Lietuvos Respublikos valstybinio turto pirminio privatizavimo įstatymą, privalo iki 1997 m. liepos 1 d. pakeisti savo įstatus ir persiregistruoti pagal šio įstatymo reikalavimus. Jeigu investicinė akcinė bendrovė neįvykd</text:span><text:span text:style-name="T122">o šio reikalavimo, ji turi būti likviduota Lietuvos Respublikos Vyriausybės nustatyta tvarka pagal šio įstatymo 5 straipsnio penkioliktojoje dalyje nustatytus investicinės bendrovės likvidavimo principus. Investicinės akcinės bendrovės visuotiniam (akcinin</text:span><text:span text:style-name="T123">kų) susirinkimui, kuriame bus svarstomas jos reorganizavimo klausimas, turi būti pateikta auditoriaus išvada apie šios bendrovės finansinę būklę.“</text:span></text:p>
      <text:p text:style-name="P124"><text:span text:style-name="T125">2</text:span><text:span text:style-name="T126">. 22 straipsnio 4 dalies pirmajame sakinyje vietoj žodžių „Per šešis mėnesius nuo šio įstatymo įsiga</text:span><text:span text:style-name="T127">liojimo dienos“ įrašyti žodžius „Iki 1996 m. liepos 1 d.“ ir šią dalį išdėstyti taip:</text:span></text:p>
      <text:p text:style-name="P128"><text:span text:style-name="T129">„</text:span><text:span text:style-name="T130">4</text:span><text:span text:style-name="T131">. Iki 1996 m. liepos 1 d. investicinės akcinės bendrovės turi perduoti saugoti savo pinigines lėšas ir turimus vertybinius popierius pasirinktam depozitoriumui. Sutar</text:span><text:span text:style-name="T132">ties su depozitoriumu nuorašas turi būti pateiktas Vertybinių popierių komisijai.“</text:span></text:p>
      <text:p text:style-name="P133"><text:span text:style-name="T134">3</text:span><text:span text:style-name="T135">. Iš 22 straipsnio 7 dalies išbraukti pirmąjį sakinį. Šios dalies antrajame sakinyje vietoj žodžių „Iki šio termino tais atvejais, kai investicinės bendrovės turto<text:s/></text:span><text:span text:style-name="T136">valdymas nėra perduotas valdymo įmonei“ įrašyti žodžius „Nuo 1996 m. liepos 1 d. iki investicinės akcinės bendrovės persiregistravimo į investicinę bendrovę“, vietoj žodžių „investicinės bendrovės“ įrašyti žodžius „investicinės akcinės bendrovės“ ir šią da</text:span><text:span text:style-name="T137">lį išdėstyti taip:</text:span></text:p>
      <text:p text:style-name="P138"><text:span text:style-name="T139">„</text:span><text:span text:style-name="T140">7</text:span><text:span text:style-name="T141">. Nuo 1996 m. liepos 1 d. iki investicinės akcinės bendrovės persiregistravimo į investicinę bendrovę ne mažiau kaip vienas investicinės akcinės bendrovės valdybos narys ar administracijos darbuotojas privalo turėti finansų maklerio<text:s/></text:span><text:span text:style-name="T142">ar kitą Vertybinių popierių komisijos pripažintą kvalifikacinį sertifikatą.“</text:span></text:p>
      <text:p text:style-name="P143"><text:span text:style-name="T144">4</text:span><text:span text:style-name="T145">. Iš 22 straipsnio 8 dalies išbraukti antrąjį sakinį ir šią dalį išdėstyti taip:</text:span></text:p>
      <text:p text:style-name="P146"><text:span text:style-name="T147">„</text:span><text:span text:style-name="T148">8</text:span><text:span text:style-name="T149">. Jeigu investicinė akcinė bendrovė buvo reorganizuota į investicinį fondą, ne vėliau</text:span><text:span text:style-name="T150"><text:s/>kaip per 30 dienų nuo jos perregistravimo turi būti paskelbtas pranešimas apie investicinio fondo nuosavų (grynųjų) aktyvų vertę bei savo akcijų išpirkimo kainą.“</text:span></text:p>
      <text:p text:style-name="P151"><text:span text:style-name="T152">5</text:span><text:span text:style-name="T153">. Papildyti 22 straipsnį 11, 12, 13 dalimis ir jas išdėstyti taip:</text:span></text:p>
      <text:p text:style-name="P154"><text:span text:style-name="T155">„</text:span><text:span text:style-name="T156">11</text:span><text:span text:style-name="T157">. Nuo 1996<text:s/></text:span><text:span text:style-name="T158">m. liepos 1 d. veikiančioms investicinėms akcinėms bendrovėms iki jų persiregistravimo į investicines bendroves taikomos Investicinių bendrovių įstatymo nuostatos, reglamentuojančios kontroliuojančiųjų investicinių bendrovių veiklą, išskyrus 5 straipsnio 1</text:span><text:span text:style-name="T159">–7, 9, 10, 11, 13–16 dalių nuostatas.</text:span></text:p>
      <text:p text:style-name="P160"><text:span text:style-name="T161">12</text:span><text:span text:style-name="T162">. Investicinių akcinių bendrovių įstatų nuostatos iki jų persiregistravimo į investicines bendroves galioja tiek, kiek jos neprieštarauja šiam ir Lietuvos Respublikos akcinių bendrovių įstatymui.</text:span></text:p>
      <text:p text:style-name="P163"><text:span text:style-name="T164">13</text:span><text:span text:style-name="T165">. Šio įsta</text:span><text:span text:style-name="T166">tymo 11 straipsnio 10 dalies nuostatos įsigalioja nuo 1997 metų sausio 1 dienos.“</text:span></text:p>
      <text:p text:style-name="P167"/>
      <text:p text:style-name="P168"><text:span text:style-name="T169">Skelbiu šį Lietuvos Respublikos Seimo priimtą įstatymą.</text:span></text:p>
      <text:p text:style-name="P170"/>
      <text:p text:style-name="P171">RESPUBLIKOS PREZIDENTAS<text:tab/>ALGIRDAS BRAZAUSKAS</text:p>
      <text:p text:style-name="P172"><text:span text:style-name="T1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37:00Z</meta:creation-date>
    <dc:date>2015-10-10T17:37:00Z</dc:date>
    <meta:template xlink:href="Normal" xlink:type="simple"/>
    <meta:editing-cycles>2</meta:editing-cycles>
    <meta:editing-duration>PT0S</meta:editing-duration>
    <meta:document-statistic meta:page-count="3" meta:paragraph-count="55" meta:word-count="938" meta:character-count="7254" meta:row-count="205" meta:non-whitespace-character-count="6371"/>
  </office:meta>
</office:document-meta>
</file>