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6.6%"/>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tab-stops>
          <style:tab-stop style:type="right" style:position="6.6937in"/>
        </style:tab-stops>
      </style:paragraph-properties>
      <style:text-properties fo:text-transform="uppercase"/>
    </style:style>
    <style:style style:name="P183" style:parent-style-name="Normal" style:family="paragraph">
      <style:paragraph-properties fo:text-align="justify" fo:text-indent="0.4923in"/>
    </style:style>
    <style:style style:name="P184" style:parent-style-name="Normal" style:master-page-name="MPF2" style:family="paragraph">
      <style:paragraph-properties fo:break-before="page"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style:tab-stops>
          <style:tab-stop style:type="right" style:leader-style="solid" style:leader-text="_" style:position="6.693in"/>
        </style:tab-stops>
      </style:paragraph-properties>
    </style:style>
    <style:style style:name="T204" style:parent-style-name="DefaultParagraphFont" style:family="text">
      <style:text-properties fo:text-transform="uppercase"/>
    </style:style>
    <style:style style:name="P205" style:parent-style-name="Normal" style:family="paragraph">
      <style:paragraph-properties>
        <style:tab-stops>
          <style:tab-stop style:type="right" style:leader-style="solid" style:leader-text="_" style:position="6.693in"/>
        </style:tab-stops>
      </style:paragraph-properties>
    </style:style>
    <style:style style:name="P206" style:parent-style-name="Normal" style:family="paragraph">
      <style:paragraph-properties>
        <style:tab-stops>
          <style:tab-stop style:type="right" style:leader-style="solid" style:leader-text="_" style:position="6.693in"/>
        </style:tab-stops>
      </style:paragraph-properties>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style:tab-stops>
          <style:tab-stop style:type="right" style:leader-style="solid" style:leader-text="_" style:position="6.693in"/>
        </style:tab-stops>
      </style:paragraph-properties>
    </style:style>
    <style:style style:name="P209" style:parent-style-name="Normal" style:family="paragraph">
      <style:paragraph-properties>
        <style:tab-stops>
          <style:tab-stop style:type="right" style:leader-style="solid" style:leader-text="_" style:position="6.693in"/>
        </style:tab-stops>
      </style:paragraph-properties>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2" style:parent-style-name="DefaultParagraphFont" style:family="text">
      <style:text-properties style:text-position="super 66.6%"/>
    </style:style>
    <style:style style:name="P213" style:parent-style-name="Normal" style:family="paragraph">
      <style:paragraph-properties fo:text-align="justify">
        <style:tab-stops>
          <style:tab-stop style:type="right" style:leader-style="solid" style:leader-text="_" style:position="6.693in"/>
        </style:tab-stops>
      </style:paragraph-properties>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justify">
        <style:tab-stops>
          <style:tab-stop style:type="right" style:leader-style="solid" style:leader-text="_" style:position="6.693in"/>
        </style:tab-stops>
      </style:paragraph-properties>
    </style:style>
    <style:style style:name="P216" style:parent-style-name="Normal" style:family="paragraph">
      <style:paragraph-properties fo:text-align="justify">
        <style:tab-stops>
          <style:tab-stop style:type="right" style:leader-style="solid" style:leader-text="_" style:position="6.693in"/>
        </style:tab-stops>
      </style:paragraph-properties>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P218" style:parent-style-name="Normal" style:family="paragraph">
      <style:paragraph-properties fo:text-align="justify">
        <style:tab-stops>
          <style:tab-stop style:type="right" style:position="6.693in"/>
        </style:tab-stops>
      </style:paragraph-properties>
    </style:style>
    <style:style style:name="P219" style:parent-style-name="Normal" style:family="paragraph">
      <style:paragraph-properties fo:text-align="justify" fo:text-indent="3.15in">
        <style:tab-stops>
          <style:tab-stop style:type="left" style:position="3.15in"/>
        </style:tab-stops>
      </style:paragraph-properties>
      <style:text-properties fo:font-size="10pt" style:font-size-asian="10pt"/>
    </style:style>
    <style:style style:name="P220" style:parent-style-name="Normal" style:family="paragraph">
      <style:paragraph-properties fo:text-align="justify"/>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3" style:parent-style-name="Normal" style:family="paragraph">
      <style:paragraph-properties fo:text-align="justify" fo:text-indent="1.4333in">
        <style:tab-stops>
          <style:tab-stop style:type="left" style:position="1.4333in"/>
        </style:tab-stops>
      </style:paragraph-properties>
      <style:text-properties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6" style:parent-style-name="Normal" style:family="paragraph">
      <style:paragraph-properties fo:text-align="justify">
        <style:tab-stops>
          <style:tab-stop style:type="right" style:position="6.693in"/>
        </style:tab-stops>
      </style:paragraph-properties>
    </style:style>
    <style:style style:name="P227" style:parent-style-name="Normal" style:family="paragraph">
      <style:paragraph-properties fo:text-align="justify">
        <style:tab-stops>
          <style:tab-stop style:type="left" style:position="0.5909in"/>
          <style:tab-stop style:type="left" style:leader-style="solid" style:leader-text="_" style:position="0.8861in"/>
          <style:tab-stop style:type="left" style:position="0.9847in"/>
          <style:tab-stop style:type="left" style:leader-style="solid" style:leader-text="_" style:position="1.6736in"/>
          <style:tab-stop style:type="left" style:position="1.8708in"/>
          <style:tab-stop style:type="left" style:leader-style="solid" style:leader-text="_" style:position="2.1659in"/>
          <style:tab-stop style:type="left" style:position="3.8395in"/>
          <style:tab-stop style:type="left" style:leader-style="solid" style:leader-text="_" style:position="4.0361in"/>
          <style:tab-stop style:type="left" style:position="4.1347in"/>
          <style:tab-stop style:type="left" style:leader-style="solid" style:leader-text="_" style:position="4.8236in"/>
          <style:tab-stop style:type="left" style:position="5.1187in"/>
          <style:tab-stop style:type="left" style:leader-style="solid" style:leader-text="_" style:position="5.4145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0" style:parent-style-name="Normal" style:family="paragraph">
      <style:paragraph-properties fo:text-indent="4.25in">
        <style:tab-stops>
          <style:tab-stop style:type="left" style:position="3.7409in"/>
        </style:tab-stops>
      </style:paragraph-properties>
      <style:text-properties fo:font-size="10pt" style:font-size-asian="10pt"/>
    </style:style>
    <style:style style:name="P231" style:parent-style-name="Normal" style:family="paragraph">
      <style:paragraph-properties>
        <style:tab-stops>
          <style:tab-stop style:type="right" style:leader-style="solid" style:leader-text="_" style:position="6.693in"/>
        </style:tab-stops>
      </style:paragraph-properties>
    </style:style>
    <style:style style:name="P232" style:parent-style-name="Normal" style:family="paragraph">
      <style:paragraph-properties fo:text-align="justify" fo:text-indent="2.9in">
        <style:tab-stops>
          <style:tab-stop style:type="left" style:leader-style="solid" style:leader-text="_" style:position="6.3in"/>
        </style:tab-stops>
      </style:paragraph-properties>
      <style:text-properties fo:font-size="10pt" style:font-size-asian="10pt"/>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justify">
        <style:tab-stops>
          <style:tab-stop style:type="right" style:leader-style="solid" style:leader-text="_" style:position="6.693in"/>
        </style:tab-stops>
      </style:paragraph-properties>
    </style:style>
    <style:style style:name="P236" style:parent-style-name="Normal" style:family="paragraph">
      <style:paragraph-properties fo:text-align="justify">
        <style:tab-stops>
          <style:tab-stop style:type="right" style:leader-style="solid" style:leader-text="_" style:position="6.693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 style:parent-style-name="Normal" style:family="paragraph">
      <style:paragraph-properties fo:text-align="justify">
        <style:tab-stops>
          <style:tab-stop style:type="right" style:leader-style="solid" style:leader-text="_" style:position="6.693in"/>
        </style:tab-stops>
      </style:paragraph-properties>
    </style:style>
    <style:style style:name="P245" style:parent-style-name="Normal" style:family="paragraph">
      <style:paragraph-properties fo:text-align="justify" fo:text-indent="0.4923in">
        <style:tab-stops>
          <style:tab-stop style:type="left" style:position="0.5909in"/>
          <style:tab-stop style:type="left" style:leader-style="solid" style:leader-text="_" style:position="3.5437in"/>
        </style:tab-stops>
      </style:paragraph-properties>
      <style:text-properties fo:font-size="10pt" style:font-size-asian="10pt"/>
    </style:style>
    <style:style style:name="P246" style:parent-style-name="Normal" style:family="paragraph">
      <style:paragraph-properties fo:text-align="justify"/>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indent="0.4923in">
        <style:tab-stops>
          <style:tab-stop style:type="right" style:leader-style="solid" style:leader-text="_" style:position="6.693in"/>
        </style:tab-stops>
      </style:paragraph-properties>
    </style:style>
    <style:style style:name="P255" style:parent-style-name="Normal" style:family="paragraph">
      <style:paragraph-properties>
        <style:tab-stops>
          <style:tab-stop style:type="left" style:leader-style="solid" style:leader-text="_" style:position="6.65in"/>
          <style:tab-stop style:type="right" style:leader-style="solid" style:leader-text="_" style:position="6.693in"/>
        </style:tab-stops>
      </style:paragraph-properties>
    </style:style>
    <style:style style:name="P256" style:parent-style-name="Normal" style:family="paragraph">
      <style:paragraph-properties fo:text-align="justify" fo:text-indent="3.25in">
        <style:tab-stops>
          <style:tab-stop style:type="left" style:position="3.25in"/>
        </style:tab-stops>
      </style:paragraph-properties>
      <style:text-properties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tab-stops>
          <style:tab-stop style:type="left" style:leader-style="dotted" style:leader-text="." style:position="0.9847in"/>
          <style:tab-stop style:type="left" style:position="3.6833in"/>
        </style:tab-stops>
      </style:paragraph-properties>
    </style:style>
    <style:style style:name="P259" style:parent-style-name="Normal" style:family="paragraph">
      <style:paragraph-properties fo:text-align="justify" fo:text-indent="0.4923in">
        <style:tab-stops>
          <style:tab-stop style:type="left" style:position="3.6833in"/>
          <style:tab-stop style:type="left" style:leader-style="dotted" style:leader-text="." style:position="5.5125in"/>
        </style:tab-stops>
      </style:paragraph-properties>
    </style:style>
    <style:style style:name="P260" style:parent-style-name="Normal" style:family="paragraph">
      <style:paragraph-properties fo:text-align="justify" fo:text-indent="0.4923in">
        <style:tab-stops>
          <style:tab-stop style:type="left" style:position="0.6895in"/>
          <style:tab-stop style:type="left" style:leader-style="dotted" style:leader-text="." style:position="2.4666in"/>
          <style:tab-stop style:type="left" style:position="3.6833in"/>
          <style:tab-stop style:type="left" style:leader-style="dotted" style:leader-text="." style:position="5.5125in"/>
        </style:tab-stops>
      </style:paragraph-properties>
    </style:style>
    <style:style style:name="P261" style:parent-style-name="Normal" style:family="paragraph">
      <style:paragraph-properties fo:text-align="justify" fo:text-indent="0.4923in">
        <style:tab-stops>
          <style:tab-stop style:type="left" style:leader-style="dotted" style:leader-text="." style:position="2.7333in"/>
          <style:tab-stop style:type="left" style:position="3.6833in"/>
          <style:tab-stop style:type="left" style:leader-style="dotted" style:leader-text="." style:position="5.5125in"/>
        </style:tab-stops>
      </style:paragraph-properties>
    </style:style>
    <style:style style:name="P262" style:parent-style-name="Normal" style:family="paragraph">
      <style:paragraph-properties fo:text-align="justify" fo:text-indent="3.6833in">
        <style:tab-stops>
          <style:tab-stop style:type="left" style:position="3.6833in"/>
          <style:tab-stop style:type="left" style:leader-style="dotted" style:leader-text="." style:position="5.5125in"/>
        </style:tab-stops>
      </style:paragraph-properties>
    </style:style>
    <style:style style:name="P263" style:parent-style-name="Normal" style:family="paragraph">
      <style:paragraph-properties fo:text-align="justify" fo:text-indent="1.3784in">
        <style:tab-stops>
          <style:tab-stop style:type="left" style:position="1.3784in"/>
          <style:tab-stop style:type="left" style:position="4.1347in"/>
          <style:tab-stop style:type="left" style:position="4.5in"/>
        </style:tab-stops>
      </style:paragraph-properties>
    </style:style>
    <style:style style:name="P264" style:parent-style-name="Normal" style:family="paragraph">
      <style:paragraph-properties fo:text-align="center"/>
    </style:style>
    <style:style style:name="P265" style:parent-style-name="Normal" style:family="paragraph">
      <style:paragraph-properties fo:text-align="justify" fo:text-indent="0.4923in"/>
    </style:style>
    <style:style style:name="P266" style:parent-style-name="Normal" style:master-page-name="MPF3" style:family="paragraph">
      <style:paragraph-properties fo:break-before="page"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ableColumn286" style:family="table-column">
      <style:table-column-properties style:column-width="0.3833in" style:use-optimal-column-width="false"/>
    </style:style>
    <style:style style:name="TableColumn287" style:family="table-column">
      <style:table-column-properties style:column-width="6.309in" style:use-optimal-column-width="false"/>
    </style:style>
    <style:style style:name="Table285" style:family="table">
      <style:table-properties style:width="6.6923in" fo:margin-left="0in" table:align="lef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18" style:family="table-row">
      <style:table-row-properties style:use-optimal-row-height="false" fo:keep-together="alway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28" style:family="table-row">
      <style:table-row-properties style:use-optimal-row-height="false" fo:keep-together="alway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58" style:family="table-row">
      <style:table-row-properties style:use-optimal-row-height="false" fo:keep-together="alway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93" style:family="table-row">
      <style:table-row-properties style:use-optimal-row-height="false" fo:keep-together="alway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28" style:family="table-row">
      <style:table-row-properties style:use-optimal-row-height="false" fo:keep-together="alway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33" style:family="table-row">
      <style:table-row-properties style:use-optimal-row-height="false" fo:keep-together="alway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36" style:parent-style-name="Normal" style:family="paragraph">
      <style:text-properties style:font-size-complex="12pt"/>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02" style:family="table-row">
      <style:table-row-properties style:use-optimal-row-height="false" fo:keep-together="alway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32" style:family="table-row">
      <style:table-row-properties style:use-optimal-row-height="false" fo:keep-together="alway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37" style:family="table-row">
      <style:table-row-properties style:use-optimal-row-height="false" fo:keep-together="alway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40" style:parent-style-name="Normal" style:family="paragraph">
      <style:text-properties style:font-size-complex="12p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2" style:parent-style-name="Normal" style:family="paragraph">
      <style:text-properties style:language-asian="lt" style:country-asian="LT"/>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MOKESTINĖS NEPRIEMOKOS Į BIUDŽETĄ BEI FONDUS MOKĖJIMO ATIDĖJIMO TVARKOS PATVIRTINIMO</text:p>
      <text:p text:style-name="P15"/>
      <text:p text:style-name="P16">1998 m. lapkričio 17 d. Nr. 268</text:p>
      <text:p text:style-name="P17">Vilnius</text:p>
      <text:p text:style-name="P18"/>
      <text:p text:style-name="P19">Vadovaudamasis Lietuvos Respublikos mokesčių administravimo įstatymo (Žin., 1995, Nr.<text:s/><text:a xlink:href="https://www.e-tar.lt/portal/lt/legalAct/TAR.D503DCB3BF0D" office:target-frame-name="_blank" xlink:show="new"><text:span text:style-name="T20">61-1525</text:span></text:a>; 1998, Nr.<text:s/><text:a xlink:href="https://www.e-tar.lt/portal/lt/legalAct/TAR.9368EA44DFBB" office:target-frame-name="_blank" xlink:show="new"><text:span text:style-name="T21">68-1978</text:span></text:a>) 52<text:span text:style-name="T22">1</text:span><text:s/>straipsniu:</text:p>
      <text:p text:style-name="P23"><text:span text:style-name="T24">ĮSAKA</text:span><text:span text:style-name="T25">U:</text:span></text:p>
      <text:p text:style-name="P26">1. Patvirtinti Mokestinės nepriemokos į biudžetą bei fondus mokėjimo atidėjimo tvarką (pridedama).</text:p>
      <text:p text:style-name="P27">2. Pavesti Valstybinei mokesčių inspekcijai prie Finansų ministerijos aiškinti šios Tvarkos esmę ir kontroliuoti jos taikymą.</text:p>
      <text:p text:style-name="P28">3. Laikyti netekusiu galios Lietuvos Respublikos finansų ministro 1996 m. rugsėjo 23 d. įsakymą Nr. 85 „Dėl Mokesčio administratoriaus paskirtų baudų už mokesčių įstatymų pažeidimus ir patikrinimo metu apskaičiuotų delspinigių sumokėjimo terminų pratęsimo tvarkos patvirtinimo“ (Žin., 1996, Nr.<text:s/><text:a xlink:href="https://www.e-tar.lt/portal/lt/legalAct/TAR.F4C25EE20969" office:target-frame-name="_blank" xlink:show="new"><text:span text:style-name="T29">92-2177</text:span></text:a>; 1997, Nr.<text:s/><text:a xlink:href="https://www.e-tar.lt/portal/lt/legalAct/TAR.E672B1F594EE" office:target-frame-name="_blank" xlink:show="new"><text:span text:style-name="T30">39-965</text:span></text:a>).</text:p>
      <text:p text:style-name="P31"/>
      <text:p text:style-name="P32"/>
      <text:p text:style-name="P33"/>
      <text:p text:style-name="P34"><text:span text:style-name="T35">FINANSŲ MINISTRAS</text:span><text:span text:style-name="T36"><text:tab/>ALGIRDAS ŠEMETA</text:span></text:p>
      <text:soft-page-break/>
      <text:p text:style-name="P37">PATVIRTINTA</text:p>
      <text:p text:style-name="P45">Lietuvos Respublikos finansų ministro</text:p>
      <text:p text:style-name="P46">1998 m. lapkričio 17 d. įsakymu Nr. 268</text:p>
      <text:p text:style-name="P47"/>
      <text:p text:style-name="P48"><text:span text:style-name="T49">MOKESTINĖS NEPRIEMOKOS Į BIUDŽETĄ BEI FONDUS MOKĖJIMO ATIDĖJIMO TVARKA</text:span></text:p>
      <text:p text:style-name="P50"/>
      <text:p text:style-name="P51"><text:span text:style-name="T52">I</text:span><text:span text:style-name="T53">.<text:s/></text:span><text:span text:style-name="T54">BENDROSIOS NUOSTATOS</text:span></text:p>
      <text:p text:style-name="P55"/>
      <text:p text:style-name="P56">1. Ši Mokestinės nepriemokos į biudžetą bei fondus mokėjimo atidėjimo tvarka (toliau – Tvarka) reglamentuoja mokesčio mokėtojo deklaruotų, bet nesumokėtų mokesčių, mokesčio administratoriaus atlikto patikrinimo metu papildomai apskaičiuotų mokesčių, dėl mokesčių nesumokėjimo arba pavėluoto sumokėjimo priskaičiuotų delspinigių, už mokesčių įstatymų pažeidimus paskirtų baudų, už baudų nesumokėjimą Mokesčių administravimo įstatyme nustatytu laiku apskaičiuotų delspinigių, už naudojimąsi mokestine paskola apskaičiuotų, bet po mokestinės paskolos sutarties nutraukimo ar pasibaigimo likusių nesumokėtų palūkanų ir delspinigių, taip pat delspinigių už žinių apie asmenims išmokėtas sumas nepranešimą (toliau – mokestinė nepriemoka) sumokėjimo į valstybės, savivaldybės biudžetus bei fondus (įmokas į<text:s/><text:soft-page-break/>kuriuos pagal Mokesčių administravimo įstatymo 5 straipsnį administruoja mokesčių administratorius, toliau – biudžetas bei fondai) atidėjimą.</text:p>
      <text:p text:style-name="P57">2. Gali būti atidėtas tik tos mokestinės nepriemokos į biudžetą bei fondus sumokėjimas, kurios apskaičiavimo pagrįstumas nėra skundžiamas.</text:p>
      <text:p text:style-name="P58">3. Kreiptis dėl deklaruoto mokesčio (taip pat dėl jo nesumokėjimo arba dėl pavėluoto sumokėjimo priskaičiuotų delspinigių) nepriemokos sumokėjimo terminų atidėjimo mokesčio mokėtojas gali ne anksčiau kaip po 6 mėnesių nuo šio mokesčio mokestinio termino pabaigos.</text:p>
      <text:p text:style-name="P59">4. Sprendimas atidėti mokestinės nepriemokos į biudžetą bei fondus sumokėjimą gali būti priimtas tik nustačius, jog, nedelsiant sumokėjus ją, mokesčio mokėtojo finansinė būklė taptų kritiška ar mokesčio mokėtojas turėtų didelių sunkumų vykdydamas kitus savo finansinius įsipareigojimus, tačiau šios mokestinės nepriemokos sumokėjimo atidėjimas suteiktų jam galimybę stabilizuoti savo finansinę būklę ir sumokėti ją vėliau – per mokesčio administratoriaus ar finansų ministro sprendime nustatytą terminą.</text:p>
      <text:p text:style-name="P60">4.1. Sprendimas atidėti mokestinės nepriemokos sumokėjimą mokesčio mokėtojui, kuris jau iki prašymo pateikimo dienos turėjo didelių sunkumų atsiskaitydamas su kreditoriais (arba buvo nemokus), gali būti priimtas tik nustačius, kad</text:p>
      <text:soft-page-break/>
      <text:p text:style-name="P61">per suteiktą atidėjimo terminą mokesčio mokėtojas, pasitelkęs vidinius ekonominius resursus (pavyzdžiui, pardavęs dalį turto ar panašiai), galėtų atsiskaityti su biudžetu bei fondais, arba atsirado naujų aplinkybių, kurios suteiktų galimybę stabilizuoti mokesčio mokėtojo finansinę būklę (pavyzdžiui, atsirado investuotojų arba galimybių pasinaudoti teisės norminiuose aktuose suteiktomis lengvatomis ir panašiai).</text:p>
      <text:p text:style-name="P62">4.2. Sprendimas atidėti mokestinės nepriemokos į biudžetą bei fondus sumokėjimą gali būti priimtas tik tuomet, jeigu mokesčio mokėtojas kartu su prašymu pateiks dokumentus, įtikinančius, jog turi realių galimybių atsiskaityti su biudžetu bei fondais.</text:p>
      <text:p text:style-name="P63">5. Vietos mokesčio administratoriaus, centrinio mokesčio administratoriaus ar finansų ministro sprendimu atidėta mokestinė nepriemoka per suteiktą jos atidėjimo laikotarpį turi būti sumokama dalimis, kurių dydis nustatomas šiame sprendime.</text:p>
      <text:p text:style-name="P64">6. Vienu metu gali būti priimti ir/arba vykdytini ne daugiau kaip trys sprendimai atidėti mokestinės nepriemokos sumokėjimą.</text:p>
      <text:p text:style-name="P65">7. Pagal šią Tvarką per 5 metų laikotarpį (deklaruojamų mokesčių, taip pat šių mokesčių delspinigių nepriemokos atveju skaičiuojamam nuo šių mokesčių mokestinio termino pabaigos, o patikrinimo metu apskaičiuotai mokestinei nepriemokai – nuo patikrinimo akto (nutarimo paskirti baudą) gavimo dienos) dėl tos pačios mokestinės nepriemokos gali būti priimtas tik vienas sprendimas atidėti jos sumokėjimą į biudžetą bei fondus (neskaitant šios Tvarkos 14 punkte numatytais pagrindais netekusių galios sprendimų, taip pat tuos atvejus, kai sprendimas neatidėti mokestinės nepriemokos dalies sumokėjimo priimtas todėl, kad dėl kitos mokestinės nepriemokos dalies vyko mokestiniai ginčai ir dėl to negalima buvo svarstyti prašomos atidėti mokestinės nepriemokos dalies atidėjimo klausimo). Šiuo atveju neatsižvelgiama į vadovaujantis Mokesčio administratoriaus paskirtų baudų už mokesčių įstatymų pažeidimus ir patikrinimo metu apskaičiuotų delspinigių sumokėjimo terminų pratęsimo tvarka (patvirtinta vykdant finansų ministro 1996 09 23 įsakymą Nr. 85) priimtus sprendimus pratęsti ar nepratęsti mokesčio mokėtojui mokestinės nepriemokos sumokėjimą į biudžetą bei fondus.</text:p>
      <text:p text:style-name="P66"/>
      <text:p text:style-name="P67"><text:span text:style-name="T68">II</text:span><text:span text:style-name="T69">.<text:s/></text:span><text:span text:style-name="T70">TEISĖ PRIIMTI SPRENDIMĄ ATIDĖTI MOKESTINĖS NEPRIEMOKOS Į BIUDŽETĄ SUMOKĖJIMĄ, ŠIO SPRENDIMO PRIĖMIMO SĄLYGOS IR GALIOJIMAS</text:span></text:p>
      <text:p text:style-name="P71"/>
      <text:p text:style-name="P72">8. Sprendimą atidėti mokestinės nepriemokos į biudžetą bei fondus sumokėjimą gali priimti vietos mokesčio administratorius, centrinis mokesčio administratorius ir finansų ministras.</text:p>
      <text:p text:style-name="P73">8.1. Vietos mokesčio administratorius turi teisę priimti sprendimą iki 6 mėnesių atidėti mokesčio mokėtojui mokestinės nepriemokos į biudžetą bei fondus sumokėjimą, jeigu šios nepriemokos bendra suma neviršija 100 tūkst. Lt.</text:p>
      <text:p text:style-name="P74">8.2. Centrinis mokesčio administratorius turi teisę priimti sprendimą pratęsti vietos mokesčio administratoriaus atidėtus mokestinės nepriemokos sumokėjimo į biudžetą bei fondus terminus iki 1 metų (į šį terminą įskaitant terminą, kuriam šios nepriemokos sumokėjimas buvo atidėtas vietos mokesčio administratoriaus sprendimu) arba iš karto atidėti mokestinės nepriemokos sumokėjimą iki 1 metų, jeigu šios nepriemokos bendra suma neviršija 0,5 mln. Lt.</text:p>
      <text:p text:style-name="P75">8.3. Finansų ministras turi teisę priimti sprendimą pratęsti vietos ir/arba centrinio mokesčio administratoriaus atidėtus mokestinės nepriemokos sumokėjimo į biudžetą bei fondus terminus iki 2 metų (į šį terminą įskaitant terminus, kuriems mokestinės nepriemokos sumokėjimas buvo atidėtas vietos ir/arba centrinio mokesčio administratoriaus sprendimu) arba iš karto atidėti mokestinės nepriemokos sumokėjimą iki 2 metų.</text:p>
      <text:p text:style-name="P76">9. Išnagrinėjęs mokesčio mokėtojo prašymą atidėti mokestinės nepriemokos sumokėjimą į biudžetą bei fondus, įvertinęs su prašymu pateiktą bei surinktą papildomą informaciją, vietos mokesčio administratorius, centrinis mokesčio administratorius ir finansų ministras gali priimti sprendimą mokestinės nepriemokos sumokėjimą atidėti trumpesniam, negu prašo mokesčio mokėtojas, laikotarpiui.</text:p>
      <text:p text:style-name="P77">10. Vietos mokesčio administratoriaus, centrinio mokesčio administratoriaus ar finansų ministro sprendimu atidėtos mokestinės nepriemokos sumokėjimo į biudžetą bei fondus sąlygos (privalomų atlikti įmokėjimų į biudžetą skaičius bei vienu įmokėjimu grąžinamos mokestinės paskolos dalies dydis) nustatomos šiame sprendime.</text:p>
      <text:p text:style-name="P78">11. Priėmus sprendimą atidėti deklaruojamų mokesčių (taip pat šių mokesčių delspinigių) nepriemokos į biudžetą bei fondus sumokėjimą, šios nepriemokos atidėjimo terminai (t. y. remiantis sudaryta mokestinės paskolos sutartimi suteiktos mokestinės paskolos naudojimosi terminai) pradedami skaičiuoti nuo tos dienos, kai vietos mokesčio administratorius gavo mokesčio mokėtojo prašymą atidėti mokestinės nepriemokos į biudžetą bei fondus sumokėjimą.</text:p>
      <text:p text:style-name="P79">11.1. Priėmus sprendimą atidėti patikrinimo metu apskaičiuotos mokestinės nepriemokos į biudžetą bei fondus sumokėjimą, jos atidėjimo terminai (t. y. remiantis sudaryta mokestinės paskolos sutartimi suteiktos mokestinės paskolos naudojimosi terminai) pradedami skaičiuoti nuo tos dienos, kai mokesčio mokėtojas gavo patikrinimo aktą (nutarimą paskirti baudą).</text:p>
      <text:p text:style-name="P80">12. Vietos mokesčio administratoriaus, centrinio mokesčio administratoriaus ir finansų ministro sprendimas atidėti mokestinės nepriemokos į biudžetą bei fondus sumokėjimą įgyvendinamas ne vėliau kaip per 10 dienų nuo sprendimo priėmimo, mokesčio mokėtojui su vietos mokesčio administratoriumi sudarius mokestinės paskolos sutartį, kuri įforminama raštu pagal pridedamą formą (1 priedas) dviem egzemplioriais (iš kurių vienas lieka vietos mokesčio administratoriui, kitas – mokesčio mokėtojui).</text:p>
      <text:p text:style-name="P81">12.1. Jeigu vietos mokesčio administratoriaus, centrinio mokesčio administratoriaus ar finansų ministro sprendimas atidėti mokestinės nepriemokos į biudžetą bei fondus sumokėjimą priimtas su sąlyga, kad jos sumokėjimas į biudžetą bei fondus turi būti užtikrintas įkeitimu, hipoteka, laidavimu ar garantija, mokestinės paskolos sutartis turi būti sudaryta ne vėliau kaip per 1 mėnesį nuo sprendimo priėmimo dienos.</text:p>
      <text:p text:style-name="P82">12.2. Mokestinės paskolos sutartis galioja tik tuomet, jeigu ją pasirašo mokesčio mokėtojas (su įmone, įstaiga, organizacija sudaromą mokestinės paskolos sutartį pasirašo jos vadovas ir vyriausiasis finansininkas, šią sutartį taip pat patvirtindami savo įmonės, įstaigos, organizacijos antspaudu) ir vietos mokesčio administratoriaus vadovas.</text:p>
      <text:p text:style-name="P83">13. Sprendimą atidėti mokestinės nepriemokos sumokėjimą vietos mokesčio administratorius, centrinis mokesčio administratorius, finansų ministras gali priimti šios nepriemokos į biudžetą bei fondus sumokėjimą nurodydami užtikrinti įkeitimu, hipoteka, laidavimu ar garantija.</text:p>
      <text:p text:style-name="P84">14. Priimtas sprendimas atidėti mokestinės nepriemokos į biudžetą bei fondus sumokėjimą netenka galios nuo jo priėmimo dienos, jeigu jis priimtas šios nepriemokos apskaičiavimo pagrįstumo apskundimo procedūros metu (jei tokia buvo pradėta).</text:p>
      <text:p text:style-name="P85">Jeigu vietos mokesčio administratoriaus, centrinio mokesčio administratoriaus ar finansų ministro sprendimu atidėtos mokestinės nepriemokos į biudžetą bei fondus apskaičiavimo pagrįstumas apskundžiamas po minėto sprendimo priėmimo, mokestinės paskolos sutartis nesudaroma.</text:p>
      <text:p text:style-name="P86">Jeigu vietos, centrinio mokesčio administratoriaus ar finansų ministro sprendimu atidėtos mokestinės nepriemokos į biudžetą bei fondus apskaičiavimo pagrįstumo apskundimo faktas vietos mokesčio administratoriui paaiškėjo po mokestinės paskolos sutarties sudarymo (t. y. jos galiojimo metu), tai vietos mokesčio administratorius šią sutartį nedelsdamas nutraukia.</text:p>
      <text:p text:style-name="P87"/>
      <text:p text:style-name="P88"><text:span text:style-name="T89">III</text:span><text:span text:style-name="T90">.<text:s/></text:span><text:span text:style-name="T91">PRAŠYMO PATEIKIMO TVARKA</text:span></text:p>
      <text:p text:style-name="P92"/>
      <text:p text:style-name="P93">15. Dokumentų įteikimo mokesčio administratoriui ir mokesčio mokėtojui datos pripažinimą reglamentuoja Mokesčių administravimo įstatymo XI skyrius.</text:p>
      <text:p text:style-name="P94">16. Su prašymu atidėti mokestinės nepriemokos į biudžetą bei fondus sumokėjimą mokesčio mokėtojas kreipiasi į vietos mokesčio administratorių, jeigu šios nepriemokos sumokėjimą prašo pratęsti ne ilgesniam kaip 6 mėnesių laikotarpiui, o šios nepriemokos bendra suma neviršija 100 tūkst. Lt.</text:p>
      <text:p text:style-name="P95">17. Su prašymu atidėti mokestinės nepriemokos į biudžetą bei fondus sumokėjimą mokesčio mokėtojas kreipiasi į centrinį mokesčio administratorių, jeigu prašo:</text:p>
      <text:p text:style-name="P96">pratęsti vietos mokesčio administratoriaus atidėtus mokestinės nepriemokos sumokėjimo į biudžetą bei fondus terminus iki 1 metų (į šį terminą įskaitant terminą, kuriam šios nepriemokos sumokėjimas buvo atidėtas vietos mokesčio administratoriaus sprendimu);</text:p>
      <text:p text:style-name="P97">iš karto ilgesniam nei 6 mėnesių, bet ne ilgesniam nei 1 metų laikotarpiui atidėti mokestinės nepriemokos į biudžetą bei fondus sumokėjimą, jeigu jos bendra suma neviršija 100 tūkst. Lt;</text:p>
      <text:p text:style-name="P98">ne ilgesniam kaip 1 metų laikotarpiui atidėti mokestinės nepriemokos į biudžetą bei fondus sumokėjimą, jeigu jos bendra suma didesnė kaip 100 tūkst. Lt, bet neviršija 0,5 mln. Lt.</text:p>
      <text:p text:style-name="P99">18. Su prašymu atidėti mokestinės nepriemokos į biudžetą bei fondus sumokėjimą mokesčio mokėtojas kreipiasi į finansų ministrą, jeigu prašo:</text:p>
      <text:p text:style-name="P100">pratęsti vietos ir/arba centrinio mokesčio administratoriaus atidėtus mokestinės nepriemokos sumokėjimo į biudžetą bei fondus terminus iki 2 metų (į šį terminą įskaitant terminus, kuriems mokestinės nepriemokos sumokėjimas buvo atidėtas vietos ir/arba centrinio mokesčio administratoriaus sprendimu);</text:p>
      <text:p text:style-name="P101">iš karto ilgesniam nei 1 metų, bet ne ilgesniam nei 2 metų laikotarpiui atidėti mokestinės nepriemokos į biudžetą bei fondus sumokėjimą, jeigu jos bendra suma neviršija 0,5 mln. Lt;</text:p>
      <text:p text:style-name="P102">ne ilgesniam kaip 2 metų laikotarpiui atidėti mokestinės nepriemokos į biudžetą bei fondus sumokėjimą, jeigu jos bendra suma viršija 0,5 mln. Lt.</text:p>
      <text:p text:style-name="P103">19. Dėl mokestinės nepriemokos sumokėjimo į biudžetą bei fondus terminų atidėjimo (neatsižvelgiant į tai, kieno – vietos mokesčio administratoriaus, centrinio mokesčio administratoriaus ar finansų ministro kompetencija yra priimti sprendimą dėl mokestinės nepriemokos sumokėjimo atidėjimo) mokesčio mokėtojas turi kreiptis per vietos mokesčio administratorių.</text:p>
      <text:p text:style-name="P104">20. Norėdamas kreiptis dėl mokestinės nepriemokos terminų atidėjimo, mokesčio mokėtojas turi ieškoti ir kitų būdų stabilizuoti savo finansinę būklę (pavyzdžiui, kreiptis į kitas institucijas-kreditores – Valstybinio socialinio draudimo fondo valdybą, bankus ir panašiai, prašydamas atidėti skolų grąžinimo šioms institucijoms terminus, t. y. prašydamas šių institucijų pagalbos stabilizuoti jo finansinę būklę).</text:p>
      <text:p text:style-name="P105">21. Prašyme pratęsti mokestinės nepriemokos sumokėjimo terminą turi būti nurodyta:</text:p>
      <text:p text:style-name="P106">įsiskolinimo priežastys;</text:p>
      <text:p text:style-name="P107">argumentuoti prašymo atidėti mokestinės nepriemokos sumokėjimo terminus motyvai, nurodant, kokių veiksmų iki šio prašymo pateikimo mokesčio mokėtojas ėmėsi, kad stabilizuotų savo finansinę būklę, kokios iš šių priemonių įgyvendintos;</text:p>
      <text:p text:style-name="P108">informacija, kokios dar institucijos (Valstybinio socialinio fondo valdyba, bankai ir panašiai) dalyvauja susitarimuose su mokesčio mokėtoju, siekdamos padėti stabilizuoti jo ekonominę būklę (būtina pridėti kreipimosi į šias institucijas raštus bei atsakymus į juos, sprendimus, sutartis ir panašiai);</text:p>
      <text:p text:style-name="P109">laikotarpis, kuriam prašoma atidėti mokestinės nepriemokos sumokėjimą, pageidaujamas atsiskaitymo pagal mokestinės paskolos sutartį grafikas bei jo pagrindimas.</text:p>
      <text:p text:style-name="P110">21.1. Prie prašymo atidėti mokestinės nepriemokos sumokėjimą mokesčio mokėtojas turi pridėti dokumentus (produkcijos realizavimo sutartis, ketinimo protokolus, verslo planą ir panašiai), įrodančius, kad jis turi realių galimybių atsiskaityti su biudžetu bei fondais tuo atveju, jeigu jo mokestinės nepriemokos sumokėjimo terminai būtų atidėti.</text:p>
      <text:p text:style-name="P111">21.2. Individualios įmonės savininkas, ūkinių bendrijų nariai, taip pat mokesčio mokėtojas – fizinis asmuo pateikia šios Tvarkos 2 priede nustatytos formos užpildytą anketą, kurios duomenis turi patvirtinti atitinkamais dokumentais.</text:p>
      <text:p text:style-name="P112">22. Vietos, centrinis mokesčio administratorius ir finansų ministras gali pareikalauti iš mokesčio mokėtojo papildomų dokumentų, reikalingų priimti sprendimui dėl mokestinės nepriemokos į biudžetą bei fondus sumokėjimo terminų atidėjimo.</text:p>
      <text:p text:style-name="P113">23. Mokesčio mokėtojas, apskundęs prašomos atidėti arba jau atidėtos mokestinės nepriemokos į biudžetą bei fondus apskaičiavimo pagrįstumą, apie tai privalo nedelsdamas informuoti vietos mokesčio administratorių.</text:p>
      <text:p text:style-name="P114"/>
      <text:p text:style-name="P115"><text:span text:style-name="T116">IV</text:span><text:span text:style-name="T117">.<text:s/></text:span><text:span text:style-name="T118">PRAŠYMO NAGRINĖJIMO TVARKA</text:span></text:p>
      <text:p text:style-name="P119"/>
      <text:p text:style-name="P120">24. Jeigu mokesčio mokėtojas su prašymu atidėti mokestinės nepriemokos į biudžetą bei fondus sumokėjimą kreipiasi į vietos mokesčio administratorių (t. y. priimti sprendimą dėl šio prašymo yra vietos mokesčio administratoriaus kompetencija), vietos mokesčio administratorius per 20 kalendorinių dienų nuo prašymo gavimo dienos išnagrinėja šį prašymą, surenka papildomą informaciją ir, surašydamas motyvuotą išvadą, priima sprendimą. Sprendimo originalas lieka vietos mokesčio administratoriui, o kopija nedelsiant išsiunčiama mokesčio mokėtojui.</text:p>
      <text:p text:style-name="P121">25. Jeigu mokesčio mokėtojas su prašymu atidėti mokestinės nepriemokos į biudžetą bei fondus sumokėjimą per vietos mokesčio administratorių kreipiasi į centrinį mokesčio administratorių (priimti sprendimą dėl minėto prašymo yra centrinio mokesčio administratoriaus kompetencija), prašymas pateikiamas 2 egzemplioriais. Vietos mokesčio administratorius, išnagrinėjęs prašymą per 20 kalendorinių dienų, parengia motyvuotą išvadą, kurią surašo 2 egzemplioriais. Po vieną parengtos išvados ir mokesčio mokėtojo prašymo egzempliorių, taip pat su prašymu pateiktus visus dokumentus vietos mokesčio administratorius nedelsdamas persiunčia centriniam mokesčio administratoriui (kitas prašymo ir išvados egzemplioriai lieka vietos mokesčio administratoriui).</text:p>
      <text:p text:style-name="P122">25.1. Centrinis mokesčio administratorius ne vėliau kaip per 1 mėnesį nuo vietos mokesčio administratoriaus persiųstų mokesčio mokėtojo prašymo ir visų dokumentų gavimo dienos išnagrinėja juos, surašo motyvuotą išvadą dėl mokesčio mokėtojo mokestinės nepriemokos į biudžetą bei fondus sumokėjimo atidėjimo ir priima atitinkamą sprendimą. Sprendimo originalas lieka centriniam mokesčio administratoriui, o kopijos nedelsiant išsiunčiamos mokesčio mokėtojui ir vietos mokesčio administratoriui.</text:p>
      <text:p text:style-name="P123">26. Jeigu mokesčio mokėtojas su prašymu atidėti mokestinės nepriemokos į biudžetą bei fondus sumokėjimą per vietos mokesčio administratorių kreipėsi į finansų ministrą (t. y. priimti sprendimą dėl minėto prašymo yra finansų ministro kompetencija), mokesčio mokėtojo prašymas ir visi dokumentai pateikiami ir nagrinėjami ir 25, ir 25.1 punktuose nustatyta tvarka. Tačiau centrinis mokesčio administratorius, ne vėliau kaip per 1 mėnesį nuo visų dokumentų gavimo dienos išnagrinėjęs mokesčio mokėtojo prašymą bei vietos mokesčio administratoriaus pateiktą išvadą, dokumentus ir informaciją, surašo motyvuotą išvadą ir pateikia ją finansų ministrui.</text:p>
      <text:p text:style-name="P124">26.1. Apie finansų ministro priimtą sprendimą mokesčio mokėtoją bei atitinkamą vietos mokesčių administratorių nedelsiant informuoja centrinis mokesčio administratorius, išsiųsdamas jiems po vieną finansų ministro sprendimo kopiją, o sprendimo originalas lieka centriniam mokesčių administratoriui.</text:p>
      <text:p text:style-name="P125">27. Į mokesčio mokėtojo prašymo nagrinėjimo terminą neįskaitomas laikotarpis, skaičiuojamas nuo tos dienos, kurią mokesčio administratorius, vadovaudamasis šios Tvarkos 22 punktu, oficialiai paprašė mokesčio mokėtojo papildomų dokumentų iki šių dokumentų pateikimo mokesčio administratoriui dienos.</text:p>
      <text:p text:style-name="P126">28. Mokesčio administratorių pareigūnų parengtas išvadas dėl mokestinės nepriemokos į biudžetą bei fondus sumokėjimo atidėjimo mokesčio mokėtojui pasirašo šias išvadas parengęs pareigūnas ir mokesčių išieškojimo funkciją atliekančio padalinio vadovas, o tvirtina – mokesčio administratoriaus vadovas.</text:p>
      <text:p text:style-name="P127">29. Sprendimus atidėti (neatidėti) mokesčio mokėtojui mokestinės nepriemokos į biudžetą bei fondus sumokėjimą pasirašo atitinkamai vietos mokesčio administratoriaus vadovas, centrinio mokesčio administratoriaus vadovas ar finansų ministras.</text:p>
      <text:p text:style-name="P128">30. Mokesčio mokėtojas turi teisę būti supažindintas su motyvais (išdėstytais šiame skyriuje nurodyta tvarka surašytoje išvadoje), dėl kurių buvo priimtas vietos mokesčio administratoriaus, centrinio mokesčio administratoriaus ar finansų ministro sprendimas neatidėti mokestinės nepriemokos į biudžetą bei fondus sumokėjimą (t. y. mokesčio mokėtojui pageidaujant minėta išvada jam yra pateikiama).</text:p>
      <text:p text:style-name="P129">31. Prašomos atidėti mokestinės nepriemokos išieškojimas sustabdomas nuo mokesčio mokėtojo prašymo atidėti mokestinės nepriemokos sumokėjimą pateikimo dienos (t. y. nuo tos dienos, kurią vietos mokesčio administratorius mokesčio mokėtojo prašymą gavo) iki mokestinės paskolos sutarties sudarymo dienos arba dienos, kurią buvo priimtas neigiamas sprendimas dėl mokestinės nepriemokos sumokėjimo atidėjimo.</text:p>
      <text:p text:style-name="P130">32. Vietos mokesčio administratoriui, centriniam mokesčio administratoriui ar finansų ministrui priėmus sprendimą neatidėti patikrinimo metu apskaičiuotos mokestinės nepriemokos į biudžetą bei fondus sumokėjimo, ši nepriemoka turi būti sumokėta ne vėliau kaip per 20 dienų nuo patikrinimo akto gavimo dienos, o paskirta bauda – ne vėliau kaip per 90 dienų nuo patikrinimo akto (nutarimo skirti baudą) gavimo dienos.</text:p>
      <text:p text:style-name="P131">32.1. Jeigu šis laikotarpis pasibaigia prašymo, dėl kurio priimtas neigiamas sprendimas, nagrinėjimo metu, mokestinė nepriemoka turi būti sumokėta kitą dieną po tos dienos, kurią mokesčio mokėtojas gavo minėtą sprendimą. Šiuo atveju delspinigiai nuo patikrinimo metu nustatytos nesumokėtos mokesčio sumos bei nuo nesumokėtos baudos skaičiuojami Mokesčių administravimo įstatymo nustatyta tvarka.</text:p>
      <text:p text:style-name="P132">33. Jeigu mokesčio mokėtojas, gavęs neigiamą sprendimą dėl patikrinimo metu apskaičiuotos mokestinės nepriemokos sumokėjimo atidėjimo, 32 ir 32.1 punktuose nurodyta tvarka šios nepriemokos nesumoka, jos išieškojimas vykdomas Mokesčių administravimo įstatymo nustatyta tvarka.</text:p>
      <text:p text:style-name="P133">33.1. Jeigu neigiamas sprendimas dėl patikrinimo metu apskaičiuotų sumų priimtas pasibaigus 32 punkte nurodytiems terminams, raginimą sumokėti šias nepriemokas mokesčio administratorius mokesčio mokėtojui siunčia kartu su sprendimo kopija, paragindamas mokesčio mokėtoją įvykdyti mokestinę prievolę geruoju, ir jeigu mokesčio mokėtojas to nepadaro, imasi priemonių, kad mokestinė nepriemoka būtų išieškota priverstine tvarka.</text:p>
      <text:p text:style-name="P134">33.2. Jeigu neigiamas sprendimas priimtas dėl deklaruojamų mokesčių (taip pat šių mokesčių delspinigių) atidėjimo, raginimas mokesčio mokėtojui nesiunčiamas, o išieškojimas gali būti pradėtas išsiuntus mokesčio mokėtojui neigiamo sprendimo kopiją.</text:p>
      <text:p text:style-name="P135">34. Prašymo atidėti mokestinės nepriemokos į biudžetą bei fondus sumokėjimą nagrinėjimas nutraukiamas, jeigu mokesčio mokėtojas Mokesčių administravimo įstatymo nustatyta tvarka apskundžia mokesčio administratoriaus veiksmus dėl šios nepriemokos apskaičiavimo pagrįstumo. Dėl tokios mokestinės nepriemokos į biudžetą bei fondus sumokėjimo atidėjimo mokesčio mokėtojas gali kreiptis dar kartą pasibaigus apskundimo procedūrai.</text:p>
      <text:p text:style-name="P136">35. Mokesčio administratorių pareigūnai išvadose dėl mokestinės nepriemokos sumokėjimo atidėjimo išanalizuoja mokesčio mokėtojo finansinę būklę, jos kitimą per ne mažiau kaip 3 praėjusių finansinių metų laikotarpį bei jos perspektyvas.</text:p>
      <text:p text:style-name="P137">35.1. Spręsdamas juridinio asmens statusą turinčių įmonių mokestinės nepriemokos sumokėjimo atidėjimo klausimus, vietos mokesčio administratorius apskaičiuoja finansinės rizikos bei likvidumo koeficientus. Priimant sprendimą dėl mokestinės nepriemokos į biudžetą bei fondus sumokėjimo atidėjimo analizuojami ir įmonės pinigų srautai.</text:p>
      <text:p text:style-name="P138"/>
      <text:p text:style-name="P139"><text:span text:style-name="T140">V</text:span><text:span text:style-name="T141">.<text:s/></text:span><text:span text:style-name="T142">MOKESTINĖS PASKOLOS SUTARTIES SUDARYMO IR VYKDYMO SĄLYGOS</text:span></text:p>
      <text:p text:style-name="P143"/>
      <text:p text:style-name="P144">36. Jeigu sprendimas atidėti mokestinės nepriemokos į biudžetą bei fondus sumokėjimą priimtas su papildoma sąlyga – nepriemokos sumokėjimą užtikrinti įkeitimu, hipoteka, laidavimu ar garantija, apie tai būtinai įrašoma sutartyje.</text:p>
      <text:p text:style-name="P145">37. Mokesčio mokėtojas jam suteiktą mokestinę paskolą grąžina pagal mokesčio administratoriaus patvirtintą grafiką, kuris yra neatsiejama mokestinės paskolos sutarties dalis.</text:p>
      <text:p text:style-name="P146">38. Mokesčio mokėtojas, su kuriuo sudaryta mokestinės paskolos sutartis, privalo laiku mokėti į biudžetą einamuosius mokesčius, t. y. nepraleisti Lietuvos Respublikos mokesčių norminiuose aktuose nustatytų mokesčių sumokėjimo terminų.</text:p>
      <text:p text:style-name="P147">39. Mokesčio mokėtojas už suteiktą jam mokestinę paskolą kiekvieną mėnesį moka palūkanas, kurių dydis nustatomas atsižvelgiant į per praėjusį ketvirtį įvykusių Vyriausybės vertybinių popierių, kurių terminas ne ilgesnis kaip vieneri metai, aukcionų aritmetinį svertinį metinių palūkanų normų vidurkį.</text:p>
      <text:p text:style-name="P148">40. Palūkanos skaičiuojamos už visą naudojimosi mokestine paskola laikotarpį (kurio trukmė apibrėžta 11 ir 11.1 punktuose), sumokant jas kiekvieną mėnesį (pradedant tuo mėnesiu, kurį mokestinės paskolos sutartis sudaryta) už faktiškai naudojamą mokestinės paskolos sumą, pagal mokesčio administratoriaus patvirtintą grafiką.</text:p>
      <text:p text:style-name="P149">40.1. Pirmoji palūkanų už mokestinę paskolą įmoka apskaičiuojama už laikotarpį nuo faktinio naudojimosi mokestine paskola pradžios (kuris apibrėžtas Tvarkos 11 ir 11.1 punktuose) iki mokestinės paskolos sutarties grafike nustatytos pirmos įmokos dienos.</text:p>
      <text:p text:style-name="P150">41. Pirmiausia sumokamos palūkanos, po to – privalomosios įmokos pagal mokestinės paskolos sutarties grafiką.</text:p>
      <text:p text:style-name="P151">42. Sumokant mokestinės paskolos sutarties grafike numatytos įmokos sumą, konkrečios atidėtos mokestinės nepriemokos (mokesčių nepriemoka, baudų nepriemoka, delspinigių nepriemoka ir t. t.) dengiamos proporcingai jų dydžiui (t. y. sumokėjus įmoką, vienu metu padengiama vienoda šių nepriemokų rūšių procentinė dalis).</text:p>
      <text:p text:style-name="P152">43. Atsiskaitant pagal mokestinės paskolos sutartį, už pavėluotai (ne pagal grafiką) sumokamas atidėtos mokestinės nepriemokos įmokas taikomos padidintos palūkanos, skaičiuojamos nuo sutarties grafiko pažeidimo dienos nuo šių įmokų sumos ir kurių norma lygi už praėjusį ketvirtį įvykusių Vyriausybės vertybinių popierių, kurių terminas ne ilgesnis kaip vieneri metai, aukcionų aritmetiniam svertiniam metinių palūkanų normų vidurkiui, padidintam 10 punktų.</text:p>
      <text:p text:style-name="P153">43.1. Palūkanų dydžius finansų ministras skelbia „Valstybės žiniose“ iki einamojo ketvirčio trečiojo mėnesio pabaigos. Nustatyta palūkanų norma taikoma kitą ketvirtį. Jei naujas palūkanų dydis nenustatomas, tai kitą ketvirtį taikoma praėjusį ketvirtį galiojusi palūkanų norma. Apie palūkanų dydžio pasikeitimą mokesčio mokėtoją informuoja vietos mokesčio administratorius.</text:p>
      <text:p text:style-name="P154">44. Atsiskaitant pagal mokestinės paskolos sutartį, už pavėluotai (t. y. ne pagal grafiką) sumokamas palūkanų sumas mokamos netęsybos – delspinigiai, kurie skaičiuojami už kiekvieną pavėluotą dieną nuo laiku nesumokėtos palūkanų sumos ir kurių dydis lygus delspinigių tarifui, taikomam apskaičiuojant sankciją už laiku nesumokėtą mokestį.</text:p>
      <text:p text:style-name="P155"/>
      <text:p text:style-name="P156"><text:span text:style-name="T157">VI</text:span><text:span text:style-name="T158">.<text:s/></text:span><text:span text:style-name="T159">SPRENDIMAS NUTRAUKTI, PAKEISTI MOKESTINĖS PASKOLOS SUTARTĮ</text:span></text:p>
      <text:p text:style-name="P160"/>
      <text:p text:style-name="P161">45. Sprendimas pakeisti mokestinės paskolos sutartį (pakeisti mokėjimo grafiką arba pratęsti atidėtos mokestinės nepriemokos sumokėjimo terminus) gali būti priimtas tik pagal motyvuotą mokesčio mokėtojo prašymą, pateikiamą ir nagrinėjamą tokia pat tvarka kaip ir prašymai dėl mokestinės nepriemokos į biudžetą bei fondus sumokėjimo atidėjimo.</text:p>
      <text:p text:style-name="P162">46. Sprendimą nutraukti mokestinės paskolos sutartį priima vietos mokesčio administratorius.</text:p>
      <text:p text:style-name="P163">46.1. Vietos mokesčio administratorius gali priimti sprendimą nutraukti su mokesčio mokėtoju sudarytą mokestinės paskolos sutartį, jeigu</text:p>
      <text:p text:style-name="P164">atsiranda nauja mokesčio mokėtojo mokestinė nepriemoka, kuri nesumokama ilgiau kaip 6 mėnesius ir dėl kurios nepriimtas sprendimas atidėti jos sumokėjimą,</text:p>
      <text:p text:style-name="P165">mokesčio mokėtojas nesilaiko sutarties sąlygų;</text:p>
      <text:p text:style-name="P166">mokestinės paskolos sutarties galiojimo metu įsigalioja Mokesčių administravimo įstatymo 50 straipsnyje nustatyta tvarka mokesčio mokėtojui paskirta bauda už minėto įstatymo 49 straipsnyje apibrėžtus pažeidimus.</text:p>
      <text:p text:style-name="P167">47. Apie sprendimą pakeisti mokestinės paskolos sutarties sąlygas mokesčio mokėtoją raštu informuoja šį sprendimą priėmęs vietos ar centrinis mokesčio administratorius.</text:p>
      <text:p text:style-name="P168">47.1. Apie priimtą finansų ministro sprendimą pakeisti mokestinės paskolos sutartį mokesčio mokėtoją informuoja centrinis mokesčio administratorius.</text:p>
      <text:p text:style-name="P169">48. Apie ketinimą nutraukti mokestinės paskolos sutartį, sudarytą dėl didesnės nei 100 tūkst. Lt bendros mokestinės nepriemokos sumos, vietos mokesčio administratorius centrinį mokesčio administratorių privalo informuoti raštu ne vėliau kaip prieš 10 kalendorinių dienų iki mokestinės paskolos nutraukimo.</text:p>
      <text:p text:style-name="P170">49. Prieš nutraukdamas mokestinės paskolos sutartį, mokesčio administratorius išsiunčia mokesčio mokėtojui laisvos formos įspėjimą apie ketinimą nutraukti mokestinės paskolos sutartį. Įspėjime įrašoma data, iki kurios mokesčio mokėtojas turėtų įvykdyti šiame įspėjime pateiktus nurodymus.</text:p>
      <text:p text:style-name="P171">50. Jeigu atidėta mokestinė nepriemoka per mokestinės paskolos sutarties galiojimo laikotarpį nesumokama arba sumokama tik jos dalis arba mokestinės paskolos sutartis buvo nutraukta (t. y. jeigu mokestinės paskolos sutarties galiojimo metu buvo faktiškai pasinaudota (grąžinta biudžetui) mažesne negu suteiktos paskolos suma), už mokestinę paskolą sumokėta palūkanų suma perskaičiuojama atsižvelgiant į faktiškai pasinaudotą (t. y. grąžintą biudžetui) mokestinės paskolos sumą, o nuo likusių nesumokėtų mokesčių ir baudų nepertraukiamai Mokesčių administravimo įstatymo nustatyta tvarka skaičiuojami delspinigiai. Tokiu atveju perskaičiavus palūkanas, jų likutis įskaitomas mokesčio mokėtojo nepriemokai padengti.</text:p>
      <text:p text:style-name="P172"/>
      <text:p text:style-name="P173"><text:span text:style-name="T174">VII</text:span><text:span text:style-name="T175">.<text:s/></text:span><text:span text:style-name="T176">BAIGIAMOSIOS NUOSTATOS</text:span></text:p>
      <text:p text:style-name="P177"/>
      <text:p text:style-name="P178">51. Vietos mokesčio administratorius tvarko visų mokesčio mokėtojų, su kuriais sudarytos mokestinės paskolos sutartys, apskaitą, registruodamas visą gaunamą ir siunčiamą korespondenciją specialiai tam skirtame žurnale.</text:p>
      <text:p text:style-name="P179">52. Vietos mokesčio administratorius nuolat kontroliuoja sudarytų mokestinės paskolos sutarčių vykdymą.</text:p>
      <text:p text:style-name="P180">53. Visa medžiaga, susijusi su mokesčio mokėtoju sudaryta mokestinės paskolos sutartimi, kaupiama ir saugoma jo mokestinės paskolos sutarties byloje.</text:p>
      <text:p text:style-name="P181">54. Vietos mokesčio administratoriaus mokesčių išieškojimo funkcijas atliekantis padalinys taip pat kompiuterinėse laikmenose lentelės formoje kaupia duomenis apie sudarytas mokestinės paskolos sutartis. Lentelėje turi būti nurodoma: sprendimo atidėti mokestinės nepriemokos į biudžetą bei fondus sumokėjimą data, numeris, kas priėmė sprendimą, atidėjimo laikotarpis, atidėtos mokestinės nepriemokos bendra suma, konkrečių atidėtų mokestinių nepriemokų rūšys ir suma, mokėjimo pagal grafiką dieną bendra grąžinta paskolos suma, mokestinės paskolos sutarties įvykdymo data, sprendimo pakeisti arba nutraukti mokestinės paskolos sutartį data.</text:p>
      <text:p text:style-name="P182">_____________</text:p>
      <text:p text:style-name="P183"/>
      <text:p text:style-name="P184">Finansų ministro</text:p>
      <text:p text:style-name="P192">1998 m. lapkričio 17 d. įsakymu Nr. 268</text:p>
      <text:p text:style-name="P193">patvirtintos Mokestinės nepriemokos į<text:s/></text:p>
      <text:p text:style-name="P194">biudžetą bei fondus mokėjimo<text:s/></text:p>
      <text:p text:style-name="P195">atidėjimo tvarkos</text:p>
      <text:p text:style-name="P196">1<text:s/>priedas</text:p>
      <text:p text:style-name="P197"/>
      <text:p text:style-name="P198"><text:span text:style-name="T199">MOKESTINĖS PASKOLOS SUTARTIS<text:s/></text:span></text:p>
      <text:p text:style-name="P200">19...... m................... mėn...... d.<text:s/></text:p>
      <text:p text:style-name="P201">Nr. ___</text:p>
      <text:p text:style-name="P202"/>
      <text:p text:style-name="P203"><text:span text:style-name="T204"><text:tab/></text:span>miesto (rajono) valstybinė mokesčių inspekcija, atstovaujama viršininko</text:p>
      <text:p text:style-name="P205"><text:tab/>, iš vienos pusės, ir mokesčio<text:s/></text:p>
      <text:p text:style-name="P206"><text:tab/>,<text:s/></text:p>
      <text:p text:style-name="P207">mokesčio mokėtojo pavadinimas, buveinė arba vardas, pavardė ir adresas<text:s/></text:p>
      <text:p text:style-name="P208">atstovaujamas<text:s/><text:tab/>ir<text:s/></text:p>
      <text:p text:style-name="P209">vyriausiojo finansininko,<text:s/><text:tab/></text:p>
      <text:p text:style-name="Normal">iš kitos pusės, sudarėme šią mokestinės paskolos sutartį, pagal kurią:</text:p>
      <text:p text:style-name="P210"/>
      <text:p text:style-name="P211">1. Vadovaujantis Lietuvos Respublikos mokesčių administravimo įstatymo 52<text:span text:style-name="T212">1</text:span><text:s/>straipsniu, Lietuvos Respublikos finansų ministro 1998 m. lapkričio 17 d. įsakymu Nr. 268, finansų ministro / centrinio mokesčio administratoriaus / vietos mokesčio administratoriaus 19____ m<text:s/><text:tab/><text:s/>mėn. ____ d. sprendimu Nr., mokestinės nepriemokos:<text:s/></text:p>
      <text:p text:style-name="P213"><text:tab/></text:p>
      <text:p text:style-name="P214">konkrečios mokestinės nepriemokos rūšis, jos suma, apskaičiavimo pagrindas<text:s/></text:p>
      <text:p text:style-name="P215"><text:tab/></text:p>
      <text:p text:style-name="P216"><text:tab/></text:p>
      <text:p text:style-name="P217"><text:tab/>,</text:p>
      <text:p text:style-name="P218">kurios bendra suma sudaro _______________________________________________________<text:tab/>Lt,</text:p>
      <text:p text:style-name="P219">suma skaičiais ir žodžiais</text:p>
      <text:p text:style-name="P220">sumokėjimo į biudžetą terminas atidedamas iki 19__ m._____________ mėn.___ d.</text:p>
      <text:p text:style-name="P221"/>
      <text:p text:style-name="P222">2.<text:s/><text:tab/><text:s/>įsipareigoja šios sutarties</text:p>
      <text:p text:style-name="P223">mokesčio mokėtojo pavadinimas arba vardas, pavardė</text:p>
      <text:p text:style-name="P224"/>
      <text:p text:style-name="P225">1 punkte nurodyta mokestinę nepriemoką sumokėti iki 19____m.<text:s/><text:tab/><text:s/>mėn.___ d.,<text:s/></text:p>
      <text:p text:style-name="P226">pradedant mokėti 19___ m. ________________ mėn. ____d. pagal prie sutarties pridedamą grafiką,<text:s/></text:p>
      <text:p text:style-name="P227">kuris yra neatsiejama šios sutarties dalis.</text:p>
      <text:p text:style-name="P228"/>
      <text:p text:style-name="P229">3. Mokestinės paskolos sutartis sudaroma ir vykdoma<text:s/><text:tab/></text:p>
      <text:p text:style-name="P230">nurodomos papildomos mokestinės<text:s/></text:p>
      <text:p text:style-name="P231"><text:tab/></text:p>
      <text:p text:style-name="P232">paskolos sutarties</text:p>
      <text:p text:style-name="P233"><text:tab/></text:p>
      <text:p text:style-name="P234">sąlygos, pvz., jos įvykdymas užtikrinamas įkeitimu, laidavimu garantija, įmokų dydis ir pan.</text:p>
      <text:p text:style-name="P235"><text:tab/>.</text:p>
      <text:p text:style-name="P236"/>
      <text:p text:style-name="P237">4. Mokesčio mokėtojas už suteiktą jam mokestinę paskolą moka palūkanas, kurios apskaičiuojamos, kaip tai nustatyta finansų ministro 1998 m. lapkričio 17 d. įsakymu Nr. 268 patvirtintos Mokestinės nepriemokos į biudžetą bei fondus mokėjimo atidėjimo tvarkos 39 punkte. Palūkanos mokamos už faktiškai naudojamą paskolos sumą pagal vietos mokesčio administratoriaus patvirtintą grafiką. Faktinė naudojimosi mokestine paskola pradžia apibrėžta anksčiau minėtos tvarkos 11 ir 11.1 punktuose. Už pagal grafiką nesumokėtą įmoką mokamos padidintos palūkanos. Už pagal grafiką nesumokėtas palūkanas mokami delspinigiai, kaip tai nustatyta finansų ministro 1998 m. lapkričio 17 d. įsakymu Nr. 268 patvirtintos Mokestinių nepriemokų į biudžetą ir fondus mokėjimo atidėjimo tvarkos 44 punkte.</text:p>
      <text:p text:style-name="P238"/>
      <text:p text:style-name="P239">5. Atsiskaitant pagal mokestinės paskolos sutartį pirmiausia sumokamos palūkanos, tik po to – atidėtų mokestinių nepriemokų įmokos.</text:p>
      <text:p text:style-name="P240"/>
      <text:p text:style-name="P241">6. Atsiskaitant pagal mokestinės paskolos sutartį, konkrečios atidėtos mokestinės nepriemokos sumokamos ir įskaitomos proporcingai jų dydžiui bendroje atidėtos mokestinės nepriemokos sumoje.</text:p>
      <text:p text:style-name="P242"/>
      <text:p text:style-name="P243">7. Valstybinė mokesčių inspekcija turi teisę nutraukti mokestinės paskolos sutartį, jeigu<text:s/><text:tab/></text:p>
      <text:p text:style-name="P244"><text:tab/>nevykdo mokestinės paskolos sutarties</text:p>
      <text:p text:style-name="P245">mokesčio mokėtojo pavadinimas arba vardas, pavardė</text:p>
      <text:p text:style-name="P246">sąlygų, numatytų finansų ministro 1998 m. lapkričio 17 d. įsakymu Nr. 268 patvirtintos Mokestinės nepriemokos į biudžetą bei fondus mokėjimo atidėjimo tvarkos 44 punkte.</text:p>
      <text:p text:style-name="P247"/>
      <text:p text:style-name="P248">8. Nutraukus mokestinės paskolos sutartį, nesumokėta atidėta pagal šią sutartį mokestinės nepriemokos suma išieškoma Mokesčių administravimo įstatymo 30 straipsnyje nustatyta tvarka, jeigu mokesčio mokėtojas jos nesumoka geruoju, kaip tai numatyta minėto įstatymo 29 straipsnyje.</text:p>
      <text:p text:style-name="P249"/>
      <text:p text:style-name="P250">9. Jeigu atidėta mokestinė nepriemoka nesumokama per mokestinės paskolos sutarties galiojimo laikotarpį arba sumokama tik dalis atidėtos nepriemokos sumos, už mokestinę paskolą sumokėta palūkanų suma perskaičiuojama atsižvelgiant į faktiškai pasinaudotą (grąžintą biudžetui) sumą.</text:p>
      <text:p text:style-name="P251"/>
      <text:p text:style-name="P252">10. Ši sutartis įsigalioja nuo jos pasirašymo dienos.</text:p>
      <text:p text:style-name="P253"/>
      <text:p text:style-name="P254">11. Sutartis sudaroma 2 egzemplioriais, iš kurių vienas lieka<text:s/><text:tab/><text:s/>miesto (rajono)<text:s/></text:p>
      <text:p text:style-name="P255">valstybinėje mokesčių inspekcijoje, kitas<text:s/><text:tab/>.</text:p>
      <text:p text:style-name="P256">mokesčio mokėtojo pavadinimas arba vardas, pavardė</text:p>
      <text:p text:style-name="P257"/>
      <text:p text:style-name="P258"><text:tab/>miesto (rajono)<text:tab/>Mokesčio mokėtojo atstovas<text:s/></text:p>
      <text:p text:style-name="P259">valstybinės mokesčių inspekcijos<text:s/><text:tab/><text:tab/>.....</text:p>
      <text:p text:style-name="P260">viršininkas<text:s/><text:tab/>......<text:tab/><text:tab/>.....</text:p>
      <text:p text:style-name="P261"><text:tab/><text:tab/>Vyriausiasis finansininkas<text:tab/>.....</text:p>
      <text:p text:style-name="P262"><text:tab/>.....</text:p>
      <text:p text:style-name="P263">A. V.<text:s/><text:tab/>A. V.</text:p>
      <text:p text:style-name="P264">______________</text:p>
      <text:p text:style-name="P265"/>
      <text:p text:style-name="P266">Finansų ministro</text:p>
      <text:p text:style-name="P274">1998 m. lapkričio 17 d. įsakymu Nr. 268</text:p>
      <text:p text:style-name="P275">patvirtintos Mokestinės nepriemokos į<text:s/></text:p>
      <text:p text:style-name="P276">biudžetą bei fondus mokėjimo<text:s/></text:p>
      <text:p text:style-name="P277">atidėjimo tvarkos</text:p>
      <text:p text:style-name="P278">2<text:s/>priedas</text:p>
      <text:p text:style-name="P279"/>
      <text:p text:style-name="P280"><text:span text:style-name="T281">JURIDINIO ASMENS STATUSO NETURINČIOS ĮMONĖS SAVININKO (SAVININKŲ, NARIŲ), FIZINIO ASMENS ANKETA</text:span></text:p>
      <text:p text:style-name="P282"/>
      <text:p text:style-name="P283">(pildoma atsižvelgiant į pildymo dieną bei praėjusių 5 metų laikotarpio duomenis)</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1.</text:p>
          </table:table-cell>
          <table:table-cell table:style-name="TableCell291">
            <text:p text:style-name="P292">Vardas, pavardė</text:p>
          </table:table-cell>
        </table:table-row>
        <table:table-row table:style-name="TableRow293">
          <table:table-cell table:style-name="TableCell294">
            <text:p text:style-name="P295"/>
          </table:table-cell>
          <table:table-cell table:style-name="TableCell296">
            <text:p text:style-name="P297">Gimimo data</text:p>
          </table:table-cell>
        </table:table-row>
        <table:table-row table:style-name="TableRow298">
          <table:table-cell table:style-name="TableCell299">
            <text:p text:style-name="P300"/>
          </table:table-cell>
          <table:table-cell table:style-name="TableCell301">
            <text:p text:style-name="P302">Adresas</text:p>
          </table:table-cell>
        </table:table-row>
        <table:table-row table:style-name="TableRow303">
          <table:table-cell table:style-name="TableCell304">
            <text:p text:style-name="P305"/>
          </table:table-cell>
          <table:table-cell table:style-name="TableCell306">
            <text:p text:style-name="P307">Telefono Nr.</text:p>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2.</text:p>
          </table:table-cell>
          <table:table-cell table:style-name="TableCell316">
            <text:p text:style-name="P317">Kiti šeimos nariai: sutuoktinis, vaikai</text:p>
          </table:table-cell>
        </table:table-row>
        <table:table-row table:style-name="TableRow318">
          <table:table-cell table:style-name="TableCell319">
            <text:p text:style-name="P320"/>
          </table:table-cell>
          <table:table-cell table:style-name="TableCell321">
            <text:p text:style-name="P322">Pasikeitimai šeimos sudėtyje per pastaruosius 5 metus (skyrybos, santuoka ir pan., data)</text:p>
          </table:table-cell>
        </table:table-row>
        <table:table-row table:style-name="TableRow323">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3.</text:p>
          </table:table-cell>
          <table:table-cell table:style-name="TableCell331">
            <text:p text:style-name="P332">Anketą pildančio asmens ir jo šeimos narių gyvenimo sąlygos:</text:p>
          </table:table-cell>
        </table:table-row>
        <table:table-row table:style-name="TableRow333">
          <table:table-cell table:style-name="TableCell334">
            <text:p text:style-name="P335"/>
          </table:table-cell>
          <table:table-cell table:style-name="TableCell336">
            <text:p text:style-name="P337">šeimos nario vardas, pavardė</text:p>
          </table:table-cell>
        </table:table-row>
        <table:table-row table:style-name="TableRow338">
          <table:table-cell table:style-name="TableCell339">
            <text:p text:style-name="P340"/>
          </table:table-cell>
          <table:table-cell table:style-name="TableCell341">
            <text:p text:style-name="P342">butas, namas ar pan. (adresas, nuo kada gyvenama)</text:p>
          </table:table-cell>
        </table:table-row>
        <table:table-row table:style-name="TableRow343">
          <table:table-cell table:style-name="TableCell344">
            <text:p text:style-name="P345"/>
          </table:table-cell>
          <table:table-cell table:style-name="TableCell346">
            <text:p text:style-name="P347">nuosavas ar nuomojamas</text:p>
          </table:table-cell>
        </table:table-row>
        <table:table-row table:style-name="TableRow348">
          <table:table-cell table:style-name="TableCell349">
            <text:p text:style-name="P350"/>
          </table:table-cell>
          <table:table-cell table:style-name="TableCell351">
            <text:p text:style-name="P352">pasikeitimai per pastaruosius 5 metus</text:p>
          </table:table-cell>
        </table:table-row>
        <table:table-row table:style-name="TableRow353">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4.</text:p>
          </table:table-cell>
          <table:table-cell table:style-name="TableCell361">
            <text:p text:style-name="P362">Anketą pildančiam asmeniui ir jo šeimos nariams nuosavybės teise priklausęs</text:p>
          </table:table-cell>
        </table:table-row>
        <table:table-row table:style-name="TableRow363">
          <table:table-cell table:style-name="TableCell364">
            <text:p text:style-name="P365"/>
          </table:table-cell>
          <table:table-cell table:style-name="TableCell366">
            <text:p text:style-name="P367">bei priklausantis nekilnojamas turtas:</text:p>
          </table:table-cell>
        </table:table-row>
        <table:table-row table:style-name="TableRow368">
          <table:table-cell table:style-name="TableCell369">
            <text:p text:style-name="P370"/>
          </table:table-cell>
          <table:table-cell table:style-name="TableCell371">
            <text:p text:style-name="P372">kam priklauso</text:p>
          </table:table-cell>
        </table:table-row>
        <table:table-row table:style-name="TableRow373">
          <table:table-cell table:style-name="TableCell374">
            <text:p text:style-name="P375"/>
          </table:table-cell>
          <table:table-cell table:style-name="TableCell376">
            <text:p text:style-name="P377">namas, butas, žemės sklypas</text:p>
          </table:table-cell>
        </table:table-row>
        <table:table-row table:style-name="TableRow378">
          <table:table-cell table:style-name="TableCell379">
            <text:p text:style-name="P380"/>
          </table:table-cell>
          <table:table-cell table:style-name="TableCell381">
            <text:p text:style-name="P382">įsigijimo data</text:p>
          </table:table-cell>
        </table:table-row>
        <table:table-row table:style-name="TableRow383">
          <table:table-cell table:style-name="TableCell384">
            <text:p text:style-name="P385"/>
          </table:table-cell>
          <table:table-cell table:style-name="TableCell386">
            <text:p text:style-name="P387">vertė</text:p>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5.</text:p>
          </table:table-cell>
          <table:table-cell table:style-name="TableCell396">
            <text:p text:style-name="P397">Anketą pildančiam asmeniui ir jo šeimos nariams priklausęs ar priklausantis kitas turtas,</text:p>
          </table:table-cell>
        </table:table-row>
        <table:table-row table:style-name="TableRow398">
          <table:table-cell table:style-name="TableCell399">
            <text:p text:style-name="P400"/>
          </table:table-cell>
          <table:table-cell table:style-name="TableCell401">
            <text:p text:style-name="P402">kuriam yra privaloma teisinė registracija:</text:p>
          </table:table-cell>
        </table:table-row>
        <table:table-row table:style-name="TableRow403">
          <table:table-cell table:style-name="TableCell404">
            <text:p text:style-name="P405"/>
          </table:table-cell>
          <table:table-cell table:style-name="TableCell406">
            <text:p text:style-name="P407">kam priklauso</text:p>
          </table:table-cell>
        </table:table-row>
        <table:table-row table:style-name="TableRow408">
          <table:table-cell table:style-name="TableCell409">
            <text:p text:style-name="P410"/>
          </table:table-cell>
          <table:table-cell table:style-name="TableCell411">
            <text:p text:style-name="P412">turto pavadinimas</text:p>
          </table:table-cell>
        </table:table-row>
        <table:table-row table:style-name="TableRow413">
          <table:table-cell table:style-name="TableCell414">
            <text:p text:style-name="P415"/>
          </table:table-cell>
          <table:table-cell table:style-name="TableCell416">
            <text:p text:style-name="P417">jo įsigijimo data</text:p>
          </table:table-cell>
        </table:table-row>
        <table:table-row table:style-name="TableRow418">
          <table:table-cell table:style-name="TableCell419">
            <text:p text:style-name="P420"/>
          </table:table-cell>
          <table:table-cell table:style-name="TableCell421">
            <text:p text:style-name="P422">vertė</text:p>
          </table:table-cell>
        </table:table-row>
        <table:table-row table:style-name="TableRow423">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6.</text:p>
          </table:table-cell>
          <table:table-cell table:style-name="TableCell431" table:number-rows-spanned="2">
            <text:p text:style-name="P432">Anketą pildančio asmens ir jo šeimos narių per pastaruosius 5 metus perleistas, parduotas, dovanotas, paskolintas turtas:</text:p>
          </table:table-cell>
        </table:table-row>
        <table:table-row table:style-name="TableRow433">
          <table:table-cell table:style-name="TableCell434">
            <text:p text:style-name="P435"/>
          </table:table-cell>
          <table:covered-table-cell>
            <text:p text:style-name="P436"/>
          </table:covered-table-cell>
        </table:table-row>
        <table:table-row table:style-name="TableRow437">
          <table:table-cell table:style-name="TableCell438">
            <text:p text:style-name="P439"/>
          </table:table-cell>
          <table:table-cell table:style-name="TableCell440">
            <text:p text:style-name="P441">asmens vardas, pavardė</text:p>
          </table:table-cell>
        </table:table-row>
        <table:table-row table:style-name="TableRow442">
          <table:table-cell table:style-name="TableCell443">
            <text:p text:style-name="P444"/>
          </table:table-cell>
          <table:table-cell table:style-name="TableCell445">
            <text:p text:style-name="P446">turto rūšis (kilnojamasis, nekilnojamasis, piniginės lėšos)</text:p>
          </table:table-cell>
        </table:table-row>
        <table:table-row table:style-name="TableRow447">
          <table:table-cell table:style-name="TableCell448">
            <text:p text:style-name="P449"/>
          </table:table-cell>
          <table:table-cell table:style-name="TableCell450">
            <text:p text:style-name="P451">trumpa jo charakteristika</text:p>
          </table:table-cell>
        </table:table-row>
        <table:table-row table:style-name="TableRow452">
          <table:table-cell table:style-name="TableCell453">
            <text:p text:style-name="P454"/>
          </table:table-cell>
          <table:table-cell table:style-name="TableCell455">
            <text:p text:style-name="P456">kam perleista, parduota ar paskolinta</text:p>
          </table:table-cell>
        </table:table-row>
        <table:table-row table:style-name="TableRow457">
          <table:table-cell table:style-name="TableCell458">
            <text:p text:style-name="P459"/>
          </table:table-cell>
          <table:table-cell table:style-name="TableCell460">
            <text:p text:style-name="P461">turto kaina (vertė) ar piniginių lėšų suma</text:p>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7.</text:p>
          </table:table-cell>
          <table:table-cell table:style-name="TableCell470">
            <text:p text:style-name="P471">Anketą pildančio asmens ir jo šeimos narių santaupos:</text:p>
          </table:table-cell>
        </table:table-row>
        <table:table-row table:style-name="TableRow472">
          <table:table-cell table:style-name="TableCell473">
            <text:p text:style-name="P474"/>
          </table:table-cell>
          <table:table-cell table:style-name="TableCell475">
            <text:p text:style-name="P476">asmens vardas, pavardė</text:p>
          </table:table-cell>
        </table:table-row>
        <table:table-row table:style-name="TableRow477">
          <table:table-cell table:style-name="TableCell478">
            <text:p text:style-name="P479"/>
          </table:table-cell>
          <table:table-cell table:style-name="TableCell480">
            <text:p text:style-name="P481">bankų sąskaitose esančios lėšos</text:p>
          </table:table-cell>
        </table:table-row>
        <table:table-row table:style-name="TableRow482">
          <table:table-cell table:style-name="TableCell483">
            <text:p text:style-name="P484"/>
          </table:table-cell>
          <table:table-cell table:style-name="TableCell485">
            <text:p text:style-name="P486">obligacijos ir akcijos</text:p>
          </table:table-cell>
        </table:table-row>
        <table:table-row table:style-name="TableRow487">
          <table:table-cell table:style-name="TableCell488">
            <text:p text:style-name="P489"/>
          </table:table-cell>
          <table:table-cell table:style-name="TableCell490">
            <text:p text:style-name="P491">namuose laikomos piniginės lėšos, brangenybės</text:p>
          </table:table-cell>
        </table:table-row>
        <table:table-row table:style-name="TableRow492">
          <table:table-cell table:style-name="TableCell493">
            <text:p text:style-name="P494"/>
          </table:table-cell>
          <table:table-cell table:style-name="TableCell495">
            <text:p text:style-name="P496">pasikeitimai per pastaruosius 5 metus</text:p>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8.</text:p>
          </table:table-cell>
          <table:table-cell table:style-name="TableCell505">
            <text:p text:style-name="P506">Anketą pildančio asmens ir jo šeimos narių sudarytos draudimo sutartys:</text:p>
          </table:table-cell>
        </table:table-row>
        <table:table-row table:style-name="TableRow507">
          <table:table-cell table:style-name="TableCell508">
            <text:p text:style-name="P509"/>
          </table:table-cell>
          <table:table-cell table:style-name="TableCell510">
            <text:p text:style-name="P511">asmens vardas, pavardė</text:p>
          </table:table-cell>
        </table:table-row>
        <table:table-row table:style-name="TableRow512">
          <table:table-cell table:style-name="TableCell513">
            <text:p text:style-name="P514"/>
          </table:table-cell>
          <table:table-cell table:style-name="TableCell515">
            <text:p text:style-name="P516">gyvybės draudimas</text:p>
          </table:table-cell>
        </table:table-row>
        <table:table-row table:style-name="TableRow517">
          <table:table-cell table:style-name="TableCell518">
            <text:p text:style-name="P519"/>
          </table:table-cell>
          <table:table-cell table:style-name="TableCell520">
            <text:p text:style-name="P521">kitos draudimo rūšys</text:p>
          </table:table-cell>
        </table:table-row>
        <table:table-row table:style-name="TableRow522">
          <table:table-cell table:style-name="TableCell523">
            <text:p text:style-name="P524"/>
          </table:table-cell>
          <table:table-cell table:style-name="TableCell525">
            <text:p text:style-name="P526">pasikeitimai per pastaruosius 5 metus</text:p>
          </table:table-cell>
        </table:table-row>
        <table:table-row table:style-name="TableRow527">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9.</text:p>
          </table:table-cell>
          <table:table-cell table:style-name="TableCell535" table:number-rows-spanned="2">
            <text:p text:style-name="P536">Anketą pildančio asmens ir jo šeimos narių pajamos (nurodyti praėjusių 5 metų laikotarpio kiekvienų metų bendrą pajamų sumą):</text:p>
          </table:table-cell>
        </table:table-row>
        <table:table-row table:style-name="TableRow537">
          <table:table-cell table:style-name="TableCell538">
            <text:p text:style-name="P539"/>
          </table:table-cell>
          <table:covered-table-cell>
            <text:p text:style-name="P540"/>
          </table:covered-table-cell>
        </table:table-row>
        <table:table-row table:style-name="TableRow541">
          <table:table-cell table:style-name="TableCell542">
            <text:p text:style-name="P543"/>
          </table:table-cell>
          <table:table-cell table:style-name="TableCell544">
            <text:p text:style-name="P545">asmens vardas, pavardė</text:p>
          </table:table-cell>
        </table:table-row>
        <table:table-row table:style-name="TableRow546">
          <table:table-cell table:style-name="TableCell547">
            <text:p text:style-name="P548"/>
          </table:table-cell>
          <table:table-cell table:style-name="TableCell549">
            <text:p text:style-name="P550">asmeninės pajamos</text:p>
          </table:table-cell>
        </table:table-row>
        <table:table-row table:style-name="TableRow551">
          <table:table-cell table:style-name="TableCell552">
            <text:p text:style-name="P553"/>
          </table:table-cell>
          <table:table-cell table:style-name="TableCell554">
            <text:p text:style-name="P555">sutuoktinio pajamos</text:p>
          </table:table-cell>
        </table:table-row>
        <table:table-row table:style-name="TableRow556">
          <table:table-cell table:style-name="TableCell557">
            <text:p text:style-name="P558"/>
          </table:table-cell>
          <table:table-cell table:style-name="TableCell559">
            <text:p text:style-name="P560">kitų šeimos narių pajamos</text:p>
          </table:table-cell>
        </table:table-row>
      </table:table>
      <text:p text:style-name="P561">______________</text:p>
      <text:p text:style-name="P5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1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86"><draw:frame draw:style-name="F187" text:anchor-type="paragraph" svg:y="0.0006in" draw:z-index="0"><draw:text-box fo:min-height="0in" fo:min-width="0in"><text:p text:style-name="P185"><text:span text:style-name="T188"><text:page-number text:fixed="false">13</text:page-number></text:span></text:p></draw:text-box></draw:frame></text:p>
      </style:header>
      <style:footer>
        <text:p text:style-name="P189"/>
      </style:footer>
    </style:master-page>
    <style:master-page style:next-style-name="MP2" style:name="MPF2" style:page-layout-name="PL2">
      <style:header>
        <text:p text:style-name="P190"/>
      </style:header>
      <style:footer>
        <text:p text:style-name="P191"/>
      </style:footer>
    </style:master-page>
    <style:master-page style:name="MP3" style:page-layout-name="PL3">
      <style:header>
        <text:p text:style-name="P268"><draw:frame draw:style-name="F269" text:anchor-type="paragraph" svg:y="0.0006in" draw:z-index="0"><draw:text-box fo:min-height="0in" fo:min-width="0in"><text:p text:style-name="P267"><text:span text:style-name="T270"><text:page-number text:fixed="false">13</text:page-number></text:span></text:p></draw:text-box></draw:frame></text:p>
      </style:header>
      <style:footer>
        <text:p text:style-name="P271"/>
      </style:footer>
    </style:master-page>
    <style:master-page style:next-style-name="MP3" style:name="MPF3" style:page-layout-name="PL3">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6T07:46:00Z</meta:creation-date>
    <dc:date>2024-09-06T07:46:00Z</dc:date>
    <meta:template xlink:href="Normal.dotm" xlink:type="simple"/>
    <meta:editing-cycles>2</meta:editing-cycles>
    <meta:editing-duration>PT0S</meta:editing-duration>
    <meta:document-statistic meta:page-count="5" meta:paragraph-count="283" meta:word-count="4669" meta:character-count="36231" meta:row-count="612" meta:non-whitespace-character-count="31845"/>
  </office:meta>
</office:document-meta>
</file>