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UKŠČIAUSIOSIOS TARYBOS PREZIDIUMAS</text:p>
      <text:p text:style-name="P7">N U T A R I M A S</text:p>
      <text:p text:style-name="P8"/>
      <text:p text:style-name="P9">DĖL LIETUVOS VALSTYBINIO-VISUOMENINIO BLOKADOS FONDO NUOSTATŲ 11 PUNKTO PAKEITIMO</text:p>
      <text:p text:style-name="P10"/>
      <text:p text:style-name="P11"/>
      <text:p text:style-name="P12"><text:span text:style-name="T13">Lietuvos Respublikos Aukščiausiosios Tarybos Prezidiumas<text:s/></text:span><text:span text:style-name="T14">nutari</text:span><text:span text:style-name="T15">a:</text:span></text:p>
      <text:p text:style-name="P16"><text:span text:style-name="T17">1</text:span><text:span text:style-name="T18">. Pakeisti Lietuvos Respublikos Aukščiausiosios Tarybos Prezidiumo 1990 m. balandžio<text:s/></text:span><text:span text:style-name="T19"><text:line-break/>30 d. nutarimu Nr. I-176 (Žin., 1990, Nr.<text:s/></text:span><text:a xlink:href="https://www.e-tar.lt/portal/lt/legalAct/TAR.4918F5AD0431" office:target-frame-name="_blank" xlink:show="new"><text:span text:style-name="T20">14-402</text:span></text:a><text:span text:style-name="T21">) patvirtintų Lietuvos valstybinio-visuomeninio blokados fondo nuostatų 11 punktą ir išdėstyti jį taip:</text:span></text:p>
      <text:p text:style-name="P22"><text:span text:style-name="T23">„</text:span><text:span text:style-name="T24">11</text:span><text:span text:style-name="T25">. Lietuvos blokados fondas gali būti likviduojamas Lietuvos Respublikos Aukščiausiosios Tarybos Prezidiumo nutarimu.“</text:span></text:p>
      <text:p text:style-name="P26"><text:span text:style-name="T27">2</text:span><text:span text:style-name="T28">. Pavesti Lietuvos valstybinio-visuomeninio blokados fondo komisijai (pirmininkas<text:s/></text:span><text:span text:style-name="T29"><text:line-break/>A. Rudys) parengti ir paskelbti informaciją apie fondo naudojimą ir dabartinę padėtį.</text:span></text:p>
      <text:p text:style-name="P30"><text:span text:style-name="T31">3</text:span><text:span text:style-name="T32">. Nutarimas įsigalioja nuo jo priėmimo dienos.</text:span></text:p>
      <text:p text:style-name="P33"/>
      <text:p text:style-name="P34"/>
      <text:p text:style-name="P35"/>
      <text:p text:style-name="P36">LIETUVOS RESPUBLIKOS<text:s/></text:p>
      <text:p text:style-name="P37">AUKŠČIAUSIOSIOS TARYBOS<text:s/></text:p>
      <text:p text:style-name="P38">PIRMININKAS<text:tab/>VYTAUTAS LANDSBERGIS</text:p>
      <text:p text:style-name="P39"/>
      <text:p text:style-name="P40">Vilnius, 1991 m. rugsėjo 11 d.<text:s/></text:p>
      <text:p text:style-name="P41">Nr. I-1786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2T06:33:00Z</meta:creation-date>
    <dc:date>2018-02-22T06:3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1" meta:character-count="1031" meta:row-count="92" meta:non-whitespace-character-count="923"/>
  </office:meta>
</office:document-meta>
</file>